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3">
      <style:paragraph-properties fo:margin-left="1.27cm" fo:margin-right="0cm" fo:line-height="0.635cm" fo:text-indent="-1.27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 style:list-style-name="WW8Num3">
      <style:paragraph-properties fo:margin-left="1.27cm" fo:margin-right="0cm" fo:line-height="0.635cm" fo:text-indent="-1.27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2.293cm" fo:margin-right="0cm" fo:text-indent="-2.29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402cm" fo:margin-right="0cm" fo:line-height="0.635cm" fo:text-indent="0cm" style:auto-text-indent="false"/>
    </style:style>
    <style:style style:name="P10" style:family="paragraph" style:parent-style-name="Standard">
      <style:paragraph-properties fo:margin-left="0.455cm" fo:margin-right="0cm" fo:margin-top="0.318cm" fo:margin-bottom="0cm" style:contextual-spacing="false" fo:line-height="0.564cm" fo:text-indent="-0.459cm" style:auto-text-indent="false" style:snap-to-layout-grid="false"/>
    </style:style>
    <style:style style:name="P11" style:family="paragraph" style:parent-style-name="Standard">
      <style:paragraph-properties fo:margin-left="2.54cm" fo:margin-right="0cm" fo:line-height="0.635cm" fo:text-indent="-1.5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748cm" fo:margin-right="0cm" fo:text-indent="-0.748cm" style:auto-text-indent="false"/>
    </style:style>
    <style:style style:name="P13" style:family="paragraph" style:parent-style-name="Standard">
      <style:paragraph-properties fo:margin-left="0cm" fo:margin-right="0cm" fo:text-indent="0.229cm" style:auto-text-indent="false"/>
    </style:style>
    <style:style style:name="P14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748cm" fo:margin-right="0cm" fo:text-indent="-0.536cm" style:auto-text-indent="false"/>
    </style:style>
    <style:style style:name="P16" style:family="paragraph" style:parent-style-name="Standard">
      <style:paragraph-properties fo:margin-left="2.651cm" fo:margin-right="0cm" fo:text-indent="-2.651cm" style:auto-text-indent="false"/>
    </style:style>
    <style:style style:name="P17" style:family="paragraph" style:parent-style-name="Standard">
      <style:paragraph-properties fo:margin-left="2.651cm" fo:margin-right="0cm" fo:text-indent="-2.65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499cm" fo:margin-right="0cm" fo:text-indent="-0.499cm" style:auto-text-indent="false"/>
    </style:style>
    <style:style style:name="P19" style:family="paragraph" style:parent-style-name="Standard">
      <style:paragraph-properties fo:margin-left="0.499cm" fo:margin-right="0cm" fo:text-indent="-0.4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10" style:family="text">
      <style:text-properties style:font-name="Verdana" fo:font-size="13pt" style:font-name-asian="標楷體" style:font-size-asian="13pt" style:font-size-complex="13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立南湖高級中學學生晚自習實施要點</text:span></text:p>
      <text:p text:style-name="P1"><text:span text:style-name="T1"><text:s text:c="29"/></text:span><text:span text:style-name="T2">107/09/06行政會議修訂通過</text:span></text:p>
      <text:list xml:id="list3430848910" text:style-name="WW8Num3">
        <text:list-item>
          <text:p text:style-name="P6"><text:span text:style-name="T4">目的：提供學生晚上在校自習空間，建立南湖高中讀書風氣，提升學生學習績效。</text:span></text:p>
        </text:list-item>
      </text:list>
      <text:p text:style-name="P8"/>
      <text:list xml:id="list171348049240583" text:continue-numbering="true" text:style-name="WW8Num3">
        <text:list-item>
          <text:p text:style-name="P7">晚自習時間地點：</text:p>
        </text:list-item>
      </text:list>
      <text:p text:style-name="P4"><text:span text:style-name="T4">1.大自習教室：學期中每週一至週五晚間</text:span><text:span text:style-name="T4">18:10~21:00(</text:span><text:span text:style-name="T4">假日不開放</text:span><text:span text:style-name="T4">) ，</text:span></text:p>
      <text:p text:style-name="P9"><text:span text:style-name="T4">17:</text:span><text:span text:style-name="T4">45開門，</text:span><text:span text:style-name="T4"> 18:</text:span><text:span text:style-name="T4">0</text:span><text:span text:style-name="T4">0</text:span><text:span text:style-name="T4">前就位，鐵捲門關閉，</text:span><text:span text:style-name="T4">20:55</text:span><text:span text:style-name="T4">放學開啟鐵捲門。</text:span></text:p>
      <text:p text:style-name="P10"><text:span text:style-name="T4">2.原班自習：每日留班人數</text:span><text:span text:style-name="T6">至少</text:span><text:span text:style-name="T6">1</text:span><text:span text:style-name="T6">2人</text:span><text:span text:style-name="T4">，且有</text:span><text:span text:style-name="T6">家長或老師 (簡稱師長)</text:span><text:span text:style-name="T4">到班負責督導及安全維護</text:span><text:span text:style-name="T4">(可併班申請並以週為單位提出)，須有至少一位師長全程</text:span><text:span text:style-name="T4">在班上教室</text:span><text:span text:style-name="T4">陪伴督導並負責安全管理。如經</text:span><text:span text:style-name="T4">晚自習巡查教師</text:span><text:span text:style-name="T4">查獲班級留校人數未達</text:span><text:span text:style-name="T4">12人</text:span><text:span text:style-name="T4">或無師長陪伴督導等情事</text:span><text:span text:style-name="T4">累計達2</text:span><text:span text:style-name="T4">次，將</text:span><text:span text:style-name="T6">取消該班</text:span><text:span text:style-name="T6">接下來二週夜間</text:span><text:span text:style-name="T6">留原教室自習資格</text:span><text:span text:style-name="T4">，二週後再重新提出申請</text:span><text:span text:style-name="T4">。</text:span></text:p>
      <text:p text:style-name="P11"/>
      <text:list xml:id="list171349956378752" text:continue-numbering="true" text:style-name="WW8Num3">
        <text:list-item>
          <text:p text:style-name="P7">申請對象及條件：本校學生經家長同意且能確實遵守晚自習規定之同學。</text:p>
        </text:list-item>
      </text:list>
      <text:p text:style-name="P3"/>
      <text:p text:style-name="P5"><text:span text:style-name="T4">四、</text:span><text:span text:style-name="T4">地點</text:span><text:span text:style-name="T4">及類型：</text:span></text:p>
      <text:p text:style-name="Standard"><text:span text:style-name="T4">(一)固定座位區：</text:span></text:p>
      <text:p text:style-name="Standard"><text:span text:style-name="T4"><text:s/>1.座位地點：七樓大自習教室固定座位，單人座位約180人座位數。</text:span></text:p>
      <text:p text:style-name="P12"><text:span text:style-name="T4"><text:s/>2.申請方式：每週欲留校自習</text:span><text:span text:style-name="T9">3天以上(含)</text:span><text:span text:style-name="T4">之同學至於</text:span><text:span text:style-name="T9">每月20日</text:span><text:span text:style-name="T4">至教務處索取申請表，每次申請期限為一個月。 </text:span></text:p>
      <text:p text:style-name="P13"><text:span text:style-name="T4">3.座位安排：由教學組統一安排，不得任意指定或要求更換。並以高三學生為優先排</text:span></text:p>
      <text:p text:style-name="P14">序使用。</text:p>
      <text:p text:style-name="P15"><text:span text:style-name="T4">4.注意事項：</text:span><text:span text:style-name="T9">18：00前進入教室</text:span><text:span text:style-name="T4">，值班師長開始巡查，學生依序按固定座位填寫座位確 認單以利查核。私自更換座位，仍依缺席論。</text:span></text:p>
      <text:p text:style-name="P13"><text:span text:style-name="T4">5.固定座位區若有剩餘空位，則回流臨時區使用。</text:span></text:p>
      <text:p text:style-name="P2"/>
      <text:p text:style-name="Standard"><text:span text:style-name="T4">(二)臨時座位區：</text:span></text:p>
      <text:p text:style-name="P16"><text:span text:style-name="T4">1.座位地點：七樓（固定座位區若有剩餘空位）及六樓大自習教室。</text:span></text:p>
      <text:p text:style-name="P16"><text:span text:style-name="T4">2.申請方式：</text:span><text:span text:style-name="T9">每日中午12:10-12:30</text:span><text:span text:style-name="T4">至教務處登記晚自習座位，逾時不受理申請。</text:span></text:p>
      <text:p text:style-name="P17">3.座位安排：依排隊順序劃位。</text:p>
      <text:p text:style-name="P2"/>
      <text:p text:style-name="Standard"><text:span text:style-name="T4">(三</text:span><text:span text:style-name="T4">）</text:span><text:span text:style-name="T4">原班教室留校自習：</text:span></text:p>
      <text:p text:style-name="P18"><text:span text:style-name="T4">1.申請方式：留校班級最晚於當日放學前至教務處及總務處繳交留班自習申請單，每次申請一週，檢附留班同學名條</text:span><text:span text:style-name="T8">(人數須達12人以上)</text:span><text:span text:style-name="T4">，由負責同學完成申請。</text:span></text:p>
      <text:p text:style-name="P19">2.注意事項：晚自習時間務必須有師長全程於教室內陪同。</text:p>
      <text:p text:style-name="P5"><text:span text:style-name="T4">五、</text:span><text:span text:style-name="T4">本</text:span><text:span text:style-name="T4">實施要點</text:span><text:span text:style-name="T4">經陳校長核定後實施</text:span><text:span text:style-name="T4">，修正時亦同</text:span>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9.07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9.9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801cm" fo:text-indent="-0.847cm" fo:margin-left="2.80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3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3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南湖高級中學99學年第1學期期末校務會議提案單</dc:title>
    <meta:initial-creator>wuman</meta:initial-creator>
    <meta:creation-date>2018-09-11T19:01:00</meta:creation-date>
    <dc:creator>user</dc:creator>
    <dc:date>2018-09-11T19:01:00</dc:date>
    <meta:print-date>2018-09-11T18:16:00</meta:print-date>
    <meta:editing-cycles>2</meta:editing-cycles>
    <meta:editing-duration>PT11M</meta:editing-duration>
    <meta:document-statistic meta:table-count="0" meta:image-count="0" meta:object-count="0" meta:page-count="1" meta:paragraph-count="25" meta:word-count="749" meta:character-count="846" meta:non-whitespace-character-count="810"/>
    <meta:generator>LibreOffice/7.0.4.2$Windows_X86_64 LibreOffice_project/dcf040e67528d9187c66b2379df5ea4407429775</meta:generator>
  </office:meta>
</office:document-meta>
</file>