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333in"/>
      </text:list-level-style-number>
      <text:list-level-style-number text:level="2" text:style-name="WW_CharLFO1LVL2" style:num-suffix="." style:num-format="1">
        <style:list-level-properties text:space-before="0.7694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.0611in" text:min-label-width="0.3333in"/>
      </text:list-level-style-number>
      <text:list-level-style-number text:level="4" text:style-name="WW_CharLFO1LVL4" style:num-suffix="." style:num-format="1">
        <style:list-level-properties text:space-before="1.3944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7277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.0611in" text:min-label-width="0.3333in"/>
      </text:list-level-style-number>
      <text:list-level-style-number text:level="7" text:style-name="WW_CharLFO1LVL7" style:num-suffix="." style:num-format="1">
        <style:list-level-properties text:space-before="2.3944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7277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.061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7">
        <style:list-level-properties text:space-before="0.625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958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2916in" text:min-label-width="0.3333in"/>
      </text:list-level-style-number>
      <text:list-level-style-number text:level="4" text:style-name="WW_CharLFO2LVL4" style:num-suffix="." style:num-format="1">
        <style:list-level-properties text:space-before="1.625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958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2916in" text:min-label-width="0.3333in"/>
      </text:list-level-style-number>
      <text:list-level-style-number text:level="7" text:style-name="WW_CharLFO2LVL7" style:num-suffix="." style:num-format="1">
        <style:list-level-properties text:space-before="2.625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958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291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1.239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5729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9062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.239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5729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906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.239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5729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9062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34in" fo:margin-bottom="0.2534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24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24pt" style:language-asian="zh" style:country-asian="HK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24pt"/>
    </style:style>
    <style:style style:name="P6" style:parent-style-name="內文" style:family="paragraph">
      <style:paragraph-properties fo:margin-top="0.2534in" fo:margin-bottom="0.2534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26pt"/>
    </style:style>
    <style:style style:name="TableColumn9" style:family="table-column">
      <style:table-column-properties style:column-width="1.2638in"/>
    </style:style>
    <style:style style:name="TableColumn10" style:family="table-column">
      <style:table-column-properties style:column-width="1.075in"/>
    </style:style>
    <style:style style:name="TableColumn11" style:family="table-column">
      <style:table-column-properties style:column-width="1.1618in"/>
    </style:style>
    <style:style style:name="TableColumn12" style:family="table-column">
      <style:table-column-properties style:column-width="1.1618in"/>
    </style:style>
    <style:style style:name="TableColumn13" style:family="table-column">
      <style:table-column-properties style:column-width="1.1618in"/>
    </style:style>
    <style:style style:name="TableColumn14" style:family="table-column">
      <style:table-column-properties style:column-width="1.1618in"/>
    </style:style>
    <style:style style:name="Table8" style:family="table">
      <style:table-properties style:width="6.9861in" fo:margin-left="0in" table:align="left"/>
    </style:style>
    <style:style style:name="TableRow15" style:family="table-row">
      <style:table-row-properties style:min-row-height="0.4027in"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20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20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20pt" style:language-asian="zh" style:country-asian="HK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Row33" style:family="table-row">
      <style:table-row-properties style:min-row-height="0.4027in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20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20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20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20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20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20pt"/>
    </style:style>
    <style:style style:name="TableRow46" style:family="table-row">
      <style:table-row-properties style:min-row-height="0.4027in"/>
    </style:style>
    <style:style style:name="TableCell47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26pt"/>
    </style:style>
    <style:style style:name="TableCell5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min-row-height="0.4027in"/>
    </style:style>
    <style:style style:name="TableCell61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20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20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20pt" style:language-asian="zh" style:country-asian="HK"/>
    </style:style>
    <style:style style:name="TableCell6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20pt"/>
    </style:style>
    <style:style style:name="TableCell7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20pt"/>
    </style:style>
    <style:style style:name="TableCell7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20pt"/>
    </style:style>
    <style:style style:name="TableCell7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20pt"/>
    </style:style>
    <style:style style:name="TableCell76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20pt"/>
    </style:style>
    <style:style style:name="TableRow78" style:family="table-row">
      <style:table-row-properties style:min-row-height="0.4027in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20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20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20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20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20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20pt"/>
    </style:style>
    <style:style style:name="TableRow91" style:family="table-row">
      <style:table-row-properties style:min-row-height="0.4027in"/>
    </style:style>
    <style:style style:name="TableCell9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26pt"/>
    </style:style>
    <style:style style:name="TableCell9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20pt"/>
    </style:style>
    <style:style style:name="TableCell9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20pt"/>
    </style:style>
    <style:style style:name="TableCell9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20pt"/>
    </style:style>
    <style:style style:name="TableCell10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20pt"/>
    </style:style>
    <style:style style:name="TableCell103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20pt"/>
    </style:style>
    <style:style style:name="TableRow105" style:family="table-row">
      <style:table-row-properties style:min-row-height="0.4027in"/>
    </style:style>
    <style:style style:name="TableCell106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20pt" style:language-asian="zh" style:country-asian="HK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20pt" style:language-asian="zh" style:country-asian="HK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20pt" style:language-asian="zh" style:country-asian="HK"/>
    </style:style>
    <style:style style:name="TableCell11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20pt"/>
    </style:style>
    <style:style style:name="TableCell11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20pt"/>
    </style:style>
    <style:style style:name="TableCell11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20pt"/>
    </style:style>
    <style:style style:name="TableCell11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20pt"/>
    </style:style>
    <style:style style:name="TableCell121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20pt"/>
    </style:style>
    <style:style style:name="TableRow123" style:family="table-row">
      <style:table-row-properties style:min-row-height="0.4027in"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20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20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2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20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20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20pt"/>
    </style:style>
    <style:style style:name="TableRow136" style:family="table-row">
      <style:table-row-properties style:min-row-height="0.4027in"/>
    </style:style>
    <style:style style:name="TableCell137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26pt"/>
    </style:style>
    <style:style style:name="TableCell14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20pt"/>
    </style:style>
    <style:style style:name="TableCell14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20pt"/>
    </style:style>
    <style:style style:name="TableCell14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20pt"/>
    </style:style>
    <style:style style:name="TableCell14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20pt"/>
    </style:style>
    <style:style style:name="TableCell148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20pt"/>
    </style:style>
    <style:style style:name="TableRow150" style:family="table-row">
      <style:table-row-properties style:min-row-height="0.4027in"/>
    </style:style>
    <style:style style:name="TableCell151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20pt" style:language-asian="zh" style:country-asian="HK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20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20pt" style:language-asian="zh" style:country-asian="HK"/>
    </style:style>
    <style:style style:name="TableCell15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20pt"/>
    </style:style>
    <style:style style:name="TableCell16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20pt"/>
    </style:style>
    <style:style style:name="TableCell16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20pt"/>
    </style:style>
    <style:style style:name="TableCell16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20pt"/>
    </style:style>
    <style:style style:name="TableCell166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20pt"/>
    </style:style>
    <style:style style:name="TableRow168" style:family="table-row">
      <style:table-row-properties style:min-row-height="0.4027in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2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2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20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20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20pt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20pt"/>
    </style:style>
    <style:style style:name="TableRow181" style:family="table-row">
      <style:table-row-properties style:min-row-height="0.4027in"/>
    </style:style>
    <style:style style:name="TableCell18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26pt"/>
    </style:style>
    <style:style style:name="TableCell18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20pt"/>
    </style:style>
    <style:style style:name="TableCell18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20pt"/>
    </style:style>
    <style:style style:name="TableCell18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20pt"/>
    </style:style>
    <style:style style:name="TableCell19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20pt"/>
    </style:style>
    <style:style style:name="TableCell193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20pt"/>
    </style:style>
    <style:style style:name="P195" style:parent-style-name="內文" style:family="paragraph">
      <style:paragraph-properties fo:margin-left="0.1666in" fo:text-indent="-0.166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background-color="#FFFFFF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margin-left="0.1666in" fo:text-indent="-0.166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background-color="#FFFFFF"/>
    </style:style>
    <style:style style:name="T200" style:parent-style-name="預設段落字型" style:family="text">
      <style:text-properties style:font-name="標楷體" style:font-name-asian="標楷體" fo:background-color="#FFFFFF" style:language-asian="zh" style:country-asian="HK"/>
    </style:style>
    <style:style style:name="T201" style:parent-style-name="預設段落字型" style:family="text">
      <style:text-properties style:font-name="標楷體" style:font-name-asian="標楷體" fo:background-color="#FFFFFF"/>
    </style:style>
    <style:style style:name="T202" style:parent-style-name="預設段落字型" style:family="text">
      <style:text-properties style:font-name="標楷體" style:font-name-asian="標楷體" fo:background-color="#FFFFFF" style:language-asian="zh" style:country-asian="HK"/>
    </style:style>
    <style:style style:name="T203" style:parent-style-name="預設段落字型" style:family="text">
      <style:text-properties style:font-name="標楷體" style:font-name-asian="標楷體" fo:background-color="#FFFFFF"/>
    </style:style>
    <style:style style:name="T204" style:parent-style-name="預設段落字型" style:family="text">
      <style:text-properties style:font-name="標楷體" style:font-name-asian="標楷體" fo:background-color="#FFFFFF" style:language-asian="zh" style:country-asian="HK"/>
    </style:style>
    <style:style style:name="T205" style:parent-style-name="預設段落字型" style:family="text">
      <style:text-properties style:font-name="標楷體" style:font-name-asian="標楷體" fo:background-color="#FFFFFF"/>
    </style:style>
    <style:style style:name="T206" style:parent-style-name="預設段落字型" style:family="text">
      <style:text-properties style:font-name="標楷體" style:font-name-asian="標楷體" fo:background-color="#FFFFFF" style:language-asian="zh" style:country-asian="HK"/>
    </style:style>
    <style:style style:name="T207" style:parent-style-name="預設段落字型" style:family="text">
      <style:text-properties style:font-name="標楷體" style:font-name-asian="標楷體" fo:background-color="#FFFFFF"/>
    </style:style>
    <style:style style:name="P208" style:parent-style-name="內文" style:family="paragraph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2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26pt"/>
    </style:style>
  </office:automatic-styles>
  <office:body>
    <office:text text:use-soft-page-breaks="true">
      <text:p text:style-name="P1"><text:span text:style-name="T3">臺北市立南湖高級中學原班教室留校</text:span><text:span text:style-name="T4">夜</text:span><text:span text:style-name="T5">自習申請表</text:span></text:p>
      <text:p text:style-name="P6"><text:span text:style-name="T7">班級：　　　　　導師簽名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月</text:span><text:span text:style-name="T19">/</text:span><text:span text:style-name="T20">日</text:span><text:span text:style-name="T21">(</text:span><text:span text:style-name="T22">星期)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留校人數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陪同師長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月</text:span><text:span text:style-name="T64">/</text:span><text:span text:style-name="T65">日</text:span><text:span text:style-name="T66">(</text:span><text:span text:style-name="T67">星期)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留校人數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陪同師長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月</text:span><text:span text:style-name="T109">/</text:span><text:span text:style-name="T110">日</text:span><text:span text:style-name="T111">(</text:span><text:span text:style-name="T112">星期)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留校人數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陪同師長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月</text:span><text:span text:style-name="T154">/</text:span><text:span text:style-name="T155">日</text:span><text:span text:style-name="T156">(</text:span><text:span text:style-name="T157">星期)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留校人數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陪同師長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><text:span text:style-name="T196">※留校班級檢附留校學生名條(人數須達12人以上)，晚自習時間務必有師長全程於教室內陪同，否則將要求立即離開</text:span><text:span text:style-name="T197">。</text:span></text:p>
      <text:p text:style-name="P198"><text:span text:style-name="T199">※</text:span><text:span text:style-name="T200">簽核後</text:span><text:span text:style-name="T201">，</text:span><text:span text:style-name="T202">申請表影本送總務處及警衛室</text:span><text:span text:style-name="T203">，</text:span><text:span text:style-name="T204">協助夜間供電</text:span><text:span text:style-name="T205">。</text:span><text:span text:style-name="T206">教務處安排夜間巡堂</text:span><text:span text:style-name="T207">。</text:span></text:p>
      <text:p text:style-name="P208"/>
      <text:p text:style-name="內文"><text:span text:style-name="T209">申 請 人： <text:s text:c="13"/>教務處：</text:span></text:p>
      <text:p text:style-name="內文"><text:span text:style-name="T210">申請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333in"/>
      </text:list-level-style-number>
      <text:list-level-style-number text:level="2" text:style-name="WW_CharLFO1LVL2" style:num-suffix="." style:num-format="1">
        <style:list-level-properties text:space-before="0.7694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.0611in" text:min-label-width="0.3333in"/>
      </text:list-level-style-number>
      <text:list-level-style-number text:level="4" text:style-name="WW_CharLFO1LVL4" style:num-suffix="." style:num-format="1">
        <style:list-level-properties text:space-before="1.3944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7277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.0611in" text:min-label-width="0.3333in"/>
      </text:list-level-style-number>
      <text:list-level-style-number text:level="7" text:style-name="WW_CharLFO1LVL7" style:num-suffix="." style:num-format="1">
        <style:list-level-properties text:space-before="2.3944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7277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.061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7">
        <style:list-level-properties text:space-before="0.625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958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2916in" text:min-label-width="0.3333in"/>
      </text:list-level-style-number>
      <text:list-level-style-number text:level="4" text:style-name="WW_CharLFO2LVL4" style:num-suffix="." style:num-format="1">
        <style:list-level-properties text:space-before="1.625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958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2916in" text:min-label-width="0.3333in"/>
      </text:list-level-style-number>
      <text:list-level-style-number text:level="7" text:style-name="WW_CharLFO2LVL7" style:num-suffix="." style:num-format="1">
        <style:list-level-properties text:space-before="2.625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958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291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1.239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5729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9062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.239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5729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906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.239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5729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9062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南湖高級中學99學年第1學期期末校務會議提案單</dc:title>
    <meta:initial-creator>wuman</meta:initial-creator>
    <dc:creator>Aish</dc:creator>
    <meta:creation-date>2021-06-23T09:24:00Z</meta:creation-date>
    <dc:date>2021-06-23T09:24:00Z</dc:date>
    <meta:print-date>2021-02-25T04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4" meta:row-count="2" meta:non-whitespace-character-count="260"/>
  </office:meta>
</office:document-meta>
</file>