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4819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0.5777in"/>
    </style:style>
    <style:style style:name="TableColumn18" style:family="table-column">
      <style:table-column-properties style:column-width="0.4069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7347in"/>
    </style:style>
    <style:style style:name="Table11" style:family="table">
      <style:table-properties style:width="7.1388in" fo:margin-left="0in" table:align="left"/>
    </style:style>
    <style:style style:name="TableRow21" style:family="table-row">
      <style:table-row-properties style:min-row-height="0.2923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1666in" fo:margin-right="-0.0902in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line-height="0.1666in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line-height="0.1666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2923in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666in" fo:margin-left="-0.0152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 fo:line-heigh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 fo:line-height="0.1666in" fo:margin-left="-0.0152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center" fo:line-heigh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ableRow64" style:family="table-row">
      <style:table-row-properties style:min-row-height="0.429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77" style:family="table-row">
      <style:table-row-properties style:min-row-height="0.4298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90" style:family="table-row">
      <style:table-row-properties style:min-row-height="0.4298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03" style:family="table-row">
      <style:table-row-properties style:min-row-height="0.4298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666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20" style:family="table-row">
      <style:table-row-properties style:min-row-height="0.3229in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26" style:parent-style-name="內文" style:family="paragraph">
      <style:paragraph-properties fo:widows="2" fo:orphans="2"/>
      <style:text-properties fo:hyphenate="tru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125%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P142" style:parent-style-name="清單段落" style:list-style-name="LFO1" style:family="paragraph"/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style:snap-to-layout-grid="false" fo:line-height="125%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olumn152" style:family="table-column">
      <style:table-column-properties style:column-width="2.1895in"/>
    </style:style>
    <style:style style:name="TableColumn153" style:family="table-column">
      <style:table-column-properties style:column-width="4.3743in"/>
    </style:style>
    <style:style style:name="Table151" style:family="table">
      <style:table-properties style:width="6.5638in" fo:margin-left="0.575in" table:align="left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line-height="125%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P187" style:parent-style-name="內文" style:family="paragraph">
      <style:paragraph-properties style:snap-to-layout-grid="false" fo:line-height="125%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P191" style:parent-style-name="內文" style:family="paragraph">
      <style:paragraph-properties style:snap-to-layout-grid="false" fo:line-height="125%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P201" style:parent-style-name="內文" style:family="paragraph">
      <style:paragraph-properties style:snap-to-layout-grid="false" fo:line-height="125%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P203" style:parent-style-name="內文" style:family="paragraph">
      <style:paragraph-properties fo:widows="2" fo:orphans="2" fo:break-before="page"/>
      <style:text-properties style:font-name-asian="標楷體" fo:font-size="20pt" style:font-size-asian="20pt" style:font-size-complex="20pt" style:language-asian="zh" style:country-asian="HK" fo:hyphenate="true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208" style:parent-style-name="預設段落字型" style:family="text">
      <style:text-properties style:font-name-asian="標楷體" fo:font-size="20pt" style:font-size-asian="20pt" style:font-size-complex="20pt"/>
    </style:style>
    <style:style style:name="P209" style:parent-style-name="內文" style:family="paragraph">
      <style:paragraph-properties style:line-break="normal" fo:margin-right="0.3333in"/>
    </style:style>
    <style:style style:name="T210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211" style:parent-style-name="預設段落字型" style:family="text">
      <style:text-properties style:font-name-asian="標楷體" fo:font-size="14pt" style:font-size-asian="14pt" style:font-size-complex="20pt"/>
    </style:style>
    <style:style style:name="T212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line-break="normal" fo:margin-right="0.3333in"/>
    </style:style>
    <style:style style:name="T214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215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216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217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218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219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220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221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222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223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224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225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226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227" style:parent-style-name="預設段落字型" style:family="text">
      <style:text-properties style:font-name-asian="標楷體" fo:font-size="14pt" style:font-size-asian="14pt" style:font-size-complex="20pt"/>
    </style:style>
    <style:style style:name="T228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230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20pt"/>
    </style:style>
    <style:style style:name="T232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234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ableColumn236" style:family="table-column">
      <style:table-column-properties style:column-width="0.5118in"/>
    </style:style>
    <style:style style:name="TableColumn237" style:family="table-column">
      <style:table-column-properties style:column-width="0.7756in"/>
    </style:style>
    <style:style style:name="TableColumn238" style:family="table-column">
      <style:table-column-properties style:column-width="1.0631in"/>
    </style:style>
    <style:style style:name="TableColumn239" style:family="table-column">
      <style:table-column-properties style:column-width="0.5118in"/>
    </style:style>
    <style:style style:name="TableColumn240" style:family="table-column">
      <style:table-column-properties style:column-width="0.7756in"/>
    </style:style>
    <style:style style:name="TableColumn241" style:family="table-column">
      <style:table-column-properties style:column-width="1.0631in"/>
    </style:style>
    <style:style style:name="TableColumn242" style:family="table-column">
      <style:table-column-properties style:column-width="0.5118in"/>
    </style:style>
    <style:style style:name="TableColumn243" style:family="table-column">
      <style:table-column-properties style:column-width="0.7756in"/>
    </style:style>
    <style:style style:name="TableColumn244" style:family="table-column">
      <style:table-column-properties style:column-width="1.0631in"/>
    </style:style>
    <style:style style:name="Table235" style:family="table">
      <style:table-properties style:width="7.052in" fo:margin-left="0in" table:align="lef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標楷體"/>
    </style:style>
    <style:style style:name="TableCell24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標楷體"/>
    </style:style>
    <style:style style:name="TableCell25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-asian="標楷體"/>
    </style:style>
    <style:style style:name="TableCell26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9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2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3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4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6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7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8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9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1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TableRow413" style:family="table-row">
      <style:table-row-properties style:min-row-height="0.3937in"/>
    </style:style>
    <style:style style:name="TableCell41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2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3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5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TableCell45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TableCell45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TableCell46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TableCell46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TableCell464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line-break="normal" fo:margin-right="0.3333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20pt" style:language-asian="zh" style:country-asian="HK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468" style:parent-style-name="內文" style:family="paragraph">
      <style:paragraph-properties style:line-break="normal" fo:margin-left="0.5in" fo:margin-right="0.3333in">
        <style:tab-stops/>
      </style:paragraph-properties>
      <style:text-properties style:font-name-asian="標楷體" fo:font-size="14pt" style:font-size-asian="14pt" style:font-size-complex="20pt" style:language-asian="zh" style:country-asian="HK"/>
    </style:style>
    <style:style style:name="P469" style:parent-style-name="內文" style:family="paragraph">
      <style:paragraph-properties style:line-break="normal" fo:margin-left="0.5in" fo:margin-right="0.3333in">
        <style:tab-stops/>
      </style:paragraph-properties>
    </style:style>
    <style:style style:name="T470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471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472" style:parent-style-name="預設段落字型" style:family="text">
      <style:text-properties style:font-name-asian="標楷體" fo:font-size="14pt" style:font-size-asian="14pt" style:font-size-complex="20pt"/>
    </style:style>
    <style:style style:name="P4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4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 fo:hyphenate="true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20pt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83" style:parent-style-name="內文" style:family="paragraph">
      <style:paragraph-properties style:line-break="normal" fo:margin-top="0.2562in" fo:margin-right="0.3347in"/>
    </style:style>
    <style:style style:name="T484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485" style:parent-style-name="預設段落字型" style:family="text">
      <style:text-properties style:font-name-asian="標楷體" fo:font-size="14pt" style:font-size-asian="14pt" style:font-size-complex="20pt"/>
    </style:style>
    <style:style style:name="T486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style:line-break="normal" fo:margin-top="0.2562in" fo:margin-right="0.3347in"/>
    </style:style>
    <style:style style:name="T488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489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490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491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492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493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494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495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496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497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498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499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500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501" style:parent-style-name="預設段落字型" style:family="text">
      <style:text-properties style:font-name-asian="標楷體" fo:font-size="14pt" style:font-size-asian="14pt" style:font-size-complex="20pt"/>
    </style:style>
    <style:style style:name="T502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504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4pt" style:font-size-asian="14pt" style:font-size-complex="20pt"/>
    </style:style>
    <style:style style:name="T506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4pt" style:font-size-asian="14pt" style:font-size-complex="20pt" style:language-asian="zh" style:country-asian="HK"/>
    </style:style>
    <style:style style:name="T508" style:parent-style-name="預設段落字型" style:family="text">
      <style:text-properties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margin-right="0.3319in"/>
    </style:style>
    <style:style style:name="T510" style:parent-style-name="預設段落字型" style:family="text">
      <style:text-properties style:font-name="細明體" style:font-name-asian="細明體" style:font-size-complex="14pt"/>
    </style:style>
    <style:style style:name="T51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512" style:parent-style-name="預設段落字型" style:family="text">
      <style:text-properties style:font-name="標楷體" style:font-name-asian="標楷體" style:font-size-complex="14pt"/>
    </style:style>
    <style:style style:name="T513" style:parent-style-name="預設段落字型" style:family="text">
      <style:text-properties style:font-name="標楷體" style:font-name-asian="標楷體" style:font-size-complex="14pt"/>
    </style:style>
    <style:style style:name="T51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ableColumn516" style:family="table-column">
      <style:table-column-properties style:column-width="0.6861in"/>
    </style:style>
    <style:style style:name="TableColumn517" style:family="table-column">
      <style:table-column-properties style:column-width="0.7875in"/>
    </style:style>
    <style:style style:name="TableColumn518" style:family="table-column">
      <style:table-column-properties style:column-width="0.984in"/>
    </style:style>
    <style:style style:name="TableColumn519" style:family="table-column">
      <style:table-column-properties style:column-width="0.6888in"/>
    </style:style>
    <style:style style:name="TableColumn520" style:family="table-column">
      <style:table-column-properties style:column-width="2.0673in"/>
    </style:style>
    <style:style style:name="TableColumn521" style:family="table-column">
      <style:table-column-properties style:column-width="1.7673in"/>
    </style:style>
    <style:style style:name="Table515" style:family="table">
      <style:table-properties style:width="6.9812in" fo:margin-left="0in" table:align="left"/>
    </style:style>
    <style:style style:name="TableRow522" style:family="table-row">
      <style:table-row-properties style:min-row-height="0.4333in"/>
    </style:style>
    <style:style style:name="TableCell5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/>
      <style:text-properties fo:hyphenate="true"/>
    </style:style>
    <style:style style:name="T533" style:parent-style-name="預設段落字型" style:family="text">
      <style:text-properties style:font-size-complex="12pt"/>
    </style:style>
    <style:style style:name="T534" style:parent-style-name="預設段落字型" style:family="text">
      <style:text-properties style:font-size-complex="12pt" style:language-asian="zh" style:country-asian="HK"/>
    </style:style>
    <style:style style:name="TableCell5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Row537" style:family="table-row">
      <style:table-row-properties style:min-row-height="0.4333in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Row550" style:family="table-row">
      <style:table-row-properties style:min-row-height="0.4333in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Row563" style:family="table-row">
      <style:table-row-properties style:min-row-height="0.4333in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Row576" style:family="table-row">
      <style:table-row-properties style:min-row-height="0.4333in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Row589" style:family="table-row">
      <style:table-row-properties style:min-row-height="0.4333in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Row602" style:family="table-row">
      <style:table-row-properties style:min-row-height="0.4333in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Row615" style:family="table-row">
      <style:table-row-properties style:min-row-height="0.4333in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Row628" style:family="table-row">
      <style:table-row-properties style:min-row-height="0.4333in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Row641" style:family="table-row">
      <style:table-row-properties style:min-row-height="0.4333in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Row654" style:family="table-row">
      <style:table-row-properties style:min-row-height="0.4333in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Row667" style:family="table-row">
      <style:table-row-properties style:min-row-height="0.4333in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Row680" style:family="table-row">
      <style:table-row-properties style:min-row-height="0.4333in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Row693" style:family="table-row">
      <style:table-row-properties style:min-row-height="0.4333in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Row706" style:family="table-row">
      <style:table-row-properties style:min-row-height="0.4333in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Row719" style:family="table-row">
      <style:table-row-properties style:min-row-height="0.4333in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7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  <style:text-properties style:font-size-complex="12pt" fo:hyphenate="true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  <style:text-properties style:font-size-complex="12pt" fo:hyphenate="true"/>
    </style:style>
    <style:style style:name="P732" style:parent-style-name="內文" style:family="paragraph">
      <style:paragraph-properties fo:widows="2" fo:orphans="2" fo:text-align="end"/>
      <style:text-properties fo:hyphenate="true"/>
    </style:style>
    <style:style style:name="T733" style:parent-style-name="預設段落字型" style:family="text">
      <style:text-properties fo:font-weight="bold" style:font-weight-asian="bold" style:font-size-complex="12pt"/>
    </style:style>
    <style:style style:name="T734" style:parent-style-name="預設段落字型" style:family="text">
      <style:text-properties fo:font-weight="bold" style:font-weight-asian="bold" style:font-size-complex="12pt"/>
    </style:style>
    <style:style style:name="T735" style:parent-style-name="預設段落字型" style:family="text">
      <style:text-properties fo:font-weight="bold" style:font-weight-asian="bold" style:font-size-complex="12pt"/>
    </style:style>
    <style:style style:name="P736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fo:hyphenate="true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41" style:parent-style-name="內文" style:family="paragraph">
      <style:paragraph-properties style:snap-to-layout-grid="false" fo:text-align="center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43" style:parent-style-name="預設段落字型" style:family="text">
      <style:text-properties style:font-name="標楷體" style:font-name-asian="標楷體" fo:font-size="16pt" style:font-size-asian="16pt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標楷體" style:font-name-asian="標楷體" fo:font-size="11pt" style:font-size-asian="11pt"/>
    </style:style>
    <style:style style:name="P746" style:parent-style-name="內文" style:family="paragraph">
      <style:paragraph-properties fo:margin-left="0.3333in" fo:margin-right="0.1666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language-asian="zh" style:country-asian="HK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language-asian="zh" style:country-asian="HK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language-asian="zh" style:country-asian="HK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內文" style:family="paragraph">
      <style:paragraph-properties fo:margin-left="0.3333in" fo:margin-right="0.1666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 style:language-asian="zh" style:country-asian="HK"/>
    </style:style>
    <style:style style:name="T758" style:parent-style-name="預設段落字型" style:family="text">
      <style:text-properties style:font-name-asian="標楷體" style:font-size-complex="20pt" style:language-asian="zh" style:country-asian="HK"/>
    </style:style>
    <style:style style:name="T759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 style:language-asian="zh" style:country-asian="HK"/>
    </style:style>
    <style:style style:name="T760" style:parent-style-name="預設段落字型" style:family="text">
      <style:text-properties style:font-name-asian="標楷體" style:font-size-complex="20pt" style:language-asian="zh" style:country-asian="HK"/>
    </style:style>
    <style:style style:name="T761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 style:language-asian="zh" style:country-asian="HK"/>
    </style:style>
    <style:style style:name="T762" style:parent-style-name="預設段落字型" style:family="text">
      <style:text-properties style:font-name-asian="標楷體" style:font-size-complex="20pt" style:language-asian="zh" style:country-asian="HK"/>
    </style:style>
    <style:style style:name="T763" style:parent-style-name="預設段落字型" style:family="text">
      <style:text-properties style:font-name-asian="標楷體" style:font-size-complex="20pt" style:language-asian="zh" style:country-asian="HK"/>
    </style:style>
    <style:style style:name="T764" style:parent-style-name="預設段落字型" style:family="text">
      <style:text-properties style:font-name-asian="標楷體" style:font-size-complex="20pt" style:language-asian="zh" style:country-asian="HK"/>
    </style:style>
    <style:style style:name="T765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 style:language-asian="zh" style:country-asian="HK"/>
    </style:style>
    <style:style style:name="T766" style:parent-style-name="預設段落字型" style:family="text">
      <style:text-properties style:font-name-asian="標楷體" style:font-size-complex="20pt" style:language-asian="zh" style:country-asian="HK"/>
    </style:style>
    <style:style style:name="T767" style:parent-style-name="預設段落字型" style:family="text">
      <style:text-properties style:font-name-asian="標楷體" style:font-size-complex="20pt" style:language-asian="zh" style:country-asian="HK"/>
    </style:style>
    <style:style style:name="T768" style:parent-style-name="預設段落字型" style:family="text">
      <style:text-properties style:font-name-asian="標楷體" style:font-size-complex="20pt" style:language-asian="zh" style:country-asian="HK"/>
    </style:style>
    <style:style style:name="T769" style:parent-style-name="預設段落字型" style:family="text">
      <style:text-properties style:font-name-asian="標楷體" style:font-size-complex="20pt" style:language-asian="zh" style:country-asian="HK"/>
    </style:style>
    <style:style style:name="T770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 style:language-asian="zh" style:country-asian="HK"/>
    </style:style>
    <style:style style:name="T771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style:font-size-complex="20pt"/>
    </style:style>
    <style:style style:name="T773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style:font-size-complex="20pt"/>
    </style:style>
    <style:style style:name="T775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style:font-size-complex="20pt"/>
    </style:style>
    <style:style style:name="T777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color="#FFFFFF" style:font-size-complex="20pt" style:text-underline-type="single" style:text-underline-style="solid" style:text-underline-width="auto" style:text-underline-mode="continuous"/>
    </style:style>
    <style:style style:name="P779" style:parent-style-name="內文" style:family="paragraph">
      <style:paragraph-properties fo:margin-left="0.3333in" fo:margin-right="0.1666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TableColumn786" style:family="table-column">
      <style:table-column-properties style:column-width="6.8048in"/>
    </style:style>
    <style:style style:name="Table785" style:family="table">
      <style:table-properties style:width="6.8048in" fo:margin-left="0.3333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margin-left="-0.0145in" fo:margin-right="0.1666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weight="bold" style:font-weight-asian="bold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內文" style:family="paragraph">
      <style:paragraph-properties fo:margin-left="1.4in" fo:margin-right="0.1666in">
        <style:tab-stops/>
      </style:paragraph-properties>
      <style:text-properties style:font-name="標楷體" style:font-name-asian="標楷體"/>
    </style:style>
    <style:style style:name="P803" style:parent-style-name="內文" style:family="paragraph">
      <style:paragraph-properties fo:margin-left="-0.0145in" fo:margin-right="0.1666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weight="bold" style:font-weight-asian="bold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內文" style:family="paragraph">
      <style:paragraph-properties fo:margin-left="0.3333in" fo:margin-right="0.1666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language-asian="zh" style:country-asian="HK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language-asian="zh" style:country-asian="HK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text-properties style:font-name="標楷體" style:font-name-asian="標楷體"/>
    </style:style>
    <style:style style:name="P824" style:parent-style-name="內文" style:family="paragraph">
      <style:paragraph-properties style:snap-to-layout-grid="false" fo:text-align="center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26" style:parent-style-name="預設段落字型" style:family="text">
      <style:text-properties style:font-name="標楷體" style:font-name-asian="標楷體" fo:font-size="16pt" style:font-size-asian="16pt"/>
    </style:style>
    <style:style style:name="P827" style:parent-style-name="內文" style:family="paragraph">
      <style:paragraph-properties style:snap-to-layout-grid="false" fo:text-align="end"/>
    </style:style>
    <style:style style:name="T828" style:parent-style-name="預設段落字型" style:family="text">
      <style:text-properties style:font-name="標楷體" style:font-name-asian="標楷體" fo:font-size="11pt" style:font-size-asian="11pt"/>
    </style:style>
    <style:style style:name="P829" style:parent-style-name="內文" style:family="paragraph">
      <style:paragraph-properties fo:margin-left="0.3333in" fo:margin-right="0.1666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language-asian="zh" style:country-asian="HK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style:language-asian="zh" style:country-asian="HK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language-asian="zh" style:country-asian="HK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內文" style:family="paragraph">
      <style:paragraph-properties fo:margin-left="0.3333in" fo:margin-right="0.1666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 style:language-asian="zh" style:country-asian="HK"/>
    </style:style>
    <style:style style:name="T841" style:parent-style-name="預設段落字型" style:family="text">
      <style:text-properties style:font-name-asian="標楷體" style:font-size-complex="20pt" style:language-asian="zh" style:country-asian="HK"/>
    </style:style>
    <style:style style:name="T842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 style:language-asian="zh" style:country-asian="HK"/>
    </style:style>
    <style:style style:name="T843" style:parent-style-name="預設段落字型" style:family="text">
      <style:text-properties style:font-name-asian="標楷體" style:font-size-complex="20pt" style:language-asian="zh" style:country-asian="HK"/>
    </style:style>
    <style:style style:name="T844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 style:language-asian="zh" style:country-asian="HK"/>
    </style:style>
    <style:style style:name="T845" style:parent-style-name="預設段落字型" style:family="text">
      <style:text-properties style:font-name-asian="標楷體" style:font-size-complex="20pt" style:language-asian="zh" style:country-asian="HK"/>
    </style:style>
    <style:style style:name="T846" style:parent-style-name="預設段落字型" style:family="text">
      <style:text-properties style:font-name-asian="標楷體" style:font-size-complex="20pt" style:language-asian="zh" style:country-asian="HK"/>
    </style:style>
    <style:style style:name="T847" style:parent-style-name="預設段落字型" style:family="text">
      <style:text-properties style:font-name-asian="標楷體" style:font-size-complex="20pt" style:language-asian="zh" style:country-asian="HK"/>
    </style:style>
    <style:style style:name="T848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 style:language-asian="zh" style:country-asian="HK"/>
    </style:style>
    <style:style style:name="T849" style:parent-style-name="預設段落字型" style:family="text">
      <style:text-properties style:font-name-asian="標楷體" style:font-size-complex="20pt" style:language-asian="zh" style:country-asian="HK"/>
    </style:style>
    <style:style style:name="T850" style:parent-style-name="預設段落字型" style:family="text">
      <style:text-properties style:font-name-asian="標楷體" style:font-size-complex="20pt" style:language-asian="zh" style:country-asian="HK"/>
    </style:style>
    <style:style style:name="T851" style:parent-style-name="預設段落字型" style:family="text">
      <style:text-properties style:font-name-asian="標楷體" style:font-size-complex="20pt" style:language-asian="zh" style:country-asian="HK"/>
    </style:style>
    <style:style style:name="T852" style:parent-style-name="預設段落字型" style:family="text">
      <style:text-properties style:font-name-asian="標楷體" style:font-size-complex="20pt" style:language-asian="zh" style:country-asian="HK"/>
    </style:style>
    <style:style style:name="T853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 style:language-asian="zh" style:country-asian="HK"/>
    </style:style>
    <style:style style:name="T854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style:font-size-complex="20pt"/>
    </style:style>
    <style:style style:name="T856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style:font-size-complex="20pt"/>
    </style:style>
    <style:style style:name="T858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style:font-size-complex="20pt"/>
    </style:style>
    <style:style style:name="T860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color="#FFFFFF" style:font-size-complex="20pt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fo:margin-left="0.3333in" fo:margin-right="0.1666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TableColumn869" style:family="table-column">
      <style:table-column-properties style:column-width="6.8048in"/>
    </style:style>
    <style:style style:name="Table868" style:family="table">
      <style:table-properties style:width="6.8048in" fo:margin-left="0.3333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margin-left="-0.0145in" fo:margin-right="0.1666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paragraph-properties fo:margin-left="1.4in" fo:margin-right="0.1666in">
        <style:tab-stops/>
      </style:paragraph-properties>
      <style:text-properties style:font-name="標楷體" style:font-name-asian="標楷體"/>
    </style:style>
    <style:style style:name="P886" style:parent-style-name="內文" style:family="paragraph">
      <style:paragraph-properties fo:margin-left="-0.0145in" fo:margin-right="0.1666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font-weight="bold" style:font-weight-asian="bold"/>
    </style:style>
    <style:style style:name="T888" style:parent-style-name="預設段落字型" style:family="text">
      <style:text-properties style:font-name="標楷體" style:font-name-asian="標楷體"/>
    </style:style>
    <style:style style:name="P889" style:parent-style-name="內文" style:family="paragraph">
      <style:paragraph-properties fo:margin-left="0.3333in" fo:margin-right="0.1666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language-asian="zh" style:country-asian="HK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style:language-asian="zh" style:country-asian="HK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/>
    </style:style>
    <style:style style:name="P900" style:parent-style-name="內文" style:family="paragraph">
      <style:text-properties style:font-name="標楷體" style:font-name-asian="標楷體"/>
    </style:style>
    <style:style style:name="P901" style:parent-style-name="內文" style:family="paragraph">
      <style:text-properties style:font-name="標楷體" style:font-name-asian="標楷體"/>
    </style:style>
    <style:style style:name="P902" style:parent-style-name="內文" style:family="paragraph"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P904" style:parent-style-name="內文" style:family="paragraph">
      <style:text-properties style:font-name="標楷體" style:font-name-asian="標楷體"/>
    </style:style>
    <style:style style:name="P905" style:parent-style-name="內文" style:family="paragraph">
      <style:paragraph-properties style:snap-to-layout-grid="false" fo:text-align="center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907" style:parent-style-name="預設段落字型" style:family="text">
      <style:text-properties style:font-name="標楷體" style:font-name-asian="標楷體" fo:font-size="16pt" style:font-size-asian="16pt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標楷體" style:font-name-asian="標楷體" fo:font-size="11pt" style:font-size-asian="11pt"/>
    </style:style>
    <style:style style:name="P910" style:parent-style-name="內文" style:family="paragraph">
      <style:paragraph-properties fo:margin-left="0.3333in" fo:margin-right="0.1666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language-asian="zh" style:country-asian="HK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style:language-asian="zh" style:country-asian="HK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language-asian="zh" style:country-asian="HK"/>
    </style:style>
    <style:style style:name="T916" style:parent-style-name="預設段落字型" style:family="text">
      <style:text-properties style:font-name="標楷體" style:font-name-asian="標楷體"/>
    </style:style>
    <style:style style:name="P917" style:parent-style-name="內文" style:family="paragraph">
      <style:paragraph-properties fo:margin-left="0.3333in" fo:margin-right="0.1666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 style:language-asian="zh" style:country-asian="HK"/>
    </style:style>
    <style:style style:name="T922" style:parent-style-name="預設段落字型" style:family="text">
      <style:text-properties style:font-name-asian="標楷體" style:font-size-complex="20pt" style:language-asian="zh" style:country-asian="HK"/>
    </style:style>
    <style:style style:name="T923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 style:language-asian="zh" style:country-asian="HK"/>
    </style:style>
    <style:style style:name="T924" style:parent-style-name="預設段落字型" style:family="text">
      <style:text-properties style:font-name-asian="標楷體" style:font-size-complex="20pt" style:language-asian="zh" style:country-asian="HK"/>
    </style:style>
    <style:style style:name="T925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 style:language-asian="zh" style:country-asian="HK"/>
    </style:style>
    <style:style style:name="T926" style:parent-style-name="預設段落字型" style:family="text">
      <style:text-properties style:font-name-asian="標楷體" style:font-size-complex="20pt" style:language-asian="zh" style:country-asian="HK"/>
    </style:style>
    <style:style style:name="T927" style:parent-style-name="預設段落字型" style:family="text">
      <style:text-properties style:font-name-asian="標楷體" style:font-size-complex="20pt" style:language-asian="zh" style:country-asian="HK"/>
    </style:style>
    <style:style style:name="T928" style:parent-style-name="預設段落字型" style:family="text">
      <style:text-properties style:font-name-asian="標楷體" style:font-size-complex="20pt" style:language-asian="zh" style:country-asian="HK"/>
    </style:style>
    <style:style style:name="T929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 style:language-asian="zh" style:country-asian="HK"/>
    </style:style>
    <style:style style:name="T930" style:parent-style-name="預設段落字型" style:family="text">
      <style:text-properties style:font-name-asian="標楷體" style:font-size-complex="20pt" style:language-asian="zh" style:country-asian="HK"/>
    </style:style>
    <style:style style:name="T931" style:parent-style-name="預設段落字型" style:family="text">
      <style:text-properties style:font-name-asian="標楷體" style:font-size-complex="20pt" style:language-asian="zh" style:country-asian="HK"/>
    </style:style>
    <style:style style:name="T932" style:parent-style-name="預設段落字型" style:family="text">
      <style:text-properties style:font-name-asian="標楷體" style:font-size-complex="20pt" style:language-asian="zh" style:country-asian="HK"/>
    </style:style>
    <style:style style:name="T933" style:parent-style-name="預設段落字型" style:family="text">
      <style:text-properties style:font-name-asian="標楷體" style:font-size-complex="20pt" style:language-asian="zh" style:country-asian="HK"/>
    </style:style>
    <style:style style:name="T934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 style:language-asian="zh" style:country-asian="HK"/>
    </style:style>
    <style:style style:name="T935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style:font-size-complex="20pt"/>
    </style:style>
    <style:style style:name="T937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style:font-size-complex="20pt"/>
    </style:style>
    <style:style style:name="T939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style:font-size-complex="20pt"/>
    </style:style>
    <style:style style:name="T941" style:parent-style-name="預設段落字型" style:family="text">
      <style:text-properties style:font-name-asian="標楷體" style:font-size-complex="20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color="#FFFFFF" style:font-size-complex="20pt" style:text-underline-type="single" style:text-underline-style="solid" style:text-underline-width="auto" style:text-underline-mode="continuous"/>
    </style:style>
    <style:style style:name="P943" style:parent-style-name="內文" style:family="paragraph">
      <style:paragraph-properties fo:margin-left="0.3333in" fo:margin-right="0.1666in">
        <style:tab-stops/>
      </style:paragraph-properties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/>
    </style:style>
    <style:style style:name="TableColumn951" style:family="table-column">
      <style:table-column-properties style:column-width="6.8048in"/>
    </style:style>
    <style:style style:name="Table950" style:family="table">
      <style:table-properties style:width="6.8048in" fo:margin-left="0.3333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margin-left="-0.0145in" fo:margin-right="0.1666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font-weight="bold" style:font-weight-asian="bold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內文" style:family="paragraph">
      <style:paragraph-properties fo:margin-left="1.4in" fo:margin-right="0.1666in">
        <style:tab-stops/>
      </style:paragraph-properties>
      <style:text-properties style:font-name="標楷體" style:font-name-asian="標楷體"/>
    </style:style>
    <style:style style:name="P968" style:parent-style-name="內文" style:family="paragraph">
      <style:paragraph-properties fo:margin-left="-0.0145in" fo:margin-right="0.1666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T970" style:parent-style-name="預設段落字型" style:family="text">
      <style:text-properties style:font-name="標楷體" style:font-name-asian="標楷體"/>
    </style:style>
    <style:style style:name="P971" style:parent-style-name="內文" style:family="paragraph">
      <style:paragraph-properties fo:margin-left="0.3333in" fo:margin-right="0.1666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language-asian="zh" style:country-asian="HK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style:language-asian="zh" style:country-asian="HK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立南湖高中辦理不定期校外教學活動申請書</text:p>
      <text:p text:style-name="P2"><text:span text:style-name="T3">1</text:span><text:span text:style-name="T4">10</text:span><text:span text:style-name="T5">年</text:span><text:span text:style-name="T6">02</text:span><text:span text:style-name="T7">月</text:span><text:span text:style-name="T8">25</text:span><text:span text:style-name="T9">日經行政會議通過</text:span><text:span text:style-name="T10">　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參與學生</text:span></text:p>
          </table:table-cell>
          <table:covered-table-cell/>
          <table:table-cell table:style-name="TableCell25" table:number-columns-spanned="5">
            <text:p text:style-name="P26">　　　年 <text:s text:c="2"/>　班學生預估 <text:s text:c="4"/>人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<text:span text:style-name="T29">申請日期</text:span></text:p>
          </table:table-cell>
          <table:table-cell table:style-name="TableCell30">
            <text:p text:style-name="P31"><text:span text:style-name="T32"><text:s text:c="4"/>年 <text:s text:c="2"/>月 <text:s text:c="2"/>日</text:span></text:p>
          </table:table-cell>
        </table:table-row>
        <table:table-row table:style-name="TableRow33">
          <table:table-cell table:style-name="TableCell34" table:number-columns-spanned="9">
            <text:p text:style-name="P35"><text:span text:style-name="T36">課務相關教師確認欄 (</text:span><text:span text:style-name="T37">僅</text:span><text:span text:style-name="T38">核章或簽名</text:span><text:span text:style-name="T39">即表同意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節次</text:p>
          </table:table-cell>
          <table:table-cell table:style-name="TableCell44" table:number-columns-spanned="3">
            <text:p text:style-name="P45">科目</text:p>
          </table:table-cell>
          <table:covered-table-cell/>
          <table:covered-table-cell/>
          <table:table-cell table:style-name="TableCell46" table:number-columns-spanned="2">
            <text:p text:style-name="P47"><text:span text:style-name="T48">任課教師</text:span><text:span text:style-name="T49">意見</text:span><text:span text:style-name="T50">/</text:span><text:span text:style-name="T51">簽名</text:span><text:span text:style-name="T52">欄</text:span></text:p>
          </table:table-cell>
          <table:covered-table-cell/>
          <table:table-cell table:style-name="TableCell53">
            <text:p text:style-name="P54">節次</text:p>
          </table:table-cell>
          <table:table-cell table:style-name="TableCell55">
            <text:p text:style-name="P56">科目</text:p>
          </table:table-cell>
          <table:table-cell table:style-name="TableCell57">
            <text:p text:style-name="P58"><text:span text:style-name="T59">任課教師</text:span><text:span text:style-name="T60">意見</text:span><text:span text:style-name="T61">/</text:span><text:span text:style-name="T62">簽名</text:span><text:span text:style-name="T63">欄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9">
            <text:p text:style-name="P118"><text:span text:style-name="T119">（如校外參訪期間與其他課程重疊，申請人須自行完成調課程序，並經相關任課教師同意在此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申請人：</text:p>
          </table:table-cell>
          <table:covered-table-cell/>
          <table:covered-table-cell/>
          <table:table-cell table:style-name="TableCell123" table:number-columns-spanned="2">
            <text:p text:style-name="P124">教學組：</text:p>
            <text:p text:style-name="P125"/>
            <text:p text:style-name="P126"><text:span text:style-name="T127">教務</text:span><text:span text:style-name="T128">主任</text:span><text:span text:style-name="T129">：</text:span></text:p>
            <text:p text:style-name="P130"/>
          </table:table-cell>
          <table:covered-table-cell/>
          <table:table-cell table:style-name="TableCell131" table:number-columns-spanned="3">
            <text:p text:style-name="P132">生輔組：</text:p>
            <text:p text:style-name="P133">衛生組：</text:p>
            <text:p text:style-name="P134">訓育組：</text:p>
            <text:p text:style-name="P135"><text:span text:style-name="T136">學務</text:span><text:span text:style-name="T137">主任</text:span><text:span text:style-name="T138">：</text:span></text:p>
          </table:table-cell>
          <table:covered-table-cell/>
          <table:covered-table-cell/>
          <table:table-cell table:style-name="TableCell139">
            <text:p text:style-name="P140">校長：</text:p>
          </table:table-cell>
        </table:table-row>
      </table:table>
      <text:p text:style-name="P141">臺北市立南湖高中辦理不定期校外教學活動活動實施計畫</text:p>
      <text:list text:style-name="LFO1" text:continue-numbering="true">
        <text:list-item>
          <text:p text:style-name="P142"><text:span text:style-name="T143">目的：</text:span><text:span text:style-name="T144">配合課程進度，於本市內短程就近校外教學，期擴充學生知識領域，增廣見聞，充實生活內容，提高教學效果。</text:span></text:p>
        </text:list-item>
      </text:list>
      <text:p text:style-name="P145">二、實施辦法：</text:p>
      <text:p text:style-name="P146"><text:span text:style-name="T147"><text:s text:c="4"/>１、辦理</text:span><text:span text:style-name="T148">日期</text:span><text:span text:style-name="T149">： <text:s text:c="3"/>年 <text:s text:c="2"/>月 <text:s text:c="2"/>日(當日往返)</text:span></text:p>
      <text:p text:style-name="P150"><text:s text:c="4"/>２、預定活動項目行程表：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校外教學地點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集合地點、時間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解散地點、時間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預定返家時間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帶隊師長(連絡電話)</text:p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<text:s text:c="4"/>３、費用：每生預收(分攤)新臺幣</text:span><text:span text:style-name="T181"><text:s text:c="10"/></text:span><text:span text:style-name="T182">元。</text:span></text:p>
      <text:p text:style-name="P183"><text:span text:style-name="T184">三、</text:span><text:span text:style-name="T185">經費：</text:span><text:span text:style-name="T186">依臺北市政府教育局86.9.25北市教二字第8625010700號函規訂活動經費由參加學生分擔，清寒與殘障酌予優待。</text:span></text:p>
      <text:p text:style-name="P187"><text:span text:style-name="T188">四、</text:span><text:span text:style-name="T189">督考：</text:span><text:span text:style-name="T190">指導學生發表學習心得，表現優良應予公開表揚，表現欠佳者，應酌予檢討輔導。</text:span></text:p>
      <text:p text:style-name="P191"><text:span text:style-name="T192">五、</text:span><text:span text:style-name="T193">校外教學</text:span><text:span text:style-name="T194">參加名冊如附件</text:span><text:span text:style-name="T195">一，</text:span><text:span text:style-name="T196">校外教學(</text:span><text:span text:style-name="T197">跑班</text:span><text:span text:style-name="T198">)選修課程任課教師同意書如附件</text:span><text:span text:style-name="T199">二</text:span><text:span text:style-name="T200">，家長同意書如附件三。</text:span></text:p>
      <text:p text:style-name="P201"><text:span text:style-name="T202">六、本計畫依行政程序奉核可後實施，修正時亦同。</text:span></text:p>
      <text:p text:style-name="P203"/>
      <text:soft-page-break/>
      <text:p text:style-name="P204"><text:span text:style-name="T205"><draw:custom-shape svg:x="0in" svg:y="-0.09434in" svg:width="0.83889in" svg:height="0.37639in" draw:z-index="251661312" draw:id="id0" draw:style-name="a0" draw:name="矩形 4" text:anchor-type="paragraph"><svg:title/><svg:desc/><text:p text:style-name="P206">附件一</text:p><draw:enhanced-geometry draw:type="non-primitive" svg:viewBox="0 0 21600 21600" draw:enhanced-path="M 0 0 L 21600 0 21600 21600 0 21600 Z N"/></draw:custom-shape></text:span><text:span text:style-name="T207">校外教學</text:span><text:span text:style-name="T208">參加名冊</text:span></text:p>
      <text:p text:style-name="P209"><text:span text:style-name="T210">申請人</text:span><text:span text:style-name="T211">：</text:span><text:span text:style-name="T212">　　　　　　　　　　　</text:span></text:p>
      <text:p text:style-name="P213"><text:span text:style-name="T214">活動日期：</text:span><text:span text:style-name="T215">　　　</text:span><text:span text:style-name="T216">年</text:span><text:span text:style-name="T217">　　</text:span><text:span text:style-name="T218">月</text:span><text:span text:style-name="T219">　　</text:span><text:span text:style-name="T220">日</text:span><text:span text:style-name="T221">(</text:span><text:span text:style-name="T222">星期</text:span><text:span text:style-name="T223">　　</text:span><text:span text:style-name="T224">)</text:span><text:span text:style-name="T225">/</text:span><text:span text:style-name="T226">時間</text:span><text:span text:style-name="T227">：</text:span><text:span text:style-name="T228">　　</text:span><text:span text:style-name="T229">：</text:span><text:span text:style-name="T230">　　</text:span><text:span text:style-name="T231">～</text:span><text:span text:style-name="T232">　　</text:span><text:span text:style-name="T233">：</text:span><text:span text:style-name="T234">　　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序號</text:p>
          </table:table-cell>
          <table:table-cell table:style-name="TableCell248">
            <text:p text:style-name="P249"><text:span text:style-name="T250">班號</text:span></text:p>
          </table:table-cell>
          <table:table-cell table:style-name="TableCell251">
            <text:p text:style-name="P252"><text:span text:style-name="T253">姓名</text:span></text:p>
          </table:table-cell>
          <table:table-cell table:style-name="TableCell254">
            <text:p text:style-name="P255">序號</text:p>
          </table:table-cell>
          <table:table-cell table:style-name="TableCell256">
            <text:p text:style-name="P257"><text:span text:style-name="T258">班號</text:span></text:p>
          </table:table-cell>
          <table:table-cell table:style-name="TableCell259">
            <text:p text:style-name="P260"><text:span text:style-name="T261">姓名</text:span></text:p>
          </table:table-cell>
          <table:table-cell table:style-name="TableCell262">
            <text:p text:style-name="P263">序號</text:p>
          </table:table-cell>
          <table:table-cell table:style-name="TableCell264">
            <text:p text:style-name="P265"><text:span text:style-name="T266">班號</text:span></text:p>
          </table:table-cell>
          <table:table-cell table:style-name="TableCell267">
            <text:p text:style-name="P268"><text:span text:style-name="T269">姓名</text:span>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P276">16</text:p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P280">31</text:p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P289">17</text:p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P293">32</text:p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P302">18</text:p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P306">33</text:p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</table:table-row>
        <table:table-row table:style-name="TableRow309">
          <table:table-cell table:style-name="TableCell310">
            <text:p text:style-name="P311">4</text:p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P315">19</text:p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P319">34</text:p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P328">20</text:p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P332">35</text:p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</table:table-row>
        <table:table-row table:style-name="TableRow335">
          <table:table-cell table:style-name="TableCell336">
            <text:p text:style-name="P337">6</text:p>
          </table: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P341">21</text:p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P345">36</text:p>
          </table:table-cell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P354">22</text:p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P358">37</text:p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</table:table-row>
        <table:table-row table:style-name="TableRow361">
          <table:table-cell table:style-name="TableCell362">
            <text:p text:style-name="P363">8</text:p>
          </table:table-cell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  <table:table-cell table:style-name="TableCell366">
            <text:p text:style-name="P367">23</text:p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  <table:table-cell table:style-name="TableCell370">
            <text:p text:style-name="P371">38</text:p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</table:table-row>
        <table:table-row table:style-name="TableRow374">
          <table:table-cell table:style-name="TableCell375">
            <text:p text:style-name="P376">9</text:p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P380">24</text:p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P384">39</text:p>
          </table:table-cell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</table:table-row>
        <table:table-row table:style-name="TableRow387">
          <table:table-cell table:style-name="TableCell388">
            <text:p text:style-name="P389">10</text:p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  <table:table-cell table:style-name="TableCell392">
            <text:p text:style-name="P393">25</text:p>
          </table:table-cell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  <table:table-cell table:style-name="TableCell396">
            <text:p text:style-name="P397">40</text:p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</table:table-row>
        <table:table-row table:style-name="TableRow400">
          <table:table-cell table:style-name="TableCell401">
            <text:p text:style-name="P402">11</text:p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  <table:table-cell table:style-name="TableCell405">
            <text:p text:style-name="P406">26</text:p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P410">41</text:p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P419">27</text:p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P423">42</text:p>
          </table:table-cell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</table:table-row>
        <table:table-row table:style-name="TableRow426">
          <table:table-cell table:style-name="TableCell427">
            <text:p text:style-name="P428">13</text:p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P432">28</text:p>
          </table:table-cell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  <table:table-cell table:style-name="TableCell435">
            <text:p text:style-name="P436">43</text:p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</table:table-row>
        <table:table-row table:style-name="TableRow439">
          <table:table-cell table:style-name="TableCell440">
            <text:p text:style-name="P441">14</text:p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P445">29</text:p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P449">44</text:p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</table:table-row>
        <table:table-row table:style-name="TableRow452">
          <table:table-cell table:style-name="TableCell453">
            <text:p text:style-name="P454">15</text:p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P458">30</text:p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P462">45</text:p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</table:table-row>
      </table:table>
      <text:p text:style-name="P465"><text:span text:style-name="T466">備註</text:span><text:span text:style-name="T467">：</text:span></text:p>
      <text:p text:style-name="P468">1.簽核後,本附件及申請書影本供學務處做學生公假登記。</text:p>
      <text:p text:style-name="P469"><text:span text:style-name="T470">2.</text:span><text:span text:style-name="T471">請填入所有參加的學生資料</text:span><text:span text:style-name="T472">。</text:span></text:p>
      <text:p text:style-name="P473"/>
      <text:p text:style-name="P474"/>
      <text:soft-page-break/>
      <text:p text:style-name="P475"><text:span text:style-name="T476">臺北市立南湖高中辦理不定期校外教學</text:span><text:span text:style-name="T477"><draw:custom-shape svg:x="0in" svg:y="0.00205in" svg:width="0.83889in" svg:height="0.37639in" draw:z-index="251659264" draw:id="id1" draw:style-name="a1" draw:name="矩形 2" text:anchor-type="paragraph"><svg:title/><svg:desc/><text:p text:style-name="P478">附件二</text:p><draw:enhanced-geometry draw:type="non-primitive" svg:viewBox="0 0 21600 21600" draw:enhanced-path="M 0 0 L 21600 0 21600 21600 0 21600 Z N"/></draw:custom-shape></text:span></text:p>
      <text:p text:style-name="P479"><text:span text:style-name="T480">(</text:span><text:span text:style-name="T481">跑班</text:span><text:span text:style-name="T482">)選修課程任課教師同意書</text:span></text:p>
      <text:p text:style-name="P483"><text:span text:style-name="T484">申請人</text:span><text:span text:style-name="T485">：</text:span><text:span text:style-name="T486">　　　　　　　　　　　</text:span></text:p>
      <text:p text:style-name="P487"><text:span text:style-name="T488">活動日期：</text:span><text:span text:style-name="T489">　　　</text:span><text:span text:style-name="T490">年</text:span><text:span text:style-name="T491">　　</text:span><text:span text:style-name="T492">月</text:span><text:span text:style-name="T493">　　</text:span><text:span text:style-name="T494">日</text:span><text:span text:style-name="T495">(</text:span><text:span text:style-name="T496">星期</text:span><text:span text:style-name="T497">　　</text:span><text:span text:style-name="T498">)</text:span><text:span text:style-name="T499">/</text:span><text:span text:style-name="T500">時間</text:span><text:span text:style-name="T501">：</text:span><text:span text:style-name="T502">　　</text:span><text:span text:style-name="T503">：</text:span><text:span text:style-name="T504">　　</text:span><text:span text:style-name="T505">～</text:span><text:span text:style-name="T506">　　</text:span><text:span text:style-name="T507">：</text:span><text:span text:style-name="T508">　　</text:span></text:p>
      <text:p text:style-name="P509"><text:span text:style-name="T510">※</text:span><text:span text:style-name="T511">建議相同選修課程的同學</text:span><text:span text:style-name="T512">填在同一張</text:span><text:span text:style-name="T513">，</text:span><text:span text:style-name="T514">請其中一位同學送任課老師簽章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序號</text:p>
          </table:table-cell>
          <table:table-cell table:style-name="TableCell525">
            <text:p text:style-name="P526">班級</text:p>
          </table:table-cell>
          <table:table-cell table:style-name="TableCell527">
            <text:p text:style-name="P528">姓名</text:p>
          </table:table-cell>
          <table:table-cell table:style-name="TableCell529">
            <text:p text:style-name="P530">節次</text:p>
          </table:table-cell>
          <table:table-cell table:style-name="TableCell531">
            <text:p text:style-name="P532"><text:span text:style-name="T533">選修課程</text:span><text:span text:style-name="T534">名稱</text:span></text:p>
          </table:table-cell>
          <table:table-cell table:style-name="TableCell535">
            <text:p text:style-name="P536">任課教師簽名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6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7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8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9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1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3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4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5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><text:span text:style-name="T733">(</text:span><text:span text:style-name="T734">如不敷使用，請自行增列</text:span><text:span text:style-name="T735">)</text:span></text:p>
      <text:p text:style-name="內文"/>
      <text:p text:style-name="P736"/>
      <text:p text:style-name="P737"/>
      <text:p text:style-name="P738"><text:span text:style-name="T739"><draw:custom-shape svg:x="-0.11927in" svg:y="0.00399in" svg:width="0.83889in" svg:height="0.37639in" draw:z-index="251663360" draw:id="id2" draw:style-name="a2" draw:name="矩形 3" text:anchor-type="paragraph"><svg:title/><svg:desc/><text:p text:style-name="P740">附件三</text:p><draw:enhanced-geometry draw:type="non-primitive" svg:viewBox="0 0 21600 21600" draw:enhanced-path="M 0 0 L 21600 0 21600 21600 0 21600 Z N"/></draw:custom-shape></text:span></text:p>
      <text:p text:style-name="P741"><text:span text:style-name="T742">臺北市立南湖高中辦理不定期校外教學</text:span><text:span text:style-name="T743">家長同意書</text:span></text:p>
      <text:p text:style-name="P744"><text:span text:style-name="T745">《本表由帶隊教師存查》</text:span></text:p>
      <text:p text:style-name="P746"><text:span text:style-name="T747">為給學生更多與課程相關的實際體驗與連結</text:span><text:span text:style-name="T748">，</text:span><text:span text:style-name="T749">特安排本次校外教學活動</text:span><text:span text:style-name="T750">，</text:span><text:span text:style-name="T751">如下</text:span><text:span text:style-name="T752">：</text:span></text:p>
      <text:p text:style-name="P753"><text:span text:style-name="T754">1.</text:span><text:span text:style-name="T755">時間</text:span><text:span text:style-name="T756">：</text:span><text:span text:style-name="T757">　　</text:span><text:span text:style-name="T758">年</text:span><text:span text:style-name="T759">　　</text:span><text:span text:style-name="T760">月</text:span><text:span text:style-name="T761">　　</text:span><text:span text:style-name="T762">日</text:span><text:span text:style-name="T763">(</text:span><text:span text:style-name="T764">星期</text:span><text:span text:style-name="T765">　　</text:span><text:span text:style-name="T766">)</text:span><text:s/><text:span text:style-name="T767">/</text:span><text:span text:style-name="T768">時間：</text:span><text:span text:style-name="T769"><text:s text:c="2"/></text:span><text:span text:style-name="T770"><text:s/></text:span><text:span text:style-name="T771">　　</text:span><text:span text:style-name="T772">：</text:span><text:span text:style-name="T773">　　</text:span><text:span text:style-name="T774">~</text:span><text:span text:style-name="T775">　　</text:span><text:span text:style-name="T776">：</text:span><text:span text:style-name="T777">　　</text:span><text:span text:style-name="T778">.</text:span></text:p>
      <text:p text:style-name="P779"><text:span text:style-name="T780">2.</text:span><text:span text:style-name="T781">校外教學地點</text:span><text:span text:style-name="T782">：</text:span><text:span text:style-name="T783">　　　　　　　　　　　　　　　　　　　　　</text:span><text:span text:style-name="T784">。</text:span></text:p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□</text:span><text:span text:style-name="T791">同意參加班級校外教學活動，每生預收(分攤)新臺幣</text:span><text:span text:style-name="T792"><text:s text:c="4"/></text:span><text:span text:style-name="T793"><text:s text:c="2"/></text:span><text:span text:style-name="T794"><text:s text:c="5"/></text:span><text:span text:style-name="T795">元。(含平安保險費)</text:span><text:span text:style-name="T796">，</text:span><text:span text:style-name="T797">願配合事項：</text:span><text:span text:style-name="T798">1.</text:span><text:span text:style-name="T799">有宿疾者事先告知帶隊教師配合</text:span><text:span text:style-name="T800">。</text:span><text:span text:style-name="T801">(宿疾項： <text:s text:c="16"/>)</text:span></text:p>
            <text:p text:style-name="P802">2.叮嚀子弟在活動期間遵守規定聽從師長指揮，注意活動安全。</text:p>
            <text:p text:style-name="P803"><text:span text:style-name="T804">□</text:span><text:span text:style-name="T805">不同意</text:span></text:p>
          </table:table-cell>
        </table:table-row>
      </table:table>
      <text:p text:style-name="P806"><text:span text:style-name="T807">學生</text:span><text:span text:style-name="T808">班</text:span><text:span text:style-name="T809">級</text:span><text:span text:style-name="T810">：　</text:span><text:span text:style-name="T811">　</text:span><text:span text:style-name="T812">　</text:span><text:span text:style-name="T813">座號</text:span><text:span text:style-name="T814">：　　</text:span><text:span text:style-name="T815">姓名</text:span><text:span text:style-name="T816">：</text:span><text:span text:style-name="T817"><text:s text:c="17"/></text:span><text:span text:style-name="T818"><text:s text:c="4"/></text:span></text:p>
      <text:p text:style-name="P819">　　家長： <text:s text:c="14"/>(簽章)聯絡電話： <text:s text:c="12"/>　手機：</text:p>
      <text:p text:style-name="P820">　　　　　　　　　　　　　　</text:p>
      <text:p text:style-name="P821"/>
      <text:p text:style-name="P822"/>
      <text:p text:style-name="P823"/>
      <text:p text:style-name="P824"><text:span text:style-name="T825">臺北市立南湖高中辦理不定期校外教學</text:span><text:span text:style-name="T826">家長同意書</text:span></text:p>
      <text:p text:style-name="P827"><text:span text:style-name="T828">《本表由帶隊教師存查》</text:span></text:p>
      <text:p text:style-name="P829"><text:span text:style-name="T830">為給學生更多與課程相關的實際體驗與連結</text:span><text:span text:style-name="T831">，</text:span><text:span text:style-name="T832">特安排本次校外教學活動</text:span><text:span text:style-name="T833">，</text:span><text:span text:style-name="T834">如下</text:span><text:span text:style-name="T835">：</text:span></text:p>
      <text:p text:style-name="P836"><text:span text:style-name="T837">1.</text:span><text:span text:style-name="T838">時間</text:span><text:span text:style-name="T839">：</text:span><text:span text:style-name="T840">　　</text:span><text:span text:style-name="T841">年</text:span><text:span text:style-name="T842">　　</text:span><text:span text:style-name="T843">月</text:span><text:span text:style-name="T844">　　</text:span><text:span text:style-name="T845">日</text:span><text:span text:style-name="T846">(</text:span><text:span text:style-name="T847">星期</text:span><text:span text:style-name="T848">　　</text:span><text:span text:style-name="T849">)<text:s/></text:span><text:span text:style-name="T850">/</text:span><text:span text:style-name="T851">時間：</text:span><text:span text:style-name="T852"><text:s/></text:span><text:span text:style-name="T853"><text:s/></text:span><text:span text:style-name="T854">　　</text:span><text:span text:style-name="T855">：</text:span><text:span text:style-name="T856">　　</text:span><text:span text:style-name="T857">~</text:span><text:span text:style-name="T858">　　</text:span><text:span text:style-name="T859">：</text:span><text:span text:style-name="T860">　　</text:span><text:span text:style-name="T861">.</text:span></text:p>
      <text:p text:style-name="P862"><text:span text:style-name="T863">2.</text:span><text:span text:style-name="T864">校外教學地點</text:span><text:span text:style-name="T865">：</text:span><text:span text:style-name="T866">　　　　　　　　　　　　　　　　　　　　　</text:span><text:span text:style-name="T867">。</text:span></text:p>
      <table:table table:style-name="Table868">
        <table:table-columns>
          <table:table-column table:style-name="TableColumn869"/>
        </table:table-columns>
        <table:table-row table:style-name="TableRow870">
          <table:table-cell table:style-name="TableCell871">
            <text:p text:style-name="P872"><text:span text:style-name="T873">□</text:span><text:span text:style-name="T874">同意參加班級校外教學活動，每生預收(分攤)新臺幣</text:span><text:span text:style-name="T875"><text:s text:c="4"/></text:span><text:span text:style-name="T876"><text:s text:c="2"/></text:span><text:span text:style-name="T877"><text:s text:c="5"/></text:span><text:span text:style-name="T878">元。(含平安保險費)</text:span><text:span text:style-name="T879">，</text:span><text:span text:style-name="T880">願配合事項：</text:span><text:span text:style-name="T881">1.</text:span><text:span text:style-name="T882">有宿疾者事先告知帶隊教師配合</text:span><text:span text:style-name="T883">。</text:span><text:span text:style-name="T884">(宿疾項： <text:s text:c="16"/>)</text:span></text:p>
            <text:p text:style-name="P885">2.叮嚀子弟在活動期間遵守規定聽從師長指揮，注意活動安全。</text:p>
            <text:p text:style-name="P886"><text:span text:style-name="T887">□</text:span><text:span text:style-name="T888">不同意</text:span></text:p>
          </table:table-cell>
        </table:table-row>
      </table:table>
      <text:p text:style-name="P889"><text:span text:style-name="T890">學生</text:span><text:span text:style-name="T891">班</text:span><text:span text:style-name="T892">級</text:span><text:span text:style-name="T893">：　　　</text:span><text:span text:style-name="T894">座號</text:span><text:span text:style-name="T895">：　　</text:span><text:span text:style-name="T896">姓名</text:span><text:span text:style-name="T897">：</text:span><text:span text:style-name="T898"><text:s text:c="17"/></text:span><text:span text:style-name="T899"><text:s text:c="4"/></text:span></text:p>
      <text:p text:style-name="P900">　　家長： <text:s text:c="14"/>(簽章)聯絡電話： <text:s text:c="12"/>　手機：</text:p>
      <text:p text:style-name="P901"/>
      <text:p text:style-name="P902"/>
      <text:p text:style-name="P903"/>
      <text:p text:style-name="P904"/>
      <text:p text:style-name="P905"><text:span text:style-name="T906">臺北市立南湖高中辦理不定期校外教學</text:span><text:span text:style-name="T907">家長同意書</text:span></text:p>
      <text:p text:style-name="P908"><text:span text:style-name="T909">《本表由帶隊教師存查》</text:span></text:p>
      <text:p text:style-name="P910"><text:span text:style-name="T911">為給學生更多與課程相關的實際體驗與連結</text:span><text:span text:style-name="T912">，</text:span><text:span text:style-name="T913">特安排本次校外教學活動</text:span><text:span text:style-name="T914">，</text:span><text:span text:style-name="T915">如下</text:span><text:span text:style-name="T916">：</text:span></text:p>
      <text:p text:style-name="P917"><text:span text:style-name="T918">1.</text:span><text:span text:style-name="T919">時間</text:span><text:span text:style-name="T920">：</text:span><text:span text:style-name="T921">　　</text:span><text:span text:style-name="T922">年</text:span><text:span text:style-name="T923">　　</text:span><text:span text:style-name="T924">月</text:span><text:span text:style-name="T925">　　</text:span><text:span text:style-name="T926">日</text:span><text:span text:style-name="T927">(</text:span><text:span text:style-name="T928">星期</text:span><text:span text:style-name="T929">　　</text:span><text:span text:style-name="T930">)<text:s/></text:span><text:span text:style-name="T931">/</text:span><text:span text:style-name="T932">時間：</text:span><text:span text:style-name="T933"><text:s/></text:span><text:span text:style-name="T934"><text:s/></text:span><text:span text:style-name="T935">　　</text:span><text:span text:style-name="T936">：</text:span><text:span text:style-name="T937">　　</text:span><text:span text:style-name="T938">~</text:span><text:span text:style-name="T939">　　</text:span><text:span text:style-name="T940">：</text:span><text:span text:style-name="T941">　　</text:span><text:span text:style-name="T942">.</text:span></text:p>
      <text:p text:style-name="P943"><text:span text:style-name="T944">2.</text:span><text:span text:style-name="T945">校外教學地</text:span><text:span text:style-name="T946">點</text:span><text:span text:style-name="T947">：</text:span><text:span text:style-name="T948">　　　　　　　　　　　　　　　　　　　　　</text:span><text:span text:style-name="T949">。</text:span></text:p>
      <table:table table:style-name="Table950">
        <table:table-columns>
          <table:table-column table:style-name="TableColumn951"/>
        </table:table-columns>
        <table:table-row table:style-name="TableRow952">
          <table:table-cell table:style-name="TableCell953">
            <text:p text:style-name="P954"><text:span text:style-name="T955">□</text:span><text:span text:style-name="T956">同意參加班級校外教學活動，每生預收(分攤)新臺幣</text:span><text:span text:style-name="T957"><text:s text:c="4"/></text:span><text:span text:style-name="T958"><text:s text:c="2"/></text:span><text:span text:style-name="T959"><text:s text:c="5"/></text:span><text:span text:style-name="T960">元。(含平安保險費)</text:span><text:span text:style-name="T961">，</text:span><text:span text:style-name="T962">願配合事項：</text:span><text:span text:style-name="T963">1.</text:span><text:span text:style-name="T964">有宿疾者事先告知帶隊教師配合</text:span><text:span text:style-name="T965">。</text:span><text:span text:style-name="T966">(宿疾項： <text:s text:c="16"/>)</text:span></text:p>
            <text:p text:style-name="P967">2.叮嚀子弟在活動期間遵守規定聽從師長指揮，注意活動安全。</text:p>
            <text:p text:style-name="P968"><text:span text:style-name="T969">□</text:span><text:span text:style-name="T970">不同意</text:span></text:p>
          </table:table-cell>
        </table:table-row>
      </table:table>
      <text:p text:style-name="P971"><text:span text:style-name="T972">學生</text:span><text:span text:style-name="T973">班</text:span><text:span text:style-name="T974">級</text:span><text:span text:style-name="T975">：　　　</text:span><text:span text:style-name="T976">座號</text:span><text:span text:style-name="T977">：　　</text:span><text:span text:style-name="T978">姓名</text:span><text:span text:style-name="T979">：</text:span><text:span text:style-name="T980"><text:s text:c="17"/></text:span><text:span text:style-name="T981"><text:s text:c="4"/></text:span></text:p>
      <text:p text:style-name="內文"><text:span text:style-name="T982">　　</text:span><text:span text:style-name="T983">家長： <text:s text:c="14"/>(簽章)聯絡電話： <text:s text:c="12"/></text:span><text:span text:style-name="T984">　</text:span><text:span text:style-name="T985">手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SH</meta:initial-creator>
    <dc:creator>Aish</dc:creator>
    <meta:creation-date>2021-06-23T09:22:00Z</meta:creation-date>
    <dc:date>2021-06-23T09:22:00Z</dc:date>
    <meta:print-date>2020-12-04T00:4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2" meta:character-count="2426" meta:row-count="17" meta:non-whitespace-character-count="2068"/>
  </office:meta>
</office:document-meta>
</file>