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style:line-height-at-least="0.222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T137" style:parent-style-name="預設段落字型" style:family="text">
      <style:text-properties style:font-name="Calibri" style:font-name-asian="標楷體" style:font-name-complex="Calibri" fo:color="#000000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143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fo:letter-spacing="-0.0027in"/>
    </style:style>
    <style:style style:name="T20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-0.002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1" style:parent-style-name="本文縮排" style:family="paragraph">
      <style:paragraph-properties style:snap-to-layout-grid="false" style:line-height-at-least="0.2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0.0013in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新細明體" fo:color="#000000"/>
    </style:style>
    <style:style style:name="P2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6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olumn261" style:family="table-column">
      <style:table-column-properties style:column-width="1.7618in" style:use-optimal-column-width="false"/>
    </style:style>
    <style:style style:name="TableColumn262" style:family="table-column">
      <style:table-column-properties style:column-width="5.3868in" style:use-optimal-column-width="false"/>
    </style:style>
    <style:style style:name="Table260" style:family="table">
      <style:table-properties style:width="7.1486in" fo:margin-left="-0.0041in" table:align="left"/>
    </style:style>
    <style:style style:name="TableRow263" style:family="table-row">
      <style:table-row-properties style:min-row-height="1.9659in" style:use-optimal-row-height="false" fo:keep-together="always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Wingdings 2" style:font-name-asian="Wingdings 2" style:font-name-complex="Wingdings 2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style:line-height-at-least="0.2777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style:line-height-at-leas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style:line-height-at-least="0.277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.2777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style:snap-to-layout-grid="false" style:line-height-at-least="0.2777in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style:line-height-at-least="0.2777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style:line-height-at-least="0.2777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style:line-height-at-least="0.2777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4.1465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fo:letter-spacing="-0.0027in"/>
    </style:style>
    <style:style style:name="T38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-0.0027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</text:span><text:span text:style-name="T130">展的過程</text:span></text:p>
      <text:p text:style-name="P131"><text:s text:c="28"/>2.我按怎渡過心情鬱卒的時陣<text:s/></text:p>
      <text:p text:style-name="P132"><text:span text:style-name="T133"><text:s text:c="28"/>3.</text:span><text:span text:style-name="T134">烏俄戰爭的啟示</text:span><text:span text:style-name="T135"><text:s text:c="12"/>4.</text:span><text:span text:style-name="T136">AI</text:span><text:span text:style-name="T137">科技對我的影響</text:span></text:p>
      <text:p text:style-name="P138"><text:span text:style-name="T139"><text:s text:c="28"/>5.</text:span><text:span text:style-name="T140">高中生活的甘、苦講予恁知</text:span><text:span text:style-name="T141"><text:s text:c="2"/>6.</text:span><text:span text:style-name="T142">佮異性同學鬥</text:span><text:span text:style-name="T143">逗</text:span><text:span text:style-name="T144">陣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台北</text:span><text:span text:style-name="T205">城東扶輪社網站</text:span><text:span text:style-name="T206">（</text:span><text:a xlink:href="http://www.rotaryms.org.tw/" office:target-frame-name="_top" xlink:show="replace"><text:span text:style-name="T207">http://www.rotary-me.org.tw</text:span></text:a><text:span text:style-name="T208">）</text:span><text:span text:style-name="T209">首頁，歡迎上網查詢。</text:span></text:p>
      <text:p text:style-name="P210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1"><text:span text:style-name="T212">六、</text:span><text:span text:style-name="T213">報到時間及地點：請參賽之各組人員於競賽當日上午</text:span><text:span text:style-name="T214">8:10</text:span><text:span text:style-name="T215">至</text:span><text:span text:style-name="T216">8:30</text:span><text:span text:style-name="T217">間，前往台北市立士林高級</text:span><text:span text:style-name="T218">商業職業學校比賽開幕場地報到處完成報到；並全程聆聽各參賽人員之演講與評審人員之講評，以求台語切蹉進步。</text:span></text:p>
      <text:p text:style-name="P219">七、講演內容與原報名內登載題目不符時，視同表演不予計分。</text:p>
      <text:p text:style-name="P220">八、初賽於評審人員講評後，立即公佈成績及名次；決賽後即舉行閉幕頒獎典禮。</text:p>
      <text:p text:style-name="P221">九、若因參賽人員表現未達評審標準，主辦單位得決定部份獎項從缺。</text:p>
      <text:p text:style-name="P222">拾壹、獎勵：</text:p>
      <text:p text:style-name="P223"><text:span text:style-name="T224">一、決賽參賽人數在五人（含）以下，取第一、二名，各頒給獎狀乙面，以及獎金新台幣五千元、四千元整。另頒給第一</text:span><text:span text:style-name="T225">、</text:span><text:span text:style-name="T226">二名次之指導老師感謝狀及交通補助費新台幣一千元。</text:span></text:p>
      <text:p text:style-name="P227"><text:span text:style-name="T228">二、決賽參賽人數在六人（含）以上，取第一、二、三名，各頒給獎狀乙面，以及獎金新台幣五千元、四千元、三千元整，另頒給第一</text:span><text:span text:style-name="T229">、</text:span><text:span text:style-name="T230">二、三名次之指導老師感謝狀及交通補助費新台幣一千元。優勝三名，頒給獎金一千元整及獎狀，另頒給優勝三名次之指導老師感謝狀。</text:span></text:p>
      <text:p text:style-name="P231"><text:span text:style-name="T232">三、本次活動內容將於網路媒體</text:span><text:span text:style-name="T233"><text:s/>YouTube<text:s/></text:span><text:span text:style-name="T234">頻道紀錄影像呈現</text:span><text:span text:style-name="T235">。</text:span></text:p>
      <text:p text:style-name="P236">拾貳、本項活動辦法若有不足或修訂時，主辦單位得隨時補充之。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第二十五屆台北扶輪盃</text:span><text:span text:style-name="T246">《</text:span><text:span text:style-name="T247">台語演講－實體組</text:span><text:span text:style-name="T248">》</text:span><text:span text:style-name="T249">比賽報名表</text:span></text:p>
      <text:p text:style-name="P250"/>
      <text:p text:style-name="P251"><text:span text:style-name="T252">　</text:span><text:span text:style-name="T253">填表日期：</text:span><text:span text:style-name="T254">　　</text:span><text:span text:style-name="T255">月</text:span><text:span text:style-name="T256">　　</text:span><text:span text:style-name="T257">日　　　　　</text:span><text:span text:style-name="T258"><text:s text:c="3"/></text:span><text:span text:style-name="T259">　　　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請黏貼二吋脫帽</text:p>
            <text:p text:style-name="P266"><text:span text:style-name="T267">正面照片乙張</text:span></text:p>
          </table:table-cell>
          <table:table-cell table:style-name="TableCell268">
            <text:p text:style-name="P269"><text:span text:style-name="T270"><text:s/></text:span><text:span text:style-name="T271">姓名：</text:span><text:span text:style-name="T272">　　　　　　　　　　　</text:span><text:span text:style-name="T273"><text:s/></text:span><text:span text:style-name="T274">　性別：</text:span><text:span text:style-name="T275">□<text:s/></text:span><text:span text:style-name="T276">男</text:span><text:span text:style-name="T277"><text:s/>□<text:s/></text:span><text:span text:style-name="T278">女</text:span><text:span text:style-name="T279">(</text:span><text:span text:style-name="T280">請擇一打</text:span><text:span text:style-name="T281"></text:span><text:span text:style-name="T282">)</text:span></text:p>
            <text:p text:style-name="P283"><text:span text:style-name="T284"><text:s/></text:span><text:span text:style-name="T285">就讀學校：</text:span><text:span text:style-name="T286"><text:s text:c="22"/></text:span><text:span text:style-name="T287"><text:s text:c="2"/></text:span><text:span text:style-name="T288">就讀班級：</text:span><text:span text:style-name="T289"><text:s text:c="5"/></text:span><text:span text:style-name="T290">年</text:span><text:span text:style-name="T291"><text:s text:c="5"/></text:span><text:span text:style-name="T292">班</text:span></text:p>
            <text:p text:style-name="P293"><text:span text:style-name="T294"><text:s/></text:span><text:span text:style-name="T295">出生日期：民國</text:span><text:span text:style-name="T296">　　　　</text:span><text:span text:style-name="T297">年</text:span><text:span text:style-name="T298">　　　　</text:span><text:span text:style-name="T299">月</text:span><text:span text:style-name="T300">　　　　</text:span><text:span text:style-name="T301">日生</text:span></text:p>
            <text:p text:style-name="P302"><text:span text:style-name="T303"><text:s/></text:span><text:span text:style-name="T304">通訊地址：</text:span><text:span text:style-name="T305">(</text:span><text:span text:style-name="T306">郵遞區號</text:span><text:span text:style-name="T307">)</text:span><text:span text:style-name="T308">　　　　</text:span><text:span text:style-name="T309">(</text:span><text:span text:style-name="T310">地址</text:span><text:span text:style-name="T311">)</text:span><text:span text:style-name="T312">　</text:span><text:span text:style-name="T313"><text:s text:c="22"/></text:span></text:p>
            <text:p text:style-name="P314"><text:span text:style-name="T315">　　　　　　</text:span><text:span text:style-name="T316">　　　　　　　　　　　　　　</text:span><text:span text:style-name="T317"><text:s text:c="20"/></text:span></text:p>
            <text:p text:style-name="P318"><text:span text:style-name="T319"><text:s/></text:span><text:span text:style-name="T320">聯</text:span><text:span text:style-name="T321"><text:s/></text:span><text:span text:style-name="T322">絡</text:span><text:span text:style-name="T323"><text:s/></text:span><text:span text:style-name="T324">人：</text:span><text:span text:style-name="T325"><text:s text:c="21"/></text:span><text:span text:style-name="T326">(</text:span><text:span text:style-name="T327">如有報名問題可以連絡上</text:span><text:span text:style-name="T328">)</text:span></text:p>
            <text:p text:style-name="P329"><text:span text:style-name="T330"><text:s/></text:span><text:span text:style-name="T331">聯絡電話：</text:span><text:span text:style-name="T332">( <text:s text:c="4"/>)</text:span><text:span text:style-name="T333"><text:s text:c="19"/></text:span><text:span text:style-name="T334">（白天）</text:span></text:p>
            <text:p text:style-name="P335"><text:span text:style-name="T336"><text:s/>E-mail <text:s/></text:span><text:span text:style-name="T337">：</text:span><text:span text:style-name="T338"><text:s text:c="15"/></text:span><text:span text:style-name="T339"><text:s text:c="19"/></text:span></text:p>
            <text:p text:style-name="P340"><text:span text:style-name="T341"><text:s/></text:span><text:span text:style-name="T342">指導老師：</text:span><text:span text:style-name="T343"><text:s text:c="14"/></text:span><text:span text:style-name="T344">聯絡電話：</text:span><text:span text:style-name="T345">( <text:s text:c="3"/>)</text:span><text:span text:style-name="T346"><text:s text:c="15"/></text:span><text:span text:style-name="T347">（白天）</text:span></text:p>
            <text:p text:style-name="P348"><text:span text:style-name="T349"><text:s/></text:span><text:span text:style-name="T350">通訊地址：</text:span><text:span text:style-name="T351"><text:s text:c="52"/></text:span></text:p>
            <text:p text:style-name="P352"><text:span text:style-name="T353"><text:s text:c="11"/></text:span><text:span text:style-name="T354">(</text:span><text:span text:style-name="T355">詳填以寄送感謝狀</text:span><text:span text:style-name="T356">)</text:span></text:p>
          </table:table-cell>
        </table:table-row>
        <table:table-row table:style-name="TableRow357">
          <table:table-cell table:style-name="TableCell358" table:number-columns-spanned="2">
            <text:p text:style-name="P359">★參賽組別及題目★</text:p>
            <text:p text:style-name="P360">(請依據比賽規則，請選擇一道題目為初賽及決賽共同題目。)：</text:p>
            <text:p text:style-name="P361"/>
            <text:p text:style-name="P362"><text:s text:c="5"/>□<text:s/>國小中年級組：□1.我是臺灣囡仔<text:s text:c="13"/>□2.學校的台語課</text:p>
            <text:p text:style-name="P363"><text:s text:c="22"/>□3.快樂的家庭生活<text:s text:c="11"/>□4.我上佮意的課程</text:p>
            <text:p text:style-name="P364"><text:s text:c="22"/>□5.我對拍電動學著的代誌<text:s text:c="5"/>□6.臺灣上媠的風景</text:p>
            <text:p text:style-name="P365"><text:s text:c="5"/>□<text:s/>國小高年級組：□1.台語講毋著的笑詼代<text:s text:c="7"/>□2.性別欲平等愛按怎做</text:p>
            <text:p text:style-name="P366"><text:s text:c="22"/>□3.欲按怎拒絕毒品的誘拐<text:s text:c="5"/>□4.手機仔對我的影響</text:p>
            <text:p text:style-name="P367"><text:s text:c="22"/>□5.若準換我做老師<text:s text:c="11"/>□6.若準換我做家長</text:p>
            <text:p text:style-name="P368"><text:s text:c="5"/>□<text:s/>國<text:s text:c="3"/>中<text:s text:c="3"/>組：□1.台灣俗諺語的時代背景<text:s text:c="5"/>□2.考試成績敢有你講的遐爾仔重要</text:p>
            <text:p text:style-name="P369"><text:s text:c="22"/>□3.認清訊息真假的重要性<text:s text:c="5"/>□4.敢愛積極推動綠能發電</text:p>
            <text:p text:style-name="P370"><text:s text:c="22"/>□5.學習外語的必要性<text:s text:c="9"/>□6.手機仔對國中生的影響</text:p>
            <text:p text:style-name="P371"><text:s text:c="5"/>□<text:s/>高中（職）組：□1.對台灣的歷史背景，看台語發展的過程</text:p>
            <text:p text:style-name="P372"><text:s text:c="22"/>□2.我按怎渡過心情鬱卒的時陣<text:s/></text:p>
            <text:p text:style-name="P373"><text:s text:c="18"/><text:s text:c="4"/>□3.烏俄戰爭的啟示<text:s text:c="11"/>□4.AI科技對我的影響</text:p>
            <text:p text:style-name="P374"><text:span text:style-name="T375"><text:s text:c="22"/>□5.</text:span><text:span text:style-name="T376">高中生活的甘、苦講予恁知</text:span><text:span text:style-name="T377"><text:s/>□6.</text:span><text:span text:style-name="T378">佮異性同學鬥逗陣的藝術</text:span></text:p>
            <text:p text:style-name="P379"/>
            <text:p text:style-name="P380"/>
            <text:p text:style-name="P381"><text:s text:c="3"/>證件黏貼處：<text:s/>(請將證件影本正面上端，對齊虛線處浮貼黏妥；謝謝！) <text:s text:c="2"/></text:p>
            <text:p text:style-name="P382">★請提出在學證明或蓋上學校戳章或請浮貼黏妥學生證影本★</text:p>
            <text:p text:style-name="P383"/>
          </table:table-cell>
          <table:covered-table-cell/>
        </table:table-row>
      </table:table>
      <text:p text:style-name="P384">注意：報名時，請依下列方式之一處理：</text:p>
      <text:p text:style-name="P385"><text:span text:style-name="T386">一、至台北城東扶輪社網站</text:span><text:span text:style-name="T387">（</text:span><text:a xlink:href="http://www.rotaryms.org.tw/" office:target-frame-name="_top" xlink:show="replace"><text:span text:style-name="T388">http://www.rotary-me.org.tw</text:span></text:a><text:span text:style-name="T389">）</text:span><text:span text:style-name="T390">下載本報名表。</text:span></text:p>
      <text:p text:style-name="P391"><text:span text:style-name="T392">二、掛號逕寄「</text:span><text:span text:style-name="T393">104</text:span><text:span text:style-name="T394">台北市中山區松江路</text:span><text:span text:style-name="T395">221</text:span><text:span text:style-name="T396">巷</text:span><text:span text:style-name="T397">13</text:span><text:span text:style-name="T398">號</text:span><text:span text:style-name="T399">2</text:span><text:span text:style-name="T400">樓</text:span><text:span text:style-name="T401"><text:s/></text:span><text:span text:style-name="T402">台北城東扶輪社</text:span><text:span text:style-name="T403"><text:s/></text:span><text:span text:style-name="T404">收</text:span><text:span text:style-name="T405">」。</text:span></text:p>
      <text:p text:style-name="P406">三、E-mail至台北城東扶輪社rotary.me@msa.hinet.net。</text:p>
      <text:soft-page-break/>
      <text:p text:style-name="P407"><text:span text:style-name="T408">★</text:span><text:span text:style-name="T409">郵寄或</text:span><text:span text:style-name="T410">e-mail</text:span><text:span text:style-name="T411">報名後請務必電話</text:span><text:span text:style-name="T412">(02)2516-7715</text:span><text:span text:style-name="T413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5屆台語演講競賽活動辦法</dc:title>
    <dc:description/>
    <dc:subject/>
    <meta:initial-creator>Customer</meta:initial-creator>
    <dc:creator>user</dc:creator>
    <meta:creation-date>2023-11-21T08:33:00Z</meta:creation-date>
    <dc:date>2023-11-21T08:33:00Z</dc:date>
    <meta:print-date>2021-12-10T02:3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6" meta:character-count="4326" meta:row-count="30" meta:non-whitespace-character-count="3688"/>
  </office:meta>
</office:document-meta>
</file>