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郛.." svg:font-family="新細明體郛..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widows="2" fo:orphans="2" fo:break-before="page" fo:margin-bottom="0.0833in" fo:line-height="0.3194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4" style:parent-style-name="Default" style:family="paragraph">
      <style:paragraph-properties fo:text-align="justify" fo:line-height="0.3194in"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Default" style:family="paragraph">
      <style:paragraph-properties fo:text-align="justify" fo:line-height="0.3194in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8" style:parent-style-name="Default" style:family="paragraph">
      <style:paragraph-properties fo:text-align="justify" fo:line-height="0.3194in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" style:parent-style-name="Default" style:family="paragraph">
      <style:paragraph-properties fo:text-align="justify" fo:line-height="0.3194in" fo:margin-left="0.295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4" style:parent-style-name="Default" style:family="paragraph">
      <style:paragraph-properties fo:text-align="justify" fo:line-height="0.3194in" fo:margin-left="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Default" style:family="paragraph">
      <style:paragraph-properties fo:text-align="justify" fo:line-height="0.3194in" fo:margin-left="0.786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justify" fo:line-height="0.3194in" fo:margin-left="0.7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Default" style:family="paragraph">
      <style:paragraph-properties fo:text-align="justify" fo:line-height="0.3194in" fo:margin-left="0.2951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2" style:parent-style-name="Default" style:family="paragraph">
      <style:paragraph-properties fo:text-align="justify" fo:line-height="0.3194in" fo:margin-left="0.295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5" style:parent-style-name="Default" style:family="paragraph">
      <style:paragraph-properties fo:text-align="justify" fo:line-height="0.3194in" fo:margin-left="0.2951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8" style:parent-style-name="Default" style:family="paragraph">
      <style:paragraph-properties fo:text-align="justify" fo:line-height="0.3194in" fo:margin-left="0.884in" fo:text-indent="-0.588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8687in" fo:text-indent="-0.5736in">
        <style:tab-stops/>
      </style:paragraph-properties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9055in" fo:text-indent="-0.5902in">
        <style:tab-stops/>
      </style:paragraph-properties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0.3194in" fo:margin-left="0.3444in" fo:text-indent="-0.3444in">
        <style:tab-stops/>
      </style:paragraph-properties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8" style:parent-style-name="Standard" style:family="paragraph">
      <style:paragraph-properties fo:text-align="justify" fo:line-height="0.3194in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Standard" style:family="paragraph">
      <style:paragraph-properties fo:text-align="justify" fo:line-height="0.3194in" fo:margin-left="0.295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2" style:parent-style-name="Standard" style:family="paragraph">
      <style:paragraph-properties fo:text-align="justify" fo:line-height="0.3194in" fo:margin-left="0.7868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6" style:parent-style-name="Standard" style:family="paragraph">
      <style:paragraph-properties fo:text-align="justify" fo:line-height="0.3194in" fo:margin-left="1.0805in" fo:text-indent="-0.293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line-height="0.3194in" fo:margin-left="0.2951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Standard" style:family="paragraph">
      <style:paragraph-properties fo:text-align="justify" fo:line-height="0.3194in" fo:margin-left="0.884in" fo:text-indent="-0.5888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Standard" style:family="paragraph">
      <style:paragraph-properties fo:text-align="justify" fo:line-height="0.3194in" fo:margin-left="0.884in" fo:text-indent="-0.5888in">
        <style:tab-stops/>
      </style:paragraph-properties>
    </style:style>
    <style:style style:name="T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 fo:margin-left="0.884in" fo:text-indent="-0.5888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 fo:margin-left="0.8687in" fo:text-indent="-0.5736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 fo:margin-left="0.884in" fo:text-indent="-0.5888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 fo:margin-left="0.8687in" fo:text-indent="-0.5736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Standard" style:family="paragraph">
      <style:paragraph-properties fo:text-align="justify" fo:line-height="0.3194in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1" style:parent-style-name="Standard" style:family="paragraph">
      <style:paragraph-properties fo:text-align="justify" fo:line-height="0.3194in" fo:margin-left="0.884in" fo:text-indent="-0.5888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widows="2" fo:orphans="2" fo:margin-bottom="0.0833in" fo:line-height="0.3611in" fo:margin-left="0.9055in" fo:text-indent="-0.5902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國民及學前教育署補助高級中等學校提升</text:span><text:span text:style-name="T3">辦學品質及學生素質要點修正規定</text:span></text:p>
      <text:p text:style-name="P4">一、教育部國民及學前教育署（以下簡稱本署）為精進高級中等學校（以下簡稱學校）辦學品質及績效，達成提升學生素質之目的，特訂定本要點。</text:p>
      <text:p text:style-name="P5"><text:span text:style-name="T6">二、</text:span><text:bookmark-start text:name="_Hlk138940524"/><text:span text:style-name="T7">本要點補助對象為全國公、私立高級中等學校。</text:span></text:p>
      <text:p text:style-name="P8"><text:span text:style-name="T9">三、</text:span><text:span text:style-name="T10">本要點補助項目如下：</text:span></text:p>
      <text:p text:style-name="P11"><text:span text:style-name="T12">（一）</text:span><text:span text:style-name="T13">學校辦理語文研習、競賽及活動相關經費。</text:span></text:p>
      <text:p text:style-name="P14">（二）加強科學教育：</text:p>
      <text:p text:style-name="P15"><text:span text:style-name="T16">1.</text:span><text:span text:style-name="T17">參加競賽獲獎學校予以補助經費及承辦競賽學校相關經費。</text:span></text:p>
      <text:p text:style-name="P18">2.學校實驗室耗材及器材設備經費。</text:p>
      <text:p text:style-name="P19"><text:span text:style-name="T20">（三）</text:span><text:span text:style-name="T21">學校購置圖書館館藏及相關設備經費。</text:span></text:p>
      <text:p text:style-name="P22"><text:span text:style-name="T23">（四）</text:span><text:span text:style-name="T24">學校辦理性別平等教育、學生事務及輔導各項工作經費。</text:span></text:p>
      <text:p text:style-name="P25"><text:span text:style-name="T26">（五）</text:span><text:span text:style-name="T27">僑生輔導經費及私立學校聘任僑生輔導人員經費。</text:span></text:p>
      <text:p text:style-name="P28"><text:span text:style-name="T29">（六）</text:span><text:span text:style-name="T30">學校辦理海外交流、臺商子女回國就學宣導及其他相關活動經費。</text:span></text:p>
      <text:p text:style-name="P31"><text:span text:style-name="T32">（七）</text:span><text:span text:style-name="T33">學校改善教學環境，包括老舊校舍耐震能力評估、補強工程、營建工程及其他有緊急需求經費。</text:span></text:p>
      <text:p text:style-name="P34"><text:span text:style-name="T35">（八）</text:span><text:span text:style-name="T36">其他辦理提升</text:span><text:span text:style-name="T37">辦學品質、</text:span><text:span text:style-name="T38">學生素質各項活動及相關設備經費。</text:span></text:p>
      <text:p text:style-name="P39"><text:span text:style-name="T40">四、</text:span><text:span text:style-name="T41">本要點</text:span><text:span text:style-name="T42">補助對象為直轄市、縣（市）政府（以下簡稱地方政府）主管學校者，應</text:span><text:span text:style-name="T43">依中央對直轄市及縣（市）政府補助辦法規定及配合本署獲配年度預算額度，就各直轄市、縣（市）政府財力級次，給予不同補助比率。屬第一級者，最高</text:span><text:span text:style-name="T44">補助</text:span><text:span text:style-name="T45">補助百分之五十；第二級者，最高補助百分之六十；第三級者，最高補助百分之七十；第四級者，最高補助百分之八十；第五級者，最高補助百分之九十。</text:span><text:span text:style-name="T46"><text:s/></text:span><text:span text:style-name="T47"><text:s/></text:span></text:p>
      <text:p text:style-name="P48"><text:span text:style-name="T49">五、</text:span><text:span text:style-name="T50">本要點補助之申請及審查作業程序，規定如下：</text:span></text:p>
      <text:p text:style-name="P51">（一）申請程序：</text:p>
      <text:p text:style-name="P52"><text:span text:style-name="T53">1</text:span><text:span text:style-name="T54">.</text:span><text:span text:style-name="T55">教育部主管學校：由本署函知各校，逕向本署提出申請。</text:span></text:p>
      <text:p text:style-name="P56"><text:span text:style-name="T57">2</text:span><text:span text:style-name="T58">.</text:span><text:span text:style-name="T59">地方政府主管學校：依本署公</text:span><text:span text:style-name="T60">告之規定，向各該地方政府申請；經各該地方政府研提意見及排列優先順序後，向本署</text:span><text:soft-page-break/><text:span text:style-name="T61">提出。</text:span></text:p>
      <text:p text:style-name="P62"><text:span text:style-name="T63">（二）審查方式：</text:span><text:span text:style-name="T64">由本署自行或邀請學者專家審查。</text:span></text:p>
      <text:p text:style-name="P65"><text:span text:style-name="T66">（三）</text:span><text:span text:style-name="T67">因競賽或經由會議討論執行重點之工作項目，所需經費由本署審查後，核實補助。</text:span></text:p>
      <text:p text:style-name="P68"><text:span text:style-name="T69">（四）</text:span><text:span text:style-name="T70">依學生人數核計補助經費者，由學校按學期申請，由本署依補助基準逕予核定。</text:span></text:p>
      <text:p text:style-name="P71"><text:span text:style-name="T72">六、</text:span><text:span text:style-name="T73">本要點補助經費之請撥及核銷程序，規定如下：</text:span></text:p>
      <text:p text:style-name="P74"><text:span text:style-name="T75">（一）</text:span><text:span text:style-name="T76">經審查通過予以補助者，由本署函知學校或地方政府掣據送本署憑撥。</text:span></text:p>
      <text:p text:style-name="P77"><text:span text:style-name="T78">（二）</text:span><text:span text:style-name="T79">各項計畫應於每年十二月十日前完成，學校於十二月二十五日前彙整成果報本署；其以學期或學年為辦理時</text:span><text:span text:style-name="T80">程者，於學期或學年結束後一個月內辦理結報。</text:span></text:p>
      <text:p text:style-name="P81"><text:span text:style-name="T82">（三）</text:span><text:span text:style-name="T83">學校應妥善保存原始支出憑證備查；其有餘款者，應於每年十二月十五日前繳回。</text:span></text:p>
      <text:p text:style-name="P84"><text:span text:style-name="T85">（四）</text:span><text:span text:style-name="T86">經費請撥、支用、核銷結案，依教育部補（捐）助及委辦經費核撥結報作業要點規定辦理。</text:span></text:p>
      <text:p text:style-name="P87"><text:span text:style-name="T88">七、</text:span><text:span text:style-name="T89">本要點補助之成效考核，規定如下</text:span><text:span text:style-name="T90">：</text:span></text:p>
      <text:p text:style-name="P91"><text:span text:style-name="T92">（一）</text:span><text:span text:style-name="T93">本署辦理年度檢討，檢視申請及辦理成效，作為下年度辦理依據。</text:span></text:p>
      <text:p text:style-name="P94"><text:span text:style-name="T95">（二）</text:span><text:span text:style-name="T96">學校辦理第三點各款項目之成效，將列為下年度審查各該項目補助之參考。</text:span></text:p>
      <text:p text:style-name="Standard"><text:bookmark-end text:name="_Hlk1389405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郛.." svg:font-family="新細明體郛..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新細明體" fo:font-size="9pt" style:font-size-asian="9pt" style:font-size-complex="9pt" fo:hyphenate="false"/>
    </style:style>
    <style:style style:name="Standarduser" style:display-name="Standard (user)" style:family="paragraph">
      <style:text-properties style:font-name="Times New Roman" style:font-name-asian="Times New Roman" style:font-size-complex="12pt" style:language-asian="ar" style:country-asian="SA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size-complex="11pt" fo:hyphenate="true"/>
    </style:style>
    <style:style style:name="Default" style:display-name="Default" style:family="paragraph">
      <style:paragraph-properties style:vertical-align="auto"/>
      <style:text-properties style:font-name-asian="新細明體郛.." style:font-name-complex="新細明體郛.." fo:color="#000000" style:font-size-complex="12pt" fo:hyphenate="tru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anguage-asian="ar" style:country-asian="SA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anguage-asian="ar" style:country-asian="SA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新細明體" fo:font-size="9pt" style:font-size-asian="9pt" style:font-size-complex="9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連容萱</dc:creator>
    <meta:creation-date>2023-11-16T09:41:00Z</meta:creation-date>
    <dc:date>2023-11-16T09:41:00Z</dc:date>
    <meta:print-date>2018-02-23T08:5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5" meta:character-count="1109" meta:row-count="7" meta:non-whitespace-character-count="946"/>
  </office:meta>
</office:document-meta>
</file>