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本文" style:family="paragraph">
      <style:paragraph-properties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3472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本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3.0513in"/>
    </style:style>
    <style:style style:name="TableColumn33" style:family="table-column">
      <style:table-column-properties style:column-width="2.0673in"/>
    </style:style>
    <style:style style:name="Table30" style:family="table">
      <style:table-properties style:width="6.5951in" fo:margin-left="0.193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本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中地球科學學科中心</text:p>
      <text:p text:style-name="P2">110學年度全國高中地球科學教師研習</text:p>
      <text:p text:style-name="P3">「山海之間：蘇花改」</text:p>
      <text:p text:style-name="P4"/>
      <text:p text:style-name="P5">壹、計畫依據</text:p>
      <text:p text:style-name="P6">教育部普通型高級中等學校地球科學學科中心110學年度工作計畫。</text:p>
      <text:p text:style-name="P7"/>
      <text:p text:style-name="P8"><text:span text:style-name="T9">貳、</text:span><text:span text:style-name="T10">活動</text:span><text:span text:style-name="T11">目的</text:span></text:p>
      <text:p text:style-name="P12">一、與教育推廣單位建立合作模式，針對議題融入及跨領域等主題辦理教師增能研習，以擴展教學面向，並鼓勵教師發展跨領域教學。</text:p>
      <text:p text:style-name="P13">二、針對新課程內涵，邀請相關專家學者分享新知，進而鼓勵教師運用蒐集之資料，以延伸課堂知識，激發及助長學生對學科專業知識的興趣。</text:p>
      <text:p text:style-name="P14"/>
      <text:p text:style-name="P15"><text:span text:style-name="T16">肆</text:span><text:span text:style-name="T17">、</text:span><text:span text:style-name="T18">辦理單位</text:span></text:p>
      <text:p text:style-name="P19">一、主辦單位：普通型高中地球科學學科中心(高雄市立高雄女子高級中學)</text:p>
      <text:p text:style-name="P20">二、合辦單位：財團法人中興工程顧問社、宜蘭縣立蘭陽博物館</text:p>
      <text:p text:style-name="P21"/>
      <text:p text:style-name="P22"><text:span text:style-name="T23">肆</text:span><text:span text:style-name="T24">、</text:span><text:span text:style-name="T25">辦理內容</text:span></text:p>
      <text:p text:style-name="P26">一、時間：110年9月30日（星期四）上午10:00至下午15:30。</text:p>
      <text:p text:style-name="P27">二、形式：採用Google Meet線上研習。</text:p>
      <text:p text:style-name="P28">三、參加對象：高中地球科學科教師及對跨領域題材有興趣之教師，共計90名。</text:p>
      <text:p text:style-name="P29">四、講座內容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講題</text:p>
          </table:table-cell>
          <table:table-cell table:style-name="TableCell39">
            <text:p text:style-name="P40">講師</text:p>
          </table:table-cell>
        </table:table-row>
        <table:table-row table:style-name="TableRow41">
          <table:table-cell table:style-name="TableCell42">
            <text:p text:style-name="P43">上午10:00-12:00</text:p>
          </table:table-cell>
          <table:table-cell table:style-name="TableCell44">
            <text:p text:style-name="P45">蘇花改地質特性與影響衝擊</text:p>
          </table:table-cell>
          <table:table-cell table:style-name="TableCell46">
            <text:p text:style-name="P47">蕭富元 博士</text:p>
            <text:p text:style-name="P48">(財團法人中興工程顧問社大地工程研究中心)</text:p>
          </table:table-cell>
        </table:table-row>
        <table:table-row table:style-name="TableRow49">
          <table:table-cell table:style-name="TableCell50">
            <text:p text:style-name="P51">下午13:30-15:30</text:p>
          </table:table-cell>
          <table:table-cell table:style-name="TableCell52">
            <text:p text:style-name="P53">蘇花改工程發現漢本遺址的轉譯與推動</text:p>
          </table:table-cell>
          <table:table-cell table:style-name="TableCell54">
            <text:p text:style-name="P55">邱秀蘭 組長</text:p>
            <text:p text:style-name="P56">(蘭陽博物館展示教育組)</text:p>
          </table:table-cell>
        </table:table-row>
      </table:table>
      <text:p text:style-name="P57"/>
      <text:p text:style-name="P58"><text:span text:style-name="T59">伍</text:span><text:span text:style-name="T60">、</text:span><text:span text:style-name="T61">報名方式</text:span></text:p>
      <text:p text:style-name="P62"><text:span text:style-name="T63"><text:s text:c="2"/>即日起至</text:span><text:span text:style-name="T64">9月27日(一)請至報名網址報名：</text:span><text:a xlink:href="https://forms.gle/6hUuFpD5TrKMhf1Z9" office:target-frame-name="_top" xlink:show="replace"><text:span text:style-name="T65">https://forms.gle/6hUuFpD5TrKMhf1Z9</text:span></text:a></text:p>
      <text:p text:style-name="P66"/>
      <text:p text:style-name="P67"><text:span text:style-name="T68">陸</text:span><text:span text:style-name="T69">、</text:span><text:span text:style-name="T70">注意事項</text:span></text:p>
      <text:p text:style-name="P71">一、完整參與研習者，核發研習時數4小時(上下場分開簽到)。</text:p>
      <text:p text:style-name="P72">二、進入Google Meet會議室，請先關閉麥克風以維護聽講品質。</text:p>
      <text:p text:style-name="P73"><text:span text:style-name="T74">三、未盡事宜，請洽詢地球科學學科中心，電話07-2115418分機666、66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1:24:00Z</meta:creation-date>
    <dc:date>2021-09-02T01:24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