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375in" fo:margin-left="1.7118in" fo:margin-right="1.6993in">
        <style:tab-stops/>
      </style:paragraph-properties>
      <style:text-properties style:font-name="Adobe 仿宋 Std R" style:font-name-asian="Adobe 仿宋 Std R" style:font-name-complex="Adobe 仿宋 Std R" fo:font-size="18pt" style:font-size-asian="18pt" style:font-size-complex="18pt"/>
    </style:style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內文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5" style:parent-style-name="內文" style:family="paragraph">
      <style:paragraph-properties fo:text-align="justify" fo:margin-bottom="0in" fo:line-height="100%" fo:margin-left="0.0812in" fo:margin-right="0.3638in">
        <style:tab-stops/>
      </style:paragraph-properties>
    </style:style>
    <style:style style:name="T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0.0034in" style:text-scale="15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P16" style:parent-style-name="內文" style:family="paragraph">
      <style:paragraph-properties fo:text-align="justify" fo:margin-bottom="0in" fo:line-height="0.25in" fo:margin-left="0.0812in" fo:margin-right="0.0791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style:text-scale="179%" style:text-position="-4.1% 100%" fo:font-size="12pt" style:font-size-asian="12pt" style:font-size-complex="12pt"/>
    </style:style>
    <style:style style:name="T2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21" style:parent-style-name="內文" style:family="paragraph">
      <style:paragraph-properties fo:margin-bottom="0in" style:line-height-at-least="0.5in" fo:margin-left="0.0812in" fo:margin-right="0.1048in">
        <style:tab-stops/>
      </style:paragraph-properties>
    </style:style>
    <style:style style:name="T2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2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2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3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31" style:parent-style-name="內文" style:family="paragraph">
      <style:paragraph-properties fo:margin-top="0.0048in" fo:margin-bottom="0in" fo:line-height="0.25in" fo:margin-left="0.0812in" fo:margin-right="0.0569in">
        <style:tab-stops/>
      </style:paragraph-properties>
    </style:style>
    <style:style style:name="T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Times New Roman" style:font-name-asian="Times New Roman" style:font-name-complex="Times New Roman" fo:letter-spacing="0.0034in" style:text-scale="15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4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45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text-align="justify" fo:margin-bottom="0in" fo:line-height="0.25in" fo:margin-left="0.0812in" fo:margin-right="0.1881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48" style:parent-style-name="內文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fo:margin-bottom="0in" fo:line-height="100%" fo:margin-left="0.3312in" fo:margin-right="-0.0138in">
        <style:tab-stops/>
      </style:paragraph-properties>
    </style:style>
    <style:style style:name="T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P55" style:parent-style-name="內文" style:family="paragraph">
      <style:paragraph-properties fo:margin-bottom="0in" fo:line-height="0.25in" fo:margin-left="0.7479in" fo:margin-right="-0.0138in">
        <style:tab-stops>
          <style:tab-stop style:type="left" style:position="2.2381in"/>
        </style:tab-stops>
      </style:paragraph-properties>
    </style:style>
    <style:style style:name="T5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Times New Roman" style:font-name-complex="Times New Roman" style:text-scale="150%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Times New Roman" style:font-name-complex="Times New Roman" style:text-scale="150%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Times New Roman" style:font-name-complex="Times New Roman" style:text-scale="150%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Times New Roman" style:font-name-complex="Times New Roman" style:text-scale="150%" style:text-position="-4.1% 100%" fo:font-size="12pt" style:font-size-asian="12pt" style:font-size-complex="12pt"/>
    </style:style>
    <style:style style:name="P65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fo:margin-bottom="0in" fo:line-height="100%" fo:margin-left="0.7479in" fo:margin-right="-0.0138in">
        <style:tab-stops>
          <style:tab-stop style:type="left" style:position="2.2381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68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內文" style:family="paragraph">
      <style:paragraph-properties fo:margin-bottom="0in" fo:line-height="100%" fo:margin-left="0.7479in" fo:margin-right="-0.0138in">
        <style:tab-stops>
          <style:tab-stop style:type="left" style:position="2.2381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" style:parent-style-name="內文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78" style:parent-style-name="內文" style:family="paragraph">
      <style:paragraph-properties fo:text-align="justify" fo:margin-bottom="0in" fo:line-height="100%" fo:margin-left="0.0812in" fo:margin-right="1.2041in">
        <style:tab-stops/>
      </style:paragraph-properties>
    </style:style>
    <style:style style:name="T7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83" style:parent-style-name="內文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2" style:parent-style-name="內文" style:family="paragraph">
      <style:paragraph-properties fo:margin-bottom="0in" fo:line-height="100%" fo:margin-left="2.9076in" fo:margin-right="-0.0138in">
        <style:tab-stops>
          <style:tab-stop style:type="left" style:position="1.4118in"/>
          <style:tab-stop style:type="left" style:position="2.1618in"/>
          <style:tab-stop style:type="left" style:position="2.8284in"/>
        </style:tab-stops>
      </style:paragraph-properties>
    </style:style>
    <style:style style:name="T9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</office:automatic-styles>
  <office:body>
    <office:text text:use-soft-page-breaks="true">
      <text:p text:style-name="P1">著作財產權授權同意書</text:p>
      <text:p text:style-name="P2"/>
      <text:p text:style-name="P3"/>
      <text:p text:style-name="P4"/>
      <text:p text:style-name="P5"><text:span text:style-name="T6">本授權書所授權之內容為</text:span><text:span text:style-name="T7">，</text:span><text:span text:style-name="T8">甲方</text:span><text:span text:style-name="T9">(</text:span><text:span text:style-name="T10">明列下方</text:span><text:span text:style-name="T11">)</text:span><text:span text:style-name="T12">於國立高雄科技大學</text:span><text:span text:style-name="T13">(</text:span><text:span text:style-name="T14">第一校區</text:span><text:span text:style-name="T15">)</text:span></text:p>
      <text:p text:style-name="P16"><text:span text:style-name="T17">2021<text:s/></text:span><text:span text:style-name="T18">年度參與高雄科技大學應日系舉辦之日本學問大之發表內容</text:span><text:span text:style-name="T19">/</text:span><text:span text:style-name="T20">著作財產物。</text:span></text:p>
      <text:p text:style-name="P21"><text:span text:style-name="T22">簡報名稱：＿＿＿＿＿＿＿＿＿＿＿＿＿＿＿＿＿＿＿＿＿＿＿＿＿＿＿＿＿</text:span><text:span text:style-name="T23"><text:s/></text:span><text:span text:style-name="T24">茲同意將上述之發表內容</text:span><text:span text:style-name="T25">/</text:span><text:span text:style-name="T26">著作財產物</text:span><text:span text:style-name="T27">(</text:span><text:span text:style-name="T28">書面報告、投影片或相關影音檔等</text:span><text:span text:style-name="T29">)</text:span><text:span text:style-name="T30">，提</text:span></text:p>
      <text:p text:style-name="P31"><text:span text:style-name="T32">供給於</text:span><text:span text:style-name="T33"><text:s/></text:span><text:span text:style-name="T34">乙方</text:span><text:span text:style-name="T35">(</text:span><text:span text:style-name="T36">國立高雄科技大學應用日語系</text:span><text:span text:style-name="T37">)</text:span><text:span text:style-name="T38">自由運用之權利</text:span><text:span text:style-name="T39">(</text:span><text:span text:style-name="T40">包含放置於本系系</text:span><text:span text:style-name="T41"><text:s/></text:span><text:span text:style-name="T42">網等</text:span><text:span text:style-name="T43">)</text:span><text:span text:style-name="T44">，供其他人士自由參閱。</text:span></text:p>
      <text:p text:style-name="P45"/>
      <text:p text:style-name="P46"/>
      <text:p text:style-name="P47">另，非經甲方同意，乙方不得擅自將本著作之內容增、刪、修改或割裂。並前<text:s/>項所述為專屬授權，非經甲方書面同意，不得讓與或繼承，乙方亦不得轉授權<text:s/>與第三人。</text:p>
      <text:p text:style-name="P48"/>
      <text:p text:style-name="P49"/>
      <text:p text:style-name="P50"/>
      <text:p text:style-name="P51"/>
      <text:p text:style-name="P52"><text:span text:style-name="T53">甲方</text:span><text:span text:style-name="T54">:</text:span></text:p>
      <text:p text:style-name="P55"><text:span text:style-name="T56">學生簽名</text:span><text:span text:style-name="T57">(</text:span><text:span text:style-name="T58">親筆正楷</text:span><text:span text:style-name="T59">)</text:span><text:span text:style-name="T60"><text:tab/></text:span><text:span text:style-name="T61">學校</text:span><text:span text:style-name="T62">(</text:span><text:span text:style-name="T63">務必填寫</text:span><text:span text:style-name="T64">)</text:span></text:p>
      <text:p text:style-name="P65"/>
      <text:p text:style-name="P66"/>
      <text:p text:style-name="P67">＿＿＿＿＿＿＿＿＿＿<text:tab/>＿＿＿＿＿＿＿＿＿＿</text:p>
      <text:p text:style-name="P68"/>
      <text:p text:style-name="P69"/>
      <text:p text:style-name="P70">＿＿＿＿＿＿＿＿＿＿<text:tab/>＿＿＿＿＿＿＿＿＿＿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指導教師姓名</text:span><text:span text:style-name="T80">:</text:span><text:span text:style-name="T81"><text:s text:c="2"/></text:span><text:span text:style-name="T82">＿＿＿＿＿＿＿＿＿＿＿＿＿＿＿＿＿＿＿＿＿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日期：民國</text:span><text:span text:style-name="T94"><text:tab/></text:span><text:span text:style-name="T95">年</text:span><text:span text:style-name="T96"><text:tab/></text:span><text:span text:style-name="T97">月</text:span><text:span text:style-name="T98"><text:tab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1388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9-10T03:00:00Z</meta:creation-date>
    <dc:date>2021-09-10T03:00:00Z</dc:date>
    <meta:template xlink:href="Normal.dotm" xlink:type="simple"/>
    <meta:editing-cycles>2</meta:editing-cycles>
    <meta:editing-duration>PT0S</meta:editing-duration>
    <meta:user-defined meta:name="Created" meta:value-type="date">2021-09-01T00:00:00Z</meta:user-defined>
    <meta:user-defined meta:name="LastSaved" meta:value-type="date">2021-09-10T00:00:00Z</meta:user-defined>
    <meta:document-statistic meta:page-count="1" meta:paragraph-count="1" meta:word-count="63" meta:character-count="426" meta:row-count="3" meta:non-whitespace-character-count="364"/>
  </office:meta>
</office:document-meta>
</file>