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widows="2" fo:orphans="2" style:snap-to-layout-grid="false" fo:text-align="justify" fo:line-height="0.2638in" fo:margin-left="1.1465in" fo:text-indent="-1.146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638in"/>
      <style:text-properties style:font-name="標楷體" style:font-name-asian="標楷體"/>
    </style:style>
    <style:style style:name="P7" style:parent-style-name="內文" style:family="paragraph">
      <style:paragraph-properties fo:line-height="0.2638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P20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justify" fo:line-height="0.2638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2638in" fo:margin-left="0.6666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line-height="0.2638in" fo:margin-left="0.6666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line-height="0.2638in" fo:margin-left="1.1812in" fo:text-indent="-1.1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638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1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2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3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4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5" style:parent-style-name="內文" style:family="paragraph">
      <style:paragraph-properties fo:line-height="0.2638in" fo:margin-left="1.35in" fo:text-indent="-1.3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638in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widows="2" fo:orphans="2" fo:text-align="justify" fo:line-height="0.2638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2F2F2F"/>
    </style:style>
    <style:style style:name="T137" style:parent-style-name="預設段落字型" style:family="text">
      <style:text-properties style:font-name="標楷體" style:font-name-asian="標楷體" fo:color="#2F2F2F"/>
    </style:style>
    <style:style style:name="T138" style:parent-style-name="預設段落字型" style:family="text">
      <style:text-properties style:font-name="標楷體" style:font-name-asian="標楷體" fo:color="#2F2F2F"/>
    </style:style>
    <style:style style:name="T139" style:parent-style-name="預設段落字型" style:family="text">
      <style:text-properties style:font-name="標楷體" style:font-name-asian="標楷體" fo:color="#2F2F2F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justify" fo:line-height="0.2638in" fo:margin-left="0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638in" fo:margin-left="1.3388in" fo:text-indent="-1.338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638in" fo:margin-left="1.25in" fo:text-indent="-1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55in"/>
    </style:style>
    <style:style style:name="T153" style:parent-style-name="預設段落字型" style:family="text">
      <style:text-properties style:font-name="標楷體" style:font-name-asian="標楷體" fo:letter-spacing="-0.0055in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 fo:letter-spacing="-0.0055in"/>
    </style:style>
    <style:style style:name="P156" style:parent-style-name="內文" style:family="paragraph">
      <style:paragraph-properties fo:widows="2" fo:orphans="2" style:line-height-at-least="0.25in" fo:margin-left="1.3333in" fo:text-indent="-1.3333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 style:font-name-complex="細明體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style:letter-kerning="false"/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Default" style:family="paragraph">
      <style:paragraph-properties fo:line-height="0.2638in" fo:margin-left="0.5in" fo:text-indent="-0.5in">
        <style:tab-stops/>
      </style:paragraph-properties>
    </style:style>
    <style:style style:name="P195" style:parent-style-name="內文" style:family="paragraph">
      <style:paragraph-properties fo:line-height="0.2638in"/>
      <style:text-properties style:font-name="標楷體" style:font-name-asian="標楷體"/>
    </style:style>
    <style:style style:name="P196" style:parent-style-name="內文" style:family="paragraph">
      <style:paragraph-properties fo:break-before="page" fo:line-height="0.2638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 fo:line-height="0.2222in" fo:margin-left="-0.05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03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8527in" style:use-optimal-column-width="false"/>
    </style:style>
    <style:style style:name="TableColumn206" style:family="table-column">
      <style:table-column-properties style:column-width="0.6465in" style:use-optimal-column-width="false"/>
    </style:style>
    <style:style style:name="TableColumn207" style:family="table-column">
      <style:table-column-properties style:column-width="0.8319in" style:use-optimal-column-width="false"/>
    </style:style>
    <style:style style:name="TableColumn208" style:family="table-column">
      <style:table-column-properties style:column-width="0.0194in" style:use-optimal-column-width="false"/>
    </style:style>
    <style:style style:name="TableColumn209" style:family="table-column">
      <style:table-column-properties style:column-width="0.5437in" style:use-optimal-column-width="false"/>
    </style:style>
    <style:style style:name="TableColumn210" style:family="table-column">
      <style:table-column-properties style:column-width="0.8729in" style:use-optimal-column-width="false"/>
    </style:style>
    <style:style style:name="TableColumn211" style:family="table-column">
      <style:table-column-properties style:column-width="0.1652in" style:use-optimal-column-width="false"/>
    </style:style>
    <style:style style:name="TableColumn212" style:family="table-column">
      <style:table-column-properties style:column-width="0.8305in" style:use-optimal-column-width="false"/>
    </style:style>
    <style:style style:name="TableColumn213" style:family="table-column">
      <style:table-column-properties style:column-width="0.5833in" style:use-optimal-column-width="false"/>
    </style:style>
    <style:style style:name="TableColumn214" style:family="table-column">
      <style:table-column-properties style:column-width="0.6027in" style:use-optimal-column-width="false"/>
    </style:style>
    <style:style style:name="TableColumn215" style:family="table-column">
      <style:table-column-properties style:column-width="0.068in" style:use-optimal-column-width="false"/>
    </style:style>
    <style:style style:name="TableColumn216" style:family="table-column">
      <style:table-column-properties style:column-width="1.0381in" style:use-optimal-column-width="false"/>
    </style:style>
    <style:style style:name="Table204" style:family="table">
      <style:table-properties style:width="7.0555in" fo:margin-left="0in" table:align="left"/>
    </style:style>
    <style:style style:name="TableRow217" style:family="table-row">
      <style:table-row-properties style:min-row-height="0.4847in" style:use-optimal-row-height="false" fo:keep-together="always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text-indent="0.25in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0.377in" style:use-optimal-row-height="false" fo:keep-together="always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4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250" style:family="table-row">
      <style:table-row-properties style:min-row-height="0.7076in" style:use-optimal-row-height="false" fo:keep-together="always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top="0.125in" fo:line-height="0.2222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260" style:family="table-row">
      <style:table-row-properties style:min-row-height="0.4402in" style:use-optimal-row-height="false" fo:keep-together="always"/>
    </style:style>
    <style:style style:name="TableCell2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69" style:family="table-row">
      <style:table-row-properties style:min-row-height="0.3819in" style:use-optimal-row-height="false" fo:keep-together="always"/>
    </style:style>
    <style:style style:name="P27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 fo:text-indent="0.3055in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3583in" style:use-optimal-row-height="false" fo:keep-together="always"/>
    </style:style>
    <style:style style:name="P28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text-indent="0.3055in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3" style:family="table-row">
      <style:table-row-properties style:min-row-height="0.3638in" style:use-optimal-row-height="false" fo:keep-together="always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text-indent="0.3055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0" style:family="table-row">
      <style:table-row-properties style:min-row-height="0.3694in" style:use-optimal-row-height="false" fo:keep-together="always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 fo:text-indent="0.3055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4701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48" style:family="table-row">
      <style:table-row-properties style:min-row-height="0.4604in" style:use-optimal-row-height="false" fo:keep-together="always"/>
    </style:style>
    <style:style style:name="P34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66" style:family="table-row">
      <style:table-row-properties style:min-row-height="0.493in" style:use-optimal-row-height="false" fo:keep-together="always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84" style:family="table-row">
      <style:table-row-properties style:min-row-height="0.4881in" style:use-optimal-row-height="false" fo:keep-together="always"/>
    </style:style>
    <style:style style:name="P385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02" style:family="table-row">
      <style:table-row-properties style:min-row-height="0.4881in" style:use-optimal-row-height="false" fo:keep-together="always"/>
    </style:style>
    <style:style style:name="P403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0" style:family="table-row">
      <style:table-row-properties style:min-row-height="1.0048in" style:use-optimal-row-height="false" fo:keep-together="always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 fo:text-indent="0.0833in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內文" style:family="paragraph">
      <style:paragraph-properties fo:widows="2" fo:orphans="2" fo:text-align="justify" fo:line-height="0.2361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text-align="justify" fo:line-height="0.2083in" fo:text-indent="0.0833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內文" style:family="paragraph">
      <style:paragraph-properties fo:text-align="justify" fo:line-height="0.2083in" fo:text-indent="0.0833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Row451" style:family="table-row">
      <style:table-row-properties style:min-row-height="1.3923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0555in"/>
      <style:text-properties style:font-name="標楷體" style:font-name-asian="標楷體" fo:color="#000000"/>
    </style:style>
    <style:style style:name="P454" style:parent-style-name="純文字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59" style:parent-style-name="內文" style:family="paragraph">
      <style:paragraph-properties fo:text-align="justify" fo:line-height="0.25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min-row-height="1.3506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5in" fo:text-indent="0.0972in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5" style:family="table-column">
      <style:table-column-properties style:column-width="7.0833in" style:use-optimal-column-width="false"/>
    </style:style>
    <style:style style:name="Table484" style:family="table">
      <style:table-properties style:width="7.0833in" fo:margin-left="0.0194in" table:align="lef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9" style:parent-style-name="內文" style:family="paragraph">
      <style:paragraph-properties fo:text-align="center" fo:line-height="0.3055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0" style:family="table-row">
      <style:table-row-properties style:min-row-height="0.4722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4381in" style:use-optimal-row-height="false"/>
    </style:style>
    <style:style style:name="TableCell5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833in" style:line-height-at-least="0.2361in" fo:margin-right="0.3333in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純文字" style:family="paragraph">
      <style:paragraph-properties fo:line-height="0.1944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南湖高級中學約僱幹事甄選簡章</text:span></text:p>
      <text:p text:style-name="P3"/>
      <text:p text:style-name="P4"><text:span text:style-name="T5">一、依　　據：「各機關職務代理應行注意事項」暨「行政院暨所屬機關約僱人員僱用辦法」等相關規定辦理。</text:span></text:p>
      <text:p text:style-name="P6">二、職　　稱：約僱幹事</text:p>
      <text:p text:style-name="P7"><text:span text:style-name="T8">三、名　　額：正取</text:span><text:span text:style-name="T9">1</text:span><text:span text:style-name="T10">名，備取</text:span><text:span text:style-name="T11">2</text:span><text:span text:style-name="T12">名</text:span><text:span text:style-name="T13">(</text:span><text:span text:style-name="T14">候補日期自放榜日起</text:span><text:span text:style-name="T15">3</text:span><text:span text:style-name="T16">個月內為限</text:span><text:span text:style-name="T17">)</text:span><text:span text:style-name="T18">。</text:span></text:p>
      <text:p text:style-name="P19">四、性　　別：不限</text:p>
      <text:p text:style-name="P20"><text:span text:style-name="T21">五、工作地點：臺北市內湖區康寧路</text:span><text:span text:style-name="T22">3</text:span><text:span text:style-name="T23">段</text:span><text:span text:style-name="T24">220</text:span><text:span text:style-name="T25">號</text:span></text:p>
      <text:p text:style-name="P26"><text:span text:style-name="T27">六、</text:span><text:span text:style-name="T28">報名方式：</text:span><text:span text:style-name="T29">即日起至</text:span><text:span text:style-name="T30">113</text:span><text:span text:style-name="T31">年</text:span><text:span text:style-name="T32">8</text:span><text:span text:style-name="T33">月</text:span><text:span text:style-name="T34">28</text:span><text:span text:style-name="T35">日</text:span><text:span text:style-name="T36">(</text:span><text:span text:style-name="T37">星期三</text:span><text:span text:style-name="T38">)</text:span><text:span text:style-name="T39">止，將應繳交證件</text:span><text:span text:style-name="T40">資料依序</text:span><text:span text:style-name="T41">合併</text:span><text:span text:style-name="T42">掃描</text:span><text:span text:style-name="T43">為</text:span><text:span text:style-name="T44">1</text:span><text:span text:style-name="T45">份</text:span><text:span text:style-name="T46">PDF</text:span><text:span text:style-name="T47">格式檔案，以電子郵件傳送至</text:span><text:span text:style-name="T48">lilyb927@nhush.tp.edu.tw</text:span><text:span text:style-name="T49">，完成後請以電話（</text:span><text:span text:style-name="T50">02-26308889#422</text:span><text:span text:style-name="T51">）與本校承辦人</text:span><text:span text:style-name="T52">(</text:span><text:span text:style-name="T53">邊小姐</text:span><text:span text:style-name="T54">)</text:span><text:span text:style-name="T55">聯繫</text:span><text:span text:style-name="T56">確認資料是否送達，以免影響甄選權益。</text:span></text:p>
      <text:p text:style-name="P57"><text:span text:style-name="T58">七、</text:span><text:span text:style-name="T59">資格條件：</text:span></text:p>
      <text:p text:style-name="P60">（一）專科以上學校畢業（學歷須經教育部認可，外國學歷並須經中華民國駐外單位驗證）。</text:p>
      <text:p text:style-name="P61"><text:span text:style-name="T62">（二）未具雙重國籍之中華民國國民</text:span><text:span text:style-name="T63">(</text:span><text:span text:style-name="T64">大陸地區人民須在臺灣地區設有戶籍滿</text:span><text:span text:style-name="T65">10</text:span><text:span text:style-name="T66">年</text:span><text:span text:style-name="T67">)</text:span><text:span text:style-name="T68">、無公務人員任用法第</text:span><text:span text:style-name="T69">26</text:span><text:span text:style-name="T70">條至</text:span><text:span text:style-name="T71">28</text:span><text:span text:style-name="T72">條各款情事之一。</text:span></text:p>
      <text:p text:style-name="P73">(三)未有行政院與所屬中央及地方各機關約僱人員僱用辦法第4條所定不得僱用情事、且無學校辦理契約進用人員通報查詢作業注意事項第3點所定涉及性侵害、性騷擾、性霸凌以及性平相關案件，不得僱用情事。<text:s/></text:p>
      <text:p text:style-name="P74"><text:span text:style-name="T75">八、甄選方式：報名人員經初審符合甄選資格者</text:span><text:span text:style-name="T76">，</text:span><text:span text:style-name="T77">擇優</text:span><text:span text:style-name="T78">通知參加</text:span><text:span text:style-name="T79">面試。面試順序由本校依報名先後編號依序進行</text:span><text:span text:style-name="T80">，</text:span><text:span text:style-name="T81">應試人員由本校擇優錄取，</text:span><text:span text:style-name="T82">如不符所需，得以從缺處理。</text:span></text:p>
      <text:p text:style-name="P83"><text:span text:style-name="T84">九、甄選時間：</text:span><text:span text:style-name="T85">113</text:span><text:span text:style-name="T86">年</text:span><text:span text:style-name="T87">8</text:span><text:span text:style-name="T88">月</text:span><text:span text:style-name="T89">30</text:span><text:span text:style-name="T90">日</text:span><text:span text:style-name="T91">(</text:span><text:span text:style-name="T92">星期五</text:span><text:span text:style-name="T93">)<text:s/></text:span><text:span text:style-name="T94">上午</text:span><text:span text:style-name="T95">9</text:span><text:span text:style-name="T96">時起</text:span><text:span text:style-name="T97">開始</text:span><text:span text:style-name="T98">(</text:span><text:span text:style-name="T99">上午</text:span><text:span text:style-name="T100">9</text:span><text:span text:style-name="T101">時前</text:span><text:span text:style-name="T102">至本校人事室</text:span><text:span text:style-name="T103">報到</text:span><text:span text:style-name="T104">)</text:span><text:span text:style-name="T105">，</text:span><text:span text:style-name="T106">逾時未到者，以棄權論。</text:span></text:p>
      <text:p text:style-name="P107"><text:span text:style-name="T108">十、工作項目：</text:span><text:span text:style-name="T109"><text:s/></text:span></text:p>
      <text:p text:style-name="P110">(一)<text:s/>辦理學生、各項升學考試報名、英聽報名、原住民語言認證調查報名等事項。</text:p>
      <text:p text:style-name="P111">(二)<text:s/>辦理學生學測模擬考試、各項簡章購買之調查、收費。</text:p>
      <text:p text:style-name="P112">(三)<text:s/>協助辦理學生成績統計分析事項。</text:p>
      <text:p text:style-name="P113">(四)<text:s/>協助辦理學生休、轉學、成績申請及學生證申請事項。<text:s/></text:p>
      <text:p text:style-name="P114">(五)其他臨時交辦事項。</text:p>
      <text:p text:style-name="P115"><text:span text:style-name="T116">十一、繳交證件：</text:span><text:span text:style-name="T117"><text:s/></text:span></text:p>
      <text:p text:style-name="P118"><text:span text:style-name="T119">(</text:span><text:span text:style-name="T120">一</text:span><text:span text:style-name="T121">)</text:span><text:span text:style-name="T122">報名表及自傳</text:span><text:span text:style-name="T123">請用本校提供下附表格詳實填寫</text:span><text:span text:style-name="T124">(</text:span><text:span text:style-name="T125">如附件</text:span><text:span text:style-name="T126">1</text:span><text:span text:style-name="T127">、</text:span><text:span text:style-name="T128">2</text:span><text:span text:style-name="T129">）。</text:span></text:p>
      <text:p text:style-name="P130"><text:span text:style-name="T131">(</text:span><text:span text:style-name="T132">二</text:span><text:span text:style-name="T133">)</text:span><text:span text:style-name="T134">國民身分證影本</text:span><text:span text:style-name="T135">(</text:span><text:span text:style-name="T136">大陸地區人民在臺灣地區設有戶籍滿</text:span><text:span text:style-name="T137">10</text:span><text:span text:style-name="T138">年之證明文件</text:span><text:span text:style-name="T139">)</text:span><text:span text:style-name="T140">。</text:span></text:p>
      <text:p text:style-name="P141">(三)最高學歷影本(學歷須經教育部認可，外國學歷並須經中華民國駐外單位驗證)。</text:p>
      <text:p text:style-name="P142"><text:span text:style-name="T143">(</text:span><text:span text:style-name="T144">四</text:span><text:span text:style-name="T145">)</text:span><text:span text:style-name="T146">相關經歷證件或離職證明書</text:span><text:span text:style-name="T147">影本</text:span><text:span text:style-name="T148">（無則免附）。</text:span></text:p>
      <text:p text:style-name="P149">十二、僱用期間：預估自113年9月2日至113年10月2日止(實際至被代理人請假結束止)，若僱用原因消失時，應無條件解僱，不得以任何理由要求留用或救助。</text:p>
      <text:p text:style-name="P150"><text:span text:style-name="T151">十三、僱用報酬：約僱</text:span><text:span text:style-name="T152">280</text:span><text:span text:style-name="T153">薪點，月支報酬新臺幣</text:span><text:span text:style-name="T154">37,800</text:span><text:span text:style-name="T155">元。</text:span></text:p>
      <text:p text:style-name="P156"><text:span text:style-name="T157">十</text:span><text:span text:style-name="T158">四</text:span><text:span text:style-name="T159">、甄選結果：錄取名單於</text:span><text:span text:style-name="T160">113</text:span><text:span text:style-name="T161">年</text:span><text:span text:style-name="T162">8</text:span><text:span text:style-name="T163">月</text:span><text:span text:style-name="T164">30</text:span><text:span text:style-name="T165">日</text:span><text:span text:style-name="T166">(</text:span><text:span text:style-name="T167">星期五</text:span><text:span text:style-name="T168">)</text:span><text:span text:style-name="T169">下午</text:span><text:span text:style-name="T170">3</text:span><text:span text:style-name="T171">時前</text:span><text:span text:style-name="T172">公告於本校網站，正取人員應於</text:span><text:span text:style-name="T173">113</text:span><text:span text:style-name="T174">年</text:span><text:span text:style-name="T175">8</text:span><text:span text:style-name="T176">月</text:span><text:span text:style-name="T177">30</text:span><text:span text:style-name="T178">日</text:span><text:span text:style-name="T179">(</text:span><text:span text:style-name="T180">星期五</text:span><text:span text:style-name="T181">)</text:span><text:span text:style-name="T182">下午</text:span><text:span text:style-name="T183">5</text:span><text:span text:style-name="T184">時前</text:span><text:span text:style-name="T185">，攜帶相關證件至本校人事室辦理報到手續</text:span><text:span text:style-name="T186">，逾期以棄權論，由備取人員依序遞補。報到後</text:span><text:span text:style-name="T187">2</text:span><text:span text:style-name="T188">週內應繳交</text:span><text:span text:style-name="T189">中央主管機關</text:span><text:soft-page-break/><text:span text:style-name="T190">會商中央衛生主管機關認可之醫療機構健康檢查表（含最近</text:span><text:span text:style-name="T191">3</text:span><text:span text:style-name="T192">個月內胸部Ｘ光檢查），且應包含勞工健康保護規則附表之健康檢查項目；如未繳交者，註銷錄取資格</text:span><text:span text:style-name="T193">。</text:span></text:p>
      <text:p text:style-name="P194">十五、如有相關甄選疑問歡迎電話洽詢，聯絡電話：02-26308889#422。至其他未盡事宜，悉依</text:p>
      <text:p text:style-name="P195"><text:s text:c="6"/>行政院暨所屬機關約僱人員僱用辦法及相關規定辦理。</text:p>
      <text:soft-page-break/>
      <text:p text:style-name="P196"><text:span text:style-name="T197">附件</text:span><text:span text:style-name="T198">1</text:span></text:p>
      <text:p text:style-name="P199"><text:span text:style-name="T200">臺北市立南湖高級中學</text:span><text:span text:style-name="T201">約僱幹事</text:span><text:span text:style-name="T202">甄選報名表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<text:s text:c="3"/>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性別</text:p>
          </table:table-cell>
          <table:table-cell table:style-name="TableCell224" table:number-columns-spanned="2">
            <text:p text:style-name="P225"><text:span text:style-name="T226">□</text:span><text:span text:style-name="T227">男</text:span><text:span text:style-name="T228"><text:s/>□</text:span><text:span text:style-name="T229">女</text:span></text:p>
          </table:table-cell>
          <table:covered-table-cell/>
          <table:table-cell table:style-name="TableCell230">
            <text:p text:style-name="P231">出生日期</text:p>
          </table:table-cell>
          <table:table-cell table:style-name="TableCell232" table:number-columns-spanned="2">
            <text:p text:style-name="P233">年<text:s text:c="2"/>月<text:s text:c="2"/>日</text:p>
          </table:table-cell>
          <table:covered-table-cell/>
          <table:table-cell table:style-name="TableCell234" table:number-columns-spanned="2" table:number-rows-spanned="3">
            <text:p text:style-name="P235">請自行</text:p>
            <text:p text:style-name="P236">黏<text:s text:c="2"/>貼</text:p>
            <text:p text:style-name="P237">1 <text:s text:c="2"/>吋</text:p>
            <text:p text:style-name="P238"><text:span text:style-name="T239">相　片</text:span></text:p>
          </table:table-cell>
          <table:covered-table-cell/>
        </table:table-row>
        <table:table-row table:style-name="TableRow240">
          <table:table-cell table:style-name="TableCell241">
            <text:p text:style-name="P242">身分證統號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通訊處</text:p>
          </table:table-cell>
          <table:table-cell table:style-name="TableCell247" table:number-columns-spanned="5">
            <text:p text:style-name="P248"><text:s/>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電<text:s text:c="3"/>話</text:p>
          </table:table-cell>
          <table:table-cell table:style-name="TableCell253" table:number-columns-spanned="9">
            <text:p text:style-name="P254"><text:s text:c="2"/>H：<text:s text:c="25"/>手機：</text:p>
            <text:p text:style-name="P255"><text:span text:style-name="T256"><text:s text:c="4"/>(</text:span><text:span text:style-name="T257">電話務請書寫清楚，俾利聯繫通知</text:span><text:span text:style-name="T258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 table:number-rows-spanned="5">
            <text:p text:style-name="P262">學<text:s text:c="3"/>歷</text:p>
          </table:table-cell>
          <table:table-cell table:style-name="TableCell263" table:number-columns-spanned="6">
            <text:p text:style-name="P264">學<text:s/>位<text:s/>及<text:s/>畢<text:s/>業<text:s/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系所(組別)</text:p>
          </table:table-cell>
          <table:covered-table-cell/>
          <table:table-cell table:style-name="TableCell267" table:number-columns-spanned="3">
            <text:p text:style-name="P268">起訖日期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高中職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<text:span text:style-name="T279">年</text:span><text:span text:style-name="T280"><text:s text:c="2"/></text:span><text:span text:style-name="T281">月至</text:span><text:span text:style-name="T282"><text:s text:c="3"/></text:span><text:span text:style-name="T283">年</text:span><text:span text:style-name="T284"><text:s text:c="2"/></text:span><text:span text:style-name="T285">月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學<text:s/>士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<text:span text:style-name="T296">年</text:span><text:span text:style-name="T297"><text:s text:c="2"/></text:span><text:span text:style-name="T298">月至</text:span><text:span text:style-name="T299"><text:s text:c="3"/></text:span><text:span text:style-name="T300">年</text:span><text:span text:style-name="T301"><text:s text:c="2"/></text:span><text:span text:style-name="T302">月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碩<text:s/>士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<text:span text:style-name="T313">年</text:span><text:span text:style-name="T314"><text:s text:c="2"/></text:span><text:span text:style-name="T315">月至</text:span><text:span text:style-name="T316"><text:s text:c="3"/></text:span><text:span text:style-name="T317">年</text:span><text:span text:style-name="T318"><text:s text:c="2"/></text:span><text:span text:style-name="T319">月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博<text:s/>士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<text:span text:style-name="T330">年</text:span><text:span text:style-name="T331"><text:s text:c="2"/></text:span><text:span text:style-name="T332">月至</text:span><text:span text:style-name="T333"><text:s text:c="3"/></text:span><text:span text:style-name="T334">年</text:span><text:span text:style-name="T335"><text:s text:c="2"/></text:span><text:span text:style-name="T336">月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rows-spanned="5">
            <text:p text:style-name="P339">經<text:s text:c="4"/>歷</text:p>
          </table:table-cell>
          <table:table-cell table:style-name="TableCell340" table:number-columns-spanned="2">
            <text:p text:style-name="P341">曾服務機關學校</text:p>
          </table:table-cell>
          <table:covered-table-cell/>
          <table:table-cell table:style-name="TableCell342" table:number-columns-spanned="3">
            <text:p text:style-name="P343">工作內容</text:p>
          </table:table-cell>
          <table:covered-table-cell/>
          <table:covered-table-cell/>
          <table:table-cell table:style-name="TableCell344" table:number-columns-spanned="5">
            <text:p text:style-name="P345">起訖年月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合計年月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><text:span text:style-name="T356"><text:s text:c="3"/></text:span><text:span text:style-name="T357">年</text:span><text:span text:style-name="T358"><text:s text:c="2"/></text:span><text:span text:style-name="T359">月起至</text:span><text:span text:style-name="T360"><text:s text:c="4"/></text:span><text:span text:style-name="T361">年</text:span><text:span text:style-name="T362"><text:s text:c="3"/></text:span><text:span text:style-name="T363">月止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 text:c="4"/>年<text:s text:c="3"/>月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><text:span text:style-name="T374"><text:s text:c="3"/></text:span><text:span text:style-name="T375">年</text:span><text:span text:style-name="T376"><text:s text:c="2"/></text:span><text:span text:style-name="T377">月起至</text:span><text:span text:style-name="T378"><text:s text:c="4"/></text:span><text:span text:style-name="T379">年</text:span><text:span text:style-name="T380"><text:s text:c="3"/></text:span><text:span text:style-name="T381">月止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<text:s text:c="4"/>年<text:s text:c="3"/>月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5">
            <text:p text:style-name="P391"><text:span text:style-name="T392"><text:s text:c="3"/></text:span><text:span text:style-name="T393">年</text:span><text:span text:style-name="T394"><text:s text:c="2"/></text:span><text:span text:style-name="T395">月起至</text:span><text:span text:style-name="T396"><text:s text:c="4"/></text:span><text:span text:style-name="T397">年</text:span><text:span text:style-name="T398"><text:s text:c="3"/></text:span><text:span text:style-name="T399">月止</text:span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<text:s text:c="4"/>年<text:s text:c="3"/>月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5">
            <text:p text:style-name="P409"><text:span text:style-name="T410"><text:s text:c="3"/></text:span><text:span text:style-name="T411">年</text:span><text:span text:style-name="T412"><text:s text:c="2"/></text:span><text:span text:style-name="T413">月起至</text:span><text:span text:style-name="T414"><text:s text:c="4"/></text:span><text:span text:style-name="T415">年</text:span><text:span text:style-name="T416"><text:s text:c="3"/></text:span><text:span text:style-name="T417">月止</text:span>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<text:s text:c="4"/>年<text:s text:c="3"/>月</text:p>
          </table:table-cell>
        </table:table-row>
        <table:table-row table:style-name="TableRow420">
          <table:table-cell table:style-name="TableCell421">
            <text:p text:style-name="P422">報名者請檢視勾選報名文件是否齊備</text:p>
          </table:table-cell>
          <table:table-cell table:style-name="TableCell423" table:number-columns-spanned="11">
            <text:p text:style-name="P424"><text:span text:style-name="T425">1.□</text:span><text:span text:style-name="T426">國民身分證影本</text:span><text:span text:style-name="T427">(</text:span><text:span text:style-name="T428">大陸地區人民在臺灣地區設有戶籍滿</text:span><text:span text:style-name="T429">10</text:span><text:span text:style-name="T430">年之證明文件</text:span><text:span text:style-name="T431">)</text:span><text:span text:style-name="T432"><text:s text:c="3"/></text:span><text:span text:style-name="T433"><text:s text:c="12"/></text:span></text:p>
            <text:p text:style-name="P434"><text:span text:style-name="T435"><text:s/>2.□</text:span><text:span text:style-name="T436">最高學歷證書影本</text:span><text:span text:style-name="T437">(</text:span><text:span text:style-name="T438">國內外學歷須經教育部認可，外國學歷並須經中華民國駐外單位驗證</text:span><text:span text:style-name="T439">)</text:span></text:p>
            <text:p text:style-name="P440"><text:span text:style-name="T441">3.□</text:span><text:span text:style-name="T442">相關經歷證件或離職證明書</text:span><text:span text:style-name="T443">影本</text:span></text:p>
            <text:p text:style-name="P444"><text:span text:style-name="T445">4.</text:span><text:span text:style-name="T446">□</text:span><text:span text:style-name="T447">其他相關佐證資料</text:span><text:span text:style-name="T448">(</text:span><text:span text:style-name="T449">無則免附</text:span><text:span text:style-name="T4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  <text:p text:style-name="P454">聲明事項</text:p>
          </table:table-cell>
          <table:table-cell table:style-name="TableCell455" table:number-columns-spanned="11">
            <text:p text:style-name="P456">本人參加貴校約僱職員甄選，如違下列情事之一，願無條件解僱離職，特此聲明。</text:p>
            <text:p text:style-name="P457">一、未於規定時間繳交應提供之證明文件或報名資料偽造、資格不符簡章規定。</text:p>
            <text:p text:style-name="P458">二、未依規定時間辦理簽約，或簽約未辦理就職報到。</text:p>
            <text:p text:style-name="P459"><text:span text:style-name="T460">三、</text:span><text:span text:style-name="T461">不繳交</text:span><text:span text:style-name="T462">中央主管機關會商中央衛生主管機關認可之醫療機構健康檢查表</text:span><text:span text:style-name="T4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2">
            <text:p text:style-name="P466"><text:span text:style-name="T467">本人報名時確已檢視勾選報名文件齊備，並知悉聲明事項無誤，特此具結。</text:span></text:p>
            <text:p text:style-name="P468"/>
            <text:p text:style-name="P469"/>
            <text:p text:style-name="P470"><text:span text:style-name="T471">報考人</text:span><text:span text:style-name="T472">:</text:span><text:span text:style-name="T473"><text:s text:c="22"/></text:span><text:span text:style-name="T474">（簽名）</text:span><text:span text:style-name="T475"><text:s text:c="3"/></text:span><text:span text:style-name="T476">填表日期</text:span><text:span text:style-name="T477">: <text:s text:c="5"/></text:span><text:span text:style-name="T478">年</text:span><text:span text:style-name="T479"><text:s text:c="6"/></text:span><text:span text:style-name="T480">月</text:span><text:span text:style-name="T481"><text:s text:c="6"/></text:span><text:span text:style-name="T4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3">附件2</text:p>
      <text:p text:style-name="內文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自<text:s text:c="3"/>傳<text:s text:c="2"/></text:p>
            <text:p text:style-name="P489"><text:span text:style-name="T490">（內容含家庭概況、學經歷、個人理念及工作期許等，</text:span><text:span text:style-name="T491">請簡要敘述，勿超過本頁）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<text:s text:c="16"/></text:span>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93in" fo:margin-left="0.709in" fo:margin-bottom="0.37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4-08-20T02:21:00Z</meta:creation-date>
    <dc:date>2024-08-22T02:38:00Z</dc:date>
    <meta:print-date>2016-05-13T02:34:00Z</meta:print-date>
    <meta:template xlink:href="Normal" xlink:type="simple"/>
    <meta:editing-cycles>6</meta:editing-cycles>
    <meta:editing-duration>PT960S</meta:editing-duration>
    <meta:document-statistic meta:page-count="4" meta:paragraph-count="4" meta:word-count="334" meta:character-count="2234" meta:row-count="15" meta:non-whitespace-character-count="1904"/>
  </office:meta>
</office:document-meta>
</file>