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3.3109in" fo:margin-left="0in" fo:margin-right="0in" fo:text-indent="1.1614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drawing-page" style:name="a381">
      <style:drawing-page-properties draw:fill="solid" draw:fill-color="#f2f7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0.97222in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draw:fill="none" draw:stroke="solid" svg:stroke-width="0.125in" svg:stroke-color="#2e75b6" svg:stroke-opacity="100%" draw:stroke-linejoin="miter"/>
    </style:style>
    <style:style style:family="graphic" style:name="a416">
      <style:graphic-properties draw:fill="none" draw:stroke="solid" svg:stroke-width="0.125in" svg:stroke-color="#2e75b6" svg:stroke-opacity="100%" draw:stroke-linejoin="miter"/>
    </style:style>
    <style:style style:family="graphic" style:name="a417" style:parent-style-name="Graphics">
      <style:graphic-properties draw:fill="none" fo:clip="rect(0in 0in 0in 0in)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97222in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</office:automatic-styles>
  <office:body>
    <office:presentation>
      <draw:page draw:name="Slide2" draw:style-name="a381" draw:master-page-name="Master1-Layout4-twoObj-兩項物件" presentation:presentation-page-layout-name="Master1-PPL4" draw:id="Slide-257">
        <draw:frame draw:id="id63" presentation:style-name="a382" draw:name="內容版面配置區 2" svg:x="16.34941in" svg:y="19.94772in" svg:width="15.40839in" svg:height="13.42423in" presentation:class="outline" presentation:placeholder="true">
          <draw:text-box/>
          <svg:title/>
          <svg:desc/>
        </draw:frame>
        <draw:frame draw:id="id64" presentation:style-name="a396" draw:name="標題 1" svg:x="1.22222in" svg:y="0.64705in" svg:width="30.90036in" svg:height="7.79167in" presentation:class="title" presentation:placeholder="false">
          <draw:text-box>
            <text:p text:style-name="a395" text:class-names="" text:cond-style-name=""><text:span text:style-name="a383" text:class-names="">臺北市教學輔導</text:span><text:span text:style-name="a384" text:class-names="">教師</text:span><text:span text:style-name="a385" text:class-names="">雙十週年</text:span><text:span text:style-name="a386" text:class-names="">回顧展特刊發表</text:span><text:span text:style-name="a387" text:class-names=""><text:line-break/></text:span><text:span text:style-name="a388" text:class-names="">主題</text:span><text:span text:style-name="a389" text:class-names=""><text:line-break/></text:span><text:span text:style-name="a390" text:class-names=""><text:line-break/></text:span><text:span text:style-name="a391" text:class-names="">學校名稱</text:span><text:span text:style-name="a392" text:class-names=""><text:line-break/></text:span><text:span text:style-name="a393" text:class-names="">發表者</text:span><text:span text:style-name="a394" text:class-names=""/></text:p>
          </draw:text-box>
          <svg:title/>
          <svg:desc/>
        </draw:frame>
        <draw:frame draw:id="id65" presentation:style-name="a397" draw:name="內容版面配置區 2" svg:x="1.22646in" svg:y="10.66722in" svg:width="14.66225in" svg:height="14.28453in" presentation:class="outline" presentation:placeholder="true">
          <draw:text-box/>
          <svg:title/>
          <svg:desc/>
        </draw:frame>
        <draw:custom-shape svg:x="1.18889in" svg:y="8.94754in" svg:width="14.21111in" svg:height="1.58153in" draw:id="id66" draw:style-name="a401" draw:name="圓角矩形 6">
          <svg:title/>
          <svg:desc/>
          <text:p text:style-name="a400" text:class-names="" text:cond-style-name=""><text:span text:style-name="a398" text:class-names="">壹、學校背景</text:span><text:span text:style-name="a3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18889in" svg:y="25.66058in" svg:width="14.69982in" svg:height="1.4328in" draw:id="id67" draw:style-name="a405" draw:name="圓角矩形 12">
          <svg:title/>
          <svg:desc/>
          <text:p text:style-name="a404" text:class-names="" text:cond-style-name=""><text:span text:style-name="a402" text:class-names="">貳、推動模式與特色</text:span><text:span text:style-name="a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6.50586in" svg:y="9.02237in" svg:width="15.61673in" svg:height="1.4328in" draw:id="id68" draw:style-name="a410" draw:name="圓角矩形 13">
          <svg:title/>
          <svg:desc/>
          <text:p text:style-name="a409" text:class-names="" text:cond-style-name=""><text:span text:style-name="a406" text:class-names="">參、實施歷程與</text:span><text:span text:style-name="a407" text:class-names="">成果</text:span><text:span text:style-name="a4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6.08464in" svg:y="34.20287in" svg:width="15.67316in" svg:height="1.35562in" draw:id="id69" draw:style-name="a414" draw:name="圓角矩形 14">
          <svg:title/>
          <svg:desc/>
          <text:p text:style-name="a413" text:class-names="" text:cond-style-name=""><text:span text:style-name="a411" text:class-names="">肆、省思與展望</text:span><text:span text:style-name="a4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-0.04833in" svg:y1="45.8064in" svg:x2="33.06493in" svg:y2="45.8064in" draw:id="id70" draw:style-name="a415" draw:name="直線接點 10">
          <svg:title/>
          <svg:desc/>
        </draw:connector>
        <draw:connector draw:type="line" svg:x1="-0.04833in" svg:y1="46.51523in" svg:x2="33.06493in" svg:y2="46.51523in" draw:id="id71" draw:style-name="a416" draw:name="直線接點 20">
          <svg:title/>
          <svg:desc/>
        </draw:connector>
        <draw:frame draw:id="id72" draw:style-name="a417" draw:name="Picture 2" svg:x="25.56856in" svg:y="1.0495in" svg:width="5.09811in" svg:height="5.09811in" style:rel-width="scale" style:rel-height="scale">
          <draw:image xlink:href="media/image1.jpeg" xlink:type="simple" xlink:show="embed" xlink:actuate="onLoad"/>
          <svg:title/>
          <svg:desc>ç¸éåç</svg:desc>
        </draw:frame>
        <draw:frame draw:id="id73" presentation:style-name="a418" draw:name="內容版面配置區 2" svg:x="1.18889in" svg:y="27.15789in" svg:width="14.69982in" svg:height="12.99927in" presentation:class="outline" presentation:placeholder="true">
          <draw:text-box/>
          <svg:title/>
          <svg:desc/>
        </draw:frame>
        <draw:frame draw:id="id74" presentation:style-name="a419" draw:name="內容版面配置區 2" svg:x="16.71419in" svg:y="10.72907in" svg:width="15.40839in" svg:height="3.61439in" presentation:class="outline" presentation:placeholder="true">
          <draw:text-box/>
          <svg:title/>
          <svg:desc/>
        </draw:frame>
        <draw:frame draw:id="id75" presentation:style-name="a424" draw:name="內容版面配置區 2" svg:x="16.49386in" svg:y="39.44678in" svg:width="15.62872in" svg:height="6.2052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0" text:class-names="">。</text:span><text:span text:style-name="a421" text:class-names=""/></text:p>
              </text:list-item>
            </text:list>
          </draw:text-box>
          <svg:title/>
          <svg:desc/>
        </draw:frame>
        <draw:frame draw:id="id76" draw:style-name="a425" draw:name="圖片 5" svg:x="1.80664in" svg:y="1.23655in" svg:width="6.07574in" svg:height="6.61267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426" draw:name="圖片 8" svg:x="23.37018in" svg:y="6.31485in" svg:width="8.52841in" svg:height="1.73913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32in" svg:y="7.66093in" svg:width="28.14297in" svg:height="16.29708in"/>
      <presentation:placeholder presentation:object="subtitle" svg:x="4.13867in" svg:y="24.58649in" svg:width="24.83203in" svg:height="11.30176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2" style:display-name="標題及物件">
      <presentation:placeholder presentation:object="title" svg:x="2.27627in" svg:y="2.49225in" svg:width="28.55684in" svg:height="9.04792in"/>
      <presentation:placeholder presentation:object="object" svg:x="2.27627in" svg:y="12.4612in" svg:width="28.55684in" svg:height="29.701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3" style:display-name="章節標題">
      <presentation:placeholder presentation:object="title" svg:x="2.25903in" svg:y="11.6702in" svg:width="28.55684in" svg:height="19.47197in"/>
      <presentation:placeholder presentation:object="outline" svg:x="2.25903in" svg:y="31.32638in" svg:width="28.55684in" svg:height="10.23985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4" style:display-name="兩項物件">
      <presentation:placeholder presentation:object="title" svg:x="2.27627in" svg:y="2.49225in" svg:width="28.55684in" svg:height="9.04792in"/>
      <presentation:placeholder presentation:object="object" svg:x="2.27627in" svg:y="12.4612in" svg:width="14.07149in" svg:height="29.701in"/>
      <presentation:placeholder presentation:object="object" svg:x="16.76162in" svg:y="12.4612in" svg:width="14.07149in" svg:height="29.701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5" style:display-name="比對">
      <presentation:placeholder presentation:object="title" svg:x="2.28058in" svg:y="2.49225in" svg:width="28.55684in" svg:height="9.04792in"/>
      <presentation:placeholder presentation:object="outline" svg:x="2.28059in" svg:y="11.47514in" svg:width="14.00682in" svg:height="5.62379in"/>
      <presentation:placeholder presentation:object="object" svg:x="2.28059in" svg:y="17.09893in" svg:width="14.00682in" svg:height="25.14995in"/>
      <presentation:placeholder presentation:object="outline" svg:x="16.76162in" svg:y="11.47514in" svg:width="14.0758in" svg:height="5.62379in"/>
      <presentation:placeholder presentation:object="object" svg:x="16.76162in" svg:y="17.09893in" svg:width="14.0758in" svg:height="25.14995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6" style:display-name="只有標題">
      <presentation:placeholder presentation:object="title" svg:x="2.27627in" svg:y="2.49225in" svg:width="28.55684in" svg:height="9.04792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7" style:display-name="空白"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8" style:display-name="含標題的內容">
      <presentation:placeholder presentation:object="title" svg:x="2.28058in" svg:y="3.12072in" svg:width="10.67864in" svg:height="10.92251in"/>
      <presentation:placeholder presentation:object="object" svg:x="14.0758in" svg:y="6.73989in" svg:width="16.76162in" svg:height="33.26598in"/>
      <presentation:placeholder presentation:object="outline" svg:x="2.28058in" svg:y="14.04323in" svg:width="10.67864in" svg:height="26.01682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9" style:display-name="含標題的圖片">
      <presentation:placeholder presentation:object="title" svg:x="2.28058in" svg:y="3.12072in" svg:width="10.67864in" svg:height="10.92251in"/>
      <presentation:placeholder presentation:object="graphic" svg:x="14.0758in" svg:y="6.73989in" svg:width="16.76162in" svg:height="33.26598in"/>
      <presentation:placeholder presentation:object="outline" svg:x="2.28058in" svg:y="14.04323in" svg:width="10.67864in" svg:height="26.01682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10" style:display-name="標題及直排文字">
      <presentation:placeholder presentation:object="title" svg:x="2.27627in" svg:y="2.49225in" svg:width="28.55684in" svg:height="9.04792in"/>
      <presentation:placeholder presentation:object="outline" svg:x="2.27627in" svg:y="12.4612in" svg:width="28.55684in" svg:height="29.701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presentation-page-layout style:name="Master1-PPL11" style:display-name="直排標題及文字">
      <presentation:placeholder presentation:object="title" svg:x="23.6939in" svg:y="2.49224in" svg:width="7.13921in" svg:height="39.66996in"/>
      <presentation:placeholder presentation:object="outline" svg:x="2.27627in" svg:y="2.49224in" svg:width="21.00376in" svg:height="39.66996in"/>
      <presentation:placeholder presentation:object="date-time" svg:x="2.27627in" svg:y="43.38665in" svg:width="7.44961in" svg:height="2.49224in"/>
      <presentation:placeholder presentation:object="footer" svg:x="10.96748in" svg:y="43.38665in" svg:width="11.17441in" svg:height="2.49224in"/>
      <presentation:placeholder presentation:object="page-number" svg:x="23.3835in" svg:y="43.38665in" svg:width="7.44961in" svg:height="2.492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ageLayout1">
      <style:page-layout-properties fo:page-width="33.10938in" fo:page-height="46.8107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75903in" style:font-size-asian="2.75903in" style:font-size-complex="2.7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3569in" style:font-size-asian="0.73569in" style:font-size-complex="0.73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3569in" style:font-size-asian="0.73569in" style:font-size-complex="0.73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3.3109in" fo:margin-left="0in" fo:margin-right="0in" fo:text-indent="0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3.3109in" fo:margin-left="5.7940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83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02333in" style:font-size-asian="2.02333in" style:font-size-complex="2.02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3.3109in" fo:margin-left="0.82773in" fo:margin-right="0in" fo:text-indent="-0.82773in" fo:margin-top="0.4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2778in" style:font-size-asian="0.82778in" style:font-size-complex="0.8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3.3109in" fo:margin-left="7.4495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75903in" style:font-size-asian="2.75903in" style:font-size-complex="2.7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3.3109in" fo:margin-left="2.48317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3.31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3.3109in" fo:margin-left="4.13863in" fo:margin-right="0in" fo:text-indent="-0.82773in" fo:margin-top="0.2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3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4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2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827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545in" text:min-label-width="0.827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9in" text:min-label-width="0.827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635in" text:min-label-width="0.827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8in" text:min-label-width="0.827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725in" text:min-label-width="0.827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27in" text:min-label-width="0.827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815in" text:min-label-width="0.827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36in" text:min-label-width="0.8277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2.27627in" svg:y="2.49225in" svg:width="28.55684in" svg:height="9.0479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2.27627in" svg:y="12.4612in" svg:width="28.55684in" svg:height="29.7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2.27627in" svg:y="43.38665in" svg:width="7.44961in" svg:height="2.4922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8/9</text:date></text:span><text:span text:style-name="a24" text:class-names=""/></text:p>
        </draw:text-box>
        <svg:title/>
        <svg:desc/>
      </draw:frame>
      <draw:frame draw:id="id3" presentation:style-name="a29" draw:name="Footer Placeholder 4" svg:x="10.96748in" svg:y="43.38665in" svg:width="11.17441in" svg:height="2.4922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23.3835in" svg:y="43.38665in" svg:width="7.44961in" svg:height="2.4922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2.4832in" svg:y="7.66093in" svg:width="28.14297in" svg:height="16.29708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4.13867in" svg:y="24.58649in" svg:width="24.83203in" svg:height="11.301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2.27627in" svg:y="43.38665in" svg:width="7.44961in" svg:height="2.49224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8/9</text:date></text:span><text:span text:style-name="a45" text:class-names=""/></text:p>
        </draw:text-box>
        <svg:title/>
        <svg:desc/>
      </draw:frame>
      <draw:frame draw:id="id8" presentation:style-name="a50" draw:name="Footer Placeholder 4" svg:x="10.96748in" svg:y="43.38665in" svg:width="11.17441in" svg:height="2.49224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23.3835in" svg:y="43.38665in" svg:width="7.44961in" svg:height="2.4922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2.27627in" svg:y="2.49225in" svg:width="28.55684in" svg:height="9.0479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2.27627in" svg:y="12.4612in" svg:width="28.55684in" svg:height="29.70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2.27627in" svg:y="43.38665in" svg:width="7.44961in" svg:height="2.49224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8/9</text:date></text:span><text:span text:style-name="a79" text:class-names=""/></text:p>
        </draw:text-box>
        <svg:title/>
        <svg:desc/>
      </draw:frame>
      <draw:frame draw:id="id13" presentation:style-name="a84" draw:name="Footer Placeholder 4" svg:x="10.96748in" svg:y="43.38665in" svg:width="11.17441in" svg:height="2.4922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23.3835in" svg:y="43.38665in" svg:width="7.44961in" svg:height="2.4922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2.25903in" svg:y="11.6702in" svg:width="28.55684in" svg:height="19.47197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2.25903in" svg:y="31.32638in" svg:width="28.55684in" svg:height="10.2398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2.27627in" svg:y="43.38665in" svg:width="7.44961in" svg:height="2.4922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8/9</text:date></text:span><text:span text:style-name="a100" text:class-names=""/></text:p>
        </draw:text-box>
        <svg:title/>
        <svg:desc/>
      </draw:frame>
      <draw:frame draw:id="id18" presentation:style-name="a105" draw:name="Footer Placeholder 4" svg:x="10.96748in" svg:y="43.38665in" svg:width="11.17441in" svg:height="2.4922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23.3835in" svg:y="43.38665in" svg:width="7.44961in" svg:height="2.4922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2.27627in" svg:y="2.49225in" svg:width="28.55684in" svg:height="9.0479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2.27627in" svg:y="12.4612in" svg:width="14.07149in" svg:height="29.70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6.76162in" svg:y="12.4612in" svg:width="14.07149in" svg:height="29.70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2.27627in" svg:y="43.38665in" svg:width="7.44961in" svg:height="2.4922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8/9</text:date></text:span><text:span text:style-name="a151" text:class-names=""/></text:p>
        </draw:text-box>
        <svg:title/>
        <svg:desc/>
      </draw:frame>
      <draw:frame draw:id="id24" presentation:style-name="a156" draw:name="Footer Placeholder 5" svg:x="10.96748in" svg:y="43.38665in" svg:width="11.17441in" svg:height="2.4922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23.3835in" svg:y="43.38665in" svg:width="7.44961in" svg:height="2.4922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2.28058in" svg:y="2.49225in" svg:width="28.55684in" svg:height="9.0479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2.28059in" svg:y="11.47514in" svg:width="14.00682in" svg:height="5.6237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2.28059in" svg:y="17.09893in" svg:width="14.00682in" svg:height="25.1499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6.76162in" svg:y="11.47514in" svg:width="14.0758in" svg:height="5.6237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6.76162in" svg:y="17.09893in" svg:width="14.0758in" svg:height="25.1499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2.27627in" svg:y="43.38665in" svg:width="7.44961in" svg:height="2.49224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8/9</text:date></text:span><text:span text:style-name="a210" text:class-names=""/></text:p>
        </draw:text-box>
        <svg:title/>
        <svg:desc/>
      </draw:frame>
      <draw:frame draw:id="id32" presentation:style-name="a215" draw:name="Footer Placeholder 7" svg:x="10.96748in" svg:y="43.38665in" svg:width="11.17441in" svg:height="2.49224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23.3835in" svg:y="43.38665in" svg:width="7.44961in" svg:height="2.49224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2.27627in" svg:y="2.49225in" svg:width="28.55684in" svg:height="9.0479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2.27627in" svg:y="43.38665in" svg:width="7.44961in" svg:height="2.49224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8/9</text:date></text:span><text:span text:style-name="a227" text:class-names=""/></text:p>
        </draw:text-box>
        <svg:title/>
        <svg:desc/>
      </draw:frame>
      <draw:frame draw:id="id36" presentation:style-name="a232" draw:name="Footer Placeholder 3" svg:x="10.96748in" svg:y="43.38665in" svg:width="11.17441in" svg:height="2.49224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23.3835in" svg:y="43.38665in" svg:width="7.44961in" svg:height="2.4922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2.27627in" svg:y="43.38665in" svg:width="7.44961in" svg:height="2.49224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8/9</text:date></text:span><text:span text:style-name="a240" text:class-names=""/></text:p>
        </draw:text-box>
        <svg:title/>
        <svg:desc/>
      </draw:frame>
      <draw:frame draw:id="id39" presentation:style-name="a245" draw:name="Footer Placeholder 2" svg:x="10.96748in" svg:y="43.38665in" svg:width="11.17441in" svg:height="2.4922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23.3835in" svg:y="43.38665in" svg:width="7.44961in" svg:height="2.4922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2.28058in" svg:y="3.12072in" svg:width="10.67864in" svg:height="10.92251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14.0758in" svg:y="6.73989in" svg:width="16.76162in" svg:height="33.2659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2.28058in" svg:y="14.04323in" svg:width="10.67864in" svg:height="26.0168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2.27627in" svg:y="43.38665in" svg:width="7.44961in" svg:height="2.49224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8/9</text:date></text:span><text:span text:style-name="a278" text:class-names=""/></text:p>
        </draw:text-box>
        <svg:title/>
        <svg:desc/>
      </draw:frame>
      <draw:frame draw:id="id45" presentation:style-name="a283" draw:name="Footer Placeholder 5" svg:x="10.96748in" svg:y="43.38665in" svg:width="11.17441in" svg:height="2.4922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23.3835in" svg:y="43.38665in" svg:width="7.44961in" svg:height="2.4922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2.28058in" svg:y="3.12072in" svg:width="10.67864in" svg:height="10.92251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14.0758in" svg:y="6.73989in" svg:width="16.76162in" svg:height="33.26598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2.28058in" svg:y="14.04323in" svg:width="10.67864in" svg:height="26.0168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2.27627in" svg:y="43.38665in" svg:width="7.44961in" svg:height="2.49224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/8/9</text:date></text:span><text:span text:style-name="a303" text:class-names=""/></text:p>
        </draw:text-box>
        <svg:title/>
        <svg:desc/>
      </draw:frame>
      <draw:frame draw:id="id51" presentation:style-name="a308" draw:name="Footer Placeholder 5" svg:x="10.96748in" svg:y="43.38665in" svg:width="11.17441in" svg:height="2.49224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23.3835in" svg:y="43.38665in" svg:width="7.44961in" svg:height="2.49224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2.27627in" svg:y="2.49225in" svg:width="28.55684in" svg:height="9.0479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2.27627in" svg:y="12.4612in" svg:width="28.55684in" svg:height="29.70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2.27627in" svg:y="43.38665in" svg:width="7.44961in" svg:height="2.49224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/8/9</text:date></text:span><text:span text:style-name="a337" text:class-names=""/></text:p>
        </draw:text-box>
        <svg:title/>
        <svg:desc/>
      </draw:frame>
      <draw:frame draw:id="id56" presentation:style-name="a342" draw:name="Footer Placeholder 4" svg:x="10.96748in" svg:y="43.38665in" svg:width="11.17441in" svg:height="2.49224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23.3835in" svg:y="43.38665in" svg:width="7.44961in" svg:height="2.49224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23.6939in" svg:y="2.49224in" svg:width="7.13921in" svg:height="39.66996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2.27627in" svg:y="2.49224in" svg:width="21.00376in" svg:height="39.6699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2.27627in" svg:y="43.38665in" svg:width="7.44961in" svg:height="2.49224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/8/9</text:date></text:span><text:span text:style-name="a371" text:class-names=""/></text:p>
        </draw:text-box>
        <svg:title/>
        <svg:desc/>
      </draw:frame>
      <draw:frame draw:id="id61" presentation:style-name="a376" draw:name="Footer Placeholder 4" svg:x="10.96748in" svg:y="43.38665in" svg:width="11.17441in" svg:height="2.49224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23.3835in" svg:y="43.38665in" svg:width="7.44961in" svg:height="2.49224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Melody Wen</meta:initial-creator>
    <dc:creator>User</dc:creator>
    <meta:creation-date>2016-11-18T06:52:01Z</meta:creation-date>
    <dc:date>2021-08-29T14:45:40Z</dc:date>
    <meta:template xlink:href="Office%20Theme" xlink:type="simple"/>
    <meta:editing-cycles>106</meta:editing-cycles>
    <meta:editing-duration>PT86404S</meta:editing-duration>
    <meta:document-statistic meta:paragraph-count="6" meta:word-count="32"/>
  </office:meta>
</office:document-meta>
</file>