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line-height="0.2083in" fo:text-indent="-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9916in"/>
    </style:style>
    <style:style style:name="TableColumn157" style:family="table-column">
      <style:table-column-properties style:column-width="1.552in"/>
    </style:style>
    <style:style style:name="TableColumn158" style:family="table-column">
      <style:table-column-properties style:column-width="4.15in"/>
    </style:style>
    <style:style style:name="Table155" style:family="table">
      <style:table-properties style:width="6.6937in" fo:margin-left="0in" table:align="center"/>
    </style:style>
    <style:style style:name="TableRow159" style:family="table-row">
      <style:table-row-properties style:min-row-height="0.0243in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8597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6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35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2986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2986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3354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59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/>
    </style:style>
    <style:style style:name="TableRow275" style:family="table-row">
      <style:table-row-properties style:min-row-height="0.1902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0486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805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Row299" style:family="table-row">
      <style:table-row-properties style:min-row-height="0.1409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1" style:family="table-row">
      <style:table-row-properties style:min-row-height="0.1409in"/>
    </style:style>
    <style:style style:name="P31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0.0486in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8" style:family="table-row">
      <style:table-row-properties style:min-row-height="0.0486in"/>
    </style:style>
    <style:style style:name="P329" style:parent-style-name="內文" style:family="paragraph">
      <style:paragraph-properties fo:line-height="0.1805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35" style:parent-style-name="內文" style:family="paragraph">
      <style:paragraph-properties style:line-height-at-least="0.2604in" fo:margin-left="0.2951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ableColumn339" style:family="table-column">
      <style:table-column-properties style:column-width="0.9916in"/>
    </style:style>
    <style:style style:name="TableColumn340" style:family="table-column">
      <style:table-column-properties style:column-width="1.3722in"/>
    </style:style>
    <style:style style:name="TableColumn341" style:family="table-column">
      <style:table-column-properties style:column-width="4.309in"/>
    </style:style>
    <style:style style:name="Table338" style:family="table">
      <style:table-properties style:width="6.6729in" fo:margin-left="0.1736in" table:align="left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8854in"/>
    </style:style>
    <style:style style:name="TableCell3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mbria" style:font-name-asian="標楷體" style:font-name-complex="Cambria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mbria" style:font-name-asian="標楷體" style:font-name-complex="Cambria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363" style:parent-style-name="內文" style:family="paragraph">
      <style:paragraph-properties fo:text-align="center" fo:line-height="0.1944in"/>
    </style:style>
    <style:style style:name="T364" style:parent-style-name="預設段落字型" style:family="text">
      <style:text-properties style:font-name="Cambria" style:font-name-asian="標楷體" style:font-name-complex="Cambria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Cambria" style:font-name-asian="標楷體" style:font-name-complex="Cambria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Cambria" style:font-name-asian="標楷體" style:font-name-complex="Cambria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內文" style:family="paragraph">
      <style:paragraph-properties style:vertical-align="top" fo:line-height="150%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提升問題分析與解決能力】心智圖職場實務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中基層管理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09月26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單元</text:p>
          </table:table-cell>
          <table:table-cell table:style-name="TableCell162">
            <text:p text:style-name="P163">主題</text:p>
          </table:table-cell>
          <table:table-cell table:style-name="TableCell164">
            <text:p text:style-name="P165"><text:span text:style-name="T166">課程內容</text:span></text:p>
          </table:table-cell>
        </table:table-row>
        <table:table-row table:style-name="TableRow167">
          <table:table-cell table:style-name="TableCell168" table:number-rows-spanned="4">
            <text:p text:style-name="P169">第一講：</text:p>
            <text:p text:style-name="P170">心智圖關鍵技巧與實務練習</text:p>
            <text:p text:style-name="P171">10:00</text:p>
            <text:p text:style-name="P172">|</text:p>
            <text:p text:style-name="P173"><text:span text:style-name="T174">12:00</text:span></text:p>
          </table:table-cell>
          <table:table-cell table:style-name="TableCell175">
            <text:p text:style-name="P176">一、大腦的思考模式</text:p>
          </table:table-cell>
          <table:table-cell table:style-name="TableCell177">
            <text:p text:style-name="P178">1.<text:s/>水平思考法提升想像力</text:p>
            <text:p text:style-name="P179"><text:span text:style-name="T180">現場演練與小組分享：</text:span><text:span text:style-name="T181">水平思考法</text:span></text:p>
            <text:p text:style-name="P182">2.<text:s/>垂直思考法提升推演能力與記憶力</text:p>
            <text:p text:style-name="P183"><text:span text:style-name="T184">現場演練與小組分享：</text:span><text:span text:style-name="T185">垂直思考法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二、放射狀與網狀結構幫助擺脫線性思維</text:p>
          </table:table-cell>
          <table:table-cell table:style-name="TableCell190">
            <text:p text:style-name="P191">3.<text:s/>水平思考法+垂直思考法</text:p>
            <text:p text:style-name="P192">1.<text:s/>放射狀與網狀</text:p>
            <text:p text:style-name="P193">2.<text:s/>線條：粗細、連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三、邏輯分類與關鍵詞技巧提升邏輯力</text:p>
          </table:table-cell>
          <table:table-cell table:style-name="TableCell198">
            <text:p text:style-name="P199">1.<text:s/>心智圖的分類與階層化</text:p>
            <text:p text:style-name="P200"><text:span text:style-name="T201">現場演練與小組討論：</text:span><text:span text:style-name="T202">資訊分類練習與建構階層化概念</text:span></text:p>
            <text:p text:style-name="P203">2.<text:s/>分類的建議方式</text:p>
            <text:p text:style-name="P204">3.<text:s/>心智圖的關鍵詞技巧</text:p>
            <text:p text:style-name="P205"><text:span text:style-name="T206">現場演練與小組討論：</text:span><text:span text:style-name="T207">抓關鍵詞練習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四、圖像使用技巧與顏色管理做到全腦思考</text:p>
          </table:table-cell>
          <table:table-cell table:style-name="TableCell212">
            <text:p text:style-name="P213">1.<text:s/>色彩呈現的位置</text:p>
            <text:p text:style-name="P214">2.<text:s/>關於色彩使用的進階技巧<text:s/></text:p>
            <text:p text:style-name="P215">3.<text:s/>心智圖圖像的使用原則</text:p>
          </table:table-cell>
        </table:table-row>
        <table:table-row table:style-name="TableRow216">
          <table:table-cell table:style-name="TableCell217" table:number-columns-spanned="3">
            <text:p text:style-name="P218">午餐12:00-13:00</text:p>
          </table:table-cell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第二講：</text:p>
            <text:p text:style-name="P222">問題解決步驟與問題定義</text:p>
            <text:p text:style-name="P223">13:00</text:p>
            <text:p text:style-name="P224">|</text:p>
            <text:p text:style-name="P225"><text:span text:style-name="T226">14:00</text:span></text:p>
          </table:table-cell>
          <table:table-cell table:style-name="TableCell227">
            <text:p text:style-name="P228">一、什麼是問題？</text:p>
          </table:table-cell>
          <table:table-cell table:style-name="TableCell229">
            <text:p text:style-name="P230">1.<text:s/>解決問題的第一步：釐清問題</text:p>
            <text:p text:style-name="P231"><text:span text:style-name="T232">2.<text:s/></text:span><text:span text:style-name="T233">問題解決步驟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二、定義問題</text:span><text:span text:style-name="T239">:</text:span><text:span text:style-name="T240">現實與期望</text:span></text:p>
          </table:table-cell>
          <table:table-cell table:style-name="TableCell241">
            <text:p text:style-name="P242">1.<text:s/>現實</text:p>
            <text:p text:style-name="P243"><text:span text:style-name="T244">現場演練與小組討論：</text:span><text:span text:style-name="T245">用</text:span><text:span text:style-name="T246">4W1H</text:span><text:span text:style-name="T247">要素法描述</text:span><text:span text:style-name="T248">“</text:span><text:span text:style-name="T249">現實</text:span><text:span text:style-name="T250">”</text:span></text:p>
            <text:p text:style-name="P251">2.<text:s/>期望</text:p>
            <text:p text:style-name="P252"><text:span text:style-name="T253">現場演練與小組討論：</text:span><text:span text:style-name="T254">根據</text:span><text:span text:style-name="T255">SMART</text:span><text:span text:style-name="T256">原則描述</text:span><text:span text:style-name="T257">“</text:span><text:span text:style-name="T258">期望</text:span><text:span text:style-name="T259">”</text:span></text:p>
          </table:table-cell>
        </table:table-row>
        <table:table-row table:style-name="TableRow260">
          <table:table-cell table:style-name="TableCell261" table:number-rows-spanned="3">
            <text:p text:style-name="P262">第三講：</text:p>
            <text:p text:style-name="P263">心智圖的問題分析與解決應用</text:p>
            <text:p text:style-name="P264">14:00</text:p>
            <text:p text:style-name="P265">|</text:p>
            <text:p text:style-name="P266"><text:span text:style-name="T267">15:30</text:span></text:p>
          </table:table-cell>
          <table:table-cell table:style-name="TableCell268">
            <text:p text:style-name="P269"><text:span text:style-name="T270">一、心智圖面對問題全面與理性分析找到最佳策略</text:span></text:p>
          </table:table-cell>
          <table:table-cell table:style-name="TableCell271">
            <text:p text:style-name="P272">1.<text:s/>放射狀的思維做問題分析</text:p>
            <text:p text:style-name="P273">2.<text:s/>找到核心問題後思索多元的解決方法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二、雙值分析實務演練增進思考與判斷力</text:span></text:p>
          </table:table-cell>
          <table:table-cell table:style-name="TableCell280">
            <text:p text:style-name="P281">1.<text:s/>引導思考與雙值分析規則</text:p>
            <text:p text:style-name="P282">2.<text:s/>示範教學：舉實例說明</text:p>
            <text:p text:style-name="P283">3.<text:s/>雙值分析評分方法</text:p>
            <text:p text:style-name="P284">4.<text:s/>做出最佳決策</text:p>
            <text:p text:style-name="P285"><text:span text:style-name="T286">現場演練與小組討論：</text:span><text:span text:style-name="T287">問題分析與解決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三、心智圖軟體介紹與應用提升工作效率</text:span></text:p>
          </table:table-cell>
          <table:table-cell table:style-name="TableCell293">
            <text:p text:style-name="P294">1. xmind心智圖軟體簡介</text:p>
            <text:p text:style-name="P295">2. imindmap心智圖軟體簡介</text:p>
            <text:p text:style-name="P296"><text:span text:style-name="T297">3.<text:s/></text:span><text:span text:style-name="T298">心智圖軟體操作示範</text:span></text:p>
          </table:table-cell>
        </table:table-row>
        <table:table-row table:style-name="TableRow299">
          <table:table-cell table:style-name="TableCell300" table:number-rows-spanned="2">
            <text:p text:style-name="P301">第四講：其他問題分析與解決方法與工具</text:p>
            <text:p text:style-name="P302">15:30</text:p>
            <text:soft-page-break/>
            <text:p text:style-name="P303">|</text:p>
            <text:p text:style-name="P304">16:30</text:p>
          </table:table-cell>
          <table:table-cell table:style-name="TableCell305">
            <text:p text:style-name="P306">一、5-Why分析法</text:p>
          </table:table-cell>
          <table:table-cell table:style-name="TableCell307">
            <text:p text:style-name="P308">1.<text:s/>問題的本質</text:p>
            <text:p text:style-name="P309">2. 5-Why問題分析法實例</text:p>
            <text:p text:style-name="P310">3.<text:s/>向內找問題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二、優選矩陣模型<text:soft-page-break/>與加權優選矩陣模型</text:p>
          </table:table-cell>
          <table:table-cell table:style-name="TableCell315">
            <text:p text:style-name="P316">1.時間</text:p>
            <text:soft-page-break/>
            <text:p text:style-name="P317">2.成本</text:p>
            <text:p text:style-name="P318">3.有效性</text:p>
            <text:p text:style-name="P319">4.可行性</text:p>
            <text:p text:style-name="P320"><text:span text:style-name="T321">現場演練與小組討論：</text:span><text:span text:style-name="T322">加權優選矩陣模型</text:span></text:p>
          </table:table-cell>
        </table:table-row>
        <text:soft-page-break/>
        <table:table-row table:style-name="TableRow323">
          <table:table-cell table:style-name="TableCell324" table:number-columns-spanned="2" table:number-rows-spanned="2">
            <text:p text:style-name="P325">課程總結16:30-17:00</text:p>
          </table:table-cell>
          <table:covered-table-cell/>
          <table:table-cell table:style-name="TableCell326">
            <text:p text:style-name="P327">1.<text:s/>重要知識點回顧</text:p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<text:span text:style-name="T332">2.<text:s/></text:span><text:span text:style-name="T333">互動：問與答</text:span></text:p>
          </table:table-cell>
        </table:table-row>
      </table:table>
      <text:p text:style-name="P334"/>
      <text:p text:style-name="P335"><text:span text:style-name="T336">授課老師</text:span><text:span text:style-name="T337">: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授課老師</text:p>
          </table:table-cell>
          <table:table-cell table:style-name="TableCell345">
            <text:p text:style-name="P346">專長</text:p>
          </table:table-cell>
          <table:table-cell table:style-name="TableCell347">
            <text:p text:style-name="P348">經歷</text:p>
          </table:table-cell>
        </table:table-row>
        <table:table-row table:style-name="TableRow349">
          <table:table-cell table:style-name="TableCell350">
            <text:p text:style-name="P351">王聖凱</text:p>
            <text:p text:style-name="P352">老師</text:p>
          </table:table-cell>
          <table:table-cell table:style-name="TableCell353">
            <text:p text:style-name="P354"/>
            <text:p text:style-name="P355"><text:span text:style-name="T356">·</text:span><text:span text:style-name="T357">簡報技巧</text:span></text:p>
            <text:p text:style-name="P358"/>
            <text:p text:style-name="P359"><text:span text:style-name="T360">·</text:span><text:span text:style-name="T361">結構性思維</text:span></text:p>
            <text:p text:style-name="P362"/>
            <text:p text:style-name="P363"><text:span text:style-name="T364">·</text:span><text:span text:style-name="T365">桌遊課程教學</text:span></text:p>
            <text:p text:style-name="P366"/>
            <text:p text:style-name="P367"><text:span text:style-name="T368">·</text:span><text:span text:style-name="T369">心智圖教學</text:span></text:p>
            <text:p text:style-name="P370"/>
            <text:p text:style-name="P371"><text:span text:style-name="T372">·</text:span><text:span text:style-name="T373">全腦記憶</text:span></text:p>
            <text:p text:style-name="P374"><text:span text:style-name="T375"><text:s text:c="15"/></text:span><text:span text:style-name="T376"><text:s text:c="88"/></text:span></text:p>
          </table:table-cell>
          <table:table-cell table:style-name="TableCell377">
            <text:p text:style-name="P378">＊中華記憶運動協會<text:s/>理事長</text:p>
            <text:p text:style-name="P379">＊艾美普國際教育機構<text:s/>講師</text:p>
            <text:p text:style-name="P380">＊簡報技巧學院<text:s/>創辦人</text:p>
            <text:p text:style-name="P381">＊世界記憶運動協會<text:s/>世界記憶運動錦標賽國際<text:s/>裁判</text:p>
            <text:p text:style-name="P382">＊世界心智圖協會<text:s/>世界心智圖錦標賽國際<text:s/>裁判</text:p>
            <text:p text:style-name="P383">＊英國博贊中心<text:s/>心智圖國際認證講師(TLI)</text:p>
            <text:p text:style-name="P384"><text:span text:style-name="T385">＊華商基業</text:span><text:span text:style-name="T386"><text:s/></text:span><text:span text:style-name="T387">結構性思維認證講師</text:span></text:p>
            <text:p text:style-name="P388">＊國際青年商會中華民國總會<text:s/>講師</text:p>
            <text:p text:style-name="P389">＊中華工商研究院<text:s/>直效溝通說話技巧講師</text:p>
            <text:p text:style-name="P390">＊中國生產力中心<text:s text:c="2"/>簡報呈現技巧與說話魅力講師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1-08-29T17:34:00Z</meta:creation-date>
    <dc:date>2021-08-29T17:34:00Z</dc:date>
    <meta:print-date>2021-07-19T09:0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5" meta:character-count="2914" meta:row-count="20" meta:non-whitespace-character-count="2484"/>
  </office:meta>
</office:document-meta>
</file>