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B000000C4E0AA309A10455737.png" manifest:media-type="image/png"/>
  <manifest:file-entry manifest:full-path="Pictures/TablePreview1.svm" manifest:media-type=""/>
  <manifest:file-entry manifest:full-path="Pictures/10000201000001830000020E8429440EC65ECF6D.png" manifest:media-type="image/png"/>
  <manifest:file-entry manifest:full-path="Pictures/10000201000001980000020FE7EA170F5768E67F.png" manifest:media-type="image/png"/>
  <manifest:file-entry manifest:full-path="Pictures/10000201000001A4000000F80B313F5A79BAC577.png" manifest:media-type="image/png"/>
  <manifest:file-entry manifest:full-path="Pictures/1000020100000163000001E5FC89625CCF650FE0.png" manifest:media-type="image/png"/>
  <manifest:file-entry manifest:full-path="Pictures/10000201000001B400000107747C8AD854467C8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2" svg:font-family="Arial" style:font-family-generic="swiss"/>
    <style:font-face style:name="微軟正黑體" svg:font-family="微軟正黑體" style:font-family-generic="swiss"/>
    <style:font-face style:name="Arial" svg:font-family="Arial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微軟正黑體3" svg:font-family="微軟正黑體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solid" svg:stroke-width="0.159cm" svg:stroke-color="#f79646" svg:stroke-opacity="61%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dash" draw:stroke-dash="Dashed_20__28_var_29__20_2" svg:stroke-width="0.035cm" svg:stroke-color="#00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59cm, 0cm, 1.559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width="0cm" draw:fill="none" draw:textarea-vertical-align="top" draw:auto-grow-height="false" fo:min-height="2.49cm" fo:min-width="12.163cm" fo:padding-top="0.125cm" fo:padding-bottom="0.125cm" fo:padding-left="0.25cm" fo:padding-right="0.25cm" fo:wrap-option="wrap" style:protect="position size"/>
    </style:style>
    <style:style style:name="gr9" style:family="graphic" style:parent-style-name="standard" style:list-style-name="L1">
      <style:graphic-properties draw:stroke="solid" svg:stroke-width="0.035cm" svg:stroke-color="#ffffff" draw:stroke-linejoin="miter" svg:stroke-linecap="butt" draw:fill="solid" draw:fill-color="#fac090" draw:textarea-vertical-align="middle" draw:auto-grow-height="false" draw:fit-to-size="false" style:shrink-to-fit="false" fo:min-height="1.424cm" fo:min-width="2.814cm" fo:padding-top="0.227cm" fo:padding-bottom="0.228cm" fo:padding-left="0.227cm" fo:padding-right="0.169cm" fo:wrap-option="wrap"/>
      <style:paragraph-properties style:writing-mode="lr-tb"/>
    </style:style>
    <style:style style:name="gr10" style:family="graphic" style:parent-style-name="standard">
      <style:graphic-properties draw:stroke="none" svg:stroke-width="0cm" draw:fill="solid" draw:fill-color="#b2c0da" draw:textarea-vertical-align="middle" draw:auto-grow-height="false" draw:fit-to-size="false" style:shrink-to-fit="false" fo:min-height="0.495cm" fo:min-width="0.493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1">
      <style:graphic-properties draw:stroke="solid" svg:stroke-width="0.035cm" svg:stroke-color="#ffffff" draw:stroke-linejoin="miter" svg:stroke-linecap="butt" draw:fill="solid" draw:fill-color="#8eb4e3" draw:textarea-vertical-align="middle" draw:auto-grow-height="false" draw:fit-to-size="false" style:shrink-to-fit="false" fo:min-height="1.424cm" fo:min-width="2.814cm" fo:padding-top="0.227cm" fo:padding-bottom="0.228cm" fo:padding-left="0.227cm" fo:padding-right="0.169cm" fo:wrap-option="wrap"/>
      <style:paragraph-properties style:writing-mode="lr-tb"/>
    </style:style>
    <style:style style:name="gr12" style:family="graphic" style:parent-style-name="standard" style:list-style-name="L1">
      <style:graphic-properties draw:stroke="solid" svg:stroke-width="0.035cm" svg:stroke-color="#ffffff" draw:stroke-linejoin="miter" svg:stroke-linecap="butt" draw:fill="solid" draw:fill-color="#fac090" draw:textarea-vertical-align="middle" draw:auto-grow-height="false" draw:fit-to-size="false" style:shrink-to-fit="false" fo:min-height="1.424cm" fo:min-width="2.814cm" fo:padding-top="0.227cm" fo:padding-bottom="0.228cm" fo:padding-left="0.227cm" fo:padding-right="0.169cm" fo:wrap-option="wrap"/>
      <style:paragraph-properties style:writing-mode="lr-tb"/>
    </style:style>
    <style:style style:name="gr13" style:family="graphic" style:parent-style-name="standard">
      <style:graphic-properties draw:stroke="none" svg:stroke-width="0cm" svg:stroke-color="#ffffff" draw:stroke-linejoin="miter" svg:stroke-linecap="butt" draw:fill="solid" draw:fill-color="#b7dee8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protect="position size"/>
      <style:paragraph-properties style:writing-mode="lr-tb"/>
    </style:style>
    <style:style style:name="gr14" style:family="graphic" style:parent-style-name="standard">
      <style:graphic-properties draw:stroke="dash" draw:stroke-dash="Dot" svg:stroke-width="0.106cm" svg:stroke-color="#00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1">
      <style:graphic-properties draw:stroke="solid" svg:stroke-width="0.035cm" svg:stroke-color="#ffffff" draw:stroke-linejoin="miter" svg:stroke-linecap="butt" draw:fill="solid" draw:fill-color="#fac090" draw:textarea-vertical-align="middle" draw:auto-grow-height="false" draw:fit-to-size="false" style:shrink-to-fit="false" fo:min-height="1.424cm" fo:min-width="2.814cm" fo:padding-top="0.227cm" fo:padding-bottom="0.228cm" fo:padding-left="0.227cm" fo:padding-right="0.169cm" fo:wrap-option="wrap"/>
      <style:paragraph-properties style:writing-mode="lr-tb"/>
    </style:style>
    <style:style style:name="gr16" style:family="graphic" style:parent-style-name="standard" style:list-style-name="L1">
      <style:graphic-properties draw:stroke="solid" svg:stroke-width="0.035cm" svg:stroke-color="#ffffff" draw:stroke-linejoin="miter" svg:stroke-linecap="butt" draw:fill="solid" draw:fill-color="#8eb4e3" draw:textarea-vertical-align="middle" draw:auto-grow-height="false" draw:fit-to-size="false" style:shrink-to-fit="false" fo:min-height="1.424cm" fo:min-width="2.814cm" fo:padding-top="0.227cm" fo:padding-bottom="0.228cm" fo:padding-left="0.227cm" fo:padding-right="0.169cm" fo:wrap-option="wrap"/>
      <style:paragraph-properties style:writing-mode="lr-tb"/>
    </style:style>
    <style:style style:name="gr17" style:family="graphic" style:parent-style-name="standard" style:list-style-name="L1">
      <style:graphic-properties draw:stroke="solid" svg:stroke-width="0.035cm" svg:stroke-color="#ffffff" draw:stroke-linejoin="miter" svg:stroke-linecap="butt" draw:fill="solid" draw:fill-color="#fac090" draw:textarea-vertical-align="middle" draw:auto-grow-height="false" draw:fit-to-size="false" style:shrink-to-fit="false" fo:min-height="1.424cm" fo:min-width="2.814cm" fo:padding-top="0.227cm" fo:padding-bottom="0.228cm" fo:padding-left="0.227cm" fo:padding-right="0.169cm" fo:wrap-option="wrap"/>
      <style:paragraph-properties style:writing-mode="lr-tb"/>
    </style:style>
    <style:style style:name="gr18" style:family="graphic" style:parent-style-name="standard" style:list-style-name="L1">
      <style:graphic-properties draw:stroke="solid" svg:stroke-width="0.035cm" svg:stroke-color="#ffffff" draw:stroke-linejoin="miter" svg:stroke-linecap="butt" draw:fill="solid" draw:fill-color="#fac090" draw:textarea-vertical-align="middle" draw:auto-grow-height="false" draw:fit-to-size="false" style:shrink-to-fit="false" fo:min-height="1.424cm" fo:min-width="2.814cm" fo:padding-top="0.227cm" fo:padding-bottom="0.228cm" fo:padding-left="0.227cm" fo:padding-right="0.169cm" fo:wrap-option="wrap"/>
      <style:paragraph-properties style:writing-mode="lr-tb"/>
    </style:style>
    <style:style style:name="gr19" style:family="graphic" style:parent-style-name="standard" style:list-style-name="L1">
      <style:graphic-properties draw:stroke="solid" svg:stroke-width="0.035cm" svg:stroke-color="#ffffff" draw:stroke-linejoin="miter" svg:stroke-linecap="butt" draw:fill="solid" draw:fill-color="#8eb4e3" draw:textarea-vertical-align="middle" draw:auto-grow-height="false" draw:fit-to-size="false" style:shrink-to-fit="false" fo:min-height="1.424cm" fo:min-width="2.814cm" fo:padding-top="0.227cm" fo:padding-bottom="0.228cm" fo:padding-left="0.227cm" fo:padding-right="0.169cm" fo:wrap-option="wrap"/>
      <style:paragraph-properties style:writing-mode="lr-tb"/>
    </style:style>
    <style:style style:name="gr20" style:family="graphic" style:parent-style-name="standard" style:list-style-name="L1">
      <style:graphic-properties draw:stroke="solid" svg:stroke-width="0.035cm" svg:stroke-color="#ffffff" draw:stroke-linejoin="miter" svg:stroke-linecap="butt" draw:fill="solid" draw:fill-color="#fac090" draw:textarea-vertical-align="middle" draw:auto-grow-height="false" draw:fit-to-size="false" style:shrink-to-fit="false" fo:min-height="1.424cm" fo:min-width="2.814cm" fo:padding-top="0.227cm" fo:padding-bottom="0.228cm" fo:padding-left="0.227cm" fo:padding-right="0.169cm" fo:wrap-option="wrap"/>
      <style:paragraph-properties style:writing-mode="lr-tb"/>
    </style:style>
    <style:style style:name="gr21" style:family="graphic" style:parent-style-name="standard" style:list-style-name="L1">
      <style:graphic-properties draw:stroke="solid" svg:stroke-width="0.035cm" svg:stroke-color="#ffffff" draw:stroke-linejoin="miter" svg:stroke-linecap="butt" draw:fill="solid" draw:fill-color="#fac090" draw:textarea-vertical-align="middle" draw:auto-grow-height="false" draw:fit-to-size="false" style:shrink-to-fit="false" fo:min-height="1.424cm" fo:min-width="2.814cm" fo:padding-top="0.227cm" fo:padding-bottom="0.228cm" fo:padding-left="0.227cm" fo:padding-right="0.169cm" fo:wrap-option="wrap"/>
      <style:paragraph-properties style:writing-mode="lr-tb"/>
    </style:style>
    <style:style style:name="gr22" style:family="graphic" style:parent-style-name="standard" style:list-style-name="L1">
      <style:graphic-properties draw:stroke="solid" svg:stroke-width="0.035cm" svg:stroke-color="#ffffff" draw:stroke-linejoin="miter" svg:stroke-linecap="butt" draw:fill="solid" draw:fill-color="#8eb4e3" draw:textarea-vertical-align="middle" draw:auto-grow-height="false" draw:fit-to-size="false" style:shrink-to-fit="false" fo:min-height="1.424cm" fo:min-width="2.814cm" fo:padding-top="0.227cm" fo:padding-bottom="0.228cm" fo:padding-left="0.227cm" fo:padding-right="0.169cm" fo:wrap-option="wrap"/>
      <style:paragraph-properties style:writing-mode="lr-tb"/>
    </style:style>
    <style:style style:name="gr23" style:family="graphic" style:parent-style-name="standard" style:list-style-name="L1">
      <style:graphic-properties draw:stroke="solid" svg:stroke-width="0.035cm" svg:stroke-color="#ffffff" draw:stroke-linejoin="miter" svg:stroke-linecap="butt" draw:fill="solid" draw:fill-color="#fac090" draw:textarea-vertical-align="middle" draw:auto-grow-height="false" draw:fit-to-size="false" style:shrink-to-fit="false" fo:min-height="1.424cm" fo:min-width="2.814cm" fo:padding-top="0.227cm" fo:padding-bottom="0.228cm" fo:padding-left="0.227cm" fo:padding-right="0.169cm" fo:wrap-option="wrap"/>
      <style:paragraph-properties style:writing-mode="lr-tb"/>
    </style:style>
    <style:style style:name="gr24" style:family="graphic" style:parent-style-name="standard">
      <style:graphic-properties draw:stroke="none" svg:stroke-width="0cm" draw:fill="solid" draw:fill-color="#b7dee8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5" style:family="graphic" style:parent-style-name="standard" style:list-style-name="L1">
      <style:graphic-properties draw:stroke="solid" svg:stroke-width="0.035cm" svg:stroke-color="#ffffff" draw:stroke-linejoin="miter" svg:stroke-linecap="butt" draw:fill="solid" draw:fill-color="#fac090" draw:textarea-vertical-align="middle" draw:auto-grow-height="false" draw:fit-to-size="false" style:shrink-to-fit="false" fo:min-height="1.424cm" fo:min-width="2.814cm" fo:padding-top="0.227cm" fo:padding-bottom="0.228cm" fo:padding-left="0.227cm" fo:padding-right="0.169cm" fo:wrap-option="wrap"/>
      <style:paragraph-properties style:writing-mode="lr-tb"/>
    </style:style>
    <style:style style:name="gr26" style:family="graphic" style:parent-style-name="standard" style:list-style-name="L1">
      <style:graphic-properties draw:stroke="solid" svg:stroke-width="0.035cm" svg:stroke-color="#ffffff" draw:stroke-linejoin="miter" svg:stroke-linecap="butt" draw:fill="solid" draw:fill-color="#8eb4e3" draw:textarea-vertical-align="middle" draw:auto-grow-height="false" draw:fit-to-size="false" style:shrink-to-fit="false" fo:min-height="1.424cm" fo:min-width="2.814cm" fo:padding-top="0.227cm" fo:padding-bottom="0.228cm" fo:padding-left="0.227cm" fo:padding-right="0.169cm" fo:wrap-option="wrap"/>
      <style:paragraph-properties style:writing-mode="lr-tb"/>
    </style:style>
    <style:style style:name="gr27" style:family="graphic" style:parent-style-name="standard" style:list-style-name="L1">
      <style:graphic-properties draw:stroke="solid" svg:stroke-width="0.035cm" svg:stroke-color="#ffffff" draw:stroke-linejoin="miter" svg:stroke-linecap="butt" draw:fill="solid" draw:fill-color="#fac090" draw:textarea-vertical-align="middle" draw:auto-grow-height="false" draw:fit-to-size="false" style:shrink-to-fit="false" fo:min-height="1.424cm" fo:min-width="2.814cm" fo:padding-top="0.227cm" fo:padding-bottom="0.228cm" fo:padding-left="0.227cm" fo:padding-right="0.169cm" fo:wrap-option="wrap"/>
      <style:paragraph-properties style:writing-mode="lr-tb"/>
    </style:style>
    <style:style style:name="gr28" style:family="graphic" style:parent-style-name="standard" style:list-style-name="L1">
      <style:graphic-properties draw:stroke="solid" svg:stroke-width="0.035cm" svg:stroke-color="#ffffff" draw:stroke-linejoin="miter" svg:stroke-linecap="butt" draw:fill="solid" draw:fill-color="#fac090" draw:textarea-vertical-align="middle" draw:auto-grow-height="false" draw:fit-to-size="false" style:shrink-to-fit="false" fo:min-height="1.424cm" fo:min-width="2.814cm" fo:padding-top="0.227cm" fo:padding-bottom="0.228cm" fo:padding-left="0.227cm" fo:padding-right="0.169cm" fo:wrap-option="wrap"/>
      <style:paragraph-properties style:writing-mode="lr-tb"/>
    </style:style>
    <style:style style:name="gr29" style:family="graphic" style:parent-style-name="standard" style:list-style-name="L1">
      <style:graphic-properties draw:stroke="solid" svg:stroke-width="0.035cm" svg:stroke-color="#ffffff" draw:stroke-linejoin="miter" svg:stroke-linecap="butt" draw:fill="solid" draw:fill-color="#8eb4e3" draw:textarea-vertical-align="middle" draw:auto-grow-height="false" draw:fit-to-size="false" style:shrink-to-fit="false" fo:min-height="1.424cm" fo:min-width="2.814cm" fo:padding-top="0.227cm" fo:padding-bottom="0.228cm" fo:padding-left="0.227cm" fo:padding-right="0.169cm" fo:wrap-option="wrap"/>
      <style:paragraph-properties style:writing-mode="lr-tb"/>
    </style:style>
    <style:style style:name="gr30" style:family="graphic" style:parent-style-name="standard" style:list-style-name="L1">
      <style:graphic-properties draw:stroke="solid" svg:stroke-width="0.035cm" svg:stroke-color="#ffffff" draw:stroke-linejoin="miter" svg:stroke-linecap="butt" draw:fill="solid" draw:fill-color="#fac090" draw:textarea-vertical-align="middle" draw:auto-grow-height="false" draw:fit-to-size="false" style:shrink-to-fit="false" fo:min-height="1.424cm" fo:min-width="2.814cm" fo:padding-top="0.227cm" fo:padding-bottom="0.228cm" fo:padding-left="0.227cm" fo:padding-right="0.169cm" fo:wrap-option="wrap"/>
      <style:paragraph-properties style:writing-mode="lr-tb"/>
    </style:style>
    <style:style style:name="pr1" style:family="presentation" style:parent-style-name="標題及物件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887cm" style:use-optimal-column-width="false"/>
    </style:style>
    <style:style style:name="co2" style:family="table-column">
      <style:table-column-properties style:column-width="3.799cm" style:use-optimal-column-width="false"/>
    </style:style>
    <style:style style:name="co3" style:family="table-column">
      <style:table-column-properties style:column-width="2.272cm" style:use-optimal-column-width="false"/>
    </style:style>
    <style:style style:name="co4" style:family="table-column">
      <style:table-column-properties style:column-width="5.175cm" style:use-optimal-column-width="false"/>
    </style:style>
    <style:style style:name="ro1" style:family="table-row">
      <style:table-row-properties style:row-height="1.571cm" style:use-optimal-row-height="false"/>
    </style:style>
    <style:style style:name="ro2" style:family="table-row">
      <style:table-row-properties style:row-height="2.237cm" style:use-optimal-row-height="false"/>
    </style:style>
    <style:style style:name="ce1" style:family="table-cell">
      <loext:graphic-properties draw:fill="solid" draw:fill-color="#4f81bd" draw:opacity="20%" draw:textarea-vertical-align="middle" fo:padding-top="0.127cm" fo:padding-bottom="0.127cm" fo:padding-left="0.254cm" fo:padding-right="0.254cm"/>
      <style:paragraph-properties fo:border="0.48pt solid #4f81bd"/>
    </style:style>
    <style:style style:name="ce2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4f81bd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.198cm" fo:line-height="90%" fo:text-align="center" fo:text-indent="0cm" style:punctuation-wrap="hanging" style:writing-mode="lr-tb"/>
      <style:text-properties fo:font-size="18pt" fo:hyphenate="false"/>
    </style:style>
    <style:style style:name="P9" style:family="paragraph">
      <loext:graphic-properties draw:fill="solid" draw:fill-color="#fac090"/>
      <style:paragraph-properties fo:margin-left="0cm" fo:margin-right="0cm" fo:margin-top="0cm" fo:margin-bottom="0.198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loext:graphic-properties draw:fill="solid" draw:fill-color="#b2c0da"/>
      <style:paragraph-properties fo:text-align="center" style:font-independent-line-spacing="true"/>
      <style:text-properties fo:font-size="18pt"/>
    </style:style>
    <style:style style:name="P11" style:family="paragraph">
      <loext:graphic-properties draw:fill="solid" draw:fill-color="#8eb4e3"/>
      <style:paragraph-properties fo:margin-left="0cm" fo:margin-right="0cm" fo:margin-top="0cm" fo:margin-bottom="0.198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3" style:family="paragraph">
      <loext:graphic-properties draw:fill="solid" draw:fill-color="#b7dee8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44pt" fo:letter-spacing="normal" fo:font-style="normal" style:text-underline-style="none" fo:font-weight="normal" style:font-name-asian="微軟正黑體2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8pt" fo:letter-spacing="normal" fo:language="en" fo:country="US" fo:font-style="normal" style:text-underline-style="none" fo:font-weight="normal" style:font-name-asian="微軟正黑體2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8pt" fo:letter-spacing="normal" fo:language="en" fo:country="US" fo:font-style="normal" style:text-underline-style="none" fo:font-weight="normal" style:font-name-asian="微軟正黑體2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bfbfbf" loext:opacity="100%" style:text-line-through-style="none" style:text-line-through-type="none" style:text-position="0% 100%" style:font-name="微軟正黑體1" fo:font-size="28pt" fo:letter-spacing="normal" fo:language="en" fo:country="US" fo:font-style="normal" style:text-underline-style="none" fo:font-weight="normal" style:font-name-asian="微軟正黑體2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bfbfbf" loext:opacity="100%" style:text-line-through-style="none" style:text-line-through-type="none" style:text-position="0% 100%" style:font-name="微軟正黑體1" fo:font-size="28pt" fo:letter-spacing="normal" fo:language="en" fo:country="US" fo:font-style="normal" style:text-underline-style="none" fo:font-weight="normal" style:font-name-asian="微軟正黑體2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0pt" fo:letter-spacing="normal" fo:font-style="normal" style:text-underline-style="none" fo:font-weight="normal" style:font-name-asian="微軟正黑體2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0pt" fo:letter-spacing="normal" fo:language="en" fo:country="US" fo:font-style="normal" style:text-underline-style="none" fo:font-weight="normal" style:font-name-asian="微軟正黑體2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font-style="normal" style:text-underline-style="none" fo:font-weight="bold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10" style:family="text">
      <style:text-properties fo:font-variant="normal" fo:text-transform="none" fo:color="#000000" loext:opacity="17%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000000" loext:opacity="21%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40pt" fo:letter-spacing="normal" fo:font-style="normal" style:text-underline-style="none" fo:font-weight="normal" style:font-name-asian="微軟正黑體2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4pt" fo:letter-spacing="normal" fo:language="en" fo:country="US" fo:font-style="normal" style:text-underline-style="none" fo:font-weight="normal" style:font-name-asian="微軟正黑體2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ff0000" loext:opacity="100%" style:text-line-through-style="none" style:text-line-through-type="none" style:text-position="0% 100%" style:font-name="微軟正黑體1" fo:font-size="24pt" fo:letter-spacing="normal" fo:language="en" fo:country="US" fo:font-style="normal" style:text-underline-style="none" fo:font-weight="normal" style:font-name-asian="微軟正黑體2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ff0000" loext:opacity="100%" style:text-line-through-style="none" style:text-line-through-type="none" style:text-position="0% 100%" style:font-name="微軟正黑體1" fo:font-size="24pt" fo:letter-spacing="normal" fo:language="en" fo:country="US" fo:font-style="normal" style:text-underline-style="solid" style:text-underline-width="auto" style:text-underline-color="font-color" fo:font-weight="bold" style:font-name-asian="微軟正黑體2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19" style:family="text">
      <style:text-properties fo:font-variant="normal" fo:text-transform="none" fo:color="#000000" loext:opacity="15%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40pt" fo:letter-spacing="normal" fo:language="en" fo:country="US" fo:font-style="normal" style:text-underline-style="none" fo:font-weight="normal" style:font-name-asian="微軟正黑體2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21" style:family="text">
      <style:text-properties fo:font-variant="normal" fo:text-transform="none" fo:color="#000000" loext:opacity="16%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2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26" style:family="text">
      <style:text-properties fo:font-variant="normal" fo:text-transform="none" fo:color="#ff0000" loext:opacity="100%" style:text-line-through-style="none" style:text-line-through-type="none" style:text-position="0% 100%" style:font-name="微軟正黑體1" fo:font-size="28pt" fo:letter-spacing="normal" fo:language="en" fo:country="US" fo:font-style="normal" style:text-underline-style="none" fo:font-weight="normal" style:font-name-asian="微軟正黑體2" style:font-size-asian="28pt" style:language-asian="zh" style:country-asian="TW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bfbfb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及物件" presentation:presentation-page-layout-name="AL1T11">
        <draw:frame draw:name="內容版面配置區 9" draw:style-name="gr1" draw:text-style-name="P1" draw:layer="layout" svg:width="1.71cm" svg:height="2.162cm" svg:x="1.589cm" svg:y="1.41cm">
          <draw:image xlink:href="Pictures/100002010000009B000000C4E0AA309A10455737.png" xlink:type="simple" xlink:show="embed" xlink:actuate="onLoad" draw:mime-type="image/png">
            <text:p/>
          </draw:image>
        </draw:frame>
        <draw:custom-shape draw:name="文字方塊 4" draw:style-name="gr2" draw:text-style-name="P3" draw:layer="layout" svg:width="12.932cm" svg:height="2.113cm" svg:x="3.058cm" svg:y="1.41cm">
          <text:p text:style-name="P2"><text:span text:style-name="T1">臺北市立南湖高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3" draw:text-style-name="P5" draw:layer="layout" svg:width="14.678cm" svg:height="2.619cm" svg:x="2.185cm" svg:y="3.769cm">
          <text:p text:style-name="P4"><text:span text:style-name="T2">110</text:span><text:span text:style-name="T3">學年度第</text:span><text:span text:style-name="T3">1</text:span><text:span text:style-name="T3">學期課程學習成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6" draw:style-name="gr4" draw:text-style-name="P1" draw:layer="layout" svg:x1="1.15cm" svg:y1="5.759cm" svg:x2="17.899cm" svg:y2="5.714cm">
          <text:p/>
        </draw:line>
        <draw:custom-shape draw:name="矩形 7" draw:style-name="gr5" draw:text-style-name="P3" draw:layer="layout" svg:width="15.11cm" svg:height="8.546cm" svg:x="2.296cm" svg:y="6.836cm">
          <text:p text:style-name="P2"><text:span text:style-name="T4"/></text:p>
          <text:p text:style-name="P2"><text:span text:style-name="T4"/></text:p>
          <text:p text:style-name="P2"><text:span text:style-name="T5">請將作品代表照片</text:span></text:p>
          <text:p text:style-name="P2"><text:span text:style-name="T5"/></text:p>
          <text:p text:style-name="P2"><text:span text:style-name="T5">置放於此處</text:span></text:p>
          <text:p text:style-name="P2"><text:span text:style-name="T5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8" draw:style-name="standard" draw:layer="layout" svg:width="15.132cm" svg:height="5.378cm" svg:x="1.958cm" svg:y="17.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6"><text:span text:style-name="T6">課程名稱</text:span></text:p>
              </table:table-cell>
              <table:table-cell table:number-columns-spanned="3">
                <text:p text:style-name="P4"><text:span text:style-name="T7">英文</text:span><text:span text:style-name="T8">-</text:span><text:span text:style-name="T8">寫信馬拉松</text:span></text:p>
              </table:table-cell>
              <table:covered-table-cell table:style-name="standard"/>
              <table:covered-table-cell table:style-name="standard"/>
            </table:table-row>
            <table:table-row table:style-name="ro1" table:default-cell-style-name="ce2">
              <table:table-cell>
                <text:p text:style-name="P2"><text:span text:style-name="T6">授課教師</text:span></text:p>
              </table:table-cell>
              <table:table-cell table:number-columns-spanned="3"/>
              <table:covered-table-cell table:style-name="standard"/>
              <table:covered-table-cell table:style-name="standard"/>
            </table:table-row>
            <table:table-row table:style-name="ro2" table:default-cell-style-name="ce1">
              <table:table-cell>
                <text:p text:style-name="P6"><text:span text:style-name="T6">班級座號</text:span></text:p>
              </table:table-cell>
              <table:table-cell/>
              <table:table-cell>
                <text:p text:style-name="P2"><text:span text:style-name="T6">姓名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name="圖片 1" draw:style-name="gr6" draw:text-style-name="P1" draw:layer="layout" svg:width="16.309cm" svg:height="10.263cm" svg:x="1.589cm" svg:y="6.299cm">
          <draw:image xlink:href="Pictures/10000201000001830000020E8429440EC65ECF6D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1T11">
        <draw:g draw:name="內容版面配置區 4">
          <draw:custom-shape draw:style-name="gr8" draw:text-style-name="P1" draw:layer="layout" svg:width="12.662cm" svg:height="2.739cm" svg:x="3.062cm" svg:y="-0.0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9" draw:text-style-name="P9" draw:layer="layout" svg:width="3.326cm" svg:height="1.995cm" svg:x="3.073cm" svg:y="0.341cm">
            <text:p text:style-name="P8"><text:span text:style-name="T9">課程介紹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0" draw:text-style-name="P10" draw:layer="layout" svg:width="0.704cm" svg:height="0.824cm" svg:x="6.733cm" svg:y="0.927cm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1" draw:text-style-name="P11" draw:layer="layout" svg:width="3.326cm" svg:height="1.995cm" svg:x="7.731cm" svg:y="0.341cm">
            <text:p text:style-name="P8"><text:span text:style-name="T10">過程與成果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0" draw:text-style-name="P10" draw:layer="layout" svg:width="0.704cm" svg:height="0.824cm" svg:x="11.39cm" svg:y="0.927cm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2" draw:text-style-name="P9" draw:layer="layout" svg:width="3.326cm" svg:height="1.995cm" svg:x="12.388cm" svg:y="0.341cm">
            <text:p text:style-name="P8"><text:span text:style-name="T11">反思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line draw:name="直線接點 3" draw:style-name="gr4" draw:text-style-name="P1" draw:layer="layout" svg:x1="1.019cm" svg:y1="3.143cm" svg:x2="17.768cm" svg:y2="3.098cm">
          <text:p/>
        </draw:line>
        <draw:custom-shape draw:name="文字方塊 6" draw:style-name="gr13" draw:text-style-name="P13" draw:layer="layout" svg:width="8.961cm" svg:height="1.944cm" svg:x="1.07cm" svg:y="3.776cm">
          <text:p text:style-name="P12"><text:span text:style-name="T12">一、課程介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4" draw:text-style-name="P5" draw:layer="layout" svg:width="17.505cm" svg:height="16.507cm" svg:x="1.02cm" svg:y="6.375cm">
          <text:p text:style-name="P4"><text:span text:style-name="T13">老師說</text:span><text:span text:style-name="T14">:</text:span></text:p>
          <text:p text:style-name="P4"><text:span text:style-name="T14">本週課程是</text:span><text:span text:style-name="T15">書信寫作</text:span><text:span text:style-name="T14">。</text:span></text:p>
          <text:p text:style-name="P4"><text:span text:style-name="T14">書信主題為「寫信馬拉松」，「寫信馬拉松」承襲國際特赦組織的核心精神 「寫一封信，改變生命。」這項活動已經第 </text:span><text:span text:style-name="T14">19 </text:span><text:span text:style-name="T14">年了。每年 </text:span><text:span text:style-name="T14">12 </text:span><text:span text:style-name="T14">月，世界各地的支持者提筆寫下 幾百萬封信，給那些人權受到侵害的人。支持者會寫兩種不同類型的信，一封是給政府當局帶來壓力，像是總統或警政首長，而另一封則是給積極爭取權益的人，讓他們知道我們的支持。</text:span></text:p>
          <text:p text:style-name="P4"><text:span text:style-name="T14">作業</text:span><text:span text:style-name="T14">:</text:span></text:p>
          <text:p text:style-name="P4"><text:span text:style-name="T16"/></text:p>
          <text:p text:style-name="P4"><text:span text:style-name="T16">我的構想</text:span><text:span text:style-name="T16">:</text:span></text:p>
          <text:p text:style-name="P4"><text:span text:style-name="T17">我寫信的對象是</text:span><text:span text:style-name="T18">加拿大總理</text:span><text:span text:style-name="T17">和</text:span><text:span text:style-name="T18">草窄族青年</text:span><text:span text:style-name="T17">，呼籲大家重視環保及人類生存空間的議題。</text:span></text:p>
          <text:p text:style-name="P4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1T11">
        <draw:g draw:name="內容版面配置區 4">
          <draw:custom-shape draw:style-name="gr8" draw:text-style-name="P1" draw:layer="layout" svg:width="12.662cm" svg:height="2.739cm" svg:x="3.062cm" svg:y="-0.0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5" draw:text-style-name="P9" draw:layer="layout" svg:width="3.326cm" svg:height="1.995cm" svg:x="3.073cm" svg:y="0.341cm">
            <text:p text:style-name="P8"><text:span text:style-name="T19">課程介紹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0" draw:text-style-name="P10" draw:layer="layout" svg:width="0.704cm" svg:height="0.824cm" svg:x="6.733cm" svg:y="0.927cm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6" draw:text-style-name="P11" draw:layer="layout" svg:width="3.326cm" svg:height="1.995cm" svg:x="7.731cm" svg:y="0.341cm">
            <text:p text:style-name="P8"><text:span text:style-name="T9">過程與成果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0" draw:text-style-name="P10" draw:layer="layout" svg:width="0.704cm" svg:height="0.824cm" svg:x="11.39cm" svg:y="0.927cm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7" draw:text-style-name="P9" draw:layer="layout" svg:width="3.326cm" svg:height="1.995cm" svg:x="12.388cm" svg:y="0.341cm">
            <text:p text:style-name="P8"><text:span text:style-name="T11">反思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line draw:name="直線接點 3" draw:style-name="gr4" draw:text-style-name="P1" draw:layer="layout" svg:x1="1.019cm" svg:y1="3.143cm" svg:x2="17.768cm" svg:y2="3.098cm">
          <text:p/>
        </draw:line>
        <draw:custom-shape draw:name="文字方塊 6" draw:style-name="gr13" draw:text-style-name="P13" draw:layer="layout" svg:width="18.701cm" svg:height="1.944cm" svg:x="0.782cm" svg:y="3.776cm">
          <text:p text:style-name="P12"><text:span text:style-name="T12">學習單</text:span><text:span text:style-name="T20">-</text:span><text:span text:style-name="T20">介紹人權及常用單字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7" draw:style-name="gr1" draw:text-style-name="P1" draw:layer="layout" svg:width="13.438cm" svg:height="17.358cm" svg:x="1.324cm" svg:y="5.743cm">
          <draw:image xlink:href="Pictures/10000201000001980000020FE7EA170F5768E67F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1T11">
        <draw:g draw:name="內容版面配置區 4">
          <draw:custom-shape draw:style-name="gr8" draw:text-style-name="P1" draw:layer="layout" svg:width="12.662cm" svg:height="2.739cm" svg:x="3.062cm" svg:y="-0.0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8" draw:text-style-name="P9" draw:layer="layout" svg:width="3.326cm" svg:height="1.995cm" svg:x="3.073cm" svg:y="0.341cm">
            <text:p text:style-name="P8"><text:span text:style-name="T19">課程介紹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0" draw:text-style-name="P10" draw:layer="layout" svg:width="0.704cm" svg:height="0.824cm" svg:x="6.733cm" svg:y="0.927cm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9" draw:text-style-name="P11" draw:layer="layout" svg:width="3.326cm" svg:height="1.995cm" svg:x="7.731cm" svg:y="0.341cm">
            <text:p text:style-name="P8"><text:span text:style-name="T9">過程與成果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0" draw:text-style-name="P10" draw:layer="layout" svg:width="0.704cm" svg:height="0.824cm" svg:x="11.39cm" svg:y="0.927cm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20" draw:text-style-name="P9" draw:layer="layout" svg:width="3.326cm" svg:height="1.995cm" svg:x="12.388cm" svg:y="0.341cm">
            <text:p text:style-name="P8"><text:span text:style-name="T11">反思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line draw:name="直線接點 3" draw:style-name="gr4" draw:text-style-name="P1" draw:layer="layout" svg:x1="1.019cm" svg:y1="3.143cm" svg:x2="17.768cm" svg:y2="3.098cm">
          <text:p/>
        </draw:line>
        <draw:custom-shape draw:name="文字方塊 6" draw:style-name="gr13" draw:text-style-name="P13" draw:layer="layout" svg:width="18.701cm" svg:height="1.944cm" svg:x="0.782cm" svg:y="3.776cm">
          <text:p text:style-name="P12"><text:span text:style-name="T12">學習單</text:span><text:span text:style-name="T20">-</text:span><text:span text:style-name="T20">介紹人權及常用單字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1" draw:text-style-name="P1" draw:layer="layout" svg:width="14.201cm" svg:height="17.762cm" svg:x="1.524cm" svg:y="5.595cm">
          <draw:image xlink:href="Pictures/1000020100000163000001E5FC89625CCF650FE0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1T11">
        <draw:g draw:name="內容版面配置區 4">
          <draw:custom-shape draw:style-name="gr8" draw:text-style-name="P1" draw:layer="layout" svg:width="12.662cm" svg:height="2.739cm" svg:x="3.062cm" svg:y="-0.0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1" draw:text-style-name="P9" draw:layer="layout" svg:width="3.326cm" svg:height="1.995cm" svg:x="3.073cm" svg:y="0.341cm">
            <text:p text:style-name="P8"><text:span text:style-name="T19">課程介紹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0" draw:text-style-name="P10" draw:layer="layout" svg:width="0.704cm" svg:height="0.824cm" svg:x="6.733cm" svg:y="0.927cm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22" draw:text-style-name="P11" draw:layer="layout" svg:width="3.326cm" svg:height="1.995cm" svg:x="7.731cm" svg:y="0.341cm">
            <text:p text:style-name="P8"><text:span text:style-name="T9">過程與成果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0" draw:text-style-name="P10" draw:layer="layout" svg:width="0.704cm" svg:height="0.824cm" svg:x="11.39cm" svg:y="0.927cm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23" draw:text-style-name="P9" draw:layer="layout" svg:width="3.326cm" svg:height="1.995cm" svg:x="12.388cm" svg:y="0.341cm">
            <text:p text:style-name="P8"><text:span text:style-name="T11">反思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line draw:name="直線接點 3" draw:style-name="gr4" draw:text-style-name="P1" draw:layer="layout" svg:x1="1.019cm" svg:y1="3.143cm" svg:x2="17.768cm" svg:y2="3.098cm">
          <text:p/>
        </draw:line>
        <draw:custom-shape draw:name="文字方塊 6" draw:style-name="gr13" draw:text-style-name="P13" draw:layer="layout" svg:width="13.19cm" svg:height="1.944cm" svg:x="1.093cm" svg:y="3.776cm">
          <text:p text:style-name="P12"><text:span text:style-name="T12">寫給加拿大總理的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1" draw:text-style-name="P1" draw:layer="layout" svg:width="16.54cm" svg:height="9.977cm" svg:x="1.02cm" svg:y="6.323cm">
          <draw:image xlink:href="Pictures/10000201000001B400000107747C8AD854467C81.png" xlink:type="simple" xlink:show="embed" xlink:actuate="onLoad" draw:mime-type="image/png">
            <text:p/>
          </draw:image>
        </draw:frame>
        <draw:custom-shape draw:name="文字方塊 7" draw:style-name="gr24" draw:text-style-name="P13" draw:layer="layout" svg:width="12.152cm" svg:height="1.944cm" svg:x="0.687cm" svg:y="17.513cm">
          <text:p text:style-name="P4"><text:span text:style-name="T12">信中大意</text:span><text:span text:style-name="T20">:</text:span><text:span text:style-name="T20">希望…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1T11">
        <draw:g draw:name="內容版面配置區 4">
          <draw:custom-shape draw:style-name="gr8" draw:text-style-name="P1" draw:layer="layout" svg:width="12.662cm" svg:height="2.739cm" svg:x="3.062cm" svg:y="-0.0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5" draw:text-style-name="P9" draw:layer="layout" svg:width="3.326cm" svg:height="1.995cm" svg:x="3.073cm" svg:y="0.341cm">
            <text:p text:style-name="P8"><text:span text:style-name="T19">課程介紹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0" draw:text-style-name="P10" draw:layer="layout" svg:width="0.704cm" svg:height="0.824cm" svg:x="6.733cm" svg:y="0.927cm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26" draw:text-style-name="P11" draw:layer="layout" svg:width="3.326cm" svg:height="1.995cm" svg:x="7.731cm" svg:y="0.341cm">
            <text:p text:style-name="P8"><text:span text:style-name="T9">過程與成果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0" draw:text-style-name="P10" draw:layer="layout" svg:width="0.704cm" svg:height="0.824cm" svg:x="11.39cm" svg:y="0.927cm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27" draw:text-style-name="P9" draw:layer="layout" svg:width="3.326cm" svg:height="1.995cm" svg:x="12.388cm" svg:y="0.341cm">
            <text:p text:style-name="P8"><text:span text:style-name="T11">反思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line draw:name="直線接點 3" draw:style-name="gr4" draw:text-style-name="P1" draw:layer="layout" svg:x1="1.019cm" svg:y1="3.143cm" svg:x2="17.768cm" svg:y2="3.098cm">
          <text:p/>
        </draw:line>
        <draw:custom-shape draw:name="文字方塊 6" draw:style-name="gr13" draw:text-style-name="P13" draw:layer="layout" svg:width="13.19cm" svg:height="1.944cm" svg:x="1.093cm" svg:y="3.776cm">
          <text:p text:style-name="P12"><text:span text:style-name="T12">寫給草窄族青年的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24" draw:text-style-name="P13" draw:layer="layout" svg:width="12.152cm" svg:height="1.944cm" svg:x="0.687cm" svg:y="17.513cm">
          <text:p text:style-name="P4"><text:span text:style-name="T12">信中大意</text:span><text:span text:style-name="T20">:</text:span><text:span text:style-name="T20">希望…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5" draw:style-name="gr1" draw:text-style-name="P1" draw:layer="layout" svg:width="16.372cm" svg:height="9.667cm" svg:x="0.946cm" svg:y="6.432cm">
          <draw:image xlink:href="Pictures/10000201000001A4000000F80B313F5A79BAC577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1T11">
        <draw:g draw:name="內容版面配置區 4">
          <draw:custom-shape draw:style-name="gr8" draw:text-style-name="P1" draw:layer="layout" svg:width="12.662cm" svg:height="2.739cm" svg:x="3.062cm" svg:y="-0.0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8" draw:text-style-name="P9" draw:layer="layout" svg:width="3.326cm" svg:height="1.995cm" svg:x="3.073cm" svg:y="0.341cm">
            <text:p text:style-name="P8"><text:span text:style-name="T19">課程介紹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0" draw:text-style-name="P10" draw:layer="layout" svg:width="0.704cm" svg:height="0.824cm" svg:x="6.733cm" svg:y="0.927cm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29" draw:text-style-name="P11" draw:layer="layout" svg:width="3.326cm" svg:height="1.995cm" svg:x="7.731cm" svg:y="0.341cm">
            <text:p text:style-name="P8"><text:span text:style-name="T21">過程與成果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0" draw:text-style-name="P10" draw:layer="layout" svg:width="0.704cm" svg:height="0.824cm" svg:x="11.39cm" svg:y="0.927cm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30" draw:text-style-name="P9" draw:layer="layout" svg:width="3.326cm" svg:height="1.995cm" svg:x="12.388cm" svg:y="0.341cm">
            <text:p text:style-name="P8"><text:span text:style-name="T9">反思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line draw:name="直線接點 3" draw:style-name="gr4" draw:text-style-name="P1" draw:layer="layout" svg:x1="1.019cm" svg:y1="3.143cm" svg:x2="17.768cm" svg:y2="3.098cm">
          <text:p/>
        </draw:line>
        <draw:custom-shape draw:name="文字方塊 6" draw:style-name="gr13" draw:text-style-name="P13" draw:layer="layout" svg:width="6.142cm" svg:height="1.944cm" svg:x="1.055cm" svg:y="3.776cm">
          <text:p text:style-name="P12"><text:span text:style-name="T12">三、反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4" draw:text-style-name="P5" draw:layer="layout" svg:width="16.7cm" svg:height="16.841cm" svg:x="1.067cm" svg:y="6.378cm">
          <text:p text:style-name="P4"><text:span text:style-name="T22"><text:s text:c="4"/></text:span><text:span text:style-name="T22">我寫信的對象是加拿大總理和草窄族青年</text:span><text:span text:style-name="T23">， </text:span><text:span text:style-name="T24">1960 </text:span><text:span text:style-name="T24">年代政府允許製漿廠傾倒廢水至河川，自此之後草窄族居們深受水銀汙染所苦，這影響了以捕魚為業的居民的健康及傳統文化。經過對此議題的了解提升了我對環境的保護意識，</text:span><text:span text:style-name="T25">在工商業發展下也要兼顧環境及少數民族的保護</text:span><text:span text:style-name="T24">，因為地球環境是任何產業及人類的根本，環境孕育了生物，我們在這片土地上發展，一旦破壞則要花 數百數千年才得以恢復。</text:span></text:p>
          <text:p text:style-name="P4"><text:span text:style-name="T3"><text:s text:c="4"/></text:span><text:span text:style-name="T26">這是我第一次用英文寫信，我覺得…，未來我……</text:span><text:span text:style-name="T26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2" svg:font-family="Arial" style:font-family-generic="swiss"/>
    <style:font-face style:name="微軟正黑體" svg:font-family="微軟正黑體" style:font-family-generic="swiss"/>
    <style:font-face style:name="Arial" svg:font-family="Arial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微軟正黑體3" svg:font-family="微軟正黑體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400%" draw:dots2="1" draw:dots2-length="100%" draw:distance="300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4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及物件-background" style:family="presentation">
      <style:graphic-properties draw:stroke="none" draw:fill="solid" draw:fill-color="#d7e4bd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1.3000001907349pt" fo:letter-spacing="normal" fo:font-style="normal" style:text-underline-style="none" fo:font-weight="normal" style:font-size-asian="11.3000001907349pt" style:font-style-asian="normal" style:font-weight-asian="normal" style:font-size-complex="11.3000001907349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1.3000001907349pt" fo:letter-spacing="normal" fo:font-style="normal" style:text-underline-style="none" fo:font-weight="normal" style:font-size-asian="11.3000001907349pt" style:font-style-asian="normal" style:font-weight-asian="normal" style:font-size-complex="11.3000001907349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d7e4b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svg:stroke-linecap="butt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d7e4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f7964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4.24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4.731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4.731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4f81bd"/>
      <style:paragraph-properties fo:text-align="center" style:font-independent-line-spacing="true"/>
      <style:text-properties fo:font-size="18pt"/>
    </style:style>
    <style:style style:name="MP6" style:family="paragraph">
      <loext:graphic-properties draw:fill="solid" draw:fill-color="#d7e4bd"/>
      <style:paragraph-properties fo:text-align="center" style:font-independent-line-spacing="true"/>
      <style:text-properties fo:font-size="18pt"/>
    </style:style>
    <style:style style:name="MP7" style:family="paragraph">
      <loext:graphic-properties draw:fill="solid" draw:fill-color="#f79646"/>
      <style:paragraph-properties fo:text-align="center" style:font-independent-line-spacing="true"/>
      <style:text-properties fo:font-size="18pt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font-size="33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10" style:family="paragraph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099cm" fo:margin-bottom="0cm" fo:line-height="90%" fo:text-align="start" fo:text-indent="0cm" style:punctuation-wrap="hanging" style:writing-mode="lr-tb"/>
      <style:text-properties fo:font-size="18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6.80000019073486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3pt" fo:letter-spacing="normal" fo:font-style="normal" style:text-underline-style="none" fo:font-weight="bold" style:font-size-asian="33pt" style:language-asian="zh" style:country-asian="TW" style:font-style-asian="normal" style:font-weight-asian="bold" style:font-size-complex="33pt" style:font-style-complex="normal" style:font-weight-complex="bold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5.8000001907349pt" fo:letter-spacing="normal" fo:font-style="normal" style:text-underline-style="none" fo:font-weight="normal" style:font-size-asian="15.8000001907349pt" style:language-asian="zh" style:country-asian="TW" style:font-style-asian="normal" style:font-weight-asian="normal" style:font-size-complex="15.8000001907349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3.5pt" fo:letter-spacing="normal" fo:font-style="normal" style:text-underline-style="none" fo:font-weight="normal" style:font-size-asian="13.5pt" style:language-asian="zh" style:country-asian="TW" style:font-style-asian="normal" style:font-weight-asian="normal" style:font-size-complex="13.5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.3000001907349pt" fo:letter-spacing="normal" fo:font-style="normal" style:text-underline-style="none" fo:font-weight="normal" style:font-size-asian="11.3000001907349pt" style:language-asian="zh" style:country-asian="TW" style:font-style-asian="normal" style:font-weight-asian="normal" style:font-size-complex="11.3000001907349pt" style:font-style-complex="normal" style:font-weight-complex="normal"/>
    </style:style>
    <style:style style:name="MT6" style:family="text">
      <style:text-properties fo:font-variant="normal" fo:text-transform="none" fo:color="#8b8b8b" loext:opacity="100%" style:text-line-through-style="none" style:text-line-through-type="none" style:text-position="0% 100%" style:font-name="Arial1" fo:font-size="6.80000019073486pt" fo:letter-spacing="normal" fo:font-style="normal" style:text-underline-style="none" fo:font-weight="normal" style:font-size-asian="6.80000019073486pt" style:language-asian="zh" style:country-asian="TW" style:font-style-asian="normal" style:font-weight-asian="normal" style:font-size-complex="6.8000001907348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716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716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43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716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43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144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716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43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144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2.859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g draw:name="群組 14">
        <draw:custom-shape draw:name="五邊形 8" draw:style-name="Mgr3" draw:text-style-name="MP5" draw:layer="layout" svg:width="7.497cm" svg:height="1.72cm" svg:x="12.193cm" svg:y="23.74cm">
          <text:p/>
          <draw:enhanced-geometry draw:mirror-horizontal="tru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五邊形 7" draw:style-name="Mgr4" draw:text-style-name="MP6" draw:layer="layout" svg:width="2.369cm" svg:height="1.72cm" svg:x="14.382cm" svg:y="23.74cm">
          <text:p/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五邊形 13" draw:style-name="Mgr5" draw:text-style-name="MP7" draw:layer="layout" svg:width="16.457cm" svg:height="1.72cm" svg:x="-0.131cm" svg:y="23.74cm">
          <text:p/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</draw:g>
      <draw:frame draw:name="Title 1" presentation:style-name="Mpr1" draw:text-style-name="MP9" draw:layer="backgroundobjects" svg:width="14.513cm" svg:height="3.079cm" svg:x="-15.478cm" svg:y="0.699cm" presentation:class="title" presentation:user-transformed="true">
        <draw:text-box>
          <text:p text:style-name="MP8"><text:span text:style-name="MT1">按一下以編輯母片標題樣式</text:span></text:p>
        </draw:text-box>
      </draw:frame>
      <draw:frame draw:name="Content Placeholder 2" presentation:style-name="Mpr2" draw:text-style-name="MP12" draw:layer="backgroundobjects" svg:width="18.451cm" svg:height="18.134cm" svg:x="0.299cm" svg:y="4.966cm" presentation:class="outline" presentation:user-transformed="true">
        <draw:text-box>
          <text:list text:style-name="ML3">
            <text:list-item>
              <text:p text:style-name="MP10"><text:span text:style-name="MT2">按一下以編輯母片文字樣式</text:span></text:p>
            </text:list-item>
          </text:list>
          <text:list text:style-name="ML4">
            <text:list-item>
              <text:list>
                <text:list-item>
                  <text:p text:style-name="MP11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1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4" draw:layer="backgroundobjects" svg:width="4.285cm" svg:height="1.351cm" svg:x="1.272cm" svg:y="23.584cm" presentation:class="date-time" presentation:user-transformed="true">
        <draw:text-box>
          <text:p text:style-name="MP13"><text:span text:style-name="MT6"><text:date style:data-style-name="D1" text:date-value="2021-12-10">12/10/21</text:date></text:span></text:p>
        </draw:text-box>
      </draw:frame>
      <draw:frame draw:name="Footer Placeholder 4" presentation:style-name="Mpr3" draw:text-style-name="MP14" draw:layer="backgroundobjects" svg:width="6.428cm" svg:height="1.351cm" svg:x="6.011cm" svg:y="0.167cm" presentation:class="footer" presentation:user-transformed="true">
        <draw:text-box>
          <text:p/>
        </draw:text-box>
      </draw:frame>
      <draw:frame draw:name="Slide Number Placeholder 5" presentation:style-name="Mpr3" draw:text-style-name="MP14" draw:layer="backgroundobjects" svg:width="4.285cm" svg:height="1.351cm" svg:x="13.155cm" svg:y="0.16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數學寫作實驗班 </dc:title>
    <meta:initial-creator>NHUSH</meta:initial-creator>
    <dc:creator>王建富</dc:creator>
    <meta:editing-cycles>87</meta:editing-cycles>
    <meta:creation-date>2017-05-05T01:40:50</meta:creation-date>
    <dc:date>2021-12-01T02:14:29</dc:date>
    <meta:editing-duration>PT17H59M</meta:editing-duration>
    <meta:generator>LibreOffice/7.0.4.2$Windows_X86_64 LibreOffice_project/dcf040e67528d9187c66b2379df5ea4407429775</meta:generator>
    <meta:document-statistic meta:object-count="108"/>
    <meta:user-defined meta:name="AppVersion">16.0000</meta:user-defined>
    <meta:user-defined meta:name="PresentationFormat">如螢幕大小 (4:3)</meta:user-defined>
    <meta:user-defined meta:name="Slides" meta:value-type="float">7</meta:user-defined>
    <meta:template xlink:type="simple" xlink:actuate="onRequest" xlink:title="校務評鑑佈景主題" xlink:href=""/>
  </office:meta>
</office:document-meta>
</file>