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B000000C4EFC3441845E47576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1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159cm" svg:stroke-color="#f79646" svg:stroke-opacity="61%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dash" draw:stroke-dash="Dashed_20__28_var_29__20_2" svg:stroke-width="0.035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2.49cm" fo:min-width="12.163cm" fo:padding-top="0.125cm" fo:padding-bottom="0.125cm" fo:padding-left="0.25cm" fo:padding-right="0.25cm" fo:wrap-option="wrap" style:protect="position size"/>
    </style:style>
    <style:style style:name="gr8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b2c0da" draw:textarea-vertical-align="middle" draw:auto-grow-height="false" draw:fit-to-size="false" style:shrink-to-fit="false" fo:min-height="0.495cm" fo:min-width="0.493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2" style:family="graphic" style:parent-style-name="standard">
      <style:graphic-properties draw:stroke="none" svg:stroke-width="0cm" svg:stroke-color="#ffffff" draw:stroke-linejoin="miter" svg:stroke-linecap="butt" draw:fill="solid" draw:fill-color="#b7dee8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protect="position size"/>
      <style:paragraph-properties style:writing-mode="lr-tb"/>
    </style:style>
    <style:style style:name="gr13" style:family="graphic" style:parent-style-name="standard">
      <style:graphic-properties draw:stroke="solid" svg:stroke-width="0cm" svg:stroke-color="#00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8eb4e3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35cm" svg:stroke-color="#ffffff" draw:stroke-linejoin="miter" svg:stroke-linecap="butt" draw:fill="solid" draw:fill-color="#fac090" draw:textarea-vertical-align="middle" draw:auto-grow-height="false" draw:fit-to-size="false" style:shrink-to-fit="false" fo:min-height="1.424cm" fo:min-width="2.814cm" fo:padding-top="0.227cm" fo:padding-bottom="0.228cm" fo:padding-left="0.227cm" fo:padding-right="0.169cm" fo:wrap-option="wrap"/>
      <style:paragraph-properties style:writing-mode="lr-tb"/>
    </style:style>
    <style:style style:name="pr1" style:family="presentation" style:parent-style-name="標題及物件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887cm" style:use-optimal-column-width="false"/>
    </style:style>
    <style:style style:name="co2" style:family="table-column">
      <style:table-column-properties style:column-width="3.799cm" style:use-optimal-column-width="false"/>
    </style:style>
    <style:style style:name="co3" style:family="table-column">
      <style:table-column-properties style:column-width="2.272cm" style:use-optimal-column-width="false"/>
    </style:style>
    <style:style style:name="co4" style:family="table-column">
      <style:table-column-properties style:column-width="5.175cm" style:use-optimal-column-width="false"/>
    </style:style>
    <style:style style:name="ro1" style:family="table-row">
      <style:table-row-properties style:row-height="1.571cm" style:use-optimal-row-height="false"/>
    </style:style>
    <style:style style:name="ro2" style:family="table-row">
      <style:table-row-properties style:row-height="2.237cm" style:use-optimal-row-height="false"/>
    </style:style>
    <style:style style:name="ce1" style:family="table-cell">
      <loext:graphic-properties draw:fill="solid" draw:fill-color="#4f81bd" draw:opacity="20%" draw:textarea-vertical-align="middle" fo:padding-top="0.127cm" fo:padding-bottom="0.127cm" fo:padding-left="0.254cm" fo:padding-right="0.254cm"/>
      <style:paragraph-properties fo:border="0.48pt solid #4f81bd"/>
    </style:style>
    <style:style style:name="ce2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4f81b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.198cm" fo:line-height="9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solid" draw:fill-color="#fac090"/>
      <style:paragraph-properties fo:margin-left="0cm" fo:margin-right="0cm" fo:margin-top="0cm" fo:margin-bottom="0.198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solid" draw:fill-color="#b2c0da"/>
      <style:paragraph-properties fo:text-align="center" style:font-independent-line-spacing="true"/>
      <style:text-properties fo:font-size="18pt"/>
    </style:style>
    <style:style style:name="P11" style:family="paragraph">
      <loext:graphic-properties draw:fill="solid" draw:fill-color="#8eb4e3"/>
      <style:paragraph-properties fo:margin-left="0cm" fo:margin-right="0cm" fo:margin-top="0cm" fo:margin-bottom="0.198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solid" draw:fill-color="#b7dee8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bfbfbf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1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bfbfbf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000000" loext:opacity="17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loext:opacity="21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1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loext:opacity="15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6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內容版面配置區 9" draw:style-name="gr1" draw:text-style-name="P1" draw:layer="layout" svg:width="1.71cm" svg:height="2.162cm" svg:x="1.589cm" svg:y="1.41cm">
          <draw:image xlink:href="Pictures/100002010000009B000000C4EFC3441845E47576.png" xlink:type="simple" xlink:show="embed" xlink:actuate="onLoad" draw:mime-type="image/png">
            <text:p/>
          </draw:image>
        </draw:frame>
        <draw:custom-shape draw:name="文字方塊 4" draw:style-name="gr2" draw:text-style-name="P3" draw:layer="layout" svg:width="12.932cm" svg:height="2.113cm" svg:x="3.058cm" svg:y="1.41cm">
          <text:p text:style-name="P2"><text:span text:style-name="T1">臺北市立南湖高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" draw:text-style-name="P5" draw:layer="layout" svg:width="14.678cm" svg:height="2.619cm" svg:x="2.185cm" svg:y="3.769cm">
          <text:p text:style-name="P4"><text:span text:style-name="T2">110</text:span><text:span text:style-name="T3">學年度第</text:span><text:span text:style-name="T3">1</text:span><text:span text:style-name="T3">學期課程學習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" draw:style-name="gr4" draw:text-style-name="P1" draw:layer="layout" svg:x1="1.15cm" svg:y1="5.759cm" svg:x2="17.899cm" svg:y2="5.714cm">
          <text:p/>
        </draw:line>
        <draw:custom-shape draw:name="矩形 7" draw:style-name="gr5" draw:text-style-name="P3" draw:layer="layout" svg:width="15.11cm" svg:height="8.546cm" svg:x="2.296cm" svg:y="6.836cm">
          <text:p text:style-name="P2"><text:span text:style-name="T4"/></text:p>
          <text:p text:style-name="P2"><text:span text:style-name="T4"/></text:p>
          <text:p text:style-name="P2"><text:span text:style-name="T5">請將作品代表照片</text:span></text:p>
          <text:p text:style-name="P2"><text:span text:style-name="T5"/></text:p>
          <text:p text:style-name="P2"><text:span text:style-name="T5">置放於此處</text:span></text:p>
          <text:p text:style-name="P2"><text:span text:style-name="T5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15.132cm" svg:height="5.378cm" svg:x="1.958cm" svg:y="17.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"><text:span text:style-name="T6">課程名稱</text:span></text:p>
              </table:table-cell>
              <table:table-cell table:number-columns-spanned="3"/>
              <table:covered-table-cell table:style-name="standard"/>
              <table:covered-table-cell table:style-name="standard"/>
            </table:table-row>
            <table:table-row table:style-name="ro1" table:default-cell-style-name="ce2">
              <table:table-cell>
                <text:p text:style-name="P2"><text:span text:style-name="T6">授課教師</text:span></text:p>
              </table:table-cell>
              <table:table-cell table:number-columns-spanned="3"/>
              <table:covered-table-cell table:style-name="standard"/>
              <table:covered-table-cell table:style-name="standard"/>
            </table:table-row>
            <table:table-row table:style-name="ro2" table:default-cell-style-name="ce1">
              <table:table-cell>
                <text:p text:style-name="P6"><text:span text:style-name="T6">班級座號</text:span></text:p>
              </table:table-cell>
              <table:table-cell/>
              <table:table-cell>
                <text:p text:style-name="P2"><text:span text:style-name="T6">姓名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g draw:name="內容版面配置區 4">
          <draw:custom-shape draw:style-name="gr7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9" draw:layer="layout" svg:width="3.326cm" svg:height="1.995cm" svg:x="3.073cm" svg:y="0.341cm">
            <text:p text:style-name="P8"><text:span text:style-name="T7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0" draw:text-style-name="P11" draw:layer="layout" svg:width="3.326cm" svg:height="1.995cm" svg:x="7.731cm" svg:y="0.341cm">
            <text:p text:style-name="P8"><text:span text:style-name="T8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1" draw:text-style-name="P9" draw:layer="layout" svg:width="3.326cm" svg:height="1.995cm" svg:x="12.388cm" svg:y="0.341cm">
            <text:p text:style-name="P8"><text:span text:style-name="T9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2" draw:text-style-name="P13" draw:layer="layout" svg:width="8.961cm" svg:height="1.944cm" svg:x="1.07cm" svg:y="3.776cm">
          <text:p text:style-name="P12"><text:span text:style-name="T10">一、課程介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3" draw:text-style-name="P5" draw:layer="layout" svg:width="17.505cm" svg:height="9.395cm" svg:x="1.02cm" svg:y="6.374cm">
          <text:p text:style-name="P4"><text:span text:style-name="T11">參考</text:span><text:span text:style-name="T12">:</text:span></text:p>
          <text:p text:style-name="P4"><text:span text:style-name="T12">1.</text:span><text:span text:style-name="T12">請簡述本主題或章節學習重點，並列點說明</text:span><text:span text:style-name="T12">(</text:span><text:span text:style-name="T12">或者簡述上課內容，例如老師的上課方式、教學內容或主題、作業要求及評量方式。</text:span><text:span text:style-name="T12">)</text:span></text:p>
          <text:p text:style-name="P4"><text:span text:style-name="T12">2.</text:span><text:span text:style-name="T12">一開始想怎麼規劃、準備、產出課程學習成果。</text:span></text:p>
          <text:p text:style-name="P4"><text:span text:style-name="T12">【以上文字說明請先刪除再編寫】</text:span></text:p>
          <text:p text:style-name="P4"><text:span text:style-name="T12"/></text:p>
          <text:p text:style-name="P4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1T11">
        <draw:g draw:name="內容版面配置區 4">
          <draw:custom-shape draw:style-name="gr7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9" draw:layer="layout" svg:width="3.326cm" svg:height="1.995cm" svg:x="3.073cm" svg:y="0.341cm">
            <text:p text:style-name="P8"><text:span text:style-name="T13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5" draw:text-style-name="P11" draw:layer="layout" svg:width="3.326cm" svg:height="1.995cm" svg:x="7.731cm" svg:y="0.341cm">
            <text:p text:style-name="P8"><text:span text:style-name="T7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6" draw:text-style-name="P9" draw:layer="layout" svg:width="3.326cm" svg:height="1.995cm" svg:x="12.388cm" svg:y="0.341cm">
            <text:p text:style-name="P8"><text:span text:style-name="T9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2" draw:text-style-name="P13" draw:layer="layout" svg:width="10.371cm" svg:height="1.944cm" svg:x="1.077cm" svg:y="3.776cm">
          <text:p text:style-name="P12"><text:span text:style-name="T10">二、過程與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3" draw:text-style-name="P5" draw:layer="layout" svg:width="16.7cm" svg:height="10.415cm" svg:x="1.067cm" svg:y="6.378cm">
          <text:p text:style-name="P4"><text:span text:style-name="T14">參考</text:span><text:span text:style-name="T15">:</text:span></text:p>
          <text:p text:style-name="P4"><text:span text:style-name="T15">1.</text:span><text:span text:style-name="T15">課堂作業</text:span><text:span text:style-name="T15">(</text:span><text:span text:style-name="T15">學習單</text:span><text:span text:style-name="T15">) </text:span><text:span text:style-name="T15">，學習日誌、筆記、成果或創作，參加證明文件或獎狀之照片貼在此處，並加入文字框，簡述內容。</text:span></text:p>
          <text:p text:style-name="P4"><text:span text:style-name="T15">2.</text:span><text:span text:style-name="T15">陳述印象最深的幾個單元。</text:span></text:p>
          <text:p text:style-name="P4"><text:span text:style-name="T15">3.</text:span><text:span text:style-name="T15">是否遇到瓶頸，最後如何克服。</text:span></text:p>
          <text:p text:style-name="P4"><text:span text:style-name="T15">4.</text:span><text:span text:style-name="T15">學到的技巧或能力。</text:span></text:p>
          <text:p text:style-name="P4"><text:span text:style-name="T15">5.</text:span><text:span text:style-name="T15">如有分組，簡述分工及你負責的部分。並貼上討論照片。</text:span></text:p>
          <text:p text:style-name="P4"><text:span text:style-name="T15"><text:s text:c="12"/></text:span><text:span text:style-name="T16">【以上文字說明請先刪除再編寫】</text:span></text:p>
          <text:p text:style-name="P4"><text:span text:style-name="T16"/></text:p>
          <text:p text:style-name="P4"><text:span text:style-name="T16">　　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1T11">
        <draw:g draw:name="內容版面配置區 4">
          <draw:custom-shape draw:style-name="gr7" draw:text-style-name="P1" draw:layer="layout" svg:width="12.662cm" svg:height="2.739cm" svg:x="3.062cm" svg:y="-0.0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9" draw:layer="layout" svg:width="3.326cm" svg:height="1.995cm" svg:x="3.073cm" svg:y="0.341cm">
            <text:p text:style-name="P8"><text:span text:style-name="T13">課程介紹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0" draw:layer="layout" svg:width="0.704cm" svg:height="0.824cm" svg:x="6.733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8" draw:text-style-name="P11" draw:layer="layout" svg:width="3.326cm" svg:height="1.995cm" svg:x="7.731cm" svg:y="0.341cm">
            <text:p text:style-name="P8"><text:span text:style-name="T17">過程與成果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0" draw:layer="layout" svg:width="0.704cm" svg:height="0.824cm" svg:x="11.39cm" svg:y="0.927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9" draw:text-style-name="P9" draw:layer="layout" svg:width="3.326cm" svg:height="1.995cm" svg:x="12.388cm" svg:y="0.341cm">
            <text:p text:style-name="P8"><text:span text:style-name="T7">反思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3" draw:style-name="gr4" draw:text-style-name="P1" draw:layer="layout" svg:x1="1.019cm" svg:y1="3.143cm" svg:x2="17.768cm" svg:y2="3.098cm">
          <text:p/>
        </draw:line>
        <draw:custom-shape draw:name="文字方塊 6" draw:style-name="gr12" draw:text-style-name="P13" draw:layer="layout" svg:width="6.142cm" svg:height="1.944cm" svg:x="1.055cm" svg:y="3.776cm">
          <text:p text:style-name="P12"><text:span text:style-name="T10">三、反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3" draw:text-style-name="P5" draw:layer="layout" svg:width="15.858cm" svg:height="10.415cm" svg:x="1.067cm" svg:y="6.378cm">
          <text:p text:style-name="P4"><text:span text:style-name="T18">參考：</text:span></text:p>
          <text:p text:style-name="P4"><text:span text:style-name="T19">1.</text:span><text:span text:style-name="T19">學習完這個章節</text:span><text:span text:style-name="T19">/</text:span><text:span text:style-name="T19">製作完這個作業後的心得與收穫</text:span></text:p>
          <text:p text:style-name="P4"><text:span text:style-name="T19">2.</text:span><text:span text:style-name="T19">認為本章節學習得好與不好的地方</text:span></text:p>
          <text:p text:style-name="P4"><text:span text:style-name="T19">3.</text:span><text:span text:style-name="T19">與其他章節有關連，可以互相比較分析的地方</text:span></text:p>
          <text:p text:style-name="P4"><text:span text:style-name="T19">4.</text:span><text:span text:style-name="T19">課程學習對自我特質的了解。</text:span></text:p>
          <text:p text:style-name="P4"><text:span text:style-name="T19">5.</text:span><text:span text:style-name="T19">課程學習對於自我生涯規劃的影響。</text:span></text:p>
          <text:p text:style-name="P4"><text:span text:style-name="T19">6.</text:span><text:span text:style-name="T19">事後可以自行延伸學習的部份。</text:span></text:p>
          <text:p text:style-name="P4"><text:span text:style-name="T19"/></text:p>
          <text:p text:style-name="P4"><text:span text:style-name="T19">【以上文字說明請先刪除再編寫】</text:span></text:p>
          <text:p text:style-name="P4"><text:span text:style-name="T19"/></text:p>
          <text:p text:style-name="P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1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d7e4bd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1.3000001907349pt" fo:letter-spacing="normal" fo:font-style="normal" style:text-underline-style="none" fo:font-weight="normal" style:font-size-asian="11.3000001907349pt" style:font-style-asian="normal" style:font-weight-asian="normal" style:font-size-complex="11.3000001907349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1.3000001907349pt" fo:letter-spacing="normal" fo:font-style="normal" style:text-underline-style="none" fo:font-weight="normal" style:font-size-asian="11.3000001907349pt" style:font-style-asian="normal" style:font-weight-asian="normal" style:font-size-complex="11.3000001907349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7e4b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d7e4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d7e4bd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f79646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0" style:family="paragraph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099cm" fo:margin-bottom="0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6.80000019073486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3pt" fo:letter-spacing="normal" fo:font-style="normal" style:text-underline-style="none" fo:font-weight="bold" style:font-size-asian="33pt" style:language-asian="zh" style:country-asian="TW" style:font-style-asian="normal" style:font-weight-asian="bold" style:font-size-complex="33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.8000001907349pt" fo:letter-spacing="normal" fo:font-style="normal" style:text-underline-style="none" fo:font-weight="normal" style:font-size-asian="15.8000001907349pt" style:language-asian="zh" style:country-asian="TW" style:font-style-asian="normal" style:font-weight-asian="normal" style:font-size-complex="15.8000001907349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.5pt" fo:letter-spacing="normal" fo:font-style="normal" style:text-underline-style="none" fo:font-weight="normal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3000001907349pt" fo:letter-spacing="normal" fo:font-style="normal" style:text-underline-style="none" fo:font-weight="normal" style:font-size-asian="11.3000001907349pt" style:language-asian="zh" style:country-asian="TW" style:font-style-asian="normal" style:font-weight-asian="normal" style:font-size-complex="11.3000001907349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Arial" fo:font-size="6.80000019073486pt" fo:letter-spacing="normal" fo:font-style="normal" style:text-underline-style="none" fo:font-weight="normal" style:font-size-asian="6.80000019073486pt" style:language-asian="zh" style:country-asian="TW" style:font-style-asian="normal" style:font-weight-asian="normal" style:font-size-complex="6.8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16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16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43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16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43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144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16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43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144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859cm" text:min-label-width="0.356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g draw:name="群組 14">
        <draw:custom-shape draw:name="五邊形 8" draw:style-name="Mgr3" draw:text-style-name="MP5" draw:layer="layout" svg:width="7.497cm" svg:height="1.72cm" svg:x="12.193cm" svg:y="23.74cm">
          <text:p/>
          <draw:enhanced-geometry draw:mirror-horizontal="tru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7" draw:style-name="Mgr4" draw:text-style-name="MP6" draw:layer="layout" svg:width="2.369cm" svg:height="1.72cm" svg:x="14.382cm" svg:y="23.74cm">
          <text:p/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五邊形 13" draw:style-name="Mgr5" draw:text-style-name="MP7" draw:layer="layout" svg:width="16.457cm" svg:height="1.72cm" svg:x="-0.131cm" svg:y="23.74cm">
          <text:p/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</draw:g>
      <draw:frame draw:name="Title 1" presentation:style-name="Mpr1" draw:text-style-name="MP9" draw:layer="backgroundobjects" svg:width="14.513cm" svg:height="3.079cm" svg:x="-15.478cm" svg:y="0.699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Content Placeholder 2" presentation:style-name="Mpr2" draw:text-style-name="MP12" draw:layer="backgroundobjects" svg:width="18.451cm" svg:height="18.134cm" svg:x="0.299cm" svg:y="4.966cm" presentation:class="outline" presentation:user-transformed="true">
        <draw:text-box>
          <text:list text:style-name="ML3">
            <text:list-item>
              <text:p text:style-name="MP10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4.285cm" svg:height="1.351cm" svg:x="1.272cm" svg:y="23.584cm" presentation:class="date-time" presentation:user-transformed="true">
        <draw:text-box>
          <text:p text:style-name="MP13"><text:span text:style-name="MT6"><text:date style:data-style-name="D1" text:date-value="2021-12-10">12/10/21</text:date></text:span></text:p>
        </draw:text-box>
      </draw:frame>
      <draw:frame draw:name="Footer Placeholder 4" presentation:style-name="Mpr3" draw:text-style-name="MP14" draw:layer="backgroundobjects" svg:width="6.428cm" svg:height="1.351cm" svg:x="6.011cm" svg:y="0.16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4.285cm" svg:height="1.351cm" svg:x="13.155cm" svg:y="0.16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數學寫作實驗班 </dc:title>
    <meta:initial-creator>NHUSH</meta:initial-creator>
    <dc:creator>王建富</dc:creator>
    <meta:editing-cycles>80</meta:editing-cycles>
    <meta:creation-date>2017-05-05T01:40:50</meta:creation-date>
    <dc:date>2021-12-01T02:09:23</dc:date>
    <meta:editing-duration>PT16H23M</meta:editing-duration>
    <meta:generator>LibreOffice/7.0.4.2$Windows_X86_64 LibreOffice_project/dcf040e67528d9187c66b2379df5ea4407429775</meta:generator>
    <meta:document-statistic meta:object-count="69"/>
    <meta:user-defined meta:name="AppVersion">16.0000</meta:user-defined>
    <meta:user-defined meta:name="PresentationFormat">如螢幕大小 (4:3)</meta:user-defined>
    <meta:user-defined meta:name="Slides" meta:value-type="float">4</meta:user-defined>
    <meta:template xlink:type="simple" xlink:actuate="onRequest" xlink:title="校務評鑑佈景主題" xlink:href=""/>
  </office:meta>
</office:document-meta>
</file>