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8000000047E379CEBCE2028214B.png" manifest:media-type="image/png"/>
  <manifest:file-entry manifest:full-path="Pictures/10000201000008000000047E0C1DE9E5D222EDC1.png" manifest:media-type="image/png"/>
  <manifest:file-entry manifest:full-path="Pictures/100000000000021500000320BEDFF99671116979.jpg" manifest:media-type="image/jpeg"/>
  <manifest:file-entry manifest:full-path="Pictures/10000000000004AF000003200E341BCAE9EA8FC5.jpg" manifest:media-type="image/jpeg"/>
  <manifest:file-entry manifest:full-path="Pictures/10000000000003220000032008E687E5C89D2665.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1" svg:font-family="Arial"/>
    <style:font-face style:name="Cambria1" svg:font-family="Cambria"/>
    <style:font-face style:name="Microsoft JhengHei1" svg:font-family="'Microsoft JhengHei'"/>
    <style:font-face style:name="Patrick Hand" svg:font-family="'Patrick Hand'"/>
    <style:font-face style:name="Poppins" svg:font-family="Poppins"/>
    <style:font-face style:name="Arial" svg:font-family="Arial" style:font-pitch="variable"/>
    <style:font-face style:name="Cambria" svg:font-family="Cambria"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Microsoft JhengHei" svg:font-family="'Microsoft JhengHei'" style:font-pitch="variable"/>
    <style:font-face style:name="Patrick Hand1" svg:font-family="'Patrick Hand'" style:font-pitch="variable"/>
    <style:font-face style:name="Poppins1" svg:font-family="Poppins" style:font-pitch="variable"/>
    <style:font-face style:name="Tahoma1" svg:font-family="Tahoma" style:font-pitch="variable"/>
    <style:font-face style:name="微軟正黑體1" svg:font-family="微軟正黑體"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graphic-properties draw:fill-hatch-solid="true"/>
      <style:drawing-page-properties presentation:background-visible="true" presentation:background-objects-visible="true" draw:fill="solid" draw:fill-color="#fff3d1" draw:fill-hatch-nam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434343" draw:shadow-opacity="50%"/>
    </style:style>
    <style:style style:name="gr2" style:family="graphic" style:parent-style-name="standard">
      <style:graphic-properties draw:stroke="none" svg:stroke-width="0cm" draw:fill="solid" draw:fill-color="#f3af64" draw:textarea-vertical-align="middle"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none" svg:stroke-width="0cm" draw:fill="solid" draw:fill-color="#b6d7a8"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none" svg:stroke-width="0cm" draw:fill="solid" draw:fill-color="#b6d7a8"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434343" draw:shadow-opacity="51%"/>
    </style:style>
    <style:style style:name="gr5"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solid" svg:stroke-width="0.053cm" svg:stroke-color="#434343" draw:stroke-linejoin="miter" svg:stroke-linecap="butt" draw:fill="solid" draw:fill-color="#f9d980"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solid" draw:fill-color="#434343"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solid" draw:fill-color="#f78b9d"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none" svg:stroke-width="0cm" draw:fill="solid" draw:fill-color="#bfd45c"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11" style:family="graphic">
      <style:graphic-properties style:protect="size"/>
    </style:style>
    <style:style style:name="gr12" style:family="graphic" style:parent-style-name="standard">
      <style:graphic-properties draw:stroke="solid" svg:stroke-width="0.053cm" svg:stroke-color="#434343" draw:stroke-linejoin="miter" svg:stroke-linecap="butt" draw:fill="none"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standard">
      <style:graphic-properties draw:stroke="none" svg:stroke-width="0cm" draw:fill="solid" draw:fill-color="#f78b9d"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434343" draw:shadow-opacity="50%"/>
    </style:style>
    <style:style style:name="gr14" style:family="graphic" style:parent-style-name="standard">
      <style:graphic-properties draw:stroke="none" svg:stroke-width="0cm" draw:fill="solid" draw:fill-color="#f9d980"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434343" draw:shadow-opacity="50%"/>
    </style:style>
    <style:style style:name="gr15" style:family="graphic" style:parent-style-name="standard">
      <style:graphic-properties draw:stroke="none" svg:stroke-width="0cm" draw:fill="solid" draw:fill-color="#f3af64"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434343" draw:shadow-opacity="50%"/>
    </style:style>
    <style:style style:name="gr16"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214cm, 0cm, 4.124cm)" draw:image-opacity="100%" style:mirror="none"/>
    </style:style>
    <style:style style:name="gr17" style:family="graphic" style:parent-style-name="standard">
      <style:graphic-properties draw:stroke="solid" svg:stroke-width="0.026cm" svg:stroke-color="#434343" draw:stroke-linejoin="miter" svg:stroke-linecap="butt" draw:fill="none" draw:textarea-vertical-align="middle" draw:auto-grow-height="false" draw:fit-to-size="false" style:shrink-to-fit="false" fo:min-height="0cm" fo:min-width="0cm" fo:padding-top="0.254cm" fo:padding-bottom="0.254cm" fo:padding-left="0.254cm" fo:padding-right="0.254cm" fo:wrap-option="wrap"/>
    </style:style>
    <style:style style:name="gr18" style:family="graphic" style:parent-style-name="standard">
      <style:graphic-properties draw:stroke="none" svg:stroke-width="0cm" draw:fill="solid" draw:fill-color="#f9d980" draw:textarea-vertical-align="middle" draw:auto-grow-height="false" draw:fit-to-size="false" style:shrink-to-fit="false" fo:min-height="0cm" fo:min-width="0cm" fo:padding-top="0.254cm" fo:padding-bottom="0.254cm" fo:padding-left="0.254cm" fo:padding-right="0.254cm" fo:wrap-option="wrap"/>
    </style:style>
    <style:style style:name="gr19" style:family="graphic" style:parent-style-name="standard">
      <style:graphic-properties draw:stroke="none" svg:stroke-width="0cm" draw:fill="solid" draw:fill-color="#bfd45c"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434343" draw:shadow-opacity="50%"/>
    </style:style>
    <style:style style:name="gr20"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741cm, 0cm, 2.535cm)" draw:image-opacity="100%" style:mirror="none"/>
    </style:style>
    <style:style style:name="gr21"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22" style:family="graphic" style:parent-style-name="standard">
      <style:graphic-properties draw:stroke="solid" svg:stroke-width="0.026cm" svg:stroke-color="#fdfdfd" draw:stroke-linejoin="miter" svg:stroke-linecap="butt"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23" style:family="graphic" style:parent-style-name="standard">
      <style:graphic-properties draw:stroke="solid" svg:stroke-width="0.026cm" svg:stroke-color="#434343" draw:stroke-linejoin="round" svg:stroke-linecap="butt" draw:fill="solid" draw:fill-color="#434343" draw:textarea-vertical-align="middle" draw:auto-grow-height="false" draw:fit-to-size="false" style:shrink-to-fit="false" fo:min-height="0cm" fo:min-width="0cm" fo:padding-top="0.254cm" fo:padding-bottom="0.254cm" fo:padding-left="0.254cm" fo:padding-right="0.254cm" fo:wrap-option="wrap"/>
    </style:style>
    <style:style style:name="gr24" style:family="graphic" style:parent-style-name="standard">
      <style:graphic-properties draw:stroke="none" svg:stroke-width="0cm" draw:fill="solid" draw:fill-color="#b6d7a8"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434343" draw:shadow-opacity="50%"/>
    </style:style>
    <style:style style:name="gr25" style:family="graphic" style:parent-style-name="standard">
      <style:graphic-properties draw:stroke="none" svg:stroke-width="0cm" draw:fill="solid" draw:fill-color="#0f4fbe" draw:textarea-vertical-align="middle" draw:auto-grow-height="false" draw:fit-to-size="false" style:shrink-to-fit="false" fo:min-height="0cm" fo:min-width="0cm" fo:padding-top="0.254cm" fo:padding-bottom="0.254cm" fo:padding-left="0.254cm" fo:padding-right="0.254cm" fo:wrap-option="wrap"/>
    </style:style>
    <style:style style:name="gr26"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546cm, 0cm, 0cm, 0cm)" draw:image-opacity="100%" style:mirror="none"/>
    </style:style>
    <style:style style:name="gr27" style:family="graphic" style:parent-style-name="standard">
      <style:graphic-properties draw:stroke="solid" svg:stroke-width="0.026cm" svg:stroke-color="#434343" draw:stroke-linejoin="miter" svg:stroke-linecap="butt" draw:fill="solid" draw:fill-color="#434343" draw:textarea-vertical-align="middle" draw:auto-grow-height="false" draw:fit-to-size="false" style:shrink-to-fit="false" fo:min-height="0cm" fo:min-width="0cm" fo:padding-top="0.254cm" fo:padding-bottom="0.254cm" fo:padding-left="0.254cm" fo:padding-right="0.254cm" fo:wrap-option="wrap"/>
    </style:style>
    <style:style style:name="gr28"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pr1" style:family="presentation" style:parent-style-name="TITLE-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paragraph-properties style:writing-mode="lr-tb"/>
    </style:style>
    <style:style style:name="pr3" style:family="presentation" style:parent-style-name="TITLE-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 style:family="presentation" style:parent-style-name="TITLE_5f_AND_5f_BODY-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5"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6"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 style:family="presentation" style:parent-style-name="BLANK_5f_1-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8" style:family="presentation" style:parent-style-name="BLANK_5f_1-subtitle">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9" style:family="presentation" style:parent-style-name="BLANK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 style:family="presentation" style:parent-style-name="SECTION_5f_TITLE_5f_AND_5f_DESCRIPTION-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11" style:family="presentation" style:parent-style-name="SECTION_5f_TITLE_5f_AND_5f_DESCRIPTION-subtitle">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12" style:family="presentation" style:parent-style-name="SECTION_5f_TITLE_5f_AND_5f_DESCRIPTION-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3" style:family="presentation" style:parent-style-name="CUSTOM-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14" style:family="presentation" style:parent-style-name="CUSTOM-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5" style:family="presentation" style:parent-style-name="CUSTOM_5f_2_5f_1-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16" style:family="presentation" style:parent-style-name="CUSTOM_5f_2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7" style:family="presentation" style:parent-style-name="CUSTOM_5f_2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8" style:family="presentation" style:parent-style-name="BLANK_5f_1_5f_1_5f_1_5f_2_5f_1-subtitle">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19" style:family="presentation" style:parent-style-name="BLANK_5f_1_5f_1_5f_1_5f_2_5f_1-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20" style:family="presentation" style:parent-style-name="BLANK_5f_1_5f_1_5f_1_5f_2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1" style:family="presentation" style:parent-style-name="CUSTOM-subtitle" style:list-style-name="L15">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22" style:family="presentation" style:parent-style-name="CUSTOM-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3" style:family="presentation" style:parent-style-name="CUSTOM_5f_2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4" style:family="presentation" style:parent-style-name="CUSTOM_5f_2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5" style:family="presentation" style:parent-style-name="BLANK_5f_1_5f_1_5f_1_5f_2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6" style:family="presentation" style:parent-style-name="TITLE_5f_AND_5f_TWO_5f_COLUMNS-subtitle">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27" style:family="presentation" style:parent-style-name="TITLE_5f_AND_5f_TWO_5f_COLUMNS-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paragraph-properties style:writing-mode="lr-tb"/>
    </style:style>
    <style:style style:name="pr28" style:family="presentation" style:parent-style-name="TITLE_5f_AND_5f_TWO_5f_COLUMNS-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29" style:family="presentation" style:parent-style-name="TITLE_5f_AND_5f_TWO_5f_COLUMNS-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0" style:family="presentation" style:parent-style-name="BLANK_5f_1_5f_1_5f_1_5f_1_5f_1_5f_1_5f_2-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31" style:family="presentation" style:parent-style-name="BLANK_5f_1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1" style:family="paragraph">
      <loext:graphic-properties draw:fill="solid" draw:fill-color="#ffffff"/>
      <style:paragraph-properties fo:text-align="start" style:font-independent-line-spacing="true"/>
      <style:text-properties fo:font-size="14pt"/>
    </style:style>
    <style:style style:name="P2" style:family="paragraph">
      <loext:graphic-properties draw:fill="solid" draw:fill-color="#f3af64"/>
      <style:paragraph-properties fo:text-align="start" style:font-independent-line-spacing="true"/>
      <style:text-properties fo:font-size="14pt"/>
    </style:style>
    <style:style style:name="P3" style:family="paragraph">
      <loext:graphic-properties draw:fill="solid" draw:fill-color="#b6d7a8"/>
      <style:paragraph-properties fo:text-align="start" style:font-independent-line-spacing="true"/>
      <style:text-properties fo:font-size="14pt"/>
    </style:style>
    <style:style style:name="P4" style:family="paragraph">
      <style:paragraph-properties fo:margin-left="0cm" fo:margin-right="0cm" fo:margin-top="0cm" fo:margin-bottom="0cm" fo:line-height="80%" fo:text-align="center" fo:text-indent="0cm" style:writing-mode="lr-tb">
        <style:tab-stops>
          <style:tab-stop style:position="0cm"/>
        </style:tab-stops>
      </style:paragraph-properties>
    </style:style>
    <style:style style:name="P5" style:family="paragraph">
      <loext:graphic-properties draw:fill="none"/>
      <style:paragraph-properties fo:text-align="center" style:font-independent-line-spacing="true"/>
      <style:text-properties fo:font-size="85pt"/>
    </style:style>
    <style:style style:name="P6" style:family="paragraph">
      <loext:graphic-properties draw:fill="solid" draw:fill-color="#f9d980"/>
      <style:paragraph-properties fo:text-align="start" style:font-independent-line-spacing="true"/>
      <style:text-properties fo:font-size="14pt"/>
    </style:style>
    <style:style style:name="P7" style:family="paragraph">
      <loext:graphic-properties draw:fill="solid" draw:fill-color="#434343"/>
      <style:paragraph-properties fo:text-align="start" style:font-independent-line-spacing="true"/>
      <style:text-properties fo:font-size="14pt"/>
    </style:style>
    <style:style style:name="P8" style:family="paragraph">
      <loext:graphic-properties draw:fill="solid" draw:fill-color="#f78b9d"/>
      <style:paragraph-properties fo:text-align="start" style:font-independent-line-spacing="true"/>
      <style:text-properties fo:font-size="14pt"/>
    </style:style>
    <style:style style:name="P9" style:family="paragraph">
      <loext:graphic-properties draw:fill="solid" draw:fill-color="#bfd45c"/>
      <style:paragraph-properties fo:text-align="start" style:font-independent-line-spacing="true"/>
      <style:text-properties fo:font-size="14pt"/>
    </style:style>
    <style:style style:name="P10"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1" style:family="paragraph">
      <loext:graphic-properties draw:fill="none" draw:fill-color="#ffffff"/>
      <style:paragraph-properties fo:text-align="start" style:font-independent-line-spacing="true"/>
      <style:text-properties fo:font-size="14pt"/>
    </style:style>
    <style:style style:name="P12" style:family="paragraph">
      <loext:graphic-properties draw:fill="none"/>
      <style:paragraph-properties fo:text-align="start" style:font-independent-line-spacing="true"/>
      <style:text-properties fo:font-size="14pt"/>
    </style:style>
    <style:style style:name="P13"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fo:color="#000000" loext:opacity="100%" style:text-line-through-style="none" style:text-line-through-type="none" style:text-position="0% 100%" style:font-name="Arial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4" style:family="paragraph">
      <loext:graphic-properties draw:fill="none"/>
      <style:paragraph-properties fo:text-align="start" style:font-independent-line-spacing="true"/>
      <style:text-properties fo:font-size="30pt"/>
    </style:style>
    <style:style style:name="P15" style:family="paragraph">
      <style:paragraph-properties fo:margin-left="0cm" fo:margin-right="0cm" fo:margin-top="0cm" fo:margin-bottom="0cm" fo:line-height="187%" fo:text-align="start" fo:text-indent="0cm" style:writing-mode="lr-tb">
        <style:tab-stops>
          <style:tab-stop style:position="0cm"/>
        </style:tab-stops>
      </style:paragraph-properties>
    </style:style>
    <style:style style:name="P16" style:family="paragraph">
      <loext:graphic-properties draw:fill="none"/>
      <style:paragraph-properties fo:text-align="start" style:font-independent-line-spacing="true"/>
      <style:text-properties fo:font-size="12pt"/>
    </style:style>
    <style:style style:name="P17" style:family="paragraph">
      <loext:graphic-properties draw:fill="none"/>
      <style:paragraph-properties fo:text-align="start" style:font-independent-line-spacing="true"/>
      <style:text-properties fo:font-size="25pt"/>
    </style:style>
    <style:style style:name="P18"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9" style:family="paragraph">
      <loext:graphic-properties draw:fill="none"/>
      <style:paragraph-properties fo:text-align="center" style:font-independent-line-spacing="true"/>
      <style:text-properties fo:font-size="35pt"/>
    </style:style>
    <style:style style:name="P20" style:family="paragraph">
      <loext:graphic-properties draw:fill="none"/>
      <style:paragraph-properties fo:text-align="center" style:font-independent-line-spacing="true"/>
      <style:text-properties fo:font-size="30pt"/>
    </style:style>
    <style:style style:name="P21" style:family="paragraph">
      <style:paragraph-properties fo:margin-left="0cm" fo:margin-right="0cm" fo:margin-top="0cm" fo:margin-bottom="0.564cm" fo:line-height="100%" fo:text-align="start" fo:text-indent="0cm" style:writing-mode="lr-tb">
        <style:tab-stops>
          <style:tab-stop style:position="0cm"/>
        </style:tab-stops>
      </style:paragraph-properties>
    </style:style>
    <style:style style:name="P22" style:family="paragraph">
      <style:paragraph-properties fo:margin-left="1.27cm" fo:margin-right="0cm" fo:margin-top="0cm" fo:margin-bottom="0cm" fo:line-height="100%" fo:text-align="start" fo:text-indent="-0.881cm" style:writing-mode="lr-tb">
        <style:tab-stops>
          <style:tab-stop style:position="0cm"/>
        </style:tab-stops>
      </style:paragraph-properties>
    </style:style>
    <style:style style:name="P23" style:family="paragraph">
      <loext:graphic-properties draw:fill="none"/>
      <style:paragraph-properties fo:text-align="start" style:font-independent-line-spacing="true"/>
      <style:text-properties fo:font-size="50pt"/>
    </style:style>
    <style:style style:name="P24" style:family="paragraph">
      <loext:graphic-properties draw:fill="none"/>
      <style:paragraph-properties fo:text-align="start"/>
      <style:text-properties fo:font-size="18pt"/>
    </style:style>
    <style:style style:name="P25" style:family="paragraph">
      <loext:graphic-properties draw:fill="none" draw:fill-color="#ffffff"/>
      <style:paragraph-properties fo:text-align="start" style:font-independent-line-spacing="true"/>
      <style:text-properties fo:font-size="16pt"/>
    </style:style>
    <style:style style:name="P26" style:family="paragraph">
      <loext:graphic-properties draw:fill="none"/>
      <style:paragraph-properties fo:text-align="center" style:font-independent-line-spacing="true"/>
      <style:text-properties fo:font-size="120pt"/>
    </style:style>
    <style:style style:name="P27" style:family="paragraph">
      <style:paragraph-properties fo:margin-left="0cm" fo:margin-right="0cm" fo:margin-top="0cm" fo:margin-bottom="0cm" fo:line-height="100%" fo:text-align="center" fo:text-indent="0cm" style:writing-mode="lr-tb"/>
    </style:style>
    <style:style style:name="P28" style:family="paragraph">
      <style:paragraph-properties fo:margin-left="0cm" fo:margin-right="0cm" fo:margin-top="0cm" fo:margin-bottom="0cm" fo:line-height="100%" fo:text-align="start" fo:text-indent="0cm" style:writing-mode="lr-tb"/>
    </style:style>
    <style:style style:name="P29" style:family="paragraph">
      <loext:graphic-properties draw:fill="none"/>
      <style:paragraph-properties fo:text-align="center" style:font-independent-line-spacing="true"/>
      <style:text-properties fo:font-size="14pt"/>
    </style:style>
    <style:style style:name="P30" style:family="paragraph">
      <loext:graphic-properties draw:fill="none" draw:fill-color="#ffffff"/>
      <style:paragraph-properties fo:margin-left="1.27cm" fo:margin-right="0cm" fo:margin-top="0cm" fo:margin-bottom="0cm" fo:line-height="100%" fo:text-align="center" fo:text-indent="-0.881cm" style:writing-mode="lr-tb" style:font-independent-line-spacing="true">
        <style:tab-stops>
          <style:tab-stop style:position="0cm"/>
        </style:tab-stops>
      </style:paragraph-properties>
      <style:text-properties fo:font-variant="normal" fo:text-transform="none" fo:color="#434343" loext:opacity="100%" style:text-line-through-style="none" style:text-line-through-type="none" style:text-position="0% 100%" style:font-name="Poppins" fo:font-size="14pt" fo:letter-spacing="normal" fo:font-style="normal" style:text-underline-style="none" fo:font-weight="normal" style:font-name-asian="Poppins" style:font-size-asian="14pt" style:font-style-asian="normal" style:font-weight-asian="normal" style:font-name-complex="Poppins" style:font-size-complex="14pt" style:font-style-complex="normal" style:font-weight-complex="normal"/>
    </style:style>
    <style:style style:name="P31" style:family="paragraph">
      <loext:graphic-properties draw:fill="none" draw:fill-color="#ffffff"/>
      <style:paragraph-properties fo:text-align="center" style:font-independent-line-spacing="true"/>
      <style:text-properties fo:font-size="25pt"/>
    </style:style>
    <style:style style:name="P32" style:family="paragraph">
      <loext:graphic-properties draw:fill="solid" draw:fill-color="#0f4fbe"/>
      <style:paragraph-properties fo:text-align="start" style:font-independent-line-spacing="true"/>
      <style:text-properties fo:font-size="14pt"/>
    </style:style>
    <style:style style:name="P33" style:family="paragraph">
      <loext:graphic-properties draw:fill="none"/>
      <style:paragraph-properties fo:text-align="start" style:font-independent-line-spacing="true"/>
      <style:text-properties fo:font-size="100pt"/>
    </style:style>
    <style:style style:name="P34" style:family="paragraph">
      <loext:graphic-properties draw:fill="solid" draw:fill-color="#ffffff"/>
      <style:paragraph-properties fo:text-align="center" style:font-independent-line-spacing="true"/>
      <style:text-properties fo:font-size="14pt"/>
    </style:style>
    <style:style style:name="T1" style:family="text">
      <style:text-properties fo:font-variant="normal" fo:text-transform="none" fo:color="#0f4fbe" loext:opacity="100%" style:text-line-through-style="none" style:text-line-through-type="none" style:text-position="0% 100%" style:font-name="Microsoft JhengHei1" fo:font-size="60pt" fo:letter-spacing="normal" fo:font-style="normal" style:text-underline-style="none" fo:font-weight="bold" style:font-name-asian="Microsoft JhengHei1" style:font-size-asian="60pt" style:language-asian="zh" style:country-asian="TW" style:font-style-asian="normal" style:font-weight-asian="bold" style:font-name-complex="Microsoft JhengHei1" style:font-size-complex="60pt" style:font-style-complex="normal" style:font-weight-complex="bold"/>
    </style:style>
    <style:style style:name="T2" style:family="text">
      <style:text-properties fo:font-variant="normal" fo:text-transform="none" fo:color="#434343" loext:opacity="100%" style:text-line-through-style="none" style:text-line-through-type="none" style:text-position="0% 100%" style:font-name="Microsoft JhengHei1" fo:font-size="20pt" fo:letter-spacing="normal" fo:font-style="normal" style:text-underline-style="none" fo:font-weight="bold" style:font-name-asian="Microsoft JhengHei1" style:font-size-asian="20pt" style:language-asian="zh" style:country-asian="TW" style:font-style-asian="normal" style:font-weight-asian="bold" style:font-name-complex="Microsoft JhengHei1" style:font-size-complex="20pt" style:font-style-complex="normal" style:font-weight-complex="bold"/>
    </style:style>
    <style:style style:name="T3" style:family="text">
      <style:text-properties fo:font-variant="normal" fo:text-transform="none" fo:color="#7030a0" loext:opacity="100%" style:text-line-through-style="none" style:text-line-through-type="none" style:text-position="0% 100%" style:font-name="Cambria1" fo:font-size="30pt" fo:letter-spacing="normal" fo:font-style="normal" style:text-underline-style="none" fo:font-weight="bold" style:font-name-asian="Cambria1" style:font-size-asian="30pt" style:language-asian="zh" style:country-asian="TW" style:font-style-asian="normal" style:font-weight-asian="bold" style:font-name-complex="Cambria1" style:font-size-complex="30pt" style:font-style-complex="normal" style:font-weight-complex="bold"/>
    </style:style>
    <style:style style:name="T4" style:family="text">
      <style:text-properties fo:font-variant="normal" fo:text-transform="none" fo:color="#434343" loext:opacity="100%" style:text-line-through-style="none" style:text-line-through-type="none" style:text-position="0% 100%" style:font-name="Cambria1" fo:font-size="16pt" fo:letter-spacing="normal" fo:font-style="normal" style:text-underline-style="none" fo:font-weight="normal" style:font-name-asian="Cambria1" style:font-size-asian="16pt" style:language-asian="zh" style:country-asian="TW" style:font-style-asian="normal" style:font-weight-asian="normal" style:font-name-complex="Cambria1" style:font-size-complex="16pt" style:font-style-complex="normal" style:font-weight-complex="normal"/>
    </style:style>
    <style:style style:name="T5" style:family="text">
      <style:text-properties fo:font-variant="normal" fo:text-transform="none" fo:color="#0f4fbe" loext:opacity="100%" style:text-line-through-style="none" style:text-line-through-type="none" style:text-position="0% 100%" style:font-name="Cambria1" fo:font-size="18pt" fo:letter-spacing="normal" fo:font-style="normal" style:text-underline-style="none" fo:font-weight="normal" style:font-name-asian="Cambria1" style:font-size-asian="18pt" style:language-asian="zh" style:country-asian="TW" style:font-style-asian="normal" style:font-weight-asian="normal" style:font-name-complex="Cambria1" style:font-size-complex="18pt" style:font-style-complex="normal" style:font-weight-complex="normal"/>
    </style:style>
    <style:style style:name="T6" style:family="text">
      <style:text-properties fo:font-variant="normal" fo:text-transform="none" fo:color="#b6d7a8" loext:opacity="100%" style:text-line-through-style="none" style:text-line-through-type="none" style:text-position="0% 100%" style:font-name="Patrick Hand" fo:font-size="35pt" fo:letter-spacing="normal" fo:font-style="normal" style:text-underline-style="none" fo:font-weight="bold" style:font-name-asian="Patrick Hand" style:font-size-asian="35pt" style:language-asian="zh" style:country-asian="TW" style:font-style-asian="normal" style:font-weight-asian="bold" style:font-name-complex="Patrick Hand" style:font-size-complex="35pt" style:font-style-complex="normal" style:font-weight-complex="bold"/>
    </style:style>
    <style:style style:name="T7" style:family="text">
      <style:text-properties fo:font-variant="normal" fo:text-transform="none" fo:color="#434343" loext:opacity="100%" style:text-line-through-style="none" style:text-line-through-type="none" style:text-position="0% 100%" style:font-name="Microsoft JhengHei1" fo:font-size="14pt" fo:letter-spacing="normal" fo:font-style="normal" style:text-underline-style="none" fo:font-weight="normal" style:font-name-asian="Microsoft JhengHei1" style:font-size-asian="14pt" style:language-asian="zh" style:country-asian="TW" style:font-style-asian="normal" style:font-weight-asian="normal" style:font-name-complex="Microsoft JhengHei1" style:font-size-complex="14pt" style:font-style-complex="normal" style:font-weight-complex="normal"/>
    </style:style>
    <style:style style:name="T8" style:family="text">
      <style:text-properties fo:font-variant="normal" fo:text-transform="none" fo:color="#0f4fbe" loext:opacity="100%" style:text-line-through-style="none" style:text-line-through-type="none" style:text-position="0% 100%" style:font-name="Cambria1" fo:font-size="24pt" fo:letter-spacing="normal" fo:font-style="normal" style:text-underline-style="none" fo:font-weight="bold" style:font-name-asian="Cambria1" style:font-size-asian="24pt" style:language-asian="zh" style:country-asian="TW" style:font-style-asian="normal" style:font-weight-asian="bold" style:font-name-complex="Cambria1" style:font-size-complex="24pt" style:font-style-complex="normal" style:font-weight-complex="bold"/>
    </style:style>
    <style:style style:name="T9" style:family="text">
      <style:text-properties fo:font-variant="normal" fo:text-transform="none" fo:color="#434343" loext:opacity="100%" style:text-line-through-style="none" style:text-line-through-type="none" style:text-position="0% 100%" style:font-name="Microsoft JhengHei1" fo:font-size="14pt" fo:letter-spacing="normal" fo:language="en" fo:country="US" fo:font-style="normal" style:text-underline-style="none" fo:font-weight="normal" style:font-name-asian="Microsoft JhengHei1" style:font-size-asian="14pt" style:language-asian="zh" style:country-asian="TW" style:font-style-asian="normal" style:font-weight-asian="normal" style:font-name-complex="Poppins" style:font-size-complex="14pt" style:font-style-complex="normal" style:font-weight-complex="normal"/>
    </style:style>
    <style:style style:name="T10" style:family="text">
      <style:text-properties fo:font-variant="normal" fo:text-transform="none" fo:color="#434343" loext:opacity="100%" style:text-line-through-style="none" style:text-line-through-type="none" style:text-position="0% 100%" style:font-name="Poppins" fo:font-size="16pt" fo:letter-spacing="normal" fo:language="en" fo:country="US" fo:font-style="normal" style:text-underline-style="none" fo:font-weight="normal" style:font-name-asian="Poppins" style:font-size-asian="16pt" style:language-asian="zh" style:country-asian="TW" style:font-style-asian="normal" style:font-weight-asian="normal" style:font-name-complex="Poppins" style:font-size-complex="16pt" style:font-style-complex="normal" style:font-weight-complex="normal"/>
    </style:style>
    <style:style style:name="T11" style:family="text">
      <style:text-properties fo:font-variant="normal" fo:text-transform="none" fo:color="#7030a0" loext:opacity="100%" style:text-line-through-style="none" style:text-line-through-type="none" style:text-position="0% 100%" style:font-name="Cambria1" fo:font-size="48pt" fo:letter-spacing="normal" fo:font-style="normal" style:text-underline-style="none" fo:font-weight="bold" style:font-name-asian="Cambria1" style:font-size-asian="48pt" style:language-asian="zh" style:country-asian="TW" style:font-style-asian="normal" style:font-weight-asian="bold" style:font-name-complex="Cambria1" style:font-size-complex="48pt" style:font-style-complex="normal" style:font-weight-complex="bold"/>
    </style:style>
    <style:style style:name="T12" style:family="text">
      <style:text-properties fo:font-variant="normal" fo:text-transform="none" fo:color="#0f4fbe" loext:opacity="100%" style:text-line-through-style="none" style:text-line-through-type="none" style:text-position="0% 100%" style:font-name="Microsoft JhengHei1" fo:font-size="30pt" fo:letter-spacing="normal" fo:font-style="normal" style:text-underline-style="none" fo:font-weight="normal" style:font-name-asian="Microsoft JhengHei1" style:font-size-asian="30pt" style:language-asian="zh" style:country-asian="TW" style:font-style-asian="normal" style:font-weight-asian="normal" style:font-name-complex="Microsoft JhengHei1" style:font-size-complex="30pt" style:font-style-complex="normal" style:font-weight-complex="normal"/>
    </style:style>
    <style:style style:name="T13" style:family="text">
      <style:text-properties fo:font-variant="normal" fo:text-transform="none" fo:color="#0f4fbe" loext:opacity="100%" style:text-line-through-style="none" style:text-line-through-type="none" style:text-position="0% 100%" style:font-name="Cambria1" fo:font-size="28pt" fo:letter-spacing="normal" fo:font-style="normal" style:text-underline-style="none" fo:font-weight="normal" style:font-name-asian="Cambria1" style:font-size-asian="28pt" style:language-asian="zh" style:country-asian="TW" style:font-style-asian="normal" style:font-weight-asian="normal" style:font-name-complex="Cambria1" style:font-size-complex="28pt" style:font-style-complex="normal" style:font-weight-complex="normal"/>
    </style:style>
    <style:style style:name="T14" style:family="text">
      <style:text-properties fo:font-variant="normal" fo:text-transform="none" fo:color="#0f4fbe" loext:opacity="100%" style:text-line-through-style="none" style:text-line-through-type="none" style:text-position="0% 100%" style:font-name="Cambria1" fo:font-size="28pt" fo:letter-spacing="normal" fo:language="en" fo:country="US" fo:font-style="normal" style:text-underline-style="none" fo:font-weight="normal" style:font-name-asian="Cambria1" style:font-size-asian="28pt" style:language-asian="zh" style:country-asian="TW" style:font-style-asian="normal" style:font-weight-asian="normal" style:font-name-complex="Cambria1" style:font-size-complex="28pt" style:font-style-complex="normal" style:font-weight-complex="normal"/>
    </style:style>
    <style:style style:name="T15" style:family="text">
      <style:text-properties fo:font-variant="normal" fo:text-transform="none" fo:color="#0f4fbe" loext:opacity="100%" style:text-line-through-style="none" style:text-line-through-type="none" style:text-position="0% 100%" style:font-name="Microsoft JhengHei1" fo:font-size="28pt" fo:letter-spacing="normal" fo:language="en" fo:country="US" fo:font-style="normal" style:text-underline-style="none" fo:font-weight="normal" style:font-name-asian="Microsoft JhengHei1" style:font-size-asian="28pt" style:language-asian="zh" style:country-asian="TW" style:font-style-asian="normal" style:font-weight-asian="normal" style:font-name-complex="Patrick Hand" style:font-size-complex="28pt" style:font-style-complex="normal" style:font-weight-complex="normal"/>
    </style:style>
    <style:style style:name="T16" style:family="text">
      <style:text-properties fo:font-variant="normal" fo:text-transform="none" fo:color="#0f4fbe" loext:opacity="100%" style:text-line-through-style="none" style:text-line-through-type="none" style:text-position="0% 100%" style:font-name="Cambria1" fo:font-size="25pt" fo:letter-spacing="normal" fo:language="en" fo:country="US" fo:font-style="normal" style:text-underline-style="none" fo:font-weight="normal" style:font-name-asian="Cambria1" style:font-size-asian="25pt" style:language-asian="zh" style:country-asian="TW" style:font-style-asian="normal" style:font-weight-asian="normal" style:font-name-complex="Cambria1" style:font-size-complex="25pt" style:font-style-complex="normal" style:font-weight-complex="normal"/>
    </style:style>
    <style:style style:name="T17" style:family="text">
      <style:text-properties fo:font-variant="normal" fo:text-transform="none" fo:color="#434343" loext:opacity="100%" style:text-line-through-style="none" style:text-line-through-type="none" style:text-position="0% 100%" style:font-name="Poppins" fo:font-size="14pt" fo:letter-spacing="normal" fo:font-style="normal" style:text-underline-style="none" fo:font-weight="normal" style:font-name-asian="Poppins" style:font-size-asian="14pt" style:language-asian="zh" style:country-asian="TW" style:font-style-asian="normal" style:font-weight-asian="normal" style:font-name-complex="Poppins" style:font-size-complex="14pt" style:font-style-complex="normal" style:font-weight-complex="normal"/>
    </style:style>
    <style:style style:name="T18" style:family="text">
      <style:text-properties fo:font-variant="normal" fo:text-transform="none" fo:color="#0f4fbe" loext:opacity="100%" style:text-line-through-style="none" style:text-line-through-type="none" style:text-position="0% 100%" style:font-name="Patrick Hand" fo:font-size="25pt" fo:letter-spacing="normal" fo:font-style="normal" style:text-underline-style="none" fo:font-weight="normal" style:font-name-asian="Patrick Hand" style:font-size-asian="25pt" style:language-asian="zh" style:country-asian="TW" style:font-style-asian="normal" style:font-weight-asian="normal" style:font-name-complex="Patrick Hand" style:font-size-complex="25pt" style:font-style-complex="normal" style:font-weight-complex="normal"/>
    </style:style>
    <style:style style:name="T19" style:family="text">
      <style:text-properties fo:font-variant="normal" fo:text-transform="none" fo:color="#0f4fbe" loext:opacity="100%" style:text-line-through-style="none" style:text-line-through-type="none" style:text-position="0% 100%" style:font-name="Microsoft JhengHei1" fo:font-size="25pt" fo:letter-spacing="normal" fo:font-style="normal" style:text-underline-style="none" fo:font-weight="bold" style:font-name-asian="Microsoft JhengHei1" style:font-size-asian="25pt" style:language-asian="zh" style:country-asian="TW" style:font-style-asian="normal" style:font-weight-asian="bold" style:font-name-complex="Microsoft JhengHei1" style:font-size-complex="25pt" style:font-style-complex="normal" style:font-weight-complex="bold"/>
    </style:style>
    <style:style style:name="T20" style:family="text">
      <style:text-properties fo:font-variant="normal" fo:text-transform="none" fo:color="#434343" loext:opacity="100%" style:text-line-through-style="none" style:text-line-through-type="none" style:text-position="0% 100%" style:font-name="Cambria1" fo:font-size="18pt" fo:letter-spacing="normal" fo:font-style="normal" style:text-underline-style="none" fo:font-weight="normal" style:font-name-asian="Cambria1" style:font-size-asian="18pt" style:language-asian="zh" style:country-asian="TW" style:font-style-asian="normal" style:font-weight-asian="normal" style:font-name-complex="Cambria1" style:font-size-complex="18pt" style:font-style-complex="normal" style:font-weight-complex="normal"/>
    </style:style>
    <style:style style:name="T21" style:family="text">
      <style:text-properties fo:font-variant="normal" fo:text-transform="none" fo:color="#0f4fbe" loext:opacity="100%" style:text-line-through-style="none" style:text-line-through-type="none" style:text-position="0% 100%" style:font-name="Cambria1" fo:font-size="30pt" fo:letter-spacing="normal" fo:font-style="normal" style:text-underline-style="none" fo:font-weight="bold" style:font-name-asian="Cambria1" style:font-size-asian="30pt" style:language-asian="zh" style:country-asian="TW" style:font-style-asian="normal" style:font-weight-asian="bold" style:font-name-complex="Cambria1" style:font-size-complex="30pt" style:font-style-complex="normal" style:font-weight-complex="bold"/>
    </style:style>
    <style:style style:name="T22" style:family="text">
      <style:text-properties fo:font-variant="normal" fo:text-transform="none" fo:color="#0f4fbe" loext:opacity="100%" style:text-line-through-style="none" style:text-line-through-type="none" style:text-position="0% 100%" style:font-name="Patrick Hand" fo:font-size="100pt" fo:letter-spacing="normal" fo:font-style="normal" style:text-underline-style="none" fo:font-weight="normal" style:font-name-asian="Patrick Hand" style:font-size-asian="100pt" style:language-asian="zh" style:country-asian="TW" style:font-style-asian="normal" style:font-weight-asian="normal" style:font-name-complex="Patrick Hand" style:font-size-complex="100pt" style:font-style-complex="normal" style:font-weight-complex="normal"/>
    </style:style>
    <text:list-style style:name="L1">
      <text:list-level-style-number text:level="1" style:num-format="">
        <style:list-level-properties text:min-label-width="0.6cm"/>
        <style:text-properties fo:color="#0f4fb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43434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f4fb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
        <style:list-level-properties text:space-before="0.3cm" text:min-label-width="0.9cm"/>
        <style:text-properties fo:color="#0f4fb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f4fb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f4fb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f4fb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f4fb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f4fb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f4fb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f4fb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f4fb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f4fb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442cm" text:min-label-width="0.828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6cm" text:min-label-width="0.6cm"/>
        <style:text-properties fo:color="#43434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g draw:name="Google Shape;302;p1">
          <draw:custom-shape draw:name="Google Shape;303;p1" draw:style-name="gr1" draw:text-style-name="P1" draw:layer="layout" svg:width="9.254cm" svg:height="7.291cm" draw:transform="skewX (-1.10399481576634E-016) rotate (-0.784350965846252) translate (14.948cm -4.51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custom-shape draw:name="Google Shape;304;p1" draw:style-name="gr2" draw:text-style-name="P2" draw:layer="layout" svg:width="8.509cm" svg:height="6.411cm" draw:transform="skewX (6.82711231522768E-017) rotate (-0.784350965846252) translate (14.901cm -3.936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g>
        <draw:g draw:name="Google Shape;305;p1">
          <draw:custom-shape draw:name="Google Shape;306;p1" draw:style-name="gr1" draw:text-style-name="P1" draw:layer="layout" svg:width="9.254cm" svg:height="7.291cm" draw:transform="rotate (-1.30847334022015) translate (8.207cm 6.035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custom-shape draw:name="Google Shape;307;p1" draw:style-name="gr3" draw:text-style-name="P3" draw:layer="layout" svg:width="8.509cm" svg:height="6.411cm" draw:transform="skewX (3.41355615761384E-017) rotate (-1.30847334022015) translate (7.879cm 6.509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g>
        <draw:custom-shape draw:name="Google Shape;308;p1" draw:style-name="gr1" draw:text-style-name="P1" draw:layer="layout" svg:width="18.711cm" svg:height="10.159cm" draw:transform="rotate (-0.0581194640914114) translate (3.655cm 1.529cm)">
          <text:p text:style-name="P10"/>
          <draw:enhanced-geometry draw:mirror-horizontal="false" draw:mirror-vertical="false" drawooo:sub-view-size="43844 29834" draw:text-areas="0 0 ?f0 ?f1" svg:viewBox="0 0 0 0" draw:type="ooxml-non-primitive" draw:enhanced-path="M 41668 12451 C 41665 12451 41661 12452 41656 12457 41661 12480 41665 12503 41669 12526 L 41669 12526 C 41699 12521 41691 12451 41668 12451 Z M 310 14449 C 315 14449 320 14451 325 14456 L 325 14815 C 325 14798 291 14712 274 14473 286 14461 298 14449 310 14449 Z M 222 16528 C 182 16550 169 16627 211 16627 215 16627 218 16627 222 16626 222 16593 222 16560 222 16528 Z M 43142 21770 L 43142 21770 C 43143 21775 43143 21780 43143 21786 43143 21780 43143 21775 43142 21770 Z M 923 25237 C 923 25374 940 25528 940 25664 906 25579 889 25476 872 25391 L 923 25237 Z M 43432 27146 L 43432 27146 C 43398 27147 43358 27149 43314 27151 43352 27151 43392 27149 43432 27146 Z M 26706 27813 C 26721 27813 26738 27814 26757 27817 26706 27817 26928 27851 27082 27886 L 26655 27851 C 26627 27838 26644 27813 26706 27813 Z M 38359 1 C 36479 69 34668 718 32754 770 32840 753 32891 718 32960 684 31541 513 30072 155 28637 155 28722 120 28790 120 28876 120 28773 86 28671 69 28568 69 L 28175 69 C 28022 69 27868 103 27731 155 27700 157 27676 158 27658 158 27546 158 27644 118 27526 103 27502 101 27477 100 27452 100 27188 100 26855 231 26671 231 26645 231 26623 229 26603 223 26586 223 26638 206 26689 189 L 26689 189 C 25630 445 24553 599 23460 650 22863 650 22276 578 21684 578 21462 578 21240 588 21016 616 19860 761 18532 1443 17303 1443 17079 1443 16858 1420 16642 1368 L 15395 1299 C 15004 1299 12776 1384 12764 1485 L 12764 1485 C 12762 1454 12729 1443 12695 1443 12676 1443 12657 1447 12644 1453 12593 1453 12541 1487 12490 1487 L 12712 1504 C 12490 1624 12251 1692 11995 1727 11662 1688 11328 1671 10994 1671 9116 1671 7227 2216 5399 2564 5416 2581 5450 2581 5484 2614 L 5484 2614 C 5478 2610 5460 2608 5432 2608 5044 2608 2680 2978 2426 3025 1470 3196 752 3674 581 4700 L 410 5332 C 393 5998 376 6682 325 7348 342 7348 342 7280 359 7263 L 359 7263 C 359 7621 328 7980 266 8324 L 266 8324 C 261 8321 256 8319 251 8319 247 8319 243 8320 239 8322 205 8322 205 8373 205 8424 205 9176 205 9928 222 10680 L 188 10560 C 154 10953 154 11602 137 12030 164 12124 159 12293 181 12293 187 12293 194 12281 205 12252 L 205 12252 C 0 12850 171 13670 205 14302 238 15038 224 15790 222 16528 L 222 16528 C 229 16524 237 16522 245 16522 249 16522 252 16522 256 16523 308 16557 325 16626 342 16694 L 462 19548 427 19155 427 19155 C 309 20032 358 20926 557 21788 L 557 21788 C 542 21796 530 21825 530 21854 598 24520 837 27185 1196 29833 L 3691 29560 C 5519 29287 7364 28996 9227 28979 L 10320 28979 C 10730 28979 11123 28979 11516 28996 11928 29020 12337 29032 12746 29032 13491 29032 14235 28994 14985 28928 16078 28825 17155 28723 18248 28552 L 20931 28091 C 21751 27937 22571 27834 23408 27749 L 23408 27749 23084 27834 C 23491 27741 23907 27705 24324 27705 24974 27705 25627 27792 26262 27886 26911 27976 27855 28205 28639 28205 28887 28205 29119 28182 29320 28125 L 29696 28005 C 29781 28005 29867 28022 29764 28056 30174 28056 29781 28005 29969 27937 30022 27933 30067 27931 30103 27931 30220 27931 30245 27953 30140 28005 31302 27629 32498 27356 33660 26946 33711 26946 33626 26980 33626 26980 34428 26773 35298 26596 36148 26596 36421 26596 36692 26614 36958 26655 37042 26597 37201 26578 37380 26578 37670 26578 38012 26628 38171 26638 38735 26690 39486 26877 40136 26912 L 41298 26997 41298 26997 41127 26963 C 41167 26958 41206 26956 41245 26956 41596 26956 41923 27135 42250 27135 42263 27135 42276 27134 42289 27134 42477 27134 42664 27134 42852 27117 L 43245 27117 43690 27100 43690 27100 C 43608 27123 43519 27138 43432 27146 L 43432 27146 C 43471 27144 43504 27144 43532 27144 43661 27144 43693 27156 43741 27168 43758 27185 43775 27185 43792 27185 L 43843 27185 43843 27168 C 43843 27083 43826 26929 43775 26638 43775 26670 43771 26682 43766 26682 43746 26682 43703 26545 43690 26519 43690 26194 43673 26023 43638 25733 43621 25442 43570 25169 43536 24913 L 43536 24913 43604 24998 C 43416 24742 43468 23853 43416 23512 43348 23033 43280 22555 43211 22076 43211 22162 43194 22230 43177 22298 43075 22196 43057 22059 43126 21940 43023 21854 42989 21700 43057 21598 L 43057 21598 C 43105 21630 43138 21692 43142 21770 L 43142 21770 C 43106 20391 42766 19013 42545 17668 42258 15949 41988 14229 41669 12526 L 41669 12526 C 41668 12527 41667 12527 41666 12527 41663 12527 41660 12526 41656 12525 41588 12525 41571 12457 41571 12388 41349 9296 40853 6032 40409 2940 40358 2615 40307 2273 40272 1966 40238 1658 40221 1351 40187 1060 L 40153 1129 C 40119 1026 40084 906 40050 804 40033 684 39982 582 39914 479 L 39914 479 C 39927 533 40034 742 40015 742 40010 742 39995 726 39965 684 39879 513 39743 394 39572 291 39452 223 39316 172 39179 138 38923 35 38649 1 38359 1 Z N">
            <draw:equation draw:name="f0" draw:formula="logwidth"/>
            <draw:equation draw:name="f1" draw:formula="logheight"/>
          </draw:enhanced-geometry>
        </draw:custom-shape>
        <draw:g draw:name="Google Shape;309;p1">
          <draw:custom-shape draw:name="Google Shape;310;p1" draw:style-name="gr4" draw:text-style-name="P3" draw:layer="layout" svg:width="4.366cm" svg:height="4.044cm" draw:transform="rotate (-1.42226880745018) translate (21.808cm 1.117cm)">
            <text:p text:style-name="P10"/>
            <draw:enhanced-geometry draw:mirror-horizontal="false" draw:mirror-vertical="false" drawooo:sub-view-size="16968 15720" draw:text-areas="0 0 ?f0 ?f1" svg:viewBox="0 0 0 0" draw:type="ooxml-non-primitive" draw:enhanced-path="M 13021 0 L 1 11055 3948 15719 16967 4665 13021 0 Z N">
              <draw:equation draw:name="f0" draw:formula="logwidth"/>
              <draw:equation draw:name="f1" draw:formula="logheight"/>
            </draw:enhanced-geometry>
          </draw:custom-shape>
          <draw:custom-shape draw:name="Google Shape;311;p1" draw:style-name="gr5" draw:text-style-name="P1" draw:layer="layout" svg:width="4.007cm" svg:height="3.311cm" draw:transform="rotate (-1.42226880745018) translate (21.44cm 1.288cm)">
            <text:p text:style-name="P10"/>
            <draw:enhanced-geometry draw:mirror-horizontal="false" draw:mirror-vertical="false" drawooo:sub-view-size="15573 12870" draw:text-areas="0 0 ?f0 ?f1" svg:viewBox="0 0 0 0" draw:type="ooxml-non-primitive" draw:enhanced-path="M 12974 0 C 12953 0 12931 9 12914 26 L 12607 197 C 12419 282 12248 402 12094 538 12026 607 11957 692 12026 812 12076 887 12153 934 12238 934 12269 934 12301 928 12333 914 12402 880 12470 846 12521 795 12743 590 12914 367 13051 128 13068 94 13068 43 13034 26 13017 9 12995 0 12974 0 Z M 10496 630 C 10482 630 10468 634 10454 641 10198 726 9941 846 9702 1017 9548 1153 9497 1358 9582 1478 9622 1518 9674 1539 9736 1539 9835 1539 9959 1484 10095 1358 10266 1171 10403 966 10539 743 10573 726 10591 692 10573 658 L 10556 658 C 10536 638 10516 630 10496 630 Z M 13694 1501 C 13674 1501 13653 1505 13632 1512 13427 1581 13222 1649 13034 1751 12914 1786 12829 1871 12760 1957 12692 2059 12675 2213 12743 2332 L 12760 2332 C 12810 2382 12877 2409 12948 2409 12999 2409 13052 2395 13102 2367 13171 2332 13222 2298 13290 2264 13478 2093 13632 1888 13751 1649 13769 1615 13803 1581 13769 1529 13749 1509 13723 1501 13694 1501 Z M 12180 1683 L 12180 1717 C 12162 1700 12145 1692 12128 1692 12111 1692 12094 1700 12077 1717 L 11513 1939 C 11376 1991 11240 2076 11120 2179 11001 2281 10949 2469 11018 2606 11080 2689 11154 2734 11245 2734 11305 2734 11371 2715 11445 2674 11513 2640 11582 2589 11616 2572 11838 2349 12026 2093 12180 1837 12214 1786 12214 1734 12180 1683 Z M 15470 1970 C 15461 1970 15452 1971 15443 1974 15153 2076 14879 2196 14640 2367 14606 2401 14572 2435 14555 2469 14469 2555 14452 2708 14520 2811 14580 2861 14657 2887 14735 2887 14790 2887 14846 2874 14896 2845 15204 2674 15358 2349 15528 2076 15573 2017 15527 1970 15470 1970 Z M 9980 2270 C 9964 2270 9945 2274 9924 2281 9668 2384 9412 2520 9189 2674 L 9104 2742 C 8984 2845 8950 2999 9001 3135 9051 3205 9124 3240 9211 3240 9272 3240 9340 3222 9412 3187 9514 3118 9617 3033 9702 2930 9822 2794 9941 2623 10044 2452 10078 2418 10078 2349 10044 2298 10024 2278 10004 2270 9980 2270 Z M 8490 3280 C 8479 3280 8467 3283 8455 3289 8267 3323 8079 3392 7925 3477 7771 3546 7720 3699 7771 3853 7824 3941 7890 3988 7969 3988 8045 3988 8133 3945 8233 3853 8369 3716 8472 3563 8540 3392 8568 3336 8539 3280 8490 3280 Z M 12625 3575 C 12613 3575 12601 3577 12590 3580 L 12607 3580 C 12367 3631 12145 3733 11940 3853 L 11872 3921 C 11752 4007 11718 4195 11804 4331 11849 4396 11900 4430 11966 4430 12023 4430 12092 4404 12180 4349 12419 4178 12607 3956 12709 3682 12738 3611 12683 3575 12625 3575 Z M 14105 3667 C 14085 3667 14061 3681 14042 3699 13905 3768 13769 3819 13632 3904 13444 3990 13273 4109 13136 4263 13051 4366 13017 4502 13085 4605 13120 4676 13188 4714 13261 4714 13293 4714 13327 4706 13358 4690 13444 4656 13512 4622 13581 4554 13820 4331 13939 4041 14144 3802 14179 3768 14179 3716 14144 3699 14137 3676 14122 3667 14105 3667 Z M 6582 3954 C 6563 3954 6544 3960 6524 3973 6268 4007 6028 4144 5823 4331 5687 4468 5653 4639 5755 4742 5794 4794 5853 4816 5910 4816 5927 4816 5944 4814 5960 4810 6063 4776 6148 4724 6216 4656 6370 4485 6507 4297 6627 4126 6661 4075 6695 4041 6661 3990 6640 3969 6612 3954 6582 3954 Z M 11043 3793 C 11022 3793 11001 3802 10983 3819 10796 3904 10608 3973 10437 4058 10266 4126 10129 4229 10027 4349 9924 4451 9907 4605 9958 4724 10022 4801 10106 4840 10194 4840 10223 4840 10253 4836 10283 4827 10403 4793 10488 4742 10573 4656 10778 4434 10966 4178 11103 3921 11137 3887 11137 3836 11103 3819 11086 3802 11065 3793 11043 3793 Z M 9068 4164 C 9029 4164 8989 4185 8950 4195 8831 4229 8711 4263 8609 4314 8455 4383 8318 4468 8216 4571 8096 4656 8062 4827 8130 4964 8185 5030 8269 5068 8353 5068 8400 5068 8447 5056 8489 5032 8557 5015 8609 4981 8660 4929 8831 4776 8967 4588 9087 4400 9138 4349 9207 4297 9138 4212 L 9155 4212 C 9126 4175 9097 4164 9068 4164 Z M 6870 5381 C 6843 5381 6811 5398 6780 5408 L 6490 5510 C 6319 5579 6148 5681 6011 5801 5892 5920 5875 6108 5977 6245 6019 6294 6075 6317 6139 6317 6233 6317 6344 6268 6456 6177 6609 5989 6763 5784 6917 5562 6951 5510 6951 5442 6917 5408 6904 5388 6888 5381 6870 5381 Z M 11142 5704 C 11126 5704 11107 5708 11086 5715 10898 5767 10710 5835 10539 5920 10351 5989 10232 6143 10198 6331 10180 6433 10266 6536 10368 6536 10505 6536 10659 6484 10761 6399 10915 6211 11052 6023 11189 5835 11223 5801 11223 5750 11206 5715 L 11206 5715 11206 5733 C 11186 5713 11166 5704 11142 5704 Z M 4494 5623 C 4483 5623 4470 5625 4457 5630 4149 5715 3859 5886 3602 6091 3500 6194 3483 6365 3551 6501 3607 6548 3679 6575 3749 6575 3807 6575 3864 6557 3910 6519 L 4064 6433 C 4234 6228 4405 6023 4559 5784 4593 5767 4610 5715 4593 5664 L 4576 5664 C 4551 5639 4526 5623 4494 5623 Z M 8932 6597 C 8920 6597 8909 6599 8899 6604 8660 6689 8421 6809 8198 6946 8130 7014 8062 7082 8010 7168 7959 7270 7993 7407 8079 7475 8122 7510 8173 7527 8224 7527 8275 7527 8327 7510 8369 7475 8626 7287 8848 7031 9019 6758 9036 6706 9036 6655 9001 6621 8989 6609 8960 6597 8932 6597 Z M 4241 7165 C 4220 7165 4196 7175 4166 7185 4046 7236 3910 7270 3790 7339 3636 7390 3483 7475 3363 7595 3261 7680 3226 7851 3295 7971 3342 8054 3431 8104 3521 8104 3560 8104 3600 8094 3636 8073 3705 8039 3773 8005 3824 7954 4012 7766 4166 7544 4286 7304 4303 7270 4320 7219 4286 7185 4271 7170 4257 7165 4241 7165 Z M 10564 7251 C 10545 7251 10525 7260 10505 7270 L 10163 7407 C 9975 7475 9805 7561 9634 7680 L 9634 7697 C 9617 7715 9582 7749 9548 7766 9446 7851 9429 8005 9497 8125 9540 8199 9622 8240 9707 8240 9758 8240 9811 8225 9856 8193 9941 8159 10027 8108 10095 8039 10232 7885 10351 7697 10488 7544 10539 7492 10573 7441 10608 7373 10608 7339 10642 7304 10608 7270 10593 7256 10579 7251 10564 7251 Z M 6446 7336 C 6427 7336 6407 7346 6387 7356 6131 7424 5875 7527 5653 7663 5499 7749 5413 7885 5379 8056 5365 8188 5462 8306 5587 8306 5608 8306 5630 8303 5653 8295 5789 8278 5909 8210 5994 8125 6182 7920 6353 7697 6490 7458 6507 7424 6507 7390 6490 7356 6475 7341 6461 7336 6446 7336 Z M 8471 8780 C 8456 8780 8439 8783 8421 8791 8250 8842 8079 8911 7908 8979 7754 9047 7635 9133 7515 9269 7412 9372 7395 9543 7464 9679 7525 9741 7605 9772 7685 9772 7738 9772 7792 9758 7840 9731 7891 9697 7925 9662 7959 9645 8181 9406 8369 9150 8523 8876 8550 8823 8524 8780 8471 8780 Z M 5494 8942 C 5485 8942 5475 8943 5465 8945 5174 8996 4918 9099 4679 9269 4645 9304 4627 9338 4593 9372 4474 9526 4474 9645 4576 9765 4633 9832 4712 9866 4791 9866 4853 9866 4916 9844 4969 9799 5072 9748 5157 9679 5243 9594 5362 9440 5465 9286 5550 9116 5596 9008 5573 8942 5494 8942 Z M 2492 9205 C 2475 9205 2457 9210 2440 9218 2270 9304 2082 9389 1928 9474 1791 9543 1671 9645 1586 9782 1535 9867 1535 9970 1586 10055 1637 10119 1706 10154 1781 10154 1806 10154 1833 10150 1859 10141 1945 10124 2030 10072 2099 10021 2270 9799 2423 9560 2560 9304 2577 9269 2577 9235 2543 9218 2526 9210 2509 9205 2492 9205 Z M 1101 9478 C 1082 9478 1061 9483 1039 9492 903 9543 749 9594 612 9662 441 9731 270 9850 151 10004 0 10185 155 10446 370 10446 399 10446 428 10441 458 10431 544 10414 629 10363 698 10295 903 10107 1056 9850 1159 9577 1184 9514 1153 9478 1101 9478 Z M 3551 9927 C 3536 9927 3518 9930 3500 9936 3158 9987 2850 10141 2594 10363 2457 10483 2423 10688 2543 10841 2604 10917 2685 10956 2779 10956 2896 10956 3033 10896 3175 10773 3380 10568 3534 10329 3636 10055 3664 9985 3624 9927 3551 9927 Z M 5837 10104 C 5827 10104 5817 10105 5806 10107 5533 10158 5260 10260 5037 10431 L 5003 10465 C 4832 10585 4781 10824 4901 10995 4948 11043 5011 11068 5083 11068 5166 11068 5261 11034 5362 10961 L 5362 10978 C 5618 10790 5806 10517 5926 10226 5957 10165 5919 10104 5837 10104 Z M 5865 11565 C 5852 11565 5838 11569 5823 11576 5550 11679 5277 11832 5037 12003 4952 12054 4884 12157 4850 12259 4815 12345 4832 12464 4901 12533 4944 12558 4990 12571 5037 12571 5084 12571 5131 12558 5174 12533 5277 12482 5379 12396 5448 12311 5601 12123 5755 11918 5892 11730 5926 11696 5943 11644 5909 11593 5899 11573 5883 11565 5865 11565 Z M 3936 11877 C 3913 11877 3891 11885 3876 11901 3705 11969 3517 12037 3346 12140 3192 12208 3073 12328 2987 12464 2919 12567 2919 12704 3004 12789 3058 12843 3124 12869 3192 12869 3232 12869 3273 12860 3312 12840 3380 12806 3448 12772 3500 12738 3705 12533 3876 12294 4012 12037 4046 11986 4046 11935 4012 11901 L 4012 11918 C 3993 11890 3964 11877 3936 11877 Z N">
              <draw:equation draw:name="f0" draw:formula="logwidth"/>
              <draw:equation draw:name="f1" draw:formula="logheight"/>
            </draw:enhanced-geometry>
          </draw:custom-shape>
        </draw:g>
        <draw:frame draw:name="Google Shape;312;p1" presentation:style-name="pr1" draw:text-style-name="P5" draw:layer="layout" svg:width="14.211cm" svg:height="6.523cm" svg:x="5.31cm" svg:y="1.992cm" presentation:class="title" presentation:user-transformed="true">
          <draw:text-box>
            <text:p text:style-name="P4"><text:span text:style-name="T1">社團活動</text:span><text:span text:style-name="T1"><text:line-break/></text:span><text:span text:style-name="T1">成果報告</text:span></text:p>
          </draw:text-box>
        </draw:frame>
        <draw:g draw:name="Google Shape;313;p1">
          <draw:custom-shape draw:name="Google Shape;314;p1" draw:style-name="gr6" draw:text-style-name="P6" draw:layer="layout" svg:width="1.196cm" svg:height="1.226cm" svg:x="22.034cm" svg:y="1.506cm">
            <text:p text:style-name="P10"/>
            <draw:enhanced-geometry draw:mirror-horizontal="false" draw:mirror-vertical="false" drawooo:sub-view-size="6904 7074" draw:text-areas="0 0 ?f0 ?f1" svg:viewBox="0 0 0 0" draw:type="ooxml-non-primitive" draw:enhanced-path="M 2119 4972 L 86 4972 0 4545 C 496 4306 974 4101 1436 3862 1641 3759 1828 3639 1999 3520 2153 3434 2221 3264 2153 3093 2153 2956 2102 2819 2051 2683 1897 2426 1811 2119 1811 1828 1726 1470 1623 1128 1470 786 1384 547 1265 291 1504 17 1589 17 1726 0 1863 0 1999 0 2136 0 2290 0 2341 120 2375 239 2392 376 2392 496 2392 581 2512 684 2649 786 2666 974 2563 1128 2854 1589 3127 2016 3400 2478 4084 2050 4665 1470 5109 803 5194 615 5382 479 5587 479 5827 479 5963 684 5844 889 5673 1196 5485 1521 5280 1811 5007 2170 4836 2614 4784 3076 4767 3264 4733 3434 4699 3657 4750 3708 4784 3742 4819 3810 5041 4237 5434 4443 5861 4579 6100 4665 6356 4750 6596 4853 6647 4870 6698 4904 6749 4938 6801 4989 6852 5058 6903 5126 6818 5382 6544 5536 6288 5468 6134 5468 5998 5451 5861 5416 5297 5263 4733 5211 4152 5263 3998 5690 3845 6100 3708 6510 3623 6766 3452 6971 3212 7074 L 2734 6852 C 2632 6424 2529 5997 2461 5570 2444 5314 2324 5109 2119 4972 Z F N">
              <draw:equation draw:name="f0" draw:formula="logwidth"/>
              <draw:equation draw:name="f1" draw:formula="logheight"/>
            </draw:enhanced-geometry>
          </draw:custom-shape>
          <draw:custom-shape draw:name="Google Shape;315;p1" draw:style-name="gr2" draw:text-style-name="P2" draw:layer="layout" svg:width="1.196cm" svg:height="1.232cm" svg:x="21.96cm" svg:y="1.494cm">
            <text:p text:style-name="P10"/>
            <draw:enhanced-geometry draw:mirror-horizontal="false" draw:mirror-vertical="false" drawooo:sub-view-size="6903 7109" draw:text-areas="0 0 ?f0 ?f1" svg:viewBox="0 0 0 0" draw:type="ooxml-non-primitive" draw:enhanced-path="M 2119 4990 L 86 4990 C 51 4836 17 4699 0 4563 496 4324 974 4101 1435 3879 1640 3777 1828 3657 2016 3538 2153 3435 2221 3264 2170 3110 2153 2957 2119 2820 2068 2700 1914 2427 1828 2137 1828 1829 1743 1470 1640 1128 1487 804 1401 548 1264 308 1521 18 1606 18 1743 18 1880 18 2016 1 2153 18 2307 18 2358 137 2392 257 2409 394 2409 513 2409 599 2529 701 2648 804 2683 992 2580 1128 L 3417 2478 C 4101 2068 4682 1487 5126 804 5211 616 5399 496 5604 496 5844 496 5980 684 5861 906 5673 1214 5502 1521 5297 1812 5006 2188 4836 2632 4784 3110 4767 3281 4733 3469 4699 3691 4750 3726 4784 3777 4818 3828 5041 4255 5434 4460 5861 4597 6100 4682 6356 4785 6595 4870 6647 4887 6698 4922 6749 4956 6800 5024 6852 5092 6903 5161 6818 5417 6544 5571 6288 5502 6134 5485 5997 5468 5861 5434 5297 5297 4733 5229 4152 5297 3998 5708 3845 6118 3708 6545 3622 6784 3452 6989 3212 7109 L 2734 6869 C 2631 6442 2529 6015 2461 5588 2443 5349 2324 5127 2119 4990 Z M 1760 4563 C 1931 4460 2153 4477 2102 4204 2102 4170 2068 4153 2033 4153 1863 4170 1743 4289 1726 4443 1709 4460 1726 4477 1760 4546 Z N">
              <draw:equation draw:name="f0" draw:formula="logwidth"/>
              <draw:equation draw:name="f1" draw:formula="logheight"/>
            </draw:enhanced-geometry>
          </draw:custom-shape>
        </draw:g>
        <draw:custom-shape draw:name="Google Shape;316;p1" draw:style-name="gr7" draw:text-style-name="P7" draw:layer="layout" svg:width="2.05cm" svg:height="1.352cm" draw:transform="rotate (-0.116762526958421) translate (1.327cm 4.615cm)">
          <text:p text:style-name="P10"/>
          <draw:enhanced-geometry draw:mirror-horizontal="false" draw:mirror-vertical="false" drawooo:sub-view-size="13089 8634" draw:text-areas="0 0 ?f0 ?f1" svg:viewBox="0 0 0 0" draw:type="ooxml-non-primitive" draw:enhanced-path="M 6169 1 C 5874 1 5550 66 5195 210 3674 825 2973 2585 3657 4071 3195 3886 2712 3759 2237 3759 1746 3759 1263 3895 821 4242 0 4874 18 6105 411 6976 991 8240 2495 8633 3759 8633 6117 8633 8868 7779 10748 6344 10791 6301 10749 6233 10694 6233 10684 6233 10673 6236 10662 6241 8971 7010 7330 7711 5485 8069 4937 8169 4348 8247 3765 8247 2841 8247 1933 8049 1231 7420 530 6788 342 5780 769 4943 1079 4372 1598 4172 2161 4172 2811 4172 3520 4438 4033 4703 4059 4714 4087 4719 4115 4719 4269 4719 4422 4574 4306 4430 3384 3114 3742 1525 5126 688 5494 470 5828 374 6128 374 7303 374 7949 1841 8031 3080 8041 3209 8155 3292 8258 3292 8333 3292 8403 3249 8424 3149 8685 2117 9911 1189 10960 1189 11561 1189 12103 1494 12371 2260 12747 3302 10628 5917 9603 6087 9415 6122 9449 6429 9637 6429 10509 6429 11329 5233 11790 4635 12473 3764 13089 2739 12576 1679 12245 992 11699 720 11096 720 10081 720 8907 1494 8339 2363 8091 1099 7380 1 6169 1 Z N">
            <draw:equation draw:name="f0" draw:formula="logwidth"/>
            <draw:equation draw:name="f1" draw:formula="logheight"/>
          </draw:enhanced-geometry>
        </draw:custom-shape>
        <draw:custom-shape draw:name="Google Shape;317;p1" draw:style-name="gr7" draw:text-style-name="P7" draw:layer="layout" svg:width="1.57cm" svg:height="1.097cm" svg:x="3.761cm" svg:y="3.361cm">
          <text:p text:style-name="P10"/>
          <draw:enhanced-geometry draw:mirror-horizontal="false" draw:mirror-vertical="false" drawooo:sub-view-size="8551 5974" draw:text-areas="0 0 ?f0 ?f1" svg:viewBox="0 0 0 0" draw:type="ooxml-non-primitive" draw:enhanced-path="M 6633 457 C 6673 457 6715 459 6757 463 7970 566 7816 2343 7406 3043 6688 4273 4911 5179 3579 5469 3367 5515 3143 5539 2916 5539 2043 5539 1133 5183 794 4342 332 3197 1768 2992 2724 2924 2878 3026 3066 3094 3271 3094 3277 3095 3283 3095 3288 3095 3480 3095 3539 2819 3357 2753 2690 2462 2553 1916 2964 1300 3150 1038 3354 934 3561 934 4093 934 4636 1626 4894 2069 4938 2149 5015 2186 5093 2186 5197 2186 5302 2119 5321 2001 5403 1252 5825 457 6633 457 Z M 6518 0 C 6495 0 6472 1 6449 2 5680 36 5202 719 4980 1403 4605 929 4082 491 3547 491 3251 491 2952 625 2673 959 2297 1403 2178 2103 2434 2582 2397 2581 2361 2580 2324 2580 1208 2580 0 3086 298 4376 578 5564 1722 5974 2850 5974 3377 5974 3901 5884 4330 5743 6159 5162 8551 3573 8124 1369 7991 572 7309 0 6518 0 Z N">
            <draw:equation draw:name="f0" draw:formula="logwidth"/>
            <draw:equation draw:name="f1" draw:formula="logheight"/>
          </draw:enhanced-geometry>
        </draw:custom-shape>
        <draw:g draw:name="Google Shape;318;p1">
          <draw:g draw:name="Google Shape;319;p1">
            <draw:custom-shape draw:name="Google Shape;320;p1" draw:style-name="gr8" draw:text-style-name="P8" draw:layer="layout" svg:width="1.474cm" svg:height="1.501cm" draw:transform="rotate (0.166678943565459) translate (4.467cm 8.217cm)">
              <text:p text:style-name="P10"/>
              <draw:enhanced-geometry draw:mirror-horizontal="false" draw:mirror-vertical="false" drawooo:sub-view-size="8993 9157" draw:text-areas="0 0 ?f0 ?f1" svg:viewBox="0 0 0 0" draw:type="ooxml-non-primitive" draw:enhanced-path="M 7831 0 C 7594 0 7348 161 7251 377 7205 367 7160 362 7115 362 6929 362 6760 447 6636 599 6584 582 6516 547 6448 530 6404 522 6361 518 6318 518 6010 518 5743 728 5713 1043 5694 1041 5674 1040 5655 1040 5339 1040 5080 1301 5064 1607 4984 1573 4899 1555 4813 1555 4642 1555 4471 1624 4346 1761 4124 1504 3919 1265 3697 1026 3592 912 3455 863 3316 863 2954 863 2580 1195 2740 1590 2877 1897 3013 2205 3150 2529 2894 2239 2638 1966 2347 1709 2241 1613 2105 1570 1969 1570 1623 1570 1277 1851 1424 2256 1869 3350 2381 4409 2945 5451 2723 5280 2484 5109 2245 4956 2157 4906 2069 4874 1975 4874 1941 4874 1905 4878 1869 4887 L 1749 4665 C 1650 4490 1482 4414 1313 4414 986 4414 652 4693 775 5075 826 5195 861 5314 895 5434 L 758 5297 C 680 5220 572 5183 462 5183 234 5183 0 5340 23 5605 75 6032 245 6442 502 6767 586 6863 695 6917 806 6917 853 6917 900 6907 946 6886 1254 7279 1493 7724 1698 8185 1776 8369 1912 8444 2056 8444 2260 8444 2479 8293 2569 8082 2774 8390 2996 8697 3236 8988 3335 9106 3462 9157 3590 9157 3924 9157 4265 8816 4141 8458 4056 8185 3953 7912 3851 7638 L 3851 7638 4056 7826 C 4163 7914 4302 7954 4441 7954 4789 7954 5137 7700 4978 7296 4790 6801 4585 6323 4346 5844 L 4346 5844 C 4705 6323 5115 6750 5542 7160 5653 7271 5786 7319 5917 7319 6229 7319 6525 7043 6465 6681 L 6465 6681 C 6704 7023 6943 7348 7200 7672 7299 7800 7428 7853 7558 7853 7830 7853 8110 7619 8156 7331 8191 7338 8226 7341 8259 7341 8641 7341 8943 6916 8754 6476 8379 5588 7934 4716 7422 3879 7644 3708 7712 3401 7610 3144 7473 2871 7370 2598 7268 2324 7405 2273 7507 2205 7593 2085 7695 2171 7780 2256 7883 2341 7993 2446 8132 2493 8271 2493 8631 2493 8992 2184 8857 1778 8772 1555 8686 1333 8601 1111 8566 770 8413 445 8208 189 8106 56 7970 0 7831 0 Z N">
                <draw:equation draw:name="f0" draw:formula="logwidth"/>
                <draw:equation draw:name="f1" draw:formula="logheight"/>
              </draw:enhanced-geometry>
            </draw:custom-shape>
            <draw:custom-shape draw:name="Google Shape;321;p1" draw:style-name="gr9" draw:text-style-name="P9" draw:layer="layout" svg:width="0.738cm" svg:height="0.512cm" draw:transform="rotate (0.166678943565459) translate (5.315cm 9.776cm)">
              <text:p text:style-name="P10"/>
              <draw:enhanced-geometry draw:mirror-horizontal="false" draw:mirror-vertical="false" drawooo:sub-view-size="4508 3130" draw:text-areas="0 0 ?f0 ?f1" svg:viewBox="0 0 0 0" draw:type="ooxml-non-primitive" draw:enhanced-path="M 1426 0 C 967 0 686 660 1163 978 1385 1115 1607 1269 1829 1422 1402 1252 958 1132 514 1064 496 1061 478 1060 461 1060 139 1060 0 1498 309 1627 1453 2191 2615 2687 3811 3114 3853 3125 3894 3130 3934 3130 4267 3130 4507 2768 4324 2448 L 4307 2430 C 4495 2208 4495 1867 4307 1645 3948 1217 3777 636 3213 431 3168 414 3121 406 3076 406 2900 406 2738 528 2684 705 2376 466 2051 243 1693 73 1600 22 1510 0 1426 0 Z N">
                <draw:equation draw:name="f0" draw:formula="logwidth"/>
                <draw:equation draw:name="f1" draw:formula="logheight"/>
              </draw:enhanced-geometry>
            </draw:custom-shape>
            <draw:custom-shape draw:name="Google Shape;322;p1" draw:style-name="gr9" draw:text-style-name="P9" draw:layer="layout" svg:width="0.636cm" svg:height="0.636cm" draw:transform="rotate (0.166678943565458) translate (5.91cm 9.286cm)">
              <text:p text:style-name="P10"/>
              <draw:enhanced-geometry draw:mirror-horizontal="false" draw:mirror-vertical="false" drawooo:sub-view-size="3885 3885" draw:text-areas="0 0 ?f0 ?f1" svg:viewBox="0 0 0 0" draw:type="ooxml-non-primitive" draw:enhanced-path="M 3162 1 C 3029 1 2899 44 2801 142 1878 1082 955 2005 238 3098 1 3474 332 3884 703 3884 787 3884 873 3863 955 3816 1280 3645 1588 3440 1861 3218 1895 3183 1929 3132 1963 3081 2459 2739 2869 2295 3177 1782 3296 1731 3399 1629 3450 1492 3467 1407 3484 1321 3467 1236 3552 1048 3638 877 3723 689 3885 304 3514 1 3162 1 Z N">
                <draw:equation draw:name="f0" draw:formula="logwidth"/>
                <draw:equation draw:name="f1" draw:formula="logheight"/>
              </draw:enhanced-geometry>
            </draw:custom-shape>
            <draw:custom-shape draw:name="Google Shape;323;p1" draw:style-name="gr7" draw:text-style-name="P7" draw:layer="layout" svg:width="1.919cm" svg:height="2.821cm" draw:transform="rotate (0.166678943565458) translate (4.37cm 8.215cm)">
              <text:p text:style-name="P10"/>
              <draw:enhanced-geometry draw:mirror-horizontal="false" draw:mirror-vertical="false" drawooo:sub-view-size="11707 17210" draw:text-areas="0 0 ?f0 ?f1" svg:viewBox="0 0 0 0" draw:type="ooxml-non-primitive" draw:enhanced-path="M 7971 601 C 8633 601 9201 1037 9014 1974 8843 2828 7852 3529 7186 3990 7045 4130 7161 4356 7337 4356 7355 4356 7372 4354 7391 4349 7510 4281 7630 4195 7749 4127 8313 4503 8911 4657 9253 5306 9458 5750 9407 6280 9116 6673 8730 7222 8162 7418 7556 7418 6956 7418 6320 7227 5784 6997 L 5802 6997 C 5682 6656 5426 6399 5101 6297 5082 6287 5063 6283 5045 6283 4936 6283 4864 6443 4981 6502 5135 6570 5255 6690 5357 6809 5238 6844 5204 6980 5306 7049 5357 7083 5409 7117 5477 7168 5530 7960 4374 8968 3606 8968 3131 8968 2804 8584 2999 7527 3041 7390 2927 7263 2793 7263 2760 7263 2725 7271 2692 7288 2411 7426 2146 7490 1903 7490 1067 7490 497 6743 471 5750 440 4718 1021 4351 1730 4351 2219 4351 2769 4525 3222 4776 L 3273 4793 C 3299 4805 3324 4811 3348 4811 3526 4811 3625 4506 3444 4400 3375 4366 3307 4332 3222 4298 2213 3655 3176 1441 4306 1441 4708 1441 5131 1722 5494 2452 5529 2529 5589 2560 5652 2560 5745 2560 5846 2493 5887 2401 6092 1923 6382 1496 6758 1120 7085 780 7548 601 7971 601 Z M 10788 9374 C 10993 9374 10599 10507 10534 10620 10244 10944 9902 11235 9543 11474 9270 11645 8980 11850 8672 12021 9065 10944 9697 9970 10739 9389 10759 9379 10775 9374 10788 9374 Z M 5163 10615 C 5544 10615 6039 10764 6126 10808 6536 11064 6912 11354 7237 11696 7425 11867 7596 12055 7766 12243 7801 12328 7835 12397 7869 12482 7869 12550 7886 12602 7954 12653 7972 12687 7972 12704 7989 12738 7954 12875 7920 13029 7886 13165 6827 12738 5477 12226 4862 11269 4534 10756 4794 10615 5163 10615 Z M 8067 0 C 7155 0 6168 1030 5682 1872 5288 1258 4829 1013 4381 1013 3156 1013 2007 2844 2470 4007 2227 3946 1986 3913 1755 3913 836 3913 84 4435 44 5733 0 7012 839 7880 1910 7880 2112 7880 2323 7849 2538 7783 L 2538 7783 C 2413 8930 2842 9352 3426 9352 4358 9352 5686 8280 5802 7356 5921 7425 6058 7476 6177 7527 6177 7544 6177 7578 6177 7612 6519 8877 6912 10124 7391 11337 6779 10702 6055 10148 5401 10148 5104 10148 4822 10262 4571 10534 3358 11850 7220 13336 7937 13644 7969 13662 8003 13671 8035 13671 8124 13671 8207 13607 8245 13507 L 8279 13336 C 9048 14823 10039 16173 11355 17181 11385 17201 11417 17210 11449 17210 11580 17210 11707 17062 11679 16924 11628 16685 11543 16463 11389 16258 11360 16200 11310 16176 11258 16176 11156 16176 11047 16270 11081 16395 11081 16395 11081 16395 11081 16412 10022 15438 9168 14259 8552 12960 8570 12926 8570 12892 8552 12875 8518 12807 8484 12755 8433 12687 8433 12670 8433 12653 8450 12619 9236 12362 10107 11611 10637 11115 11286 10517 11525 9748 11115 8962 11068 8891 10988 8853 10910 8853 10875 8853 10840 8861 10808 8877 9424 9492 8638 10756 8159 12140 7510 10654 7015 9082 6502 7630 L 6502 7630 C 6832 7728 7173 7782 7508 7782 8281 7782 9020 7491 9509 6775 10295 5630 9321 4161 8125 3819 9099 3033 9919 1872 9185 710 8860 202 8471 0 8067 0 Z N">
                <draw:equation draw:name="f0" draw:formula="logwidth"/>
                <draw:equation draw:name="f1" draw:formula="logheight"/>
              </draw:enhanced-geometry>
            </draw:custom-shape>
          </draw:g>
          <draw:custom-shape draw:name="Google Shape;324;p1" draw:style-name="gr7" draw:text-style-name="P7" draw:layer="layout" svg:width="0.426cm" svg:height="0.407cm" draw:transform="rotate (0.0933751149816966) translate (5.106cm 8.649cm)">
            <text:p text:style-name="P10"/>
            <draw:enhanced-geometry draw:mirror-horizontal="false" draw:mirror-vertical="false" drawooo:sub-view-size="2602 2487" draw:text-areas="0 0 ?f0 ?f1" svg:viewBox="0 0 0 0" draw:type="ooxml-non-primitive" draw:enhanced-path="M 1653 602 C 1747 602 1841 614 1935 640 1949 645 1962 647 1973 647 2004 647 2025 631 2038 606 L 2072 657 C 2157 1101 2021 1546 1730 1870 1586 2014 1328 2101 1084 2101 777 2101 492 1964 483 1631 483 1221 825 879 1201 708 1235 708 1269 708 1303 691 1320 674 1354 657 1371 640 1465 614 1559 602 1653 602 Z M 1820 0 C 1569 0 1302 131 1132 367 620 555 244 982 107 1511 0 2163 576 2486 1144 2486 1395 2486 1644 2423 1833 2297 2380 1939 2602 1135 2448 520 2358 161 2098 0 1820 0 Z N">
              <draw:equation draw:name="f0" draw:formula="logwidth"/>
              <draw:equation draw:name="f1" draw:formula="logheight"/>
            </draw:enhanced-geometry>
          </draw:custom-shape>
        </draw:g>
        <draw:g draw:name="Google Shape;325;p1">
          <draw:custom-shape draw:name="Google Shape;326;p1" draw:style-name="gr1" draw:text-style-name="P1" draw:layer="layout" svg:width="9.254cm" svg:height="7.292cm" draw:transform="skewX (-5.5192171922173E-017) rotate (-2.093347904842) translate (25.805cm 13.592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custom-shape draw:name="Google Shape;327;p1" draw:style-name="gr8" draw:text-style-name="P8" draw:layer="layout" svg:width="8.509cm" svg:height="6.411cm" draw:transform="rotate (-2.093347904842) translate (25.238cm 13.695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g>
        <draw:frame draw:name="Google Shape;328;p1" presentation:style-name="pr2" draw:text-style-name="P11" draw:layer="layout" svg:width="12.107cm" svg:height="3.953cm" svg:x="7.549cm" svg:y="7.36cm" presentation:class="subtitle" presentation:user-transformed="true">
          <draw:text-box>
            <text:p text:style-name="P10"><text:span text:style-name="T2">社團名稱</text:span><text:span text:style-name="T2">:</text:span></text:p>
            <text:p text:style-name="P10"><text:span text:style-name="T2">班級</text:span><text:span text:style-name="T2">:</text:span></text:p>
            <text:p text:style-name="P10"><text:span text:style-name="T2">座號</text:span><text:span text:style-name="T2">:</text:span></text:p>
            <text:p text:style-name="P10"><text:span text:style-name="T2">姓名</text:span><text:span text:style-name="T2">:</text:span></text:p>
          </draw:text-box>
        </draw:frame>
        <draw:custom-shape draw:name="Google Shape;329;p1" draw:style-name="gr10" draw:text-style-name="P12" draw:layer="layout" svg:width="5.158cm" svg:height="0.854cm" svg:x="6.129cm" svg:y="1.944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99;p1:notes" draw:style-name="gr11" draw:layer="layout" svg:width="16.932cm" svg:height="9.524cm" svg:x="1.058cm" svg:y="1.905cm" draw:page-number="1" presentation:class="page"/>
          <draw:frame draw:name="Google Shape;300;p1:notes" presentation:style-name="pr3" draw:text-style-name="P13" draw:layer="layout" svg:width="15.239cm" svg:height="11.429cm" svg:x="1.905cm" svg:y="12.065cm" presentation:class="notes" presentation:placeholder="true" presentation:user-transformed="true">
            <draw:text-box/>
          </draw:frame>
        </presentation:notes>
      </draw:page>
      <draw:page draw:name="社團參加動機與目的" draw:style-name="dp3" draw:master-page-name="TITLE_5f_AND_5f_BODY" presentation:presentation-page-layout-name="AL2T1">
        <draw:frame draw:name="Google Shape;334;p2" presentation:style-name="pr4" draw:text-style-name="P14" draw:layer="layout" svg:width="14.226cm" svg:height="1.332cm" svg:x="2cm" svg:y="1.494cm" presentation:class="title" presentation:user-transformed="true">
          <draw:text-box>
            <text:p text:style-name="P10"><text:span text:style-name="T3">社團參加動機與目的</text:span></text:p>
          </draw:text-box>
        </draw:frame>
        <draw:frame draw:name="Google Shape;335;p2" presentation:style-name="pr5" draw:text-style-name="P16" draw:layer="layout" svg:width="21.399cm" svg:height="9.599cm" svg:x="2cm" svg:y="3.201cm" presentation:class="outline" presentation:user-transformed="true">
          <draw:text-box>
            <text:p text:style-name="P15"><text:span text:style-name="T4">1.</text:span><text:span text:style-name="T4">我當初如何決定參加這個社團</text:span><text:span text:style-name="T4">?</text:span></text:p>
            <text:p text:style-name="P15"><text:span text:style-name="T4">2.</text:span><text:span text:style-name="T4">期望在社團中學習到哪些事情</text:span><text:span text:style-name="T4">?</text:span></text:p>
            <text:p text:style-name="P15"><text:span text:style-name="T4">3.</text:span><text:span text:style-name="T4">是否擔任社團幹部</text:span><text:span text:style-name="T4">?</text:span><text:span text:style-name="T4">擔任幹部的動機為何</text:span><text:span text:style-name="T4">?</text:span></text:p>
          </draw:text-box>
        </draw:frame>
        <draw:g draw:name="Google Shape;336;p2">
          <draw:custom-shape draw:name="Google Shape;337;p2" draw:style-name="gr6" draw:text-style-name="P6" draw:layer="layout" svg:width="1.089cm" svg:height="1.24cm" svg:x="19.073cm" svg:y="1.527cm">
            <text:p text:style-name="P10"/>
            <draw:enhanced-geometry draw:mirror-horizontal="false" draw:mirror-vertical="false" drawooo:sub-view-size="4323 4922" draw:text-areas="0 0 ?f0 ?f1" svg:viewBox="0 0 0 0" draw:type="ooxml-non-primitive" draw:enhanced-path="M 649 2734 C 666 2734 666 2717 666 2700 649 2700 598 2683 581 2683 581 2700 564 2752 564 2786 547 2752 513 2734 496 2700 444 2307 256 1931 0 1624 L 205 1316 1572 1385 C 1692 1214 1794 1026 1863 838 1914 650 1982 479 2085 308 2119 240 2187 172 2255 137 2375 86 2495 35 2614 1 2666 52 2700 120 2717 189 2768 394 2768 599 2717 804 2648 1060 2597 1299 2563 1556 2529 1778 2597 1846 2785 1914 3246 2068 3691 2222 4152 2393 4203 2410 4255 2478 4289 2512 4323 2683 4220 2871 4050 2940 3879 3025 3708 3093 3520 3110 3332 3110 3161 3145 3007 3179 2734 3230 2631 3350 2631 3606 2631 3965 2666 4324 2683 4699 2666 4716 2666 4751 2648 4768 L 2392 4922 C 1982 4904 1828 4648 1692 4358 1640 4238 1572 4136 1521 4033 1384 3760 1077 3606 786 3691 530 3760 256 3657 120 3418 L 547 2769 C 581 2752 615 2752 649 2734 Z M 2273 394 L 2273 360 2255 360 Z F N">
              <draw:equation draw:name="f0" draw:formula="logwidth"/>
              <draw:equation draw:name="f1" draw:formula="logheight"/>
            </draw:enhanced-geometry>
          </draw:custom-shape>
          <draw:custom-shape draw:name="Google Shape;338;p2" draw:style-name="gr2" draw:text-style-name="P2" draw:layer="layout" svg:width="1.085cm" svg:height="1.24cm" svg:x="19cm" svg:y="1.553cm">
            <text:p text:style-name="P10"/>
            <draw:enhanced-geometry draw:mirror-horizontal="false" draw:mirror-vertical="false" drawooo:sub-view-size="4307 4922" draw:text-areas="0 0 ?f0 ?f1" svg:viewBox="0 0 0 0" draw:type="ooxml-non-primitive" draw:enhanced-path="M 650 2734 C 667 2734 667 2717 684 2700 650 2700 599 2666 582 2683 582 2700 564 2751 564 2768 547 2751 513 2717 496 2700 445 2290 274 1931 1 1623 69 1521 137 1418 206 1316 L 1573 1384 C 1692 1213 1795 1025 1863 837 1914 649 1983 479 2068 308 2119 239 2171 171 2256 137 2376 86 2495 34 2615 0 2649 51 2683 120 2717 188 2769 393 2769 598 2717 803 2649 1042 2598 1299 2546 1555 2529 1777 2581 1846 2786 1914 3230 2068 3691 2221 4136 2392 4204 2409 4238 2478 4289 2512 4306 2683 4204 2854 4050 2939 3879 3024 3691 3093 3503 3110 3332 3110 3162 3144 2991 3178 2734 3230 2632 3349 2632 3605 2632 3964 2649 4323 2666 4682 2666 4716 2666 4750 2649 4767 L 2393 4921 C 1983 4904 1829 4648 1692 4340 1641 4238 1573 4135 1504 4033 1385 3759 1077 3605 787 3691 530 3759 257 3657 120 3417 L 547 2768 C 582 2751 616 2751 650 2734 Z M 2273 393 L 2273 359 2256 359 Z N">
              <draw:equation draw:name="f0" draw:formula="logwidth"/>
              <draw:equation draw:name="f1" draw:formula="logheight"/>
            </draw:enhanced-geometry>
          </draw:custom-shape>
        </draw:g>
        <presentation:notes draw:style-name="dp2">
          <draw:page-thumbnail draw:name="Google Shape;331;p2:notes" draw:style-name="gr11" draw:layer="layout" svg:width="16.932cm" svg:height="9.524cm" svg:x="1.058cm" svg:y="1.905cm" draw:page-number="2" presentation:class="page"/>
          <draw:frame draw:name="Google Shape;332;p2:notes" presentation:style-name="pr6" draw:text-style-name="P13" draw:layer="layout" svg:width="15.239cm" svg:height="11.429cm" svg:x="1.905cm" svg:y="12.065cm" presentation:class="notes" presentation:placeholder="true" presentation:user-transformed="true">
            <draw:text-box/>
          </draw:frame>
        </presentation:notes>
      </draw:page>
      <draw:page draw:name="04" draw:style-name="dp3" draw:master-page-name="BLANK_5f_1">
        <draw:g draw:name="Google Shape;343;p3">
          <draw:custom-shape draw:name="Google Shape;344;p3" draw:style-name="gr1" draw:text-style-name="P1" draw:layer="layout" svg:width="7.822cm" svg:height="6.163cm" draw:transform="rotate (-1.14720491733587) translate (2.581cm 6.758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custom-shape draw:name="Google Shape;345;p3" draw:style-name="gr2" draw:text-style-name="P2" draw:layer="layout" svg:width="7.193cm" svg:height="5.419cm" draw:transform="skewX (-4.77705680633553E-017) rotate (-1.14720491733587) translate (2.371cm 7.198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g>
        <draw:g draw:name="Google Shape;346;p3">
          <draw:custom-shape draw:name="Google Shape;347;p3" draw:style-name="gr1" draw:text-style-name="P1" draw:layer="layout" svg:width="7.818cm" svg:height="6.159cm" draw:transform="skewX (7.73442791381864E-017) rotate (-0.904080552533064) translate (23.69cm 0.757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custom-shape draw:name="Google Shape;348;p3" draw:style-name="gr8" draw:text-style-name="P8" draw:layer="layout" svg:width="7.188cm" svg:height="5.416cm" draw:transform="rotate (-0.904080552533064) translate (23.593cm 1.234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g>
        <draw:custom-shape draw:name="Google Shape;349;p3" draw:style-name="gr1" draw:text-style-name="P1" draw:layer="layout" svg:width="9.34cm" svg:height="4.698cm" draw:transform="rotate (-3.14159265358979) translate (23.194cm 13.132cm)">
          <text:p text:style-name="P10"/>
          <draw:enhanced-geometry draw:mirror-horizontal="false" draw:mirror-vertical="false" drawooo:sub-view-size="37369 20443" draw:text-areas="0 0 ?f0 ?f1" svg:viewBox="0 0 0 0" draw:type="ooxml-non-primitive" draw:enhanced-path="M 11807 0 C 11363 0 10987 17 10645 34 L 9791 68 9056 103 C 9005 137 8971 171 8920 205 L 8903 205 8851 239 C 8817 256 8783 273 8766 291 8646 308 8544 359 8441 444 L 8424 444 C 8271 444 8117 530 8031 649 7980 701 7946 752 7929 820 L 7878 769 7775 683 C 7690 615 7604 564 7485 547 L 7382 547 C 7211 547 7057 615 6955 752 6852 837 6767 957 6699 1076 6681 1094 6664 1111 6664 1128 6511 1179 6374 1264 6254 1367 6220 1367 6169 1350 6135 1350 6049 1350 5964 1367 5878 1384 5759 1418 5639 1504 5537 1606 5503 1640 5468 1674 5434 1726 L 5400 1726 C 5058 1726 4751 1965 4682 2290 4580 2221 4460 2187 4341 2187 4321 2182 4299 2180 4277 2180 4222 2180 4162 2192 4101 2204 L 4084 2204 C 4033 2221 3965 2238 3914 2273 3811 2221 3691 2187 3572 2187 3546 2184 3521 2183 3495 2183 3367 2183 3241 2218 3128 2290 3093 2273 3059 2273 3025 2273 3001 2269 2977 2268 2954 2268 2847 2268 2751 2299 2666 2341 2598 2375 2547 2426 2512 2460 2359 2512 2205 2546 2034 2563 1932 2580 1812 2631 1726 2683 L 1590 2683 C 1571 2681 1552 2680 1533 2680 1364 2680 1200 2748 1077 2871 923 2871 770 2922 650 3007 650 3007 650 3349 633 3930 633 4237 616 4596 599 4989 599 5399 582 5878 582 6373 548 7757 496 9449 462 11157 445 12012 428 12866 411 13703 411 14199 394 14677 377 15156 343 15634 274 16112 257 16557 223 17018 189 17445 155 17821 137 18214 103 18573 86 18863 69 19171 52 19444 52 19649 18 20076 1 20298 1 20298 1 20298 360 20350 975 20401 1197 20418 1436 20418 1709 20435 1806 20441 1911 20443 2021 20443 2243 20443 2490 20435 2752 20435 L 3384 20418 4119 20367 4973 20333 5896 20281 C 6203 20264 6511 20247 6835 20247 7143 20230 7433 20230 7724 20230 L 8561 20230 9330 20264 10082 20264 C 10321 20264 10577 20264 10816 20230 L 12235 20162 C 12696 20145 13140 20128 13567 20111 L 14353 20093 C 14866 20093 15344 20076 15754 20059 16164 20059 16523 20042 16831 20025 L 17770 19974 C 17805 19923 17839 19888 17873 19837 L 17907 19871 17975 19940 18915 19888 C 18984 19820 19035 19769 19086 19700 19103 19683 19120 19666 19137 19649 19274 19615 19411 19564 19547 19478 19599 19487 19654 19491 19712 19491 19770 19491 19829 19487 19889 19478 20009 19444 20128 19393 20231 19307 20282 19273 20316 19239 20350 19205 L 20385 19205 C 20398 19206 20412 19206 20426 19206 20735 19206 21023 19022 21171 18744 21273 18829 21393 18880 21529 18880 L 21700 18880 C 21769 18863 21820 18863 21888 18846 22008 18914 22145 18949 22281 18966 22315 18970 22348 18972 22381 18972 22478 18972 22567 18953 22657 18914 22725 18932 22777 18949 22845 18949 22873 18953 22900 18955 22927 18955 23001 18955 23073 18940 23136 18914 23204 18897 23272 18863 23323 18829 23494 18812 23682 18812 23853 18812 23973 18812 24109 18795 24229 18761 24246 18778 24280 18778 24314 18778 24366 18795 24417 18812 24468 18812 24501 18815 24532 18816 24563 18816 24714 18816 24853 18783 24981 18727 25015 18727 25049 18727 25083 18744 25111 18746 25138 18747 25165 18747 25508 18747 25812 18548 25955 18231 26006 18214 26074 18180 26126 18146 L 26365 18146 C 26416 18146 26467 18163 26519 18163 26655 18163 26775 18129 26894 18060 26997 18009 27117 17975 27236 17958 27441 17941 27612 17821 27732 17650 27817 17616 27885 17582 27954 17548 L 28091 17496 C 28142 17479 28193 17479 28244 17479 L 28432 17479 C 28466 17479 28518 17462 28569 17462 L 28928 17360 28996 17343 C 29116 17394 29252 17411 29372 17411 29423 17411 29457 17411 29509 17394 29584 17419 29659 17435 29727 17435 29752 17435 29776 17433 29799 17428 29919 17428 30038 17411 30141 17360 30175 17343 30226 17343 30260 17325 L 30329 17325 C 30602 17325 30876 17240 31115 17103 31388 17069 31627 16950 31815 16762 31884 16762 31952 16745 32020 16727 32191 16779 32345 16796 32516 16813 L 32601 16813 C 32841 16813 33063 16762 33285 16676 33302 16727 33319 16762 33336 16796 33456 17103 33712 17308 34037 17360 L 34088 17360 C 34190 17360 34276 17360 34378 17343 34515 17445 34669 17513 34840 17531 L 34925 17531 C 34950 17536 34977 17538 35004 17538 35069 17538 35138 17526 35198 17513 35233 17513 35284 17496 35318 17479 L 35489 17479 C 35514 17481 35540 17482 35566 17482 35745 17482 35922 17430 36087 17325 36224 17411 36360 17445 36514 17462 36582 17462 36668 17462 36736 17445 36822 17428 36907 17394 36975 17343 37095 17411 37232 17462 37368 17462 37368 17462 37368 17103 37334 16471 37334 16164 37317 15771 37283 15343 37266 14916 37232 14438 37197 13925 37180 13498 37146 13054 37129 12576 37112 12319 37095 12063 37095 11790 37078 11533 37078 11260 37061 10986 37044 10696 37044 10423 37027 10149 37027 9859 37010 9585 37010 9295 36992 9004 36992 8714 36975 8441 36873 4169 36770 0 36770 0 Z N">
            <draw:equation draw:name="f0" draw:formula="logwidth"/>
            <draw:equation draw:name="f1" draw:formula="logheight"/>
          </draw:enhanced-geometry>
        </draw:custom-shape>
        <draw:custom-shape draw:name="Google Shape;350;p3" draw:style-name="gr1" draw:text-style-name="P1" draw:layer="layout" svg:width="9.34cm" svg:height="4.698cm" draw:transform="rotate (-3.14159265358979) translate (11.547cm 13.132cm)">
          <text:p text:style-name="P10"/>
          <draw:enhanced-geometry draw:mirror-horizontal="false" draw:mirror-vertical="false" drawooo:sub-view-size="37369 20443" draw:text-areas="0 0 ?f0 ?f1" svg:viewBox="0 0 0 0" draw:type="ooxml-non-primitive" draw:enhanced-path="M 11807 0 C 11363 0 10987 17 10645 34 L 9791 68 9056 103 C 9005 137 8971 171 8920 205 L 8903 205 8851 239 C 8817 256 8783 273 8766 291 8646 308 8544 359 8441 444 L 8424 444 C 8271 444 8117 530 8031 649 7980 701 7946 752 7929 820 L 7878 769 7775 683 C 7690 615 7604 564 7485 547 L 7382 547 C 7211 547 7057 615 6955 752 6852 837 6767 957 6699 1076 6681 1094 6664 1111 6664 1128 6511 1179 6374 1264 6254 1367 6220 1367 6169 1350 6135 1350 6049 1350 5964 1367 5878 1384 5759 1418 5639 1504 5537 1606 5503 1640 5468 1674 5434 1726 L 5400 1726 C 5058 1726 4751 1965 4682 2290 4580 2221 4460 2187 4341 2187 4321 2182 4299 2180 4277 2180 4222 2180 4162 2192 4101 2204 L 4084 2204 C 4033 2221 3965 2238 3914 2273 3811 2221 3691 2187 3572 2187 3546 2184 3521 2183 3495 2183 3367 2183 3241 2218 3128 2290 3093 2273 3059 2273 3025 2273 3001 2269 2977 2268 2954 2268 2847 2268 2751 2299 2666 2341 2598 2375 2547 2426 2512 2460 2359 2512 2205 2546 2034 2563 1932 2580 1812 2631 1726 2683 L 1590 2683 C 1571 2681 1552 2680 1533 2680 1364 2680 1200 2748 1077 2871 923 2871 770 2922 650 3007 650 3007 650 3349 633 3930 633 4237 616 4596 599 4989 599 5399 582 5878 582 6373 548 7757 496 9449 462 11157 445 12012 428 12866 411 13703 411 14199 394 14677 377 15156 343 15634 274 16112 257 16557 223 17018 189 17445 155 17821 137 18214 103 18573 86 18863 69 19171 52 19444 52 19649 18 20076 1 20298 1 20298 1 20298 360 20350 975 20401 1197 20418 1436 20418 1709 20435 1806 20441 1911 20443 2021 20443 2243 20443 2490 20435 2752 20435 L 3384 20418 4119 20367 4973 20333 5896 20281 C 6203 20264 6511 20247 6835 20247 7143 20230 7433 20230 7724 20230 L 8561 20230 9330 20264 10082 20264 C 10321 20264 10577 20264 10816 20230 L 12235 20162 C 12696 20145 13140 20128 13567 20111 L 14353 20093 C 14866 20093 15344 20076 15754 20059 16164 20059 16523 20042 16831 20025 L 17770 19974 C 17805 19923 17839 19888 17873 19837 L 17907 19871 17975 19940 18915 19888 C 18984 19820 19035 19769 19086 19700 19103 19683 19120 19666 19137 19649 19274 19615 19411 19564 19547 19478 19599 19487 19654 19491 19712 19491 19770 19491 19829 19487 19889 19478 20009 19444 20128 19393 20231 19307 20282 19273 20316 19239 20350 19205 L 20385 19205 C 20398 19206 20412 19206 20426 19206 20735 19206 21023 19022 21171 18744 21273 18829 21393 18880 21529 18880 L 21700 18880 C 21769 18863 21820 18863 21888 18846 22008 18914 22145 18949 22281 18966 22315 18970 22348 18972 22381 18972 22478 18972 22567 18953 22657 18914 22725 18932 22777 18949 22845 18949 22873 18953 22900 18955 22927 18955 23001 18955 23073 18940 23136 18914 23204 18897 23272 18863 23323 18829 23494 18812 23682 18812 23853 18812 23973 18812 24109 18795 24229 18761 24246 18778 24280 18778 24314 18778 24366 18795 24417 18812 24468 18812 24501 18815 24532 18816 24563 18816 24714 18816 24853 18783 24981 18727 25015 18727 25049 18727 25083 18744 25111 18746 25138 18747 25165 18747 25508 18747 25812 18548 25955 18231 26006 18214 26074 18180 26126 18146 L 26365 18146 C 26416 18146 26467 18163 26519 18163 26655 18163 26775 18129 26894 18060 26997 18009 27117 17975 27236 17958 27441 17941 27612 17821 27732 17650 27817 17616 27885 17582 27954 17548 L 28091 17496 C 28142 17479 28193 17479 28244 17479 L 28432 17479 C 28466 17479 28518 17462 28569 17462 L 28928 17360 28996 17343 C 29116 17394 29252 17411 29372 17411 29423 17411 29457 17411 29509 17394 29584 17419 29659 17435 29727 17435 29752 17435 29776 17433 29799 17428 29919 17428 30038 17411 30141 17360 30175 17343 30226 17343 30260 17325 L 30329 17325 C 30602 17325 30876 17240 31115 17103 31388 17069 31627 16950 31815 16762 31884 16762 31952 16745 32020 16727 32191 16779 32345 16796 32516 16813 L 32601 16813 C 32841 16813 33063 16762 33285 16676 33302 16727 33319 16762 33336 16796 33456 17103 33712 17308 34037 17360 L 34088 17360 C 34190 17360 34276 17360 34378 17343 34515 17445 34669 17513 34840 17531 L 34925 17531 C 34950 17536 34977 17538 35004 17538 35069 17538 35138 17526 35198 17513 35233 17513 35284 17496 35318 17479 L 35489 17479 C 35514 17481 35540 17482 35566 17482 35745 17482 35922 17430 36087 17325 36224 17411 36360 17445 36514 17462 36582 17462 36668 17462 36736 17445 36822 17428 36907 17394 36975 17343 37095 17411 37232 17462 37368 17462 37368 17462 37368 17103 37334 16471 37334 16164 37317 15771 37283 15343 37266 14916 37232 14438 37197 13925 37180 13498 37146 13054 37129 12576 37112 12319 37095 12063 37095 11790 37078 11533 37078 11260 37061 10986 37044 10696 37044 10423 37027 10149 37027 9859 37010 9585 37010 9295 36992 9004 36992 8714 36975 8441 36873 4169 36770 0 36770 0 Z N">
            <draw:equation draw:name="f0" draw:formula="logwidth"/>
            <draw:equation draw:name="f1" draw:formula="logheight"/>
          </draw:enhanced-geometry>
        </draw:custom-shape>
        <draw:custom-shape draw:name="Google Shape;351;p3" draw:style-name="gr1" draw:text-style-name="P1" draw:layer="layout" svg:width="9.34cm" svg:height="4.698cm" svg:x="13.853cm" svg:y="3.384cm">
          <text:p text:style-name="P10"/>
          <draw:enhanced-geometry draw:mirror-horizontal="false" draw:mirror-vertical="false" drawooo:sub-view-size="37369 20443" draw:text-areas="0 0 ?f0 ?f1" svg:viewBox="0 0 0 0" draw:type="ooxml-non-primitive" draw:enhanced-path="M 11807 0 C 11363 0 10987 17 10645 34 L 9791 68 9056 103 C 9005 137 8971 171 8920 205 L 8903 205 8851 239 C 8817 256 8783 273 8766 291 8646 308 8544 359 8441 444 L 8424 444 C 8271 444 8117 530 8031 649 7980 701 7946 752 7929 820 L 7878 769 7775 683 C 7690 615 7604 564 7485 547 L 7382 547 C 7211 547 7057 615 6955 752 6852 837 6767 957 6699 1076 6681 1094 6664 1111 6664 1128 6511 1179 6374 1264 6254 1367 6220 1367 6169 1350 6135 1350 6049 1350 5964 1367 5878 1384 5759 1418 5639 1504 5537 1606 5503 1640 5468 1674 5434 1726 L 5400 1726 C 5058 1726 4751 1965 4682 2290 4580 2221 4460 2187 4341 2187 4321 2182 4299 2180 4277 2180 4222 2180 4162 2192 4101 2204 L 4084 2204 C 4033 2221 3965 2238 3914 2273 3811 2221 3691 2187 3572 2187 3546 2184 3521 2183 3495 2183 3367 2183 3241 2218 3128 2290 3093 2273 3059 2273 3025 2273 3001 2269 2977 2268 2954 2268 2847 2268 2751 2299 2666 2341 2598 2375 2547 2426 2512 2460 2359 2512 2205 2546 2034 2563 1932 2580 1812 2631 1726 2683 L 1590 2683 C 1571 2681 1552 2680 1533 2680 1364 2680 1200 2748 1077 2871 923 2871 770 2922 650 3007 650 3007 650 3349 633 3930 633 4237 616 4596 599 4989 599 5399 582 5878 582 6373 548 7757 496 9449 462 11157 445 12012 428 12866 411 13703 411 14199 394 14677 377 15156 343 15634 274 16112 257 16557 223 17018 189 17445 155 17821 137 18214 103 18573 86 18863 69 19171 52 19444 52 19649 18 20076 1 20298 1 20298 1 20298 360 20350 975 20401 1197 20418 1436 20418 1709 20435 1806 20441 1911 20443 2021 20443 2243 20443 2490 20435 2752 20435 L 3384 20418 4119 20367 4973 20333 5896 20281 C 6203 20264 6511 20247 6835 20247 7143 20230 7433 20230 7724 20230 L 8561 20230 9330 20264 10082 20264 C 10321 20264 10577 20264 10816 20230 L 12235 20162 C 12696 20145 13140 20128 13567 20111 L 14353 20093 C 14866 20093 15344 20076 15754 20059 16164 20059 16523 20042 16831 20025 L 17770 19974 C 17805 19923 17839 19888 17873 19837 L 17907 19871 17975 19940 18915 19888 C 18984 19820 19035 19769 19086 19700 19103 19683 19120 19666 19137 19649 19274 19615 19411 19564 19547 19478 19599 19487 19654 19491 19712 19491 19770 19491 19829 19487 19889 19478 20009 19444 20128 19393 20231 19307 20282 19273 20316 19239 20350 19205 L 20385 19205 C 20398 19206 20412 19206 20426 19206 20735 19206 21023 19022 21171 18744 21273 18829 21393 18880 21529 18880 L 21700 18880 C 21769 18863 21820 18863 21888 18846 22008 18914 22145 18949 22281 18966 22315 18970 22348 18972 22381 18972 22478 18972 22567 18953 22657 18914 22725 18932 22777 18949 22845 18949 22873 18953 22900 18955 22927 18955 23001 18955 23073 18940 23136 18914 23204 18897 23272 18863 23323 18829 23494 18812 23682 18812 23853 18812 23973 18812 24109 18795 24229 18761 24246 18778 24280 18778 24314 18778 24366 18795 24417 18812 24468 18812 24501 18815 24532 18816 24563 18816 24714 18816 24853 18783 24981 18727 25015 18727 25049 18727 25083 18744 25111 18746 25138 18747 25165 18747 25508 18747 25812 18548 25955 18231 26006 18214 26074 18180 26126 18146 L 26365 18146 C 26416 18146 26467 18163 26519 18163 26655 18163 26775 18129 26894 18060 26997 18009 27117 17975 27236 17958 27441 17941 27612 17821 27732 17650 27817 17616 27885 17582 27954 17548 L 28091 17496 C 28142 17479 28193 17479 28244 17479 L 28432 17479 C 28466 17479 28518 17462 28569 17462 L 28928 17360 28996 17343 C 29116 17394 29252 17411 29372 17411 29423 17411 29457 17411 29509 17394 29584 17419 29659 17435 29727 17435 29752 17435 29776 17433 29799 17428 29919 17428 30038 17411 30141 17360 30175 17343 30226 17343 30260 17325 L 30329 17325 C 30602 17325 30876 17240 31115 17103 31388 17069 31627 16950 31815 16762 31884 16762 31952 16745 32020 16727 32191 16779 32345 16796 32516 16813 L 32601 16813 C 32841 16813 33063 16762 33285 16676 33302 16727 33319 16762 33336 16796 33456 17103 33712 17308 34037 17360 L 34088 17360 C 34190 17360 34276 17360 34378 17343 34515 17445 34669 17513 34840 17531 L 34925 17531 C 34950 17536 34977 17538 35004 17538 35069 17538 35138 17526 35198 17513 35233 17513 35284 17496 35318 17479 L 35489 17479 C 35514 17481 35540 17482 35566 17482 35745 17482 35922 17430 36087 17325 36224 17411 36360 17445 36514 17462 36582 17462 36668 17462 36736 17445 36822 17428 36907 17394 36975 17343 37095 17411 37232 17462 37368 17462 37368 17462 37368 17103 37334 16471 37334 16164 37317 15771 37283 15343 37266 14916 37232 14438 37197 13925 37180 13498 37146 13054 37129 12576 37112 12319 37095 12063 37095 11790 37078 11533 37078 11260 37061 10986 37044 10696 37044 10423 37027 10149 37027 9859 37010 9585 37010 9295 36992 9004 36992 8714 36975 8441 36873 4169 36770 0 36770 0 Z N">
            <draw:equation draw:name="f0" draw:formula="logwidth"/>
            <draw:equation draw:name="f1" draw:formula="logheight"/>
          </draw:enhanced-geometry>
        </draw:custom-shape>
        <draw:custom-shape draw:name="Google Shape;352;p3" draw:style-name="gr1" draw:text-style-name="P1" draw:layer="layout" svg:width="9.34cm" svg:height="4.698cm" svg:x="2.206cm" svg:y="3.384cm">
          <text:p text:style-name="P10"/>
          <draw:enhanced-geometry draw:mirror-horizontal="false" draw:mirror-vertical="false" drawooo:sub-view-size="37369 20443" draw:text-areas="0 0 ?f0 ?f1" svg:viewBox="0 0 0 0" draw:type="ooxml-non-primitive" draw:enhanced-path="M 11807 0 C 11363 0 10987 17 10645 34 L 9791 68 9056 103 C 9005 137 8971 171 8920 205 L 8903 205 8851 239 C 8817 256 8783 273 8766 291 8646 308 8544 359 8441 444 L 8424 444 C 8271 444 8117 530 8031 649 7980 701 7946 752 7929 820 L 7878 769 7775 683 C 7690 615 7604 564 7485 547 L 7382 547 C 7211 547 7057 615 6955 752 6852 837 6767 957 6699 1076 6681 1094 6664 1111 6664 1128 6511 1179 6374 1264 6254 1367 6220 1367 6169 1350 6135 1350 6049 1350 5964 1367 5878 1384 5759 1418 5639 1504 5537 1606 5503 1640 5468 1674 5434 1726 L 5400 1726 C 5058 1726 4751 1965 4682 2290 4580 2221 4460 2187 4341 2187 4321 2182 4299 2180 4277 2180 4222 2180 4162 2192 4101 2204 L 4084 2204 C 4033 2221 3965 2238 3914 2273 3811 2221 3691 2187 3572 2187 3546 2184 3521 2183 3495 2183 3367 2183 3241 2218 3128 2290 3093 2273 3059 2273 3025 2273 3001 2269 2977 2268 2954 2268 2847 2268 2751 2299 2666 2341 2598 2375 2547 2426 2512 2460 2359 2512 2205 2546 2034 2563 1932 2580 1812 2631 1726 2683 L 1590 2683 C 1571 2681 1552 2680 1533 2680 1364 2680 1200 2748 1077 2871 923 2871 770 2922 650 3007 650 3007 650 3349 633 3930 633 4237 616 4596 599 4989 599 5399 582 5878 582 6373 548 7757 496 9449 462 11157 445 12012 428 12866 411 13703 411 14199 394 14677 377 15156 343 15634 274 16112 257 16557 223 17018 189 17445 155 17821 137 18214 103 18573 86 18863 69 19171 52 19444 52 19649 18 20076 1 20298 1 20298 1 20298 360 20350 975 20401 1197 20418 1436 20418 1709 20435 1806 20441 1911 20443 2021 20443 2243 20443 2490 20435 2752 20435 L 3384 20418 4119 20367 4973 20333 5896 20281 C 6203 20264 6511 20247 6835 20247 7143 20230 7433 20230 7724 20230 L 8561 20230 9330 20264 10082 20264 C 10321 20264 10577 20264 10816 20230 L 12235 20162 C 12696 20145 13140 20128 13567 20111 L 14353 20093 C 14866 20093 15344 20076 15754 20059 16164 20059 16523 20042 16831 20025 L 17770 19974 C 17805 19923 17839 19888 17873 19837 L 17907 19871 17975 19940 18915 19888 C 18984 19820 19035 19769 19086 19700 19103 19683 19120 19666 19137 19649 19274 19615 19411 19564 19547 19478 19599 19487 19654 19491 19712 19491 19770 19491 19829 19487 19889 19478 20009 19444 20128 19393 20231 19307 20282 19273 20316 19239 20350 19205 L 20385 19205 C 20398 19206 20412 19206 20426 19206 20735 19206 21023 19022 21171 18744 21273 18829 21393 18880 21529 18880 L 21700 18880 C 21769 18863 21820 18863 21888 18846 22008 18914 22145 18949 22281 18966 22315 18970 22348 18972 22381 18972 22478 18972 22567 18953 22657 18914 22725 18932 22777 18949 22845 18949 22873 18953 22900 18955 22927 18955 23001 18955 23073 18940 23136 18914 23204 18897 23272 18863 23323 18829 23494 18812 23682 18812 23853 18812 23973 18812 24109 18795 24229 18761 24246 18778 24280 18778 24314 18778 24366 18795 24417 18812 24468 18812 24501 18815 24532 18816 24563 18816 24714 18816 24853 18783 24981 18727 25015 18727 25049 18727 25083 18744 25111 18746 25138 18747 25165 18747 25508 18747 25812 18548 25955 18231 26006 18214 26074 18180 26126 18146 L 26365 18146 C 26416 18146 26467 18163 26519 18163 26655 18163 26775 18129 26894 18060 26997 18009 27117 17975 27236 17958 27441 17941 27612 17821 27732 17650 27817 17616 27885 17582 27954 17548 L 28091 17496 C 28142 17479 28193 17479 28244 17479 L 28432 17479 C 28466 17479 28518 17462 28569 17462 L 28928 17360 28996 17343 C 29116 17394 29252 17411 29372 17411 29423 17411 29457 17411 29509 17394 29584 17419 29659 17435 29727 17435 29752 17435 29776 17433 29799 17428 29919 17428 30038 17411 30141 17360 30175 17343 30226 17343 30260 17325 L 30329 17325 C 30602 17325 30876 17240 31115 17103 31388 17069 31627 16950 31815 16762 31884 16762 31952 16745 32020 16727 32191 16779 32345 16796 32516 16813 L 32601 16813 C 32841 16813 33063 16762 33285 16676 33302 16727 33319 16762 33336 16796 33456 17103 33712 17308 34037 17360 L 34088 17360 C 34190 17360 34276 17360 34378 17343 34515 17445 34669 17513 34840 17531 L 34925 17531 C 34950 17536 34977 17538 35004 17538 35069 17538 35138 17526 35198 17513 35233 17513 35284 17496 35318 17479 L 35489 17479 C 35514 17481 35540 17482 35566 17482 35745 17482 35922 17430 36087 17325 36224 17411 36360 17445 36514 17462 36582 17462 36668 17462 36736 17445 36822 17428 36907 17394 36975 17343 37095 17411 37232 17462 37368 17462 37368 17462 37368 17103 37334 16471 37334 16164 37317 15771 37283 15343 37266 14916 37232 14438 37197 13925 37180 13498 37146 13054 37129 12576 37112 12319 37095 12063 37095 11790 37078 11533 37078 11260 37061 10986 37044 10696 37044 10423 37027 10149 37027 9859 37010 9585 37010 9295 36992 9004 36992 8714 36975 8441 36873 4169 36770 0 36770 0 Z N">
            <draw:equation draw:name="f0" draw:formula="logwidth"/>
            <draw:equation draw:name="f1" draw:formula="logheight"/>
          </draw:enhanced-geometry>
        </draw:custom-shape>
        <draw:custom-shape draw:name="Google Shape;353;p3" draw:style-name="gr1" draw:text-style-name="P1" draw:layer="layout" svg:width="12.303cm" svg:height="1.332cm" svg:x="6.548cm" svg:y="1.494cm">
          <text:p text:style-name="P10"/>
          <draw:enhanced-geometry draw:mirror-horizontal="false" draw:mirror-vertical="false" drawooo:sub-view-size="39861 14798" draw:text-areas="0 0 ?f0 ?f1" svg:viewBox="0 0 0 0" draw:type="ooxml-non-primitive" draw:enhanced-path="M 6936 69 C 6915 69 6895 70 6877 71 L 6877 71 C 6893 71 6913 70 6936 69 Z M 20263 411 C 20297 428 20263 445 20177 445 20229 428 20041 428 19921 411 Z M 36431 851 C 36441 852 36451 854 36461 855 36450 853 36440 852 36431 851 Z M 27217 1026 C 27217 1039 27226 1042 27238 1043 L 27238 1043 C 27232 1037 27225 1031 27217 1026 Z M 39725 2147 C 39724 2149 39724 2151 39724 2154 L 39725 2147 Z M 39656 3504 L 39707 3811 C 39693 3853 39679 3884 39655 3884 39650 3884 39645 3883 39639 3879 L 39656 3504 Z M 221 5212 L 221 5246 C 221 5247 222 5247 223 5247 L 223 5247 C 222 5236 221 5224 221 5212 Z M 39604 5656 C 39639 5725 39656 5793 39656 5861 L 39604 5981 39604 5656 Z M 11288 13594 L 11288 13594 C 11266 13596 11245 13599 11224 13602 11240 13602 11266 13598 11288 13594 Z M 39126 13482 C 39143 13499 39160 13567 39160 13738 39152 13747 39139 13751 39126 13751 39113 13751 39100 13747 39092 13738 L 39126 13482 Z M 5432 1 L 5432 1 C 5073 18 4731 35 4373 69 3997 121 3638 172 3262 223 3283 222 3302 221 3319 221 3527 221 3467 311 3262 343 L 3177 274 3177 274 C 3040 343 3399 274 3125 377 3101 378 3079 379 3060 379 2865 379 2934 305 3074 274 L 3074 274 2749 343 C 2732 308 2801 291 2818 257 L 2818 257 C 2770 285 2670 287 2556 287 2527 287 2497 287 2468 287 2318 287 2160 291 2066 343 L 2049 326 1195 326 C 1109 326 973 291 870 274 L 511 240 C 506 238 503 237 500 237 481 237 492 277 477 291 L 477 377 C 477 445 477 514 460 565 460 701 443 821 426 958 494 992 460 1214 494 1385 426 1829 340 2325 289 2854 289 3059 303 3083 321 3083 327 3083 333 3081 338 3081 351 3081 364 3090 374 3145 320 3158 288 3503 268 3503 263 3503 258 3479 255 3418 221 4067 204 4255 221 5076 249 5006 265 4925 279 4925 283 4925 286 4929 289 4939 289 5070 242 5247 223 5247 223 5247 223 5247 223 5247 L 223 5247 C 265 6165 0 7340 135 8049 L 135 8014 204 8766 C 204 8858 200 8890 195 8890 183 8890 161 8748 140 8748 132 8748 125 8767 118 8817 238 9638 152 10099 255 10782 101 11312 409 12628 426 13345 L 460 13294 C 494 13362 511 13431 494 13516 494 13619 511 13704 528 13807 541 13767 514 13576 524 13576 527 13576 534 13593 545 13636 545 13670 562 13704 580 13755 L 597 13807 C 597 13824 631 13824 648 13841 716 13875 785 13926 853 13960 887 13977 938 13977 973 13995 L 1075 14012 1246 14046 C 1348 14054 1455 14059 1562 14059 1669 14059 1776 14054 1878 14046 2288 14029 2681 13977 3091 13943 3484 13892 3877 13858 4253 13841 L 4526 13841 4800 13875 C 5005 13892 5210 13909 5398 13926 5420 13927 5441 13927 5461 13927 5877 13927 5822 13797 6152 13797 6232 13797 6336 13804 6474 13824 L 6252 13892 C 7431 13807 8661 13789 9789 13584 L 9789 13584 C 9738 13619 9669 13636 9618 13636 9789 13636 9960 13636 10131 13602 10319 13567 10472 13550 10472 13516 10643 13516 10507 13567 10626 13584 10644 13586 10662 13586 10682 13586 10831 13586 11021 13550 11163 13550 11233 13550 11291 13559 11327 13584 11336 13584 11315 13590 11288 13594 L 11288 13594 C 11329 13591 11371 13589 11414 13589 11481 13589 11549 13593 11617 13602 11754 13602 11856 13602 11788 13567 L 11788 13567 C 12198 13636 12591 13619 12916 13721 12941 13715 12970 13713 13001 13713 13186 13713 13456 13802 13605 13802 13650 13802 13684 13793 13702 13772 L 13702 13772 C 13650 13875 14419 13995 14693 13995 14607 14012 14915 14063 14812 14097 14997 14128 15169 14152 15270 14152 15337 14152 15373 14141 15359 14114 L 15359 14114 C 15889 14336 16504 14182 16811 14387 17273 14405 17717 14405 18144 14422 L 19391 14456 C 19382 14485 19305 14493 19201 14493 19053 14493 18849 14476 18703 14476 18588 14476 18509 14487 18520 14524 18992 14524 19340 14506 19710 14506 19956 14506 20212 14514 20519 14541 20724 14575 20400 14575 20331 14593 21057 14593 21724 14680 22373 14680 22427 14680 22481 14679 22535 14678 L 22535 14678 C 22484 14695 22433 14695 22399 14695 22477 14695 22566 14706 22625 14706 22669 14706 22696 14700 22689 14678 L 22552 14678 C 22359 14614 23031 14564 23123 14530 L 23123 14530 C 22922 14659 23811 14595 23441 14746 23526 14746 23646 14712 23629 14678 L 23629 14678 C 23766 14695 23800 14712 23663 14746 24088 14746 24023 14709 24275 14709 24318 14709 24368 14710 24432 14712 24432 14729 24329 14729 24295 14763 24500 14725 24705 14706 24910 14706 24979 14706 25047 14708 25115 14712 25098 14729 25115 14746 25064 14746 25606 14746 26010 14671 26555 14671 26646 14671 26741 14673 26841 14678 26619 14780 27080 14695 27114 14798 L 27490 14746 27337 14712 C 27647 14712 27916 14642 28180 14642 28206 14642 28233 14642 28259 14644 L 28037 14729 28652 14678 28293 14661 C 28635 14610 28259 14558 28703 14558 28874 14558 29045 14575 29216 14593 29404 14541 29592 14524 29780 14524 29848 14558 29746 14627 29780 14644 29947 14560 30538 14591 30740 14513 L 30740 14513 C 30700 14533 30689 14575 30720 14575 L 30856 14507 C 31010 14524 31027 14541 31010 14575 31436 14575 30945 14488 31297 14488 31326 14488 31361 14489 31403 14490 31369 14507 31335 14507 31301 14524 31756 14524 32188 14465 32606 14465 32690 14465 32773 14467 32855 14473 33009 14558 32428 14490 32599 14575 33029 14535 33460 14519 33890 14519 34195 14519 34499 14527 34803 14541 L 34649 14524 C 34673 14497 34712 14487 34763 14487 34927 14487 35212 14594 35477 14594 35486 14594 35496 14593 35505 14593 L 35505 14593 C 35431 14599 35403 14644 35435 14644 35999 14695 36580 14712 37161 14712 L 37076 14729 C 37349 14780 37827 14780 38135 14798 38238 14763 38408 14780 38306 14729 L 38306 14729 C 38408 14746 38528 14763 38648 14780 38750 14780 38860 14788 38973 14788 39029 14788 39086 14786 39143 14780 39160 14627 39177 14456 39177 14302 39177 14200 39194 14080 39194 13977 39194 13550 39246 13106 39331 12696 39331 12776 39331 12877 39339 12877 39341 12877 39344 12869 39348 12850 L 39382 12132 39382 12132 C 39331 12183 39348 12218 39297 12371 39263 12218 39263 12064 39280 11893 L 39280 11893 C 39280 11995 39288 12033 39301 12033 39329 12033 39376 11855 39399 11773 L 39399 11773 C 39397 11776 39394 11777 39392 11777 39380 11777 39368 11753 39356 11753 39353 11753 39351 11754 39348 11756 39485 11380 39246 11671 39348 11175 L 39348 11175 39382 11192 C 39365 11004 39365 10816 39382 10629 39391 10618 39398 10613 39402 10613 39435 10613 39389 10834 39434 10834 39468 10543 39365 10253 39434 9996 L 39434 9996 39434 10423 C 39502 10253 39536 10082 39536 9894 L 39536 9911 39587 9552 C 39434 9176 39587 8817 39519 8322 L 39519 8322 C 39545 8502 39558 8556 39569 8556 39585 8556 39594 8437 39627 8437 39631 8437 39634 8438 39639 8442 39653 8325 39680 8171 39698 8171 39702 8171 39704 8175 39707 8185 39673 7946 39775 7792 39707 7468 39738 7452 39727 7255 39762 7255 39766 7255 39770 7258 39775 7263 39775 7187 39773 7159 39769 7159 39758 7159 39738 7331 39725 7331 39725 7331 39724 7331 39724 7331 39656 6870 39861 6237 39758 5571 39741 5024 39673 4905 39639 4460 L 39639 4324 C 39644 4308 39649 4301 39655 4301 39683 4301 39707 4495 39707 4495 39741 4238 39741 3982 39724 3709 L 39724 3709 C 39729 3728 39734 3737 39739 3737 39752 3737 39768 3684 39792 3623 39792 3418 39707 3487 39741 3196 L 39741 3196 C 39775 3264 39809 3333 39827 3418 39809 3162 39775 2906 39741 2632 39748 2623 39754 2619 39759 2619 39797 2619 39812 2799 39827 2888 39809 2581 39792 2103 39741 2017 L 39725 2147 39725 2147 C 39726 2143 39729 2140 39733 2140 39748 2140 39775 2172 39775 2222 39827 2496 39758 2598 39741 2615 L 39724 2427 39724 2427 C 39587 2615 39741 3196 39724 3572 L 39639 3452 39639 1590 C 39280 1556 38921 1522 38579 1470 L 38528 1470 C 38562 1453 38579 1419 38596 1368 38631 1385 38665 1402 38716 1402 L 38818 1334 38596 1334 C 38562 1282 38460 1231 38186 1146 L 37759 1146 37640 1077 37998 1129 C 37883 1090 37758 1071 37638 1071 37598 1071 37558 1073 37520 1077 37469 1043 37417 1009 37349 992 L 36922 1026 C 36888 975 37127 975 36854 907 36662 907 36977 1011 36756 1011 36740 1011 36721 1010 36700 1009 36512 924 36580 889 36324 889 36311 864 36336 849 36390 849 36402 849 36415 849 36431 851 L 36431 851 C 36203 820 35990 804 35777 804 35572 701 35060 701 35094 582 L 35094 582 C 35000 590 34906 595 34810 595 34714 595 34615 590 34513 582 34889 514 33795 479 33898 377 L 33898 377 C 33822 396 33714 402 33587 402 33381 402 33126 386 32879 386 32727 386 32578 392 32445 411 32459 404 32473 397 32488 392 L 32488 392 C 32512 393 32537 394 32565 394 32550 389 32536 387 32524 387 32511 387 32499 389 32488 392 L 32488 392 C 32277 384 32204 341 32035 326 32018 411 31591 462 31369 548 31044 479 31557 411 31454 326 L 31454 326 C 31471 394 30890 462 31010 514 30754 496 30788 514 30651 462 30634 582 30429 514 30224 633 29985 633 30019 588 29952 588 29918 588 29860 599 29729 633 29541 633 29882 531 29882 531 L 29882 531 C 29489 599 29712 650 29643 719 29517 747 29442 757 29397 757 29275 757 29362 684 29250 684 29011 753 28772 838 28533 889 28516 889 28464 889 28516 855 L 28516 855 C 28225 975 27610 958 27251 1043 27247 1043 27242 1043 27238 1043 L 27238 1043 C 27273 1076 27283 1117 27268 1146 27154 1146 27048 1168 26970 1168 26930 1168 26898 1163 26875 1146 26926 1146 26978 1129 27046 1112 L 27046 1112 26858 1129 C 26687 1043 27114 1112 27114 1043 L 27114 1043 C 26887 1076 26659 1088 26432 1088 26301 1088 26169 1084 26038 1077 26012 1035 26175 1035 26299 1035 26422 1035 26508 1035 26328 992 L 26328 992 C 26465 1009 26602 1026 26756 1043 26626 989 26641 980 26687 980 26707 980 26732 982 26755 982 26810 982 26846 972 26721 907 26158 872 26089 924 25525 838 L 25525 838 C 25406 872 25560 907 25440 941 24646 924 24829 684 24284 684 24266 684 24247 684 24227 684 24124 727 24018 748 23911 748 23804 748 23697 727 23595 684 L 23748 616 C 23626 597 23543 591 23480 591 23357 591 23315 615 23224 615 23153 615 23052 600 22860 548 22875 545 22895 544 22917 544 23026 544 23200 568 23215 568 23218 568 23214 567 23202 565 23085 526 23017 514 22969 514 22894 514 22865 543 22774 543 22743 543 22705 539 22655 531 L 22604 445 C 22141 395 21669 363 21201 363 21030 363 20859 368 20690 377 20724 360 20827 326 20690 308 L 18110 377 17820 479 C 17734 479 17683 462 17751 445 17444 445 17734 479 17597 531 17562 539 17530 542 17503 542 17414 542 17382 506 17461 479 L 17461 479 C 16777 633 16077 719 15359 736 L 15479 701 C 15088 701 15001 847 14707 847 14666 847 14622 844 14573 838 L 14641 821 14641 821 C 14346 826 14042 833 13740 833 13064 833 12404 799 11908 633 11885 646 11848 651 11801 651 11604 651 11233 558 11025 558 10953 558 10901 569 10883 599 10507 462 10131 377 9738 291 9703 286 9671 283 9640 283 9505 283 9397 328 9225 328 9203 328 9181 327 9157 326 L 9157 257 8798 291 8627 189 8388 189 C 8473 206 8593 240 8576 257 8251 257 7944 189 7636 86 7346 86 7038 86 6731 103 6744 90 6802 76 6877 71 L 6877 71 C 6874 71 6873 71 6871 71 6688 71 6825 11 6645 11 6612 11 6568 13 6508 18 6560 52 6474 69 6457 86 6225 53 5994 34 5757 34 5628 34 5497 40 5364 52 L 5432 1 Z N">
            <draw:equation draw:name="f0" draw:formula="logwidth"/>
            <draw:equation draw:name="f1" draw:formula="logheight"/>
          </draw:enhanced-geometry>
        </draw:custom-shape>
        <draw:frame draw:name="Google Shape;354;p3" presentation:style-name="pr7" draw:text-style-name="P17" draw:layer="layout" svg:width="7.789cm" svg:height="1.332cm" svg:x="3.547cm" svg:y="3.836cm" presentation:class="title" presentation:user-transformed="true">
          <draw:text-box>
            <text:p text:style-name="P10"><text:span text:style-name="T5">每次上課主要方式與流程</text:span></text:p>
          </draw:text-box>
        </draw:frame>
        <draw:frame draw:name="Google Shape;355;p3" presentation:style-name="pr7" draw:text-style-name="P19" draw:layer="layout" svg:width="1.942cm" svg:height="1.465cm" svg:x="2.091cm" svg:y="3.772cm" presentation:class="title" presentation:user-transformed="true">
          <draw:text-box>
            <text:p text:style-name="P18"><text:span text:style-name="T6">01</text:span></text:p>
          </draw:text-box>
        </draw:frame>
        <draw:frame draw:name="Google Shape;356;p3" presentation:style-name="pr7" draw:text-style-name="P20" draw:layer="layout" svg:width="10.325cm" svg:height="1.332cm" svg:x="7.537cm" svg:y="1.494cm" presentation:class="title" presentation:user-transformed="true">
          <draw:text-box>
            <text:p text:style-name="P18"><text:span text:style-name="T3">社團活動內容</text:span></text:p>
          </draw:text-box>
        </draw:frame>
        <draw:frame draw:name="Google Shape;357;p3" presentation:style-name="pr7" draw:text-style-name="P17" draw:layer="layout" svg:width="6.489cm" svg:height="1.177cm" svg:x="16.202cm" svg:y="4.134cm" presentation:class="title" presentation:user-transformed="true">
          <draw:text-box>
            <text:p text:style-name="P21"><text:span text:style-name="T5">印象最深刻的活動</text:span></text:p>
          </draw:text-box>
        </draw:frame>
        <draw:frame draw:name="Google Shape;358;p3" presentation:style-name="pr7" draw:text-style-name="P19" draw:layer="layout" svg:width="1.942cm" svg:height="1.465cm" svg:x="14.305cm" svg:y="3.767cm" presentation:class="title" presentation:user-transformed="true">
          <draw:text-box>
            <text:p text:style-name="P18"><text:span text:style-name="T6">02</text:span></text:p>
          </draw:text-box>
        </draw:frame>
        <draw:frame draw:name="Google Shape;359;p3" presentation:style-name="pr7" draw:text-style-name="P17" draw:layer="layout" svg:width="7.051cm" svg:height="1.332cm" svg:x="4.467cm" svg:y="9.561cm" presentation:class="title" presentation:user-transformed="true">
          <draw:text-box>
            <text:p text:style-name="P10"><text:span text:style-name="T5">社員與幹部之間的互動</text:span><text:span text:style-name="T5"><text:line-break/></text:span><text:span text:style-name="T5"/></text:p>
          </draw:text-box>
        </draw:frame>
        <draw:frame draw:name="Google Shape;360;p3" presentation:style-name="pr7" draw:text-style-name="P19" draw:layer="layout" svg:width="1.942cm" svg:height="1.465cm" svg:x="2.674cm" svg:y="9.25cm" presentation:class="title" presentation:user-transformed="true">
          <draw:text-box>
            <text:p text:style-name="P18"><text:span text:style-name="T6">03</text:span></text:p>
          </draw:text-box>
        </draw:frame>
        <draw:frame draw:name="Google Shape;361;p3" presentation:style-name="pr7" draw:text-style-name="P17" draw:layer="layout" svg:width="6.489cm" svg:height="1.332cm" svg:x="16.236cm" svg:y="9.382cm" presentation:class="title" presentation:user-transformed="true">
          <draw:text-box>
            <text:p text:style-name="P10"><text:span text:style-name="T5">學習最多的事情</text:span></text:p>
          </draw:text-box>
        </draw:frame>
        <draw:frame draw:name="Google Shape;362;p3" presentation:style-name="pr7" draw:text-style-name="P19" draw:layer="layout" svg:width="1.942cm" svg:height="1.465cm" svg:x="14.322cm" svg:y="9.25cm" presentation:class="title" presentation:user-transformed="true">
          <draw:text-box>
            <text:p text:style-name="P18"><text:span text:style-name="T6">04</text:span></text:p>
          </draw:text-box>
        </draw:frame>
        <draw:g draw:name="Google Shape;363;p3">
          <draw:custom-shape draw:name="Google Shape;364;p3" draw:style-name="gr12" draw:text-style-name="P12" draw:layer="layout" svg:width="0.749cm" svg:height="0.853cm" svg:x="2.891cm" svg:y="1.776cm">
            <text:p text:style-name="P10"/>
            <draw:enhanced-geometry draw:mirror-horizontal="false" draw:mirror-vertical="false" drawooo:sub-view-size="4323 4922" draw:text-areas="0 0 ?f0 ?f1" svg:viewBox="0 0 0 0" draw:type="ooxml-non-primitive" draw:enhanced-path="M 649 2734 C 666 2734 666 2717 666 2700 649 2700 598 2683 581 2683 581 2700 564 2752 564 2786 547 2752 513 2734 496 2700 444 2307 256 1931 0 1624 L 205 1316 1572 1385 C 1692 1214 1794 1026 1863 838 1914 650 1982 479 2085 308 2119 240 2187 172 2255 137 2375 86 2495 35 2614 1 2666 52 2700 120 2717 189 2768 394 2768 599 2717 804 2648 1060 2597 1299 2563 1556 2529 1778 2597 1846 2785 1914 3246 2068 3691 2222 4152 2393 4203 2410 4255 2478 4289 2512 4323 2683 4220 2871 4050 2940 3879 3025 3708 3093 3520 3110 3332 3110 3161 3145 3007 3179 2734 3230 2631 3350 2631 3606 2631 3965 2666 4324 2683 4699 2666 4716 2666 4751 2648 4768 L 2392 4922 C 1982 4904 1828 4648 1692 4358 1640 4238 1572 4136 1521 4033 1384 3760 1077 3606 786 3691 530 3760 256 3657 120 3418 L 547 2769 C 581 2752 615 2752 649 2734 Z M 2273 394 L 2273 360 2255 360 Z F N">
              <draw:equation draw:name="f0" draw:formula="logwidth"/>
              <draw:equation draw:name="f1" draw:formula="logheight"/>
            </draw:enhanced-geometry>
          </draw:custom-shape>
          <draw:custom-shape draw:name="Google Shape;365;p3" draw:style-name="gr3" draw:text-style-name="P3" draw:layer="layout" svg:width="0.746cm" svg:height="0.853cm" svg:x="2.841cm" svg:y="1.794cm">
            <text:p text:style-name="P10"/>
            <draw:enhanced-geometry draw:mirror-horizontal="false" draw:mirror-vertical="false" drawooo:sub-view-size="4307 4922" draw:text-areas="0 0 ?f0 ?f1" svg:viewBox="0 0 0 0" draw:type="ooxml-non-primitive" draw:enhanced-path="M 650 2734 C 667 2734 667 2717 684 2700 650 2700 599 2666 582 2683 582 2700 564 2751 564 2768 547 2751 513 2717 496 2700 445 2290 274 1931 1 1623 69 1521 137 1418 206 1316 L 1573 1384 C 1692 1213 1795 1025 1863 837 1914 649 1983 479 2068 308 2119 239 2171 171 2256 137 2376 86 2495 34 2615 0 2649 51 2683 120 2717 188 2769 393 2769 598 2717 803 2649 1042 2598 1299 2546 1555 2529 1777 2581 1846 2786 1914 3230 2068 3691 2221 4136 2392 4204 2409 4238 2478 4289 2512 4306 2683 4204 2854 4050 2939 3879 3024 3691 3093 3503 3110 3332 3110 3162 3144 2991 3178 2734 3230 2632 3349 2632 3605 2632 3964 2649 4323 2666 4682 2666 4716 2666 4750 2649 4767 L 2393 4921 C 1983 4904 1829 4648 1692 4340 1641 4238 1573 4135 1504 4033 1385 3759 1077 3605 787 3691 530 3759 257 3657 120 3417 L 547 2768 C 582 2751 616 2751 650 2734 Z M 2273 393 L 2273 359 2256 359 Z N">
              <draw:equation draw:name="f0" draw:formula="logwidth"/>
              <draw:equation draw:name="f1" draw:formula="logheight"/>
            </draw:enhanced-geometry>
          </draw:custom-shape>
        </draw:g>
        <draw:custom-shape draw:name="Google Shape;366;p3" draw:style-name="gr13" draw:text-style-name="P8" draw:layer="layout" svg:width="3.061cm" svg:height="2.349cm" draw:transform="rotate (0.693942910592945) translate (1.672cm 3.653cm)">
          <text:p text:style-name="P10"/>
          <draw:enhanced-geometry draw:mirror-horizontal="false" draw:mirror-vertical="false" drawooo:sub-view-size="13312 10218" draw:text-areas="0 0 ?f0 ?f1" svg:viewBox="0 0 0 0" draw:type="ooxml-non-primitive" draw:enhanced-path="M 2683 0 L 2683 0 C 2700 35 2700 86 2683 137 2683 154 2683 171 2718 188 L 2752 205 C 2769 274 2786 325 2769 393 2735 445 2769 530 2820 616 2820 616 2820 616 2837 633 L 2530 735 2359 633 2308 616 C 2308 616 2273 616 2290 633 2308 667 2325 718 2359 752 2393 803 2376 803 2308 803 L 2290 803 C 2393 889 2256 889 2308 974 2325 991 2342 1043 2325 1060 2308 1077 2342 1145 2359 1196 2359 1248 2376 1248 2376 1282 L 2342 1282 C 2290 1282 2239 1282 2205 1248 2171 1231 2120 1196 2120 1179 2137 1162 2137 1094 2051 1043 2051 1008 2051 974 2051 940 2034 923 2017 923 2000 906 1932 889 1966 889 1949 889 1915 923 1880 940 1846 957 1829 974 1829 1008 1863 1043 1897 1077 1915 1094 1897 1111 1880 1128 1829 1162 1932 1248 1932 1282 1880 1299 1932 1350 1946 1372 1942 1378 1930 1378 1913 1378 1883 1367 1863 1367 1829 1367 1795 1333 1761 1316 1722 1264 1662 1242 1606 1242 1589 1242 1572 1244 1556 1248 1539 1248 1522 1265 1487 1265 1419 1265 1419 1299 1436 1350 1436 1384 1470 1436 1487 1487 1504 1538 1522 1538 1504 1538 1385 1538 1470 1624 1453 1658 1436 1692 1487 1743 1675 1812 1692 1846 1709 1880 1727 1914 1755 1942 1752 1955 1729 1955 1711 1955 1680 1947 1641 1931 L 1504 1880 1504 1880 C 1539 1931 1402 1897 1470 1965 1487 1965 1504 1982 1522 1999 1556 2017 1453 2034 1402 2051 1368 2034 1334 2034 1299 2034 1288 2031 1276 2029 1264 2029 1208 2029 1154 2062 1111 2119 1077 2136 1060 2170 1043 2205 L 975 2205 C 872 2136 736 2102 599 2102 599 2085 479 2017 445 1982 428 1965 411 1948 394 1931 394 1897 377 1863 360 1846 325 1829 308 1812 274 1812 L 240 1794 240 1931 C 325 1999 377 2051 394 2085 411 2153 411 2205 411 2273 411 2307 445 2341 479 2375 496 2392 513 2392 513 2410 531 2427 548 2461 565 2495 L 411 2495 C 343 2495 343 2495 257 2461 223 2444 189 2410 138 2392 120 2392 86 2375 69 2375 1 2375 1 2427 35 2478 52 2512 223 2598 274 2649 308 2666 343 2683 394 2700 L 445 2700 C 462 2683 445 2649 394 2632 343 2615 308 2598 274 2580 240 2563 223 2546 223 2529 L 240 2529 565 2598 701 2649 C 736 2700 770 2734 821 2768 753 2785 684 2803 736 2871 753 2905 736 2922 684 2922 633 2922 633 2956 616 2990 599 3008 633 3042 684 3076 L 616 3110 11295 10184 C 11363 10201 11432 10218 11500 10218 11414 10184 11380 10047 11380 9910 11278 9876 11192 9825 11124 9757 11073 9705 11056 9671 11124 9671 11175 9671 11227 9671 11278 9654 11283 9648 11293 9647 11305 9647 11329 9647 11363 9654 11397 9654 L 11414 9654 C 11449 9620 11466 9603 11500 9586 L 11483 9552 C 11449 9517 11380 9449 11380 9432 11380 9398 11295 9295 11312 9261 11312 9255 11314 9254 11318 9254 11325 9254 11340 9261 11363 9261 L 11466 9278 C 11500 9295 11551 9312 11585 9329 11665 9263 11765 9238 11869 9238 11900 9238 11930 9240 11961 9244 12012 9176 12064 9107 12098 9039 12064 9022 12030 8988 11978 8954 L 11859 8868 C 11859 8851 11825 8834 11790 8817 11688 8749 11671 8680 11739 8680 11807 8663 11876 8629 11944 8595 11978 8595 11995 8561 11978 8544 11965 8491 11992 8469 12051 8469 12069 8469 12091 8471 12115 8475 12136 8478 12155 8480 12171 8480 12246 8480 12269 8449 12269 8407 12269 8390 12269 8373 12269 8356 12252 8287 12269 8253 12337 8236 12371 8236 12371 8219 12388 8202 L 12491 8219 12491 8253 C 12491 8270 12508 8287 12542 8287 12559 8304 12576 8321 12610 8321 12628 8321 12645 8304 12662 8304 L 12593 8236 C 12645 8219 12559 8151 12542 8099 12508 8048 12508 8031 12388 7980 L 12303 7945 C 12269 7911 12303 7911 12303 7894 12440 7963 12576 7980 12713 7980 L 12781 8014 C 12764 7928 12816 7843 12884 7809 12850 7672 12867 7553 12986 7501 13003 7501 13038 7501 13055 7484 13089 7467 13140 7450 13174 7433 13140 7399 13106 7365 13072 7347 13055 7330 13038 7330 13021 7313 13038 7245 13038 7177 13021 7108 L 12986 7040 C 13012 7031 13042 7027 13074 7027 13106 7027 13140 7031 13174 7040 13183 7048 13191 7053 13200 7053 13209 7053 13217 7048 13226 7040 13234 7048 13247 7053 13262 7053 13277 7053 13294 7048 13311 7040 L 2683 0 Z N">
            <draw:equation draw:name="f0" draw:formula="logwidth"/>
            <draw:equation draw:name="f1" draw:formula="logheight"/>
          </draw:enhanced-geometry>
        </draw:custom-shape>
        <draw:g draw:name="Google Shape;367;p3">
          <draw:custom-shape draw:name="Google Shape;368;p3" draw:style-name="gr14" draw:text-style-name="P6" draw:layer="layout" svg:width="2.76cm" svg:height="1.096cm" draw:transform="skewX (-0.0209439510239319) rotate (-0.534768882811062) translate (13.674cm 11.632cm)">
            <text:p text:style-name="P10"/>
            <draw:enhanced-geometry draw:mirror-horizontal="false" draw:mirror-vertical="false" drawooo:sub-view-size="24469 9996" draw:text-areas="0 0 ?f0 ?f1" svg:viewBox="0 0 0 0" draw:type="ooxml-non-primitive" draw:enhanced-path="M 23938 0 L 1 1470 530 9996 24468 8509 23938 0 Z N">
              <draw:equation draw:name="f0" draw:formula="logwidth"/>
              <draw:equation draw:name="f1" draw:formula="logheight"/>
            </draw:enhanced-geometry>
          </draw:custom-shape>
          <draw:g draw:name="Google Shape;369;p3">
            <draw:custom-shape draw:name="Google Shape;370;p3" draw:style-name="gr7" draw:text-style-name="P7" draw:layer="layout" svg:width="0.022cm" svg:height="0.036cm" draw:transform="skewX (-0.0277507351067098) rotate (-0.534768882811062) translate (15.942cm 12.978cm)">
              <text:p text:style-name="P10"/>
              <draw:enhanced-geometry draw:mirror-horizontal="false" draw:mirror-vertical="false" drawooo:sub-view-size="206 340" draw:text-areas="0 0 ?f0 ?f1" svg:viewBox="0 0 0 0" draw:type="ooxml-non-primitive" draw:enhanced-path="M 102 0 C 65 0 37 25 1 49 18 151 35 237 52 339 86 288 120 237 154 185 189 134 206 66 154 15 134 5 117 0 102 0 Z N">
                <draw:equation draw:name="f0" draw:formula="logwidth"/>
                <draw:equation draw:name="f1" draw:formula="logheight"/>
              </draw:enhanced-geometry>
            </draw:custom-shape>
            <draw:custom-shape draw:name="Google Shape;371;p3" draw:style-name="gr7" draw:text-style-name="P7" draw:layer="layout" svg:width="0.128cm" svg:height="0.15cm" draw:transform="skewX (-0.0200712863979348) rotate (-0.534768882811062) translate (13.474cm 12.03cm)">
              <text:p text:style-name="P10"/>
              <draw:enhanced-geometry draw:mirror-horizontal="false" draw:mirror-vertical="false" drawooo:sub-view-size="1146 1376" draw:text-areas="0 0 ?f0 ?f1" svg:viewBox="0 0 0 0" draw:type="ooxml-non-primitive" draw:enhanced-path="M 889 1 C 769 120 667 240 547 342 376 479 240 650 120 838 18 941 0 1077 69 1197 127 1298 246 1375 365 1375 386 1375 407 1373 428 1368 616 1368 803 1368 991 1333 L 1145 1299 1145 1265 C 1128 1197 1111 1128 1111 1077 906 1111 718 1128 513 1146 490 1146 464 1147 437 1147 384 1147 331 1140 308 1094 257 1009 342 941 393 872 479 770 581 667 684 565 786 462 889 377 974 274 940 172 923 86 889 1 Z N">
                <draw:equation draw:name="f0" draw:formula="logwidth"/>
                <draw:equation draw:name="f1" draw:formula="logheight"/>
              </draw:enhanced-geometry>
            </draw:custom-shape>
            <draw:custom-shape draw:name="Google Shape;372;p3" draw:style-name="gr7" draw:text-style-name="P7" draw:layer="layout" svg:width="0.007cm" svg:height="0.016cm" draw:transform="rotate (-0.534768882811062) translate (13.533cm 12.158cm)">
              <text:p text:style-name="P10"/>
              <draw:enhanced-geometry draw:mirror-horizontal="false" draw:mirror-vertical="false" drawooo:sub-view-size="70 155" draw:text-areas="0 0 ?f0 ?f1" svg:viewBox="0 0 0 0" draw:type="ooxml-non-primitive" draw:enhanced-path="M 69 0 C 18 35 1 86 35 120 35 137 52 137 69 154 L 69 0 Z N">
                <draw:equation draw:name="f0" draw:formula="logwidth"/>
                <draw:equation draw:name="f1" draw:formula="logheight"/>
              </draw:enhanced-geometry>
            </draw:custom-shape>
            <draw:custom-shape draw:name="Google Shape;373;p3" draw:style-name="gr7" draw:text-style-name="P7" draw:layer="layout" svg:width="1.661cm" svg:height="0.844cm" draw:transform="skewX (-0.0212930168743308) rotate (-0.534768882811062) translate (14.513cm 12.14cm)">
              <text:p text:style-name="P10"/>
              <draw:enhanced-geometry draw:mirror-horizontal="false" draw:mirror-vertical="false" drawooo:sub-view-size="14729 7697" draw:text-areas="0 0 ?f0 ?f1" svg:viewBox="0 0 0 0" draw:type="ooxml-non-primitive" draw:enhanced-path="M 13892 889 C 13669 1128 13430 1368 13191 1607 11910 2837 10628 4067 9244 5178 8732 5588 8202 5981 7672 6374 7587 6442 7433 6511 7518 6613 7545 6651 7575 6665 7606 6665 7674 6665 7745 6597 7792 6562 9483 5349 11055 4016 12542 2564 13003 2119 13464 1675 13926 1197 L 13926 1197 C 13789 2137 13618 3042 13003 3794 12593 4306 12098 4768 11534 5127 10098 6066 8544 6835 6920 7382 6764 7453 6595 7489 6425 7489 6391 7489 6357 7487 6322 7485 6322 7382 6374 7262 6442 7177 7296 6083 7877 4853 8390 3606 8561 3196 8749 2820 8971 2444 9398 1744 10047 1436 10799 1231 11397 1077 12012 992 12627 975 13054 958 13464 923 13892 889 Z M 14678 1 C 14609 52 14558 120 14507 206 14353 428 14114 582 13840 599 13191 684 12576 735 11944 787 11722 787 11517 821 11294 872 10594 1043 9842 1146 9244 1709 9364 1333 9466 958 9552 582 9569 445 9637 342 9723 240 L 9723 240 8714 308 C 8800 325 8885 342 8971 342 8527 565 8065 787 7621 1026 5861 1932 4050 2752 2256 3623 2119 3691 1965 3777 1829 3862 1777 3896 1726 3948 1760 4016 1788 4062 1815 4078 1846 4078 1872 4078 1900 4066 1931 4050 2000 4016 2017 4016 2051 3999 3708 3145 5451 2444 7108 1590 7792 1231 8475 889 9176 548 9215 521 9244 485 9295 485 9310 485 9327 488 9347 496 9210 1231 9056 1983 8561 2581 8390 2735 8219 2854 8014 2957 7125 3538 6100 3862 5024 3931 3554 3982 2102 4272 735 4785 623 4827 510 4858 398 4858 374 4858 349 4856 325 4853 359 4734 445 4631 547 4563 1726 3640 2683 2512 3759 1487 4135 1128 4545 804 4990 530 L 4990 530 4460 565 4392 616 C 3777 1094 3213 1641 2666 2205 2051 2871 1402 3503 718 4101 513 4238 342 4392 188 4580 86 4699 0 4836 103 4973 162 5056 263 5106 364 5106 409 5106 454 5096 496 5075 718 5024 923 4973 1145 4905 2358 4494 3623 4255 4921 4204 5109 4187 5297 4170 5485 4136 6510 3982 7501 3606 8356 3008 L 8356 3008 C 8270 3230 8185 3401 8116 3589 7758 4494 7313 5366 6818 6203 6596 6528 6391 6852 6186 7177 6083 7297 6066 7467 6152 7604 6206 7676 6279 7696 6356 7696 6425 7696 6497 7681 6562 7672 L 6613 7672 C 7006 7587 7382 7467 7758 7314 9176 6716 10560 6083 11824 5195 13071 4306 13909 3179 14080 1607 14114 1128 14336 667 14678 325 14695 308 14712 291 14729 274 14712 189 14695 86 14678 1 Z N">
                <draw:equation draw:name="f0" draw:formula="logwidth"/>
                <draw:equation draw:name="f1" draw:formula="logheight"/>
              </draw:enhanced-geometry>
            </draw:custom-shape>
            <draw:custom-shape draw:name="Google Shape;374;p3" draw:style-name="gr7" draw:text-style-name="P7" draw:layer="layout" svg:width="0.662cm" svg:height="0.957cm" draw:transform="skewX (-0.020943951023932) rotate (-0.534768882811062) translate (13.757cm 11.812cm)">
              <text:p text:style-name="P10"/>
              <draw:enhanced-geometry draw:mirror-horizontal="false" draw:mirror-vertical="false" drawooo:sub-view-size="5878 8732" draw:text-areas="0 0 ?f0 ?f1" svg:viewBox="0 0 0 0" draw:type="ooxml-non-primitive" draw:enhanced-path="M 5878 1 L 5570 18 C 5211 462 4904 957 4562 1436 4118 2136 3486 2700 2751 3093 2033 3452 1281 3742 513 3965 342 4016 171 4067 0 4084 0 4152 0 4221 17 4289 L 17 4323 C 1042 4101 2016 3742 2939 3247 3093 3179 3229 3076 3383 2991 L 3383 3025 C 3349 3093 3298 3179 3263 3230 2597 4340 2290 5622 2392 6903 2443 7518 2529 8134 2597 8732 L 2853 8732 C 2836 8168 2751 7621 2683 7074 2529 5554 2956 4016 3862 2786 4477 1914 5143 1060 5741 154 5792 103 5826 52 5878 1 Z N">
                <draw:equation draw:name="f0" draw:formula="logwidth"/>
                <draw:equation draw:name="f1" draw:formula="logheight"/>
              </draw:enhanced-geometry>
            </draw:custom-shape>
            <draw:custom-shape draw:name="Google Shape;375;p3" draw:style-name="gr7" draw:text-style-name="P7" draw:layer="layout" svg:width="0.229cm" svg:height="0.723cm" draw:transform="skewX (-0.0207694180987324) rotate (-0.534768882811062) translate (13.952cm 12.195cm)">
              <text:p text:style-name="P10"/>
              <draw:enhanced-geometry draw:mirror-horizontal="false" draw:mirror-vertical="false" drawooo:sub-view-size="2034 6600" draw:text-areas="0 0 ?f0 ?f1" svg:viewBox="0 0 0 0" draw:type="ooxml-non-primitive" draw:enhanced-path="M 1861 0 C 1729 0 1742 183 1726 277 1453 1474 1214 2652 940 3848 752 4805 428 5728 0 6599 L 291 6582 C 342 6446 411 6326 462 6189 940 5113 1197 3968 1419 2840 1607 2003 1760 1166 1931 329 1965 226 2034 38 1897 4 1884 2 1872 0 1861 0 Z N">
                <draw:equation draw:name="f0" draw:formula="logwidth"/>
                <draw:equation draw:name="f1" draw:formula="logheight"/>
              </draw:enhanced-geometry>
            </draw:custom-shape>
            <draw:custom-shape draw:name="Google Shape;376;p3" draw:style-name="gr7" draw:text-style-name="P7" draw:layer="layout" svg:width="0.217cm" svg:height="0.335cm" draw:transform="skewX (-0.0209439510239318) rotate (-0.534768882811062) translate (13.722cm 11.821cm)">
              <text:p text:style-name="P10"/>
              <draw:enhanced-geometry draw:mirror-horizontal="false" draw:mirror-vertical="false" drawooo:sub-view-size="1932 3060" draw:text-areas="0 0 ?f0 ?f1" svg:viewBox="0 0 0 0" draw:type="ooxml-non-primitive" draw:enhanced-path="M 1932 1 L 1590 18 C 1317 445 1094 872 924 1351 701 1880 394 2376 1 2803 35 2888 52 2974 86 3059 565 2564 941 1966 1197 1333 1265 1180 1317 1043 1402 906 1556 582 1727 291 1932 1 Z N">
                <draw:equation draw:name="f0" draw:formula="logwidth"/>
                <draw:equation draw:name="f1" draw:formula="logheight"/>
              </draw:enhanced-geometry>
            </draw:custom-shape>
            <draw:custom-shape draw:name="Google Shape;377;p3" draw:style-name="gr7" draw:text-style-name="P7" draw:layer="layout" svg:width="0.321cm" svg:height="0.957cm" draw:transform="skewX (-0.020943951023932) rotate (-0.534768882811062) translate (14.122cm 12.021cm)">
              <text:p text:style-name="P10"/>
              <draw:enhanced-geometry draw:mirror-horizontal="false" draw:mirror-vertical="false" drawooo:sub-view-size="2855 8732" draw:text-areas="0 0 ?f0 ?f1" svg:viewBox="0 0 0 0" draw:type="ooxml-non-primitive" draw:enhanced-path="M 2854 0 L 2666 17 C 2666 86 2632 154 2615 222 2512 855 2359 1470 2239 2085 2120 2768 2102 3452 2034 4135 1932 5348 1727 6544 1077 7604 787 8031 411 8424 1 8731 L 360 8714 428 8646 C 1094 8099 1573 7364 1812 6544 2085 5690 2239 4819 2290 3930 2342 2871 2495 1828 2735 820 2803 547 2854 274 2854 0 Z N">
                <draw:equation draw:name="f0" draw:formula="logwidth"/>
                <draw:equation draw:name="f1" draw:formula="logheight"/>
              </draw:enhanced-geometry>
            </draw:custom-shape>
            <draw:custom-shape draw:name="Google Shape;378;p3" draw:style-name="gr7" draw:text-style-name="P7" draw:layer="layout" svg:width="1.04cm" svg:height="0.545cm" draw:transform="skewX (-0.0219911485751285) rotate (-0.534768882811062) translate (14.044cm 12.442cm)">
              <text:p text:style-name="P10"/>
              <draw:enhanced-geometry draw:mirror-horizontal="false" draw:mirror-vertical="false" drawooo:sub-view-size="9228 4973" draw:text-areas="0 0 ?f0 ?f1" svg:viewBox="0 0 0 0" draw:type="ooxml-non-primitive" draw:enhanced-path="M 8168 1 C 7399 18 6613 86 5844 189 5110 274 4392 462 3691 752 2119 1436 923 2495 377 4170 308 4358 223 4546 137 4716 86 4802 52 4887 1 4973 L 718 4939 C 1197 4597 1692 4272 2188 3965 3896 2871 5691 1897 7553 1043 L 7638 1009 C 7707 975 7741 923 7707 855 7683 815 7659 801 7635 801 7608 801 7580 820 7553 838 7365 906 7177 992 7006 1077 4717 2119 2530 3367 462 4802 448 4816 423 4841 387 4841 379 4841 369 4839 360 4836 718 3999 992 3127 1624 2427 2410 1624 3384 1026 4460 701 5058 530 5656 411 6271 342 6818 274 7382 257 7929 206 7997 201 8067 199 8138 199 8330 199 8527 215 8715 240 8954 274 8971 342 8834 530 8595 838 8305 1111 7997 1351 7245 2000 6579 2734 5878 3435 5400 3948 4922 4443 4255 4716 L 4836 4682 C 5178 4477 5503 4221 5776 3931 6699 2974 7621 2034 8629 1163 8817 992 8971 787 9091 565 9227 360 9091 69 8834 52 8612 18 8390 1 8168 1 Z N">
                <draw:equation draw:name="f0" draw:formula="logwidth"/>
                <draw:equation draw:name="f1" draw:formula="logheight"/>
              </draw:enhanced-geometry>
            </draw:custom-shape>
            <draw:custom-shape draw:name="Google Shape;379;p3" draw:style-name="gr7" draw:text-style-name="P7" draw:layer="layout" svg:width="0.782cm" svg:height="0.337cm" draw:transform="skewX (-0.0207694180987325) rotate (-0.534768882811062) translate (15.018cm 13.176cm)">
              <text:p text:style-name="P10"/>
              <draw:enhanced-geometry draw:mirror-horizontal="false" draw:mirror-vertical="false" drawooo:sub-view-size="6938 3077" draw:text-areas="0 0 ?f0 ?f1" svg:viewBox="0 0 0 0" draw:type="ooxml-non-primitive" draw:enhanced-path="M 6937 1 C 6561 1 6168 18 5758 52 4836 86 3930 274 3059 599 1897 1009 889 1641 205 2701 120 2837 51 2957 0 3076 L 291 3059 C 615 2478 1077 1966 1640 1573 2375 1094 3212 736 4084 531 4921 326 5792 223 6681 223 L 6937 223 6937 189 6937 1 Z N">
                <draw:equation draw:name="f0" draw:formula="logwidth"/>
                <draw:equation draw:name="f1" draw:formula="logheight"/>
              </draw:enhanced-geometry>
            </draw:custom-shape>
            <draw:custom-shape draw:name="Google Shape;380;p3" draw:style-name="gr7" draw:text-style-name="P7" draw:layer="layout" svg:width="0.092cm" svg:height="0.048cm" draw:transform="skewX (-0.0207694180987325) rotate (-0.534768882811062) translate (15.491cm 13.744cm)">
              <text:p text:style-name="P10"/>
              <draw:enhanced-geometry draw:mirror-horizontal="false" draw:mirror-vertical="false" drawooo:sub-view-size="821 445" draw:text-areas="0 0 ?f0 ?f1" svg:viewBox="0 0 0 0" draw:type="ooxml-non-primitive" draw:enhanced-path="M 821 0 L 821 0 C 564 154 274 291 1 445 L 752 410 C 769 274 804 137 821 0 Z N">
                <draw:equation draw:name="f0" draw:formula="logwidth"/>
                <draw:equation draw:name="f1" draw:formula="logheight"/>
              </draw:enhanced-geometry>
            </draw:custom-shape>
            <draw:custom-shape draw:name="Google Shape;381;p3" draw:style-name="gr7" draw:text-style-name="P7" draw:layer="layout" svg:width="0.529cm" svg:height="0.211cm" draw:transform="skewX (-0.0190240888467382) rotate (-0.534768882811062) translate (15.175cm 13.397cm)">
              <text:p text:style-name="P10"/>
              <draw:enhanced-geometry draw:mirror-horizontal="false" draw:mirror-vertical="false" drawooo:sub-view-size="4700 1932" draw:text-areas="0 0 ?f0 ?f1" svg:viewBox="0 0 0 0" draw:type="ooxml-non-primitive" draw:enhanced-path="M 4682 1 L 4067 240 C 2700 787 1333 1317 0 1932 L 564 1898 C 1179 1624 1811 1351 2427 1112 3195 804 3947 514 4699 206 4699 138 4699 69 4682 1 Z N">
                <draw:equation draw:name="f0" draw:formula="logwidth"/>
                <draw:equation draw:name="f1" draw:formula="logheight"/>
              </draw:enhanced-geometry>
            </draw:custom-shape>
            <draw:custom-shape draw:name="Google Shape;382;p3" draw:style-name="gr7" draw:text-style-name="P7" draw:layer="layout" svg:width="0.46cm" svg:height="0.419cm" draw:transform="skewX (-0.0214675497995302) rotate (-0.534768882811062) translate (13.751cm 11.821cm)">
              <text:p text:style-name="P10"/>
              <draw:enhanced-geometry draw:mirror-horizontal="false" draw:mirror-vertical="false" drawooo:sub-view-size="4084 3824" draw:text-areas="0 0 ?f0 ?f1" svg:viewBox="0 0 0 0" draw:type="ooxml-non-primitive" draw:enhanced-path="M 4084 0 L 3810 17 C 3349 632 2836 1213 2290 1743 1623 2375 923 2956 188 3486 120 3537 51 3588 0 3656 L 0 3810 C 9 3819 21 3823 36 3823 51 3823 68 3819 85 3810 137 3793 188 3759 222 3742 701 3383 1179 3041 1623 2665 2563 1880 3383 991 4084 0 Z N">
                <draw:equation draw:name="f0" draw:formula="logwidth"/>
                <draw:equation draw:name="f1" draw:formula="logheight"/>
              </draw:enhanced-geometry>
            </draw:custom-shape>
          </draw:g>
        </draw:g>
        <draw:frame draw:name="Google Shape;383;p3" presentation:style-name="pr8" draw:text-style-name="P11" draw:layer="layout" svg:width="6.489cm" svg:height="1.647cm" svg:x="15.881cm" svg:y="4.563cm" presentation:class="subtitle" presentation:user-transformed="true">
          <draw:text-box>
            <text:p text:style-name="P22"><text:span text:style-name="T7">說明：</text:span></text:p>
          </draw:text-box>
        </draw:frame>
        <draw:frame draw:name="Google Shape;384;p3" presentation:style-name="pr8" draw:text-style-name="P11" draw:layer="layout" svg:width="6.489cm" svg:height="1.647cm" svg:x="3.211cm" svg:y="4.633cm" presentation:class="subtitle" presentation:user-transformed="true">
          <draw:text-box>
            <text:p text:style-name="P22"><text:span text:style-name="T7">說明：</text:span></text:p>
          </draw:text-box>
        </draw:frame>
        <draw:frame draw:name="Google Shape;385;p3" presentation:style-name="pr8" draw:text-style-name="P11" draw:layer="layout" svg:width="6.489cm" svg:height="1.647cm" svg:x="4.082cm" svg:y="9.987cm" presentation:class="subtitle" presentation:user-transformed="true">
          <draw:text-box>
            <text:p text:style-name="P22"><text:span text:style-name="T7">說明：</text:span></text:p>
          </draw:text-box>
        </draw:frame>
        <draw:frame draw:name="Google Shape;386;p3" presentation:style-name="pr8" draw:text-style-name="P11" draw:layer="layout" svg:width="6.489cm" svg:height="1.647cm" svg:x="15.847cm" svg:y="10.125cm" presentation:class="subtitle" presentation:user-transformed="true">
          <draw:text-box>
            <text:p text:style-name="P22"><text:span text:style-name="T7">說明：</text:span></text:p>
          </draw:text-box>
        </draw:frame>
        <presentation:notes draw:style-name="dp2">
          <draw:page-thumbnail draw:name="Google Shape;340;p3:notes" draw:style-name="gr11" draw:layer="layout" svg:width="16.932cm" svg:height="9.524cm" svg:x="1.058cm" svg:y="1.905cm" draw:page-number="3" presentation:class="page"/>
          <draw:frame draw:name="Google Shape;341;p3:notes" presentation:style-name="pr9" draw:text-style-name="P13" draw:layer="layout" svg:width="15.239cm" svg:height="11.429cm" svg:x="1.905cm" svg:y="12.065cm" presentation:class="notes" presentation:placeholder="true" presentation:user-transformed="true">
            <draw:text-box/>
          </draw:frame>
        </presentation:notes>
      </draw:page>
      <draw:page draw:name="幹部任務紀錄" draw:style-name="dp3" draw:master-page-name="SECTION_5f_TITLE_5f_AND_5f_DESCRIPTION">
        <draw:custom-shape draw:name="Google Shape;391;p4" draw:style-name="gr1" draw:text-style-name="P1" draw:layer="layout" svg:width="11.712cm" svg:height="10.266cm" draw:transform="rotate (-0.0708603676309701) translate (1.304cm 2.386cm)">
          <text:p text:style-name="P10"/>
          <draw:enhanced-geometry draw:mirror-horizontal="true" draw:mirror-vertical="false" drawooo:sub-view-size="43844 29834" draw:text-areas="0 0 ?f0 ?f1" svg:viewBox="0 0 0 0" draw:type="ooxml-non-primitive" draw:enhanced-path="M 41668 12451 C 41665 12451 41661 12452 41656 12457 41661 12480 41665 12503 41669 12526 L 41669 12526 C 41699 12521 41691 12451 41668 12451 Z M 310 14449 C 315 14449 320 14451 325 14456 L 325 14815 C 325 14798 291 14712 274 14473 286 14461 298 14449 310 14449 Z M 222 16528 C 182 16550 169 16627 211 16627 215 16627 218 16627 222 16626 222 16593 222 16560 222 16528 Z M 43142 21770 L 43142 21770 C 43143 21775 43143 21780 43143 21786 43143 21780 43143 21775 43142 21770 Z M 923 25237 C 923 25374 940 25528 940 25664 906 25579 889 25476 872 25391 L 923 25237 Z M 43432 27146 L 43432 27146 C 43398 27147 43358 27149 43314 27151 43352 27151 43392 27149 43432 27146 Z M 26706 27813 C 26721 27813 26738 27814 26757 27817 26706 27817 26928 27851 27082 27886 L 26655 27851 C 26627 27838 26644 27813 26706 27813 Z M 38359 1 C 36479 69 34668 718 32754 770 32840 753 32891 718 32960 684 31541 513 30072 155 28637 155 28722 120 28790 120 28876 120 28773 86 28671 69 28568 69 L 28175 69 C 28022 69 27868 103 27731 155 27700 157 27676 158 27658 158 27546 158 27644 118 27526 103 27502 101 27477 100 27452 100 27188 100 26855 231 26671 231 26645 231 26623 229 26603 223 26586 223 26638 206 26689 189 L 26689 189 C 25630 445 24553 599 23460 650 22863 650 22276 578 21684 578 21462 578 21240 588 21016 616 19860 761 18532 1443 17303 1443 17079 1443 16858 1420 16642 1368 L 15395 1299 C 15004 1299 12776 1384 12764 1485 L 12764 1485 C 12762 1454 12729 1443 12695 1443 12676 1443 12657 1447 12644 1453 12593 1453 12541 1487 12490 1487 L 12712 1504 C 12490 1624 12251 1692 11995 1727 11662 1688 11328 1671 10994 1671 9116 1671 7227 2216 5399 2564 5416 2581 5450 2581 5484 2614 L 5484 2614 C 5478 2610 5460 2608 5432 2608 5044 2608 2680 2978 2426 3025 1470 3196 752 3674 581 4700 L 410 5332 C 393 5998 376 6682 325 7348 342 7348 342 7280 359 7263 L 359 7263 C 359 7621 328 7980 266 8324 L 266 8324 C 261 8321 256 8319 251 8319 247 8319 243 8320 239 8322 205 8322 205 8373 205 8424 205 9176 205 9928 222 10680 L 188 10560 C 154 10953 154 11602 137 12030 164 12124 159 12293 181 12293 187 12293 194 12281 205 12252 L 205 12252 C 0 12850 171 13670 205 14302 238 15038 224 15790 222 16528 L 222 16528 C 229 16524 237 16522 245 16522 249 16522 252 16522 256 16523 308 16557 325 16626 342 16694 L 462 19548 427 19155 427 19155 C 309 20032 358 20926 557 21788 L 557 21788 C 542 21796 530 21825 530 21854 598 24520 837 27185 1196 29833 L 3691 29560 C 5519 29287 7364 28996 9227 28979 L 10320 28979 C 10730 28979 11123 28979 11516 28996 11928 29020 12337 29032 12746 29032 13491 29032 14235 28994 14985 28928 16078 28825 17155 28723 18248 28552 L 20931 28091 C 21751 27937 22571 27834 23408 27749 L 23408 27749 23084 27834 C 23491 27741 23907 27705 24324 27705 24974 27705 25627 27792 26262 27886 26911 27976 27855 28205 28639 28205 28887 28205 29119 28182 29320 28125 L 29696 28005 C 29781 28005 29867 28022 29764 28056 30174 28056 29781 28005 29969 27937 30022 27933 30067 27931 30103 27931 30220 27931 30245 27953 30140 28005 31302 27629 32498 27356 33660 26946 33711 26946 33626 26980 33626 26980 34428 26773 35298 26596 36148 26596 36421 26596 36692 26614 36958 26655 37042 26597 37201 26578 37380 26578 37670 26578 38012 26628 38171 26638 38735 26690 39486 26877 40136 26912 L 41298 26997 41298 26997 41127 26963 C 41167 26958 41206 26956 41245 26956 41596 26956 41923 27135 42250 27135 42263 27135 42276 27134 42289 27134 42477 27134 42664 27134 42852 27117 L 43245 27117 43690 27100 43690 27100 C 43608 27123 43519 27138 43432 27146 L 43432 27146 C 43471 27144 43504 27144 43532 27144 43661 27144 43693 27156 43741 27168 43758 27185 43775 27185 43792 27185 L 43843 27185 43843 27168 C 43843 27083 43826 26929 43775 26638 43775 26670 43771 26682 43766 26682 43746 26682 43703 26545 43690 26519 43690 26194 43673 26023 43638 25733 43621 25442 43570 25169 43536 24913 L 43536 24913 43604 24998 C 43416 24742 43468 23853 43416 23512 43348 23033 43280 22555 43211 22076 43211 22162 43194 22230 43177 22298 43075 22196 43057 22059 43126 21940 43023 21854 42989 21700 43057 21598 L 43057 21598 C 43105 21630 43138 21692 43142 21770 L 43142 21770 C 43106 20391 42766 19013 42545 17668 42258 15949 41988 14229 41669 12526 L 41669 12526 C 41668 12527 41667 12527 41666 12527 41663 12527 41660 12526 41656 12525 41588 12525 41571 12457 41571 12388 41349 9296 40853 6032 40409 2940 40358 2615 40307 2273 40272 1966 40238 1658 40221 1351 40187 1060 L 40153 1129 C 40119 1026 40084 906 40050 804 40033 684 39982 582 39914 479 L 39914 479 C 39927 533 40034 742 40015 742 40010 742 39995 726 39965 684 39879 513 39743 394 39572 291 39452 223 39316 172 39179 138 38923 35 38649 1 38359 1 Z N">
            <draw:equation draw:name="f0" draw:formula="logwidth"/>
            <draw:equation draw:name="f1" draw:formula="logheight"/>
          </draw:enhanced-geometry>
        </draw:custom-shape>
        <draw:custom-shape draw:name="Google Shape;392;p4" draw:style-name="gr15" draw:text-style-name="P2" draw:layer="layout" svg:width="10.663cm" svg:height="10.663cm" svg:x="13.492cm" svg:y="1.812cm">
          <text:p text:style-name="P10"/>
          <draw:enhanced-geometry draw:mirror-horizontal="false" draw:mirror-vertical="false" drawooo:sub-view-size="42750 42751" draw:text-areas="0 0 ?f0 ?f1" svg:viewBox="0 0 0 0" draw:type="ooxml-non-primitive" draw:enhanced-path="M 42562 1 L 0 189 188 42750 42750 42563 42562 1 Z N">
            <draw:equation draw:name="f0" draw:formula="logwidth"/>
            <draw:equation draw:name="f1" draw:formula="logheight"/>
          </draw:enhanced-geometry>
        </draw:custom-shape>
        <draw:frame draw:name="Google Shape;393;p4" presentation:style-name="pr10" draw:text-style-name="P23" draw:layer="layout" svg:width="8.157cm" svg:height="2.107cm" svg:x="2.149cm" svg:y="2.091cm" presentation:class="title" presentation:user-transformed="true">
          <draw:text-box>
            <text:p text:style-name="P10"><text:span text:style-name="T8">幹部任務紀錄</text:span></text:p>
          </draw:text-box>
        </draw:frame>
        <draw:frame draw:name="Google Shape;394;p4" draw:style-name="gr16" draw:text-style-name="P24" draw:layer="layout" svg:width="9.851cm" svg:height="9.315cm" svg:x="13.898cm" svg:y="2.486cm">
          <draw:image xlink:href="Pictures/10000000000004AF000003200E341BCAE9EA8FC5.jpg" xlink:type="simple" xlink:show="embed" xlink:actuate="onLoad" draw:mime-type="image/jpeg">
            <text:p/>
          </draw:image>
        </draw:frame>
        <draw:custom-shape draw:name="Google Shape;395;p4" draw:style-name="gr13" draw:text-style-name="P8" draw:layer="layout" svg:width="3.347cm" svg:height="3.175cm" draw:transform="rotate (-0.143989663289532) translate (22.087cm 0.575cm)">
          <text:p text:style-name="P10"/>
          <draw:enhanced-geometry draw:mirror-horizontal="true" draw:mirror-vertical="false" drawooo:sub-view-size="16660 15805" draw:text-areas="0 0 ?f0 ?f1" svg:viewBox="0 0 0 0" draw:type="ooxml-non-primitive" draw:enhanced-path="M 13106 0 L 12456 581 667 11294 0 11892 889 11995 889 12883 1777 12969 1777 13857 2666 13942 2666 14831 3554 14916 3554 15805 4204 15207 15993 4494 16660 3896 15771 3810 15771 2922 14883 2819 14883 1948 13994 1845 13994 974 13106 872 13106 0 Z N">
            <draw:equation draw:name="f0" draw:formula="logwidth"/>
            <draw:equation draw:name="f1" draw:formula="logheight"/>
          </draw:enhanced-geometry>
        </draw:custom-shape>
        <draw:custom-shape draw:name="Google Shape;396;p4" draw:style-name="gr14" draw:text-style-name="P6" draw:layer="layout" svg:width="3.319cm" svg:height="3.149cm" draw:transform="rotate (-0.323234977469349) translate (13.213cm 9.951cm)">
          <text:p text:style-name="P10"/>
          <draw:enhanced-geometry draw:mirror-horizontal="true" draw:mirror-vertical="false" drawooo:sub-view-size="16660 15805" draw:text-areas="0 0 ?f0 ?f1" svg:viewBox="0 0 0 0" draw:type="ooxml-non-primitive" draw:enhanced-path="M 13106 0 L 12456 581 667 11294 0 11892 889 11995 889 12883 1777 12969 1777 13857 2666 13942 2666 14831 3554 14916 3554 15805 4204 15207 15993 4494 16660 3896 15771 3810 15771 2922 14883 2819 14883 1948 13994 1845 13994 974 13106 872 13106 0 Z N">
            <draw:equation draw:name="f0" draw:formula="logwidth"/>
            <draw:equation draw:name="f1" draw:formula="logheight"/>
          </draw:enhanced-geometry>
        </draw:custom-shape>
        <draw:frame draw:name="Google Shape;397;p4" presentation:style-name="pr11" draw:text-style-name="P25" draw:layer="layout" svg:width="10.417cm" svg:height="8.733cm" svg:x="1.934cm" svg:y="4.199cm" presentation:class="subtitle" presentation:user-transformed="true">
          <draw:text-box>
            <text:p text:style-name="P10"><text:span text:style-name="T7">1.</text:span><text:span text:style-name="T7">擔任社團幹部的同學，請寫下你擔任幹部主要負責的工作</text:span></text:p>
            <text:p text:style-name="P10"><text:span text:style-name="T7">2.</text:span><text:span text:style-name="T7">擔任幹部中覺得比較具有挑戰的事情，在這個挑戰中，你和社團夥伴們是如何克服與解決的</text:span></text:p>
            <text:p text:style-name="P10"><text:span text:style-name="T7">3.</text:span><text:span text:style-name="T7">沒有擔任社團幹部，在校內外活動中學習到哪些事情</text:span></text:p>
            <text:p text:style-name="P10"><text:span text:style-name="T9">4.</text:span><text:span text:style-name="T9">右方照片請置換</text:span></text:p>
            <text:p text:style-name="P22"><text:span text:style-name="T10"/></text:p>
          </draw:text-box>
        </draw:frame>
        <presentation:notes draw:style-name="dp2">
          <draw:page-thumbnail draw:name="Google Shape;388;p4:notes" draw:style-name="gr11" draw:layer="layout" svg:width="16.932cm" svg:height="9.524cm" svg:x="1.058cm" svg:y="1.905cm" draw:page-number="4" presentation:class="page"/>
          <draw:frame draw:name="Google Shape;389;p4:notes" presentation:style-name="pr12" draw:text-style-name="P13" draw:layer="layout" svg:width="15.239cm" svg:height="11.429cm" svg:x="1.905cm" svg:y="12.065cm" presentation:class="notes" presentation:placeholder="true" presentation:user-transformed="true">
            <draw:text-box/>
          </draw:frame>
        </presentation:notes>
      </draw:page>
      <draw:page draw:name="校內社團活動集錦" draw:style-name="dp3" draw:master-page-name="CUSTOM">
        <draw:g draw:name="Google Shape;402;p5">
          <draw:custom-shape draw:name="Google Shape;403;p5" draw:style-name="gr13" draw:text-style-name="P8" draw:layer="layout" svg:width="3.691cm" svg:height="8.57cm" draw:transform="rotate (1.40219752105224) translate (7.044cm 13.562cm)">
            <text:p text:style-name="P10"/>
            <draw:enhanced-geometry draw:mirror-horizontal="false" draw:mirror-vertical="true" drawooo:sub-view-size="20675 47996" draw:text-areas="0 0 ?f0 ?f1" svg:viewBox="0 0 0 0" draw:type="ooxml-non-primitive" draw:enhanced-path="M 0 0 L 0 46372 137 46372 C 188 46355 256 46355 325 46355 444 46355 581 46321 701 46253 735 46236 752 46218 786 46201 L 888 46201 C 1059 46201 1230 46167 1384 46099 L 1555 46150 C 1640 46321 1777 46458 1965 46509 2027 46534 2099 46550 2173 46550 2200 46550 2228 46548 2255 46543 2341 46543 2426 46526 2512 46492 L 2529 46492 2580 46475 2717 46475 C 2785 46458 2870 46441 2939 46406 3041 46560 3212 46646 3383 46663 3503 46663 3622 46680 3759 46697 L 3930 46697 C 4049 46680 4152 46646 4272 46594 L 4306 46594 C 4357 46594 4408 46577 4477 46577 4579 46646 4699 46697 4835 46731 4887 46748 4921 46748 4972 46748 5075 46787 5177 46806 5287 46806 5323 46806 5361 46804 5399 46799 5502 46799 5604 46765 5707 46731 5775 46714 5826 46697 5878 46680 L 6031 46680 C 6134 46680 6219 46663 6322 46629 6459 46629 6595 46594 6715 46526 6783 46543 6869 46543 6937 46543 L 7074 46543 7159 46594 C 7398 46697 7655 46765 7911 46782 L 8048 46799 C 8065 46834 8082 46851 8116 46868 8236 46987 8389 47039 8543 47056 8731 47073 8902 47141 9056 47261 9175 47363 9312 47414 9483 47432 L 9688 47432 C 9704 47433 9720 47434 9736 47434 9910 47434 10093 47352 10218 47227 10252 47209 10286 47192 10320 47175 10337 47158 10371 47141 10388 47141 10423 47124 10440 47124 10457 47107 L 10559 47107 C 10616 47101 10672 47097 10728 47097 10826 47097 10923 47109 11021 47141 11055 47141 11089 47158 11123 47158 11157 47175 11174 47192 11209 47209 11243 47227 11277 47244 11294 47261 11397 47329 11516 47380 11636 47397 11755 47534 11909 47620 12097 47654 L 12114 47654 C 12217 47773 12370 47825 12541 47842 12593 47842 12644 47842 12695 47825 12798 47807 12900 47773 12986 47739 13054 47705 13105 47671 13156 47637 13225 47654 13293 47654 13361 47654 L 13464 47654 C 13515 47671 13584 47688 13635 47688 L 13754 47688 C 13806 47671 13874 47671 13942 47671 L 14045 47671 C 14079 47671 14096 47688 14130 47688 14267 47705 14370 47756 14472 47842 14592 47927 14728 47978 14882 47978 L 14950 47978 C 15002 47995 15053 47995 15104 47995 15190 47995 15275 47978 15361 47944 15429 47944 15480 47961 15531 47978 15583 47978 15634 47995 15685 47995 15788 47995 15907 47961 16010 47910 16078 47859 16146 47842 16232 47842 L 16283 47842 C 16437 47842 16608 47773 16727 47654 L 16779 47602 16813 47568 C 16813 47568 16830 47568 16830 47551 L 16847 47534 16864 47534 16898 47517 C 16984 47483 17052 47432 17120 47363 17257 47329 17394 47244 17479 47124 17496 47107 17496 47090 17513 47073 17650 47056 17770 47004 17872 46919 17889 46902 17923 46868 17941 46851 18111 46731 18214 46543 18197 46338 L 18197 46287 C 18197 46287 18197 46270 18197 46253 18214 46048 18128 45825 17958 45672 17941 45638 17923 45603 17906 45569 17889 45552 17872 45535 17872 45518 L 17838 45450 17838 45381 C 17821 45262 17838 45125 17889 45005 17889 44988 17906 44954 17906 44920 17923 44903 17941 44886 17958 44869 17975 44834 17992 44817 18009 44783 18094 44698 18146 44595 18163 44493 18299 44390 18402 44254 18436 44100 L 18453 44083 C 18624 43929 18709 43690 18658 43450 18641 43348 18624 43245 18590 43143 18573 43092 18556 43040 18521 42989 18556 42904 18556 42818 18573 42716 18607 42613 18624 42511 18607 42408 18607 42357 18607 42306 18607 42254 18607 42220 18607 42203 18607 42169 18624 42135 18641 42118 18641 42084 18675 41981 18744 41879 18829 41810 18966 41691 19051 41520 19068 41349 19137 41212 19154 41058 19137 40922 19137 40888 19154 40853 19188 40802 19273 40631 19290 40443 19239 40272 19222 40221 19222 40170 19239 40119 L 19239 40102 C 19307 39914 19273 39726 19188 39572 L 19137 39521 C 19137 39504 19119 39504 19119 39486 19119 39486 19102 39469 19102 39469 L 19102 39452 19102 39418 C 19085 39350 19051 39264 19000 39213 L 19000 39196 19034 39162 C 19154 39042 19222 38871 19222 38701 19290 38564 19325 38410 19290 38273 L 19290 38256 19290 38188 19290 38085 C 19325 37966 19342 37846 19325 37727 19393 37573 19393 37385 19342 37231 19307 37163 19273 37111 19239 37060 L 19290 37026 19393 36958 C 19495 36906 19564 36838 19615 36736 19718 36548 19735 36308 19649 36103 19598 35950 19512 35813 19427 35693 L 19393 35642 C 19393 35488 19359 35317 19307 35164 19359 35061 19393 34924 19393 34805 19393 34651 19359 34514 19307 34378 19273 34326 19256 34292 19222 34241 L 19222 34224 C 19325 33899 19205 33540 18949 33335 19085 33216 19171 33045 19188 32857 L 19188 32840 19188 32669 C 19359 32532 19461 32344 19478 32122 19478 32088 19478 32037 19478 31986 19564 31866 19615 31729 19615 31576 19598 31507 19581 31456 19564 31388 19581 31251 19615 31114 19666 30978 19700 30875 19700 30773 19700 30670 19718 30636 19735 30619 19735 30619 19854 30448 19888 30243 19837 30055 19923 29918 19940 29764 19923 29611 19871 29423 19752 29235 19564 29149 19564 29098 19547 29047 19530 28996 19547 28927 19564 28859 19581 28791 19683 28654 19718 28466 19666 28295 19649 28192 19649 28090 19666 27987 19700 27782 19632 27577 19495 27424 19495 27355 19478 27287 19461 27219 L 19461 27082 C 19461 27014 19478 26945 19512 26877 19547 26809 19564 26723 19581 26638 L 19581 26552 19598 26210 C 19718 26108 19786 25937 19803 25766 19940 25595 19991 25373 19974 25151 19974 25117 19974 25083 19974 25049 20076 24758 20076 24451 19974 24160 20008 23904 19940 23630 19803 23408 19803 23357 19820 23306 19820 23237 19923 23084 19991 22930 20025 22742 20093 22520 20093 22298 20059 22076 L 20230 22076 C 20384 22059 20521 22007 20657 21922 L 20674 0 Z N">
              <draw:equation draw:name="f0" draw:formula="logwidth"/>
              <draw:equation draw:name="f1" draw:formula="logheight"/>
            </draw:enhanced-geometry>
          </draw:custom-shape>
          <draw:g draw:name="Google Shape;404;p5">
            <draw:custom-shape draw:name="Google Shape;405;p5" draw:style-name="gr17" draw:text-style-name="P12" draw:layer="layout" svg:width="3.691cm" svg:height="0.001cm" draw:transform="rotate (1.40219752105224) translate (7.51cm 14.918cm)">
              <text:p text:style-name="P10"/>
              <draw:enhanced-geometry draw:mirror-horizontal="false" draw:mirror-vertical="tru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406;p5" draw:style-name="gr17" draw:text-style-name="P12" draw:layer="layout" svg:width="3.691cm" svg:height="0.001cm" draw:transform="rotate (1.40219752105224) translate (8.003cm 14.834cm)">
              <text:p text:style-name="P10"/>
              <draw:enhanced-geometry draw:mirror-horizontal="false" draw:mirror-vertical="tru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407;p5" draw:style-name="gr17" draw:text-style-name="P12" draw:layer="layout" svg:width="3.691cm" svg:height="0.001cm" draw:transform="rotate (1.40219752105224) translate (8.5cm 14.75cm)">
              <text:p text:style-name="P10"/>
              <draw:enhanced-geometry draw:mirror-horizontal="false" draw:mirror-vertical="tru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408;p5" draw:style-name="gr17" draw:text-style-name="P12" draw:layer="layout" svg:width="3.691cm" svg:height="0.001cm" draw:transform="rotate (1.40219752105224) translate (8.996cm 14.665cm)">
              <text:p text:style-name="P10"/>
              <draw:enhanced-geometry draw:mirror-horizontal="false" draw:mirror-vertical="tru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409;p5" draw:style-name="gr17" draw:text-style-name="P12" draw:layer="layout" svg:width="3.691cm" svg:height="0.001cm" draw:transform="rotate (1.40219752105224) translate (9.492cm 14.581cm)">
              <text:p text:style-name="P10"/>
              <draw:enhanced-geometry draw:mirror-horizontal="false" draw:mirror-vertical="tru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410;p5" draw:style-name="gr17" draw:text-style-name="P12" draw:layer="layout" svg:width="3.691cm" svg:height="0.001cm" draw:transform="rotate (1.40219752105224) translate (9.986cm 14.497cm)">
              <text:p text:style-name="P10"/>
              <draw:enhanced-geometry draw:mirror-horizontal="false" draw:mirror-vertical="tru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411;p5" draw:style-name="gr17" draw:text-style-name="P12" draw:layer="layout" svg:width="3.691cm" svg:height="0.001cm" draw:transform="rotate (1.40219752105224) translate (10.482cm 14.412cm)">
              <text:p text:style-name="P10"/>
              <draw:enhanced-geometry draw:mirror-horizontal="false" draw:mirror-vertical="tru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412;p5" draw:style-name="gr17" draw:text-style-name="P12" draw:layer="layout" svg:width="3.57cm" svg:height="0.001cm" draw:transform="rotate (1.40219752105224) translate (10.978cm 14.209cm)">
              <text:p text:style-name="P10"/>
              <draw:enhanced-geometry draw:mirror-horizontal="false" draw:mirror-vertical="tru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413;p5" draw:style-name="gr17" draw:text-style-name="P12" draw:layer="layout" svg:width="3.57cm" svg:height="0.001cm" draw:transform="rotate (1.40219752105224) translate (11.474cm 14.124cm)">
              <text:p text:style-name="P10"/>
              <draw:enhanced-geometry draw:mirror-horizontal="false" draw:mirror-vertical="tru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414;p5" draw:style-name="gr17" draw:text-style-name="P12" draw:layer="layout" svg:width="3.498cm" svg:height="0.001cm" draw:transform="rotate (1.40219752105224) translate (11.971cm 13.969cm)">
              <text:p text:style-name="P10"/>
              <draw:enhanced-geometry draw:mirror-horizontal="false" draw:mirror-vertical="tru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415;p5" draw:style-name="gr17" draw:text-style-name="P12" draw:layer="layout" svg:width="3.498cm" svg:height="0.001cm" draw:transform="rotate (1.40219752105224) translate (12.467cm 13.885cm)">
              <text:p text:style-name="P10"/>
              <draw:enhanced-geometry draw:mirror-horizontal="false" draw:mirror-vertical="tru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416;p5" draw:style-name="gr17" draw:text-style-name="P12" draw:layer="layout" svg:width="3.416cm" svg:height="0.001cm" draw:transform="rotate (1.40219752105224) translate (12.96cm 13.722cm)">
              <text:p text:style-name="P10"/>
              <draw:enhanced-geometry draw:mirror-horizontal="false" draw:mirror-vertical="tru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417;p5" draw:style-name="gr17" draw:text-style-name="P12" draw:layer="layout" svg:width="3.498cm" svg:height="0.001cm" draw:transform="rotate (1.40219752105224) translate (13.456cm 13.717cm)">
              <text:p text:style-name="P10"/>
              <draw:enhanced-geometry draw:mirror-horizontal="false" draw:mirror-vertical="tru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418;p5" draw:style-name="gr17" draw:text-style-name="P12" draw:layer="layout" svg:width="3.416cm" svg:height="0.001cm" draw:transform="rotate (1.40219752105224) translate (13.953cm 13.553cm)">
              <text:p text:style-name="P10"/>
              <draw:enhanced-geometry draw:mirror-horizontal="false" draw:mirror-vertical="tru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419;p5" draw:style-name="gr17" draw:text-style-name="P12" draw:layer="layout" svg:width="3.303cm" svg:height="0.001cm" draw:transform="rotate (1.40219752105224) translate (14.449cm 13.357cm)">
              <text:p text:style-name="P10"/>
              <draw:enhanced-geometry draw:mirror-horizontal="false" draw:mirror-vertical="tru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420;p5" draw:style-name="gr17" draw:text-style-name="P12" draw:layer="layout" svg:width="3.158cm" svg:height="0.034cm" draw:transform="rotate (1.40219752105224) translate (14.942cm 13.122cm)">
              <text:p text:style-name="P10"/>
              <draw:enhanced-geometry draw:mirror-horizontal="false" draw:mirror-vertical="tru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421;p5" draw:style-name="gr17" draw:text-style-name="P12" draw:layer="layout" svg:width="0.081cm" svg:height="4.216cm" draw:transform="rotate (1.40219752105224) translate (8.084cm 14.001cm)">
              <text:p text:style-name="P10"/>
              <draw:enhanced-geometry draw:mirror-horizontal="false" draw:mirror-vertical="true" drawooo:sub-view-size="1 45040" draw:text-areas="0 0 ?f0 ?f1" svg:viewBox="0 0 0 0" draw:type="ooxml-non-primitive" draw:enhanced-path="M 1 45040 L 1 1 F N">
                <draw:equation draw:name="f0" draw:formula="logwidth"/>
                <draw:equation draw:name="f1" draw:formula="logheight"/>
              </draw:enhanced-geometry>
            </draw:custom-shape>
            <draw:custom-shape draw:name="Google Shape;422;p5" draw:style-name="gr17" draw:text-style-name="P12" draw:layer="layout" svg:width="0.001cm" svg:height="7.927cm" draw:transform="rotate (1.40219752105224) translate (8.019cm 14.269cm)">
              <text:p text:style-name="P10"/>
              <draw:enhanced-geometry draw:mirror-horizontal="false" draw:mirror-vertical="true" drawooo:sub-view-size="1 45040" draw:text-areas="0 0 ?f0 ?f1" svg:viewBox="0 0 0 0" draw:type="ooxml-non-primitive" draw:enhanced-path="M 1 45040 L 1 1 F N">
                <draw:equation draw:name="f0" draw:formula="logwidth"/>
                <draw:equation draw:name="f1" draw:formula="logheight"/>
              </draw:enhanced-geometry>
            </draw:custom-shape>
            <draw:custom-shape draw:name="Google Shape;423;p5" draw:style-name="gr17" draw:text-style-name="P12" draw:layer="layout" svg:width="0.001cm" svg:height="7.927cm" draw:transform="rotate (1.40219752105224) translate (7.94cm 13.806cm)">
              <text:p text:style-name="P10"/>
              <draw:enhanced-geometry draw:mirror-horizontal="false" draw:mirror-vertical="true" drawooo:sub-view-size="1 45040" draw:text-areas="0 0 ?f0 ?f1" svg:viewBox="0 0 0 0" draw:type="ooxml-non-primitive" draw:enhanced-path="M 0 45040 L 0 1 F N">
                <draw:equation draw:name="f0" draw:formula="logwidth"/>
                <draw:equation draw:name="f1" draw:formula="logheight"/>
              </draw:enhanced-geometry>
            </draw:custom-shape>
            <draw:custom-shape draw:name="Google Shape;424;p5" draw:style-name="gr17" draw:text-style-name="P12" draw:layer="layout" svg:width="0.001cm" svg:height="7.927cm" draw:transform="rotate (1.40219752105224) translate (7.862cm 13.346cm)">
              <text:p text:style-name="P10"/>
              <draw:enhanced-geometry draw:mirror-horizontal="false" draw:mirror-vertical="true" drawooo:sub-view-size="1 45040" draw:text-areas="0 0 ?f0 ?f1" svg:viewBox="0 0 0 0" draw:type="ooxml-non-primitive" draw:enhanced-path="M 0 45040 L 0 1 F N">
                <draw:equation draw:name="f0" draw:formula="logwidth"/>
                <draw:equation draw:name="f1" draw:formula="logheight"/>
              </draw:enhanced-geometry>
            </draw:custom-shape>
            <draw:custom-shape draw:name="Google Shape;425;p5" draw:style-name="gr17" draw:text-style-name="P12" draw:layer="layout" svg:width="0.001cm" svg:height="7.696cm" draw:transform="rotate (1.40219752105224) translate (7.784cm 12.885cm)">
              <text:p text:style-name="P10"/>
              <draw:enhanced-geometry draw:mirror-horizontal="false" draw:mirror-vertical="true" drawooo:sub-view-size="1 45040" draw:text-areas="0 0 ?f0 ?f1" svg:viewBox="0 0 0 0" draw:type="ooxml-non-primitive" draw:enhanced-path="M 0 45040 L 0 1 F N">
                <draw:equation draw:name="f0" draw:formula="logwidth"/>
                <draw:equation draw:name="f1" draw:formula="logheight"/>
              </draw:enhanced-geometry>
            </draw:custom-shape>
            <draw:custom-shape draw:name="Google Shape;426;p5" draw:style-name="gr17" draw:text-style-name="P12" draw:layer="layout" svg:width="0.001cm" svg:height="7.696cm" draw:transform="rotate (1.40219752105224) translate (7.705cm 12.422cm)">
              <text:p text:style-name="P10"/>
              <draw:enhanced-geometry draw:mirror-horizontal="false" draw:mirror-vertical="true" drawooo:sub-view-size="1 45040" draw:text-areas="0 0 ?f0 ?f1" svg:viewBox="0 0 0 0" draw:type="ooxml-non-primitive" draw:enhanced-path="M 1 45040 L 1 1 F N">
                <draw:equation draw:name="f0" draw:formula="logwidth"/>
                <draw:equation draw:name="f1" draw:formula="logheight"/>
              </draw:enhanced-geometry>
            </draw:custom-shape>
            <draw:custom-shape draw:name="Google Shape;427;p5" draw:style-name="gr17" draw:text-style-name="P12" draw:layer="layout" svg:width="0.001cm" svg:height="7.696cm" draw:transform="rotate (1.40219752105224) translate (7.626cm 11.962cm)">
              <text:p text:style-name="P10"/>
              <draw:enhanced-geometry draw:mirror-horizontal="false" draw:mirror-vertical="true" drawooo:sub-view-size="1 45040" draw:text-areas="0 0 ?f0 ?f1" svg:viewBox="0 0 0 0" draw:type="ooxml-non-primitive" draw:enhanced-path="M 1 45040 L 1 1 F N">
                <draw:equation draw:name="f0" draw:formula="logwidth"/>
                <draw:equation draw:name="f1" draw:formula="logheight"/>
              </draw:enhanced-geometry>
            </draw:custom-shape>
          </draw:g>
        </draw:g>
        <draw:g draw:name="Google Shape;428;p5">
          <draw:custom-shape draw:name="Google Shape;429;p5" draw:style-name="gr15" draw:text-style-name="P2" draw:layer="layout" svg:width="7.466cm" svg:height="2.771cm" draw:transform="rotate (-0.198443935951756) translate (17.439cm 2.957cm)">
            <text:p text:style-name="P10"/>
            <draw:enhanced-geometry draw:mirror-horizontal="false" draw:mirror-vertical="false" drawooo:sub-view-size="39861 14798" draw:text-areas="0 0 ?f0 ?f1" svg:viewBox="0 0 0 0" draw:type="ooxml-non-primitive" draw:enhanced-path="M 6936 69 C 6915 69 6895 70 6877 71 L 6877 71 C 6893 71 6913 70 6936 69 Z M 20263 411 C 20297 428 20263 445 20177 445 20229 428 20041 428 19921 411 Z M 36431 851 C 36441 852 36451 854 36461 855 36450 853 36440 852 36431 851 Z M 27217 1026 C 27217 1039 27226 1042 27238 1043 L 27238 1043 C 27232 1037 27225 1031 27217 1026 Z M 39725 2147 C 39724 2149 39724 2151 39724 2154 L 39725 2147 Z M 39656 3504 L 39707 3811 C 39693 3853 39679 3884 39655 3884 39650 3884 39645 3883 39639 3879 L 39656 3504 Z M 221 5212 L 221 5246 C 221 5247 222 5247 223 5247 L 223 5247 C 222 5236 221 5224 221 5212 Z M 39604 5656 C 39639 5725 39656 5793 39656 5861 L 39604 5981 39604 5656 Z M 11288 13594 L 11288 13594 C 11266 13596 11245 13599 11224 13602 11240 13602 11266 13598 11288 13594 Z M 39126 13482 C 39143 13499 39160 13567 39160 13738 39152 13747 39139 13751 39126 13751 39113 13751 39100 13747 39092 13738 L 39126 13482 Z M 5432 1 L 5432 1 C 5073 18 4731 35 4373 69 3997 121 3638 172 3262 223 3283 222 3302 221 3319 221 3527 221 3467 311 3262 343 L 3177 274 3177 274 C 3040 343 3399 274 3125 377 3101 378 3079 379 3060 379 2865 379 2934 305 3074 274 L 3074 274 2749 343 C 2732 308 2801 291 2818 257 L 2818 257 C 2770 285 2670 287 2556 287 2527 287 2497 287 2468 287 2318 287 2160 291 2066 343 L 2049 326 1195 326 C 1109 326 973 291 870 274 L 511 240 C 506 238 503 237 500 237 481 237 492 277 477 291 L 477 377 C 477 445 477 514 460 565 460 701 443 821 426 958 494 992 460 1214 494 1385 426 1829 340 2325 289 2854 289 3059 303 3083 321 3083 327 3083 333 3081 338 3081 351 3081 364 3090 374 3145 320 3158 288 3503 268 3503 263 3503 258 3479 255 3418 221 4067 204 4255 221 5076 249 5006 265 4925 279 4925 283 4925 286 4929 289 4939 289 5070 242 5247 223 5247 223 5247 223 5247 223 5247 L 223 5247 C 265 6165 0 7340 135 8049 L 135 8014 204 8766 C 204 8858 200 8890 195 8890 183 8890 161 8748 140 8748 132 8748 125 8767 118 8817 238 9638 152 10099 255 10782 101 11312 409 12628 426 13345 L 460 13294 C 494 13362 511 13431 494 13516 494 13619 511 13704 528 13807 541 13767 514 13576 524 13576 527 13576 534 13593 545 13636 545 13670 562 13704 580 13755 L 597 13807 C 597 13824 631 13824 648 13841 716 13875 785 13926 853 13960 887 13977 938 13977 973 13995 L 1075 14012 1246 14046 C 1348 14054 1455 14059 1562 14059 1669 14059 1776 14054 1878 14046 2288 14029 2681 13977 3091 13943 3484 13892 3877 13858 4253 13841 L 4526 13841 4800 13875 C 5005 13892 5210 13909 5398 13926 5420 13927 5441 13927 5461 13927 5877 13927 5822 13797 6152 13797 6232 13797 6336 13804 6474 13824 L 6252 13892 C 7431 13807 8661 13789 9789 13584 L 9789 13584 C 9738 13619 9669 13636 9618 13636 9789 13636 9960 13636 10131 13602 10319 13567 10472 13550 10472 13516 10643 13516 10507 13567 10626 13584 10644 13586 10662 13586 10682 13586 10831 13586 11021 13550 11163 13550 11233 13550 11291 13559 11327 13584 11336 13584 11315 13590 11288 13594 L 11288 13594 C 11329 13591 11371 13589 11414 13589 11481 13589 11549 13593 11617 13602 11754 13602 11856 13602 11788 13567 L 11788 13567 C 12198 13636 12591 13619 12916 13721 12941 13715 12970 13713 13001 13713 13186 13713 13456 13802 13605 13802 13650 13802 13684 13793 13702 13772 L 13702 13772 C 13650 13875 14419 13995 14693 13995 14607 14012 14915 14063 14812 14097 14997 14128 15169 14152 15270 14152 15337 14152 15373 14141 15359 14114 L 15359 14114 C 15889 14336 16504 14182 16811 14387 17273 14405 17717 14405 18144 14422 L 19391 14456 C 19382 14485 19305 14493 19201 14493 19053 14493 18849 14476 18703 14476 18588 14476 18509 14487 18520 14524 18992 14524 19340 14506 19710 14506 19956 14506 20212 14514 20519 14541 20724 14575 20400 14575 20331 14593 21057 14593 21724 14680 22373 14680 22427 14680 22481 14679 22535 14678 L 22535 14678 C 22484 14695 22433 14695 22399 14695 22477 14695 22566 14706 22625 14706 22669 14706 22696 14700 22689 14678 L 22552 14678 C 22359 14614 23031 14564 23123 14530 L 23123 14530 C 22922 14659 23811 14595 23441 14746 23526 14746 23646 14712 23629 14678 L 23629 14678 C 23766 14695 23800 14712 23663 14746 24088 14746 24023 14709 24275 14709 24318 14709 24368 14710 24432 14712 24432 14729 24329 14729 24295 14763 24500 14725 24705 14706 24910 14706 24979 14706 25047 14708 25115 14712 25098 14729 25115 14746 25064 14746 25606 14746 26010 14671 26555 14671 26646 14671 26741 14673 26841 14678 26619 14780 27080 14695 27114 14798 L 27490 14746 27337 14712 C 27647 14712 27916 14642 28180 14642 28206 14642 28233 14642 28259 14644 L 28037 14729 28652 14678 28293 14661 C 28635 14610 28259 14558 28703 14558 28874 14558 29045 14575 29216 14593 29404 14541 29592 14524 29780 14524 29848 14558 29746 14627 29780 14644 29947 14560 30538 14591 30740 14513 L 30740 14513 C 30700 14533 30689 14575 30720 14575 L 30856 14507 C 31010 14524 31027 14541 31010 14575 31436 14575 30945 14488 31297 14488 31326 14488 31361 14489 31403 14490 31369 14507 31335 14507 31301 14524 31756 14524 32188 14465 32606 14465 32690 14465 32773 14467 32855 14473 33009 14558 32428 14490 32599 14575 33029 14535 33460 14519 33890 14519 34195 14519 34499 14527 34803 14541 L 34649 14524 C 34673 14497 34712 14487 34763 14487 34927 14487 35212 14594 35477 14594 35486 14594 35496 14593 35505 14593 L 35505 14593 C 35431 14599 35403 14644 35435 14644 35999 14695 36580 14712 37161 14712 L 37076 14729 C 37349 14780 37827 14780 38135 14798 38238 14763 38408 14780 38306 14729 L 38306 14729 C 38408 14746 38528 14763 38648 14780 38750 14780 38860 14788 38973 14788 39029 14788 39086 14786 39143 14780 39160 14627 39177 14456 39177 14302 39177 14200 39194 14080 39194 13977 39194 13550 39246 13106 39331 12696 39331 12776 39331 12877 39339 12877 39341 12877 39344 12869 39348 12850 L 39382 12132 39382 12132 C 39331 12183 39348 12218 39297 12371 39263 12218 39263 12064 39280 11893 L 39280 11893 C 39280 11995 39288 12033 39301 12033 39329 12033 39376 11855 39399 11773 L 39399 11773 C 39397 11776 39394 11777 39392 11777 39380 11777 39368 11753 39356 11753 39353 11753 39351 11754 39348 11756 39485 11380 39246 11671 39348 11175 L 39348 11175 39382 11192 C 39365 11004 39365 10816 39382 10629 39391 10618 39398 10613 39402 10613 39435 10613 39389 10834 39434 10834 39468 10543 39365 10253 39434 9996 L 39434 9996 39434 10423 C 39502 10253 39536 10082 39536 9894 L 39536 9911 39587 9552 C 39434 9176 39587 8817 39519 8322 L 39519 8322 C 39545 8502 39558 8556 39569 8556 39585 8556 39594 8437 39627 8437 39631 8437 39634 8438 39639 8442 39653 8325 39680 8171 39698 8171 39702 8171 39704 8175 39707 8185 39673 7946 39775 7792 39707 7468 39738 7452 39727 7255 39762 7255 39766 7255 39770 7258 39775 7263 39775 7187 39773 7159 39769 7159 39758 7159 39738 7331 39725 7331 39725 7331 39724 7331 39724 7331 39656 6870 39861 6237 39758 5571 39741 5024 39673 4905 39639 4460 L 39639 4324 C 39644 4308 39649 4301 39655 4301 39683 4301 39707 4495 39707 4495 39741 4238 39741 3982 39724 3709 L 39724 3709 C 39729 3728 39734 3737 39739 3737 39752 3737 39768 3684 39792 3623 39792 3418 39707 3487 39741 3196 L 39741 3196 C 39775 3264 39809 3333 39827 3418 39809 3162 39775 2906 39741 2632 39748 2623 39754 2619 39759 2619 39797 2619 39812 2799 39827 2888 39809 2581 39792 2103 39741 2017 L 39725 2147 39725 2147 C 39726 2143 39729 2140 39733 2140 39748 2140 39775 2172 39775 2222 39827 2496 39758 2598 39741 2615 L 39724 2427 39724 2427 C 39587 2615 39741 3196 39724 3572 L 39639 3452 39639 1590 C 39280 1556 38921 1522 38579 1470 L 38528 1470 C 38562 1453 38579 1419 38596 1368 38631 1385 38665 1402 38716 1402 L 38818 1334 38596 1334 C 38562 1282 38460 1231 38186 1146 L 37759 1146 37640 1077 37998 1129 C 37883 1090 37758 1071 37638 1071 37598 1071 37558 1073 37520 1077 37469 1043 37417 1009 37349 992 L 36922 1026 C 36888 975 37127 975 36854 907 36662 907 36977 1011 36756 1011 36740 1011 36721 1010 36700 1009 36512 924 36580 889 36324 889 36311 864 36336 849 36390 849 36402 849 36415 849 36431 851 L 36431 851 C 36203 820 35990 804 35777 804 35572 701 35060 701 35094 582 L 35094 582 C 35000 590 34906 595 34810 595 34714 595 34615 590 34513 582 34889 514 33795 479 33898 377 L 33898 377 C 33822 396 33714 402 33587 402 33381 402 33126 386 32879 386 32727 386 32578 392 32445 411 32459 404 32473 397 32488 392 L 32488 392 C 32512 393 32537 394 32565 394 32550 389 32536 387 32524 387 32511 387 32499 389 32488 392 L 32488 392 C 32277 384 32204 341 32035 326 32018 411 31591 462 31369 548 31044 479 31557 411 31454 326 L 31454 326 C 31471 394 30890 462 31010 514 30754 496 30788 514 30651 462 30634 582 30429 514 30224 633 29985 633 30019 588 29952 588 29918 588 29860 599 29729 633 29541 633 29882 531 29882 531 L 29882 531 C 29489 599 29712 650 29643 719 29517 747 29442 757 29397 757 29275 757 29362 684 29250 684 29011 753 28772 838 28533 889 28516 889 28464 889 28516 855 L 28516 855 C 28225 975 27610 958 27251 1043 27247 1043 27242 1043 27238 1043 L 27238 1043 C 27273 1076 27283 1117 27268 1146 27154 1146 27048 1168 26970 1168 26930 1168 26898 1163 26875 1146 26926 1146 26978 1129 27046 1112 L 27046 1112 26858 1129 C 26687 1043 27114 1112 27114 1043 L 27114 1043 C 26887 1076 26659 1088 26432 1088 26301 1088 26169 1084 26038 1077 26012 1035 26175 1035 26299 1035 26422 1035 26508 1035 26328 992 L 26328 992 C 26465 1009 26602 1026 26756 1043 26626 989 26641 980 26687 980 26707 980 26732 982 26755 982 26810 982 26846 972 26721 907 26158 872 26089 924 25525 838 L 25525 838 C 25406 872 25560 907 25440 941 24646 924 24829 684 24284 684 24266 684 24247 684 24227 684 24124 727 24018 748 23911 748 23804 748 23697 727 23595 684 L 23748 616 C 23626 597 23543 591 23480 591 23357 591 23315 615 23224 615 23153 615 23052 600 22860 548 22875 545 22895 544 22917 544 23026 544 23200 568 23215 568 23218 568 23214 567 23202 565 23085 526 23017 514 22969 514 22894 514 22865 543 22774 543 22743 543 22705 539 22655 531 L 22604 445 C 22141 395 21669 363 21201 363 21030 363 20859 368 20690 377 20724 360 20827 326 20690 308 L 18110 377 17820 479 C 17734 479 17683 462 17751 445 17444 445 17734 479 17597 531 17562 539 17530 542 17503 542 17414 542 17382 506 17461 479 L 17461 479 C 16777 633 16077 719 15359 736 L 15479 701 C 15088 701 15001 847 14707 847 14666 847 14622 844 14573 838 L 14641 821 14641 821 C 14346 826 14042 833 13740 833 13064 833 12404 799 11908 633 11885 646 11848 651 11801 651 11604 651 11233 558 11025 558 10953 558 10901 569 10883 599 10507 462 10131 377 9738 291 9703 286 9671 283 9640 283 9505 283 9397 328 9225 328 9203 328 9181 327 9157 326 L 9157 257 8798 291 8627 189 8388 189 C 8473 206 8593 240 8576 257 8251 257 7944 189 7636 86 7346 86 7038 86 6731 103 6744 90 6802 76 6877 71 L 6877 71 C 6874 71 6873 71 6871 71 6688 71 6825 11 6645 11 6612 11 6568 13 6508 18 6560 52 6474 69 6457 86 6225 53 5994 34 5757 34 5628 34 5497 40 5364 52 L 5432 1 Z N">
              <draw:equation draw:name="f0" draw:formula="logwidth"/>
              <draw:equation draw:name="f1" draw:formula="logheight"/>
            </draw:enhanced-geometry>
          </draw:custom-shape>
          <draw:custom-shape draw:name="Google Shape;430;p5" draw:style-name="gr5" draw:text-style-name="P1" draw:layer="layout" svg:width="6.657cm" svg:height="1.786cm" draw:transform="rotate (-0.198443935951756) translate (17.754cm 3.533cm)">
            <text:p text:style-name="P10"/>
            <draw:enhanced-geometry draw:mirror-horizontal="false" draw:mirror-vertical="false" drawooo:sub-view-size="35541 9538" draw:text-areas="0 0 ?f0 ?f1" svg:viewBox="0 0 0 0" draw:type="ooxml-non-primitive" draw:enhanced-path="M 462 0 C 155 0 1 376 223 581 290 654 375 686 460 686 634 686 804 549 804 342 804 154 650 0 462 0 Z M 4324 0 C 4016 0 3862 376 4085 581 4152 654 4237 686 4321 686 4495 686 4666 549 4666 342 4666 154 4512 0 4324 0 Z M 8185 0 C 7878 0 7724 376 7946 581 8013 654 8098 686 8183 686 8357 686 8527 549 8527 342 8527 154 8373 0 8185 0 Z M 12047 0 C 11739 0 11585 376 11790 581 11863 654 11952 686 12039 686 12218 686 12388 549 12388 342 12388 154 12235 0 12047 0 Z M 15891 0 C 15601 0 15447 376 15652 581 15725 654 15814 686 15901 686 16080 686 16250 549 16250 342 16250 154 16096 0 15891 0 Z M 19753 0 C 19445 0 19291 376 19513 581 19586 654 19673 686 19758 686 19932 686 20094 549 20094 342 20111 154 19941 0 19753 0 Z M 23614 0 C 23307 0 23153 376 23375 581 23448 654 23535 686 23619 686 23793 686 23956 549 23956 342 23956 154 23802 0 23614 0 Z M 27476 0 C 27168 0 27014 376 27236 581 27309 654 27396 686 27481 686 27655 686 27817 549 27817 342 27817 154 27664 0 27493 0 Z M 31337 0 C 31030 0 30876 376 31098 581 31165 654 31250 686 31335 686 31509 686 31679 549 31679 342 31679 154 31525 0 31337 0 Z M 35199 0 C 34891 0 34737 376 34959 581 35026 654 35112 686 35196 686 35370 686 35540 549 35540 342 35540 154 35387 0 35199 0 Z M 462 2956 C 155 2956 1 3315 223 3537 290 3610 375 3642 460 3642 634 3642 804 3505 804 3298 804 3110 650 2956 462 2956 Z M 4324 2956 C 4016 2956 3862 3315 4085 3537 4152 3610 4237 3642 4321 3642 4495 3642 4666 3505 4666 3298 4666 3110 4512 2956 4324 2956 Z M 8185 2956 C 7878 2956 7724 3315 7946 3537 8013 3610 8098 3642 8183 3642 8357 3642 8527 3505 8527 3298 8527 3110 8373 2956 8185 2956 Z M 12047 2956 C 11739 2956 11585 3332 11808 3537 11875 3610 11960 3642 12044 3642 12218 3642 12388 3505 12388 3298 12388 3110 12235 2956 12047 2956 Z M 15908 2956 C 15601 2956 15447 3315 15652 3537 15725 3610 15814 3642 15901 3642 16080 3642 16250 3505 16250 3298 16250 3110 16096 2956 15908 2956 Z M 19753 2956 C 19445 2956 19291 3315 19513 3537 19586 3610 19675 3642 19762 3642 19941 3642 20111 3505 20111 3298 20111 3110 19941 2956 19753 2956 Z M 23614 2956 C 23307 2956 23153 3315 23375 3537 23448 3610 23535 3642 23619 3642 23793 3642 23956 3505 23956 3298 23956 3110 23802 2956 23614 2956 Z M 27476 2956 C 27168 2956 27014 3315 27236 3537 27309 3610 27396 3642 27481 3642 27655 3642 27817 3505 27817 3298 27817 3110 27664 2956 27493 2956 Z M 31363 2955 C 31354 2955 31346 2956 31337 2956 31030 2956 30876 3315 31098 3537 31165 3610 31250 3642 31335 3642 31509 3642 31679 3505 31679 3298 31679 3119 31539 2955 31363 2955 Z M 35199 2956 C 34891 2956 34737 3315 34959 3537 35026 3610 35112 3642 35196 3642 35370 3642 35540 3505 35540 3298 35540 3110 35387 2956 35199 2956 Z M 462 5895 C 155 5895 1 6271 223 6493 288 6558 370 6587 452 6587 629 6587 804 6452 804 6254 804 6049 650 5895 462 5895 Z M 4324 5895 C 4016 5895 3862 6271 4085 6493 4150 6558 4232 6587 4313 6587 4490 6587 4666 6452 4666 6254 4666 6049 4512 5895 4324 5895 Z M 8185 5895 C 7878 5895 7724 6271 7946 6493 8011 6558 8093 6587 8175 6587 8352 6587 8527 6452 8527 6254 8527 6049 8373 5895 8185 5895 Z M 12047 5895 C 11739 5895 11585 6271 11790 6493 11861 6558 11947 6587 12031 6587 12213 6587 12388 6452 12388 6254 12388 6049 12235 5895 12047 5895 Z M 15908 5895 C 15601 5895 15447 6271 15652 6493 15722 6558 15808 6587 15892 6587 16075 6587 16250 6452 16250 6254 16250 6049 16096 5895 15908 5895 Z M 19753 5895 C 19445 5895 19291 6271 19513 6493 19584 6558 19670 6587 19754 6587 19936 6587 20111 6452 20111 6254 20094 6049 19941 5895 19753 5895 Z M 23614 5895 C 23307 5895 23153 6271 23375 6493 23445 6558 23529 6587 23611 6587 23788 6587 23956 6452 23956 6254 23956 6049 23802 5895 23614 5895 Z M 27476 5895 C 27168 5895 27014 6271 27236 6493 27307 6558 27391 6587 27473 6587 27650 6587 27817 6452 27817 6254 27817 6066 27664 5912 27493 5895 Z M 31337 5895 C 31030 5895 30876 6271 31098 6493 31163 6558 31245 6587 31327 6587 31503 6587 31679 6452 31679 6254 31679 6049 31525 5895 31337 5895 Z M 35199 5895 C 34891 5895 34737 6271 34959 6493 35024 6558 35106 6587 35188 6587 35365 6587 35540 6452 35540 6254 35540 6049 35387 5895 35199 5895 Z M 462 8851 C 155 8851 1 9210 223 9432 290 9505 375 9537 460 9537 634 9537 804 9400 804 9193 804 9005 650 8851 462 8851 Z M 4324 8851 C 4016 8851 3862 9210 4085 9432 4152 9505 4237 9537 4321 9537 4495 9537 4666 9400 4666 9193 4666 9005 4512 8851 4324 8851 Z M 8185 8851 C 7878 8851 7724 9210 7946 9432 8013 9505 8098 9537 8183 9537 8357 9537 8527 9400 8527 9193 8527 9005 8373 8851 8185 8851 Z M 12047 8851 C 11739 8851 11585 9210 11790 9432 11863 9505 11952 9537 12039 9537 12218 9537 12388 9400 12388 9193 12388 9005 12235 8851 12047 8851 Z M 15908 8851 C 15601 8851 15447 9210 15652 9432 15725 9505 15814 9537 15901 9537 16080 9537 16250 9400 16250 9193 16250 9005 16096 8851 15908 8851 Z M 19753 8851 C 19445 8851 19291 9210 19513 9432 19586 9505 19675 9537 19762 9537 19941 9537 20111 9400 20111 9193 20094 9005 19941 8851 19753 8851 Z M 23614 8851 C 23307 8851 23153 9210 23375 9432 23448 9505 23535 9537 23619 9537 23793 9537 23956 9400 23956 9193 23956 9005 23802 8851 23614 8851 Z M 27493 8851 C 27185 8851 27031 9210 27236 9432 27309 9505 27398 9537 27485 9537 27664 9537 27834 9400 27834 9193 27834 9005 27681 8851 27493 8851 Z M 31337 8851 C 31030 8851 30876 9210 31081 9432 31153 9505 31243 9537 31330 9537 31509 9537 31679 9400 31679 9193 31679 9005 31525 8851 31337 8851 Z M 35182 8851 C 34874 8851 34720 9210 34942 9432 35015 9505 35104 9537 35191 9537 35370 9537 35540 9400 35540 9193 35540 9005 35387 8851 35199 8851 Z N">
              <draw:equation draw:name="f0" draw:formula="logwidth"/>
              <draw:equation draw:name="f1" draw:formula="logheight"/>
            </draw:enhanced-geometry>
          </draw:custom-shape>
        </draw:g>
        <draw:custom-shape draw:name="Google Shape;431;p5" draw:style-name="gr1" draw:text-style-name="P1" draw:layer="layout" svg:width="15.111cm" svg:height="8.746cm" svg:x="5.142cm" svg:y="2.982cm">
          <text:p text:style-name="P10"/>
          <draw:enhanced-geometry draw:mirror-horizontal="true" draw:mirror-vertical="false" drawooo:sub-view-size="37369 20443" draw:text-areas="0 0 ?f0 ?f1" svg:viewBox="0 0 0 0" draw:type="ooxml-non-primitive" draw:enhanced-path="M 11807 0 C 11363 0 10987 17 10645 34 L 9791 68 9056 103 C 9005 137 8971 171 8920 205 L 8903 205 8851 239 C 8817 256 8783 273 8766 291 8646 308 8544 359 8441 444 L 8424 444 C 8271 444 8117 530 8031 649 7980 701 7946 752 7929 820 L 7878 769 7775 683 C 7690 615 7604 564 7485 547 L 7382 547 C 7211 547 7057 615 6955 752 6852 837 6767 957 6699 1076 6681 1094 6664 1111 6664 1128 6511 1179 6374 1264 6254 1367 6220 1367 6169 1350 6135 1350 6049 1350 5964 1367 5878 1384 5759 1418 5639 1504 5537 1606 5503 1640 5468 1674 5434 1726 L 5400 1726 C 5058 1726 4751 1965 4682 2290 4580 2221 4460 2187 4341 2187 4321 2182 4299 2180 4277 2180 4222 2180 4162 2192 4101 2204 L 4084 2204 C 4033 2221 3965 2238 3914 2273 3811 2221 3691 2187 3572 2187 3546 2184 3521 2183 3495 2183 3367 2183 3241 2218 3128 2290 3093 2273 3059 2273 3025 2273 3001 2269 2977 2268 2954 2268 2847 2268 2751 2299 2666 2341 2598 2375 2547 2426 2512 2460 2359 2512 2205 2546 2034 2563 1932 2580 1812 2631 1726 2683 L 1590 2683 C 1571 2681 1552 2680 1533 2680 1364 2680 1200 2748 1077 2871 923 2871 770 2922 650 3007 650 3007 650 3349 633 3930 633 4237 616 4596 599 4989 599 5399 582 5878 582 6373 548 7757 496 9449 462 11157 445 12012 428 12866 411 13703 411 14199 394 14677 377 15156 343 15634 274 16112 257 16557 223 17018 189 17445 155 17821 137 18214 103 18573 86 18863 69 19171 52 19444 52 19649 18 20076 1 20298 1 20298 1 20298 360 20350 975 20401 1197 20418 1436 20418 1709 20435 1806 20441 1911 20443 2021 20443 2243 20443 2490 20435 2752 20435 L 3384 20418 4119 20367 4973 20333 5896 20281 C 6203 20264 6511 20247 6835 20247 7143 20230 7433 20230 7724 20230 L 8561 20230 9330 20264 10082 20264 C 10321 20264 10577 20264 10816 20230 L 12235 20162 C 12696 20145 13140 20128 13567 20111 L 14353 20093 C 14866 20093 15344 20076 15754 20059 16164 20059 16523 20042 16831 20025 L 17770 19974 C 17805 19923 17839 19888 17873 19837 L 17907 19871 17975 19940 18915 19888 C 18984 19820 19035 19769 19086 19700 19103 19683 19120 19666 19137 19649 19274 19615 19411 19564 19547 19478 19599 19487 19654 19491 19712 19491 19770 19491 19829 19487 19889 19478 20009 19444 20128 19393 20231 19307 20282 19273 20316 19239 20350 19205 L 20385 19205 C 20398 19206 20412 19206 20426 19206 20735 19206 21023 19022 21171 18744 21273 18829 21393 18880 21529 18880 L 21700 18880 C 21769 18863 21820 18863 21888 18846 22008 18914 22145 18949 22281 18966 22315 18970 22348 18972 22381 18972 22478 18972 22567 18953 22657 18914 22725 18932 22777 18949 22845 18949 22873 18953 22900 18955 22927 18955 23001 18955 23073 18940 23136 18914 23204 18897 23272 18863 23323 18829 23494 18812 23682 18812 23853 18812 23973 18812 24109 18795 24229 18761 24246 18778 24280 18778 24314 18778 24366 18795 24417 18812 24468 18812 24501 18815 24532 18816 24563 18816 24714 18816 24853 18783 24981 18727 25015 18727 25049 18727 25083 18744 25111 18746 25138 18747 25165 18747 25508 18747 25812 18548 25955 18231 26006 18214 26074 18180 26126 18146 L 26365 18146 C 26416 18146 26467 18163 26519 18163 26655 18163 26775 18129 26894 18060 26997 18009 27117 17975 27236 17958 27441 17941 27612 17821 27732 17650 27817 17616 27885 17582 27954 17548 L 28091 17496 C 28142 17479 28193 17479 28244 17479 L 28432 17479 C 28466 17479 28518 17462 28569 17462 L 28928 17360 28996 17343 C 29116 17394 29252 17411 29372 17411 29423 17411 29457 17411 29509 17394 29584 17419 29659 17435 29727 17435 29752 17435 29776 17433 29799 17428 29919 17428 30038 17411 30141 17360 30175 17343 30226 17343 30260 17325 L 30329 17325 C 30602 17325 30876 17240 31115 17103 31388 17069 31627 16950 31815 16762 31884 16762 31952 16745 32020 16727 32191 16779 32345 16796 32516 16813 L 32601 16813 C 32841 16813 33063 16762 33285 16676 33302 16727 33319 16762 33336 16796 33456 17103 33712 17308 34037 17360 L 34088 17360 C 34190 17360 34276 17360 34378 17343 34515 17445 34669 17513 34840 17531 L 34925 17531 C 34950 17536 34977 17538 35004 17538 35069 17538 35138 17526 35198 17513 35233 17513 35284 17496 35318 17479 L 35489 17479 C 35514 17481 35540 17482 35566 17482 35745 17482 35922 17430 36087 17325 36224 17411 36360 17445 36514 17462 36582 17462 36668 17462 36736 17445 36822 17428 36907 17394 36975 17343 37095 17411 37232 17462 37368 17462 37368 17462 37368 17103 37334 16471 37334 16164 37317 15771 37283 15343 37266 14916 37232 14438 37197 13925 37180 13498 37146 13054 37129 12576 37112 12319 37095 12063 37095 11790 37078 11533 37078 11260 37061 10986 37044 10696 37044 10423 37027 10149 37027 9859 37010 9585 37010 9295 36992 9004 36992 8714 36975 8441 36873 4169 36770 0 36770 0 Z N">
            <draw:equation draw:name="f0" draw:formula="logwidth"/>
            <draw:equation draw:name="f1" draw:formula="logheight"/>
          </draw:enhanced-geometry>
        </draw:custom-shape>
        <draw:frame draw:name="Google Shape;432;p5" presentation:style-name="pr13" draw:text-style-name="P26" draw:layer="layout" svg:width="14.564cm" svg:height="3.714cm" svg:x="5.411cm" svg:y="5.404cm" presentation:class="title" presentation:user-transformed="true">
          <draw:text-box>
            <text:p text:style-name="P18"><text:span text:style-name="T11">校內社團活動集錦</text:span></text:p>
          </draw:text-box>
        </draw:frame>
        <draw:g draw:name="Google Shape;433;p5">
          <draw:custom-shape draw:name="Google Shape;434;p5" draw:style-name="gr1" draw:text-style-name="P1" draw:layer="layout" svg:width="8.929cm" svg:height="7.036cm" draw:transform="rotate (-2.35514729264115) translate (8.968cm 1.004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custom-shape draw:name="Google Shape;435;p5" draw:style-name="gr18" draw:text-style-name="P6" draw:layer="layout" svg:width="8.21cm" svg:height="6.186cm" draw:transform="rotate (-2.35514729264115) translate (8.414cm 0.959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g>
        <draw:custom-shape draw:name="Google Shape;436;p5" draw:style-name="gr19" draw:text-style-name="P9" draw:layer="layout" svg:width="2.498cm" svg:height="2.749cm" svg:x="4.345cm" svg:y="8.395cm">
          <text:p text:style-name="P10"/>
          <draw:enhanced-geometry draw:mirror-horizontal="false" draw:mirror-vertical="false" drawooo:sub-view-size="12030 13841" draw:text-areas="0 0 ?f0 ?f1" svg:viewBox="0 0 0 0" draw:type="ooxml-non-primitive" draw:enhanced-path="M 11928 11423 L 12006 11521 12006 11521 C 11993 11491 11965 11458 11928 11423 Z M 12006 11521 C 12010 11532 12012 11542 12012 11551 12012 11551 12012 11568 12012 11568 12012 11568 12030 11551 12030 11551 L 12006 11521 Z M 2905 1 C 2871 1 2871 18 2940 120 2974 172 3008 240 3025 308 3059 360 3042 377 3025 377 L 2974 325 C 2923 257 2854 206 2786 172 2780 170 2776 169 2772 169 2738 169 2755 230 2786 291 2820 360 2871 479 2923 565 2923 565 2923 565 2923 582 2854 616 2837 718 2888 855 2820 872 2752 906 2718 958 2700 975 2700 975 2700 992 2666 941 2632 889 2615 838 2581 753 2615 736 2598 684 2478 565 2427 599 2342 548 L 2342 548 C 2342 548 2342 582 2359 599 2376 650 2410 701 2427 736 2427 787 2495 872 2512 923 2530 975 2547 1009 2547 1009 2538 1009 2525 1026 2498 1026 2470 1026 2427 1009 2359 941 2342 932 2333 928 2329 928 2325 928 2325 932 2325 941 2359 992 2376 1026 2393 1077 2376 1129 2427 1197 2512 1299 2530 1316 2547 1351 2564 1368 L 2530 1419 C 2495 1385 2461 1334 2427 1299 2342 1163 2342 1163 2273 1146 L 2102 1077 C 2100 1076 2098 1075 2096 1075 2071 1075 2089 1168 2137 1231 2154 1265 2171 1299 2188 1316 2273 1402 2342 1470 2410 1556 L 2137 1863 2102 1829 C 2054 1793 2014 1757 1989 1757 1979 1757 1971 1763 1966 1778 1966 1803 1961 1816 1949 1816 1936 1816 1914 1803 1880 1778 1842 1755 1821 1745 1809 1745 1795 1745 1795 1759 1795 1778 1778 1812 1744 1812 1795 1914 1762 1904 1732 1898 1706 1898 1610 1898 1563 1972 1590 2120 1521 2154 1487 2239 1556 2410 1573 2444 1590 2478 1590 2495 L 1573 2513 C 1556 2513 1539 2530 1521 2530 1487 2547 1436 2581 1419 2615 1369 2590 1319 2574 1262 2574 1241 2574 1220 2576 1197 2581 1111 2615 1094 2718 1094 2837 L 1060 2837 C 1026 2820 992 2803 958 2803 923 2803 889 2820 872 2837 L 838 2820 C 787 2769 736 2735 684 2718 684 2683 650 2615 582 2530 513 2444 513 2427 548 2427 582 2427 582 2427 530 2342 513 2325 479 2290 462 2273 445 2273 445 2290 445 2307 445 2325 462 2376 462 2376 428 2393 377 2410 343 2410 325 2410 274 2359 223 2325 L 189 2273 155 2222 137 2222 C 137 2222 137 2239 137 2239 120 2273 103 2307 86 2325 69 2325 52 2342 18 2342 1 2342 1 2376 18 2427 L 9057 13841 C 9057 13841 9074 13841 9091 13824 9074 13824 9074 13807 9057 13789 9039 13721 8988 13636 9005 13619 9022 13567 8954 13482 8971 13431 8976 13421 8981 13416 8986 13416 8998 13416 9010 13441 9022 13465 L 9108 13516 C 9142 13533 9176 13567 9210 13601 9244 13574 9287 13563 9335 13563 9408 13563 9494 13588 9586 13619 9655 13567 9723 13516 9774 13465 9757 13431 9723 13396 9672 13345 L 9586 13243 C 9586 13226 9552 13191 9518 13174 9457 13082 9436 13018 9482 13018 9488 13018 9494 13019 9501 13021 9569 13021 9637 13021 9723 13003 9740 13003 9757 12986 9757 12952 9757 12918 9770 12905 9795 12905 9821 12905 9860 12918 9911 12935 9954 12957 9988 12966 10013 12966 10047 12966 10065 12948 10065 12918 10082 12901 10082 12884 10065 12867 10065 12798 10099 12764 10167 12764 10201 12764 10201 12747 10218 12730 L 10321 12781 C 10321 12781 10304 12798 10321 12816 10321 12833 10338 12850 10355 12867 10372 12884 10389 12901 10423 12918 L 10475 12918 10440 12833 C 10492 12833 10440 12747 10406 12696 10372 12645 10406 12610 10287 12525 L 10201 12474 C 10184 12440 10201 12440 10235 12423 10338 12525 10475 12593 10611 12628 10628 12645 10646 12662 10663 12679 10663 12593 10731 12508 10833 12491 10816 12354 10868 12235 11004 12235 L 11073 12235 C 11124 12217 11158 12217 11209 12200 11192 12166 11158 12132 11124 12098 11107 12081 11090 12064 11073 12047 11107 11978 11141 11910 11124 11842 11124 11825 11124 11790 11124 11773 11192 11773 11244 11790 11312 11825 L 11363 11825 C 11395 11835 11440 11859 11462 11859 11474 11859 11479 11850 11466 11825 11449 11790 11449 11756 11431 11722 L 11483 11722 C 11551 11756 11585 11773 11619 11773 11654 11739 11705 11705 11756 11705 11790 11705 11773 11637 11722 11585 11706 11554 11705 11544 11713 11544 11722 11544 11745 11559 11773 11568 11807 11588 11830 11595 11845 11595 11869 11595 11876 11579 11876 11568 11876 11500 11859 11432 11859 11363 L 11859 11363 C 11884 11383 11908 11403 11928 11423 L 11928 11423 2905 1 Z N">
            <draw:equation draw:name="f0" draw:formula="logwidth"/>
            <draw:equation draw:name="f1" draw:formula="logheight"/>
          </draw:enhanced-geometry>
        </draw:custom-shape>
        <presentation:notes draw:style-name="dp2">
          <draw:page-thumbnail draw:name="Google Shape;399;p5:notes" draw:style-name="gr11" draw:layer="layout" svg:width="16.932cm" svg:height="9.524cm" svg:x="1.058cm" svg:y="1.905cm" draw:page-number="5" presentation:class="page"/>
          <draw:frame draw:name="Google Shape;400;p5:notes" presentation:style-name="pr14" draw:text-style-name="P13" draw:layer="layout" svg:width="15.239cm" svg:height="11.429cm" svg:x="1.905cm" svg:y="12.065cm" presentation:class="notes" presentation:placeholder="true" presentation:user-transformed="true">
            <draw:text-box/>
          </draw:frame>
        </presentation:notes>
      </draw:page>
      <draw:page draw:name="請貼上4-6張社團活動照片，並且加以文字說明，&#10;左方照片請置換&#10;" draw:style-name="dp3" draw:master-page-name="CUSTOM_5f_2_5f_1">
        <draw:custom-shape draw:name="Google Shape;441;p6" draw:style-name="gr1" draw:text-style-name="P1" draw:layer="layout" svg:width="1.818cm" svg:height="13.102cm" draw:transform="rotate (-1.5707963267949) translate (24.797cm 0.734cm)">
          <text:p text:style-name="P10"/>
          <draw:enhanced-geometry draw:mirror-horizontal="true" draw:mirror-vertical="false" drawooo:sub-view-size="20692 47654" draw:text-areas="0 0 ?f0 ?f1" svg:viewBox="0 0 0 0" draw:type="ooxml-non-primitive" draw:enhanced-path="M 308 46031 C 342 46031 393 46013 410 45996 L 410 45962 C 564 45894 701 45877 854 45877 1008 45877 1179 45825 1299 45757 1316 45740 1316 45740 1316 45723 L 2136 45979 2136 45979 2136 46184 C 2136 46201 2136 46218 2153 46218 2187 46236 2238 46253 2255 46253 2324 46236 2392 46201 2443 46150 2478 46099 2546 46099 2648 46167 2665 46184 2700 46184 2700 46184 2751 46065 3007 46184 3093 46116 3144 46082 3212 46048 3281 46065 3434 46099 3503 46013 3588 45996 L 3759 45945 3827 45962 C 3896 45996 3981 46048 3998 46116 4015 46150 3981 46201 3930 46218 3827 46218 3708 46218 3708 46321 3622 46321 3537 46321 3469 46338 3451 46338 3469 46389 3469 46406 3520 46475 3434 46441 3503 46458 3622 46475 3742 46509 3861 46526 3930 46543 3981 46526 3998 46492 4032 46441 4084 46423 4135 46441 4272 46458 4408 46492 4408 46355 4511 46355 4630 46372 4699 46321 4733 46287 4801 46338 4852 46372 4904 46423 4887 46458 4870 46492 4835 46560 4921 46646 5040 46697 5092 46714 5143 46731 5194 46748 5297 46799 5416 46816 5519 46765 5604 46748 5690 46714 5758 46663 5792 46646 5843 46629 5878 46646 6083 46748 6134 46646 6271 46646 6442 46646 6442 46594 6288 46389 6339 46372 6390 46355 6442 46304 6493 46253 6561 46287 6647 46389 6681 46423 6715 46475 6749 46526 6817 46492 6954 46611 7005 46543 L 7005 46458 C 7108 46458 7227 46526 7313 46560 L 7347 46560 C 7381 46594 7433 46629 7484 46663 7655 46748 7843 46799 8048 46799 8150 46834 8253 46851 8355 46851 8389 46868 8424 46885 8458 46902 8492 46970 8543 47039 8594 47090 8936 47090 9261 47209 9517 47432 L 9637 47414 C 9705 47414 9756 47363 9773 47312 L 9790 47278 C 9842 47261 9876 47227 9927 47192 L 9927 47192 C 9978 47141 10047 47090 10115 47056 10115 47056 10098 47039 10098 47022 10132 46987 10166 46919 10166 46868 10252 46902 10337 46936 10423 46936 10662 46885 10918 46868 11174 46919 L 11174 46902 11397 46936 11499 47039 C 11567 47073 11619 47107 11670 47141 11687 47141 11704 47141 11721 47124 11738 47107 11755 47073 11789 47056 11807 47039 11909 47056 11977 47107 12012 47124 12046 47175 12063 47227 12063 47244 12063 47261 12080 47278 12114 47363 12131 47380 12234 47380 12319 47380 12405 47414 12473 47483 L 12558 47568 C 12610 47551 12661 47534 12712 47500 12746 47483 12763 47449 12763 47397 12763 47346 12763 47278 12763 47227 L 13173 47175 C 13225 47278 13293 47363 13396 47346 13481 47329 13566 47329 13652 47363 13754 47346 13840 47329 13942 47329 13959 47312 13959 47295 13959 47278 14011 47295 14062 47312 14113 47312 14164 47329 14250 47329 14301 47329 14301 47346 14284 47346 14267 47363 14506 47397 14711 47483 14899 47637 14985 47620 15053 47637 15138 47654 15155 47637 15190 47620 15224 47620 15378 47585 15548 47585 15702 47637 15890 47534 16078 47483 16283 47483 L 16317 47483 16369 47432 C 16403 47397 16437 47363 16471 47329 16522 47278 16557 47244 16608 47227 L 16608 47227 16659 47192 C 16659 47175 16659 47158 16659 47141 16659 47056 16710 47022 16745 46970 16779 46919 16813 46953 16864 46970 L 17001 46987 C 17018 46987 17052 46936 17035 46902 L 16967 46697 17462 46629 17496 46680 C 17548 46629 17599 46594 17650 46560 L 17650 46441 C 17650 46372 17616 46321 17565 46287 L 17530 46270 C 17513 46236 17496 46184 17479 46133 L 17479 46133 C 17428 46065 17394 45996 17360 45928 L 17325 45945 C 17291 45894 17240 45860 17172 45843 17223 45774 17274 45706 17308 45638 17274 45398 17325 45159 17428 44937 L 17394 44920 17479 44732 17599 44647 C 17633 44595 17684 44561 17736 44510 17736 44493 17736 44476 17736 44476 17718 44441 17684 44424 17667 44407 17650 44373 17701 44288 17753 44236 17804 44185 17855 44168 17906 44168 L 17958 44168 C 18060 44151 18077 44134 18094 44048 18111 43963 18163 43895 18248 43843 L 18351 43792 C 18334 43741 18334 43673 18316 43621 18316 43604 18265 43570 18214 43570 18163 43553 18094 43536 18026 43536 L 18043 43143 C 18163 43109 18265 43075 18282 42972 18265 42887 18282 42801 18334 42750 18334 42647 18334 42562 18351 42459 18351 42459 18334 42442 18316 42442 18334 42408 18351 42357 18368 42306 18402 42254 18419 42186 18436 42135 18436 42135 18436 42152 18453 42169 18539 41964 18675 41776 18846 41656 18863 41571 18880 41503 18914 41434 18897 41400 18897 41366 18880 41349 18880 41178 18932 41024 19017 40905 18932 40717 18914 40529 18949 40341 L 18949 40307 18897 40255 C 18863 40221 18829 40187 18812 40136 18778 40102 18744 40050 18727 39999 L 18727 39999 C 18727 39982 18709 39965 18709 39948 L 18658 39948 C 18590 39931 18521 39897 18487 39845 18453 39811 18487 39777 18504 39726 18521 39692 18539 39657 18556 39606 18556 39589 18504 39538 18453 39555 L 18231 39572 18265 39111 C 18316 39093 18368 39076 18419 39059 18487 39076 18556 39076 18607 39093 18658 39093 18761 39059 18744 39025 18709 38923 18727 38803 18795 38718 18761 38632 18761 38530 18778 38427 18761 38359 18761 38273 18795 38205 18829 38137 18795 38034 18744 37983 18658 37897 18709 37812 18846 37727 18744 37710 18641 37727 18556 37761 18487 37795 18385 37778 18334 37710 18351 37487 18368 37299 18368 37094 18556 36992 18573 36992 18573 36889 18573 36872 18573 36838 18573 36821 18590 36770 18641 36736 18692 36736 18727 36701 18795 36719 18829 36736 18829 36736 18863 36753 18863 36770 18880 36804 18880 36838 18880 36872 L 18880 36872 19256 36684 C 19273 36650 19256 36616 19256 36599 19205 36479 19154 36377 19085 36274 19068 36240 19017 36223 18966 36206 19068 35967 19034 35676 18880 35471 18880 35437 18880 35403 18880 35386 18863 35335 18914 35300 18966 35283 19034 35249 19102 35181 19102 35112 19119 35061 19102 35027 19085 34993 19085 34959 19051 34924 19034 34907 18914 34805 18897 34651 18983 34514 18983 34497 19000 34463 19017 34446 19051 34326 19051 34224 18914 34190 18897 34190 18880 34190 18863 34190 18829 34190 18812 34207 18778 34207 18709 34190 18641 34173 18573 34156 18573 34019 18470 33951 18402 33831 18453 33763 18487 33677 18334 33746 18316 33763 18282 33746 18265 33728 18231 33694 18214 33660 18214 33609 18214 33609 18231 33575 18231 33558 18351 33438 18470 33318 18607 33216 18624 33216 18641 33199 18658 33199 18692 33199 18709 33216 18744 33233 18812 33216 18897 33216 18966 33233 18966 33113 18983 32994 18897 32942 18880 32942 18897 32891 18914 32874 18914 32857 18932 32840 18949 32823 19273 32498 19273 32498 19119 32344 19068 32293 19102 32225 19154 32156 19222 32071 19256 32037 19307 31986 19273 31969 19239 31969 19205 31951 19205 31951 19239 31934 19239 31917 19222 31644 19256 31388 19307 31114 19307 31063 19307 31029 19290 30978 19239 30841 19273 30704 19376 30602 19393 30585 19393 30567 19410 30567 19444 30499 19427 30448 19307 30448 19222 30448 19154 30414 19102 30362 19068 30328 19051 30277 19085 30226 L 19137 30209 C 19239 30192 19342 30140 19410 30038 19461 29952 19410 29884 19325 29850 19239 29799 19154 29764 19051 29730 L 19034 29730 C 19085 29542 19034 29354 18897 29218 18914 29166 18932 29115 18949 29064 19017 28910 19051 28756 19034 28603 19051 28603 19068 28603 19102 28620 19034 28415 19034 28210 19068 28005 18983 27919 18932 27817 18897 27697 18897 27612 18880 27509 18846 27424 18863 27355 18863 27287 18846 27236 18863 27065 18897 26894 18966 26740 18966 26501 18983 26262 19000 26023 L 19051 25988 C 19154 25920 19239 25869 19205 25766 19171 25681 19205 25630 19290 25561 19359 25510 19376 25442 19376 25356 19359 25288 19393 25185 19290 25151 19461 24929 19478 24621 19342 24365 19427 24177 19376 23938 19222 23801 19188 23767 19154 23750 19119 23750 L 19119 23665 C 19137 23613 19154 23562 19171 23511 19188 23391 19205 23255 19222 23118 19325 22998 19393 22844 19427 22691 19478 22469 19461 22229 19376 22007 19393 21990 19393 21990 19410 21973 19461 21905 19495 21819 19530 21734 19547 21666 19581 21580 19581 21495 L 19632 21461 C 19700 21409 19769 21341 19837 21273 19854 21341 19923 21375 20042 21358 20128 21358 20162 21358 20145 21443 20110 21512 20110 21546 20213 21546 20247 21529 20281 21529 20316 21512 20316 21461 20316 21426 20316 21392 20316 21358 20247 21341 20247 21307 20264 21204 20298 21102 20350 20999 20367 20948 20435 20897 20503 20880 20521 20862 20538 20862 20572 20880 L 20640 20880 C 20640 20862 20640 20845 20657 20828 20657 20794 20657 20777 20657 20760 20640 20675 20640 20606 20657 20521 20657 20487 20674 20435 20691 20401 L 20691 20230 C 20674 20213 20657 20213 20640 20196 20606 20179 20606 20094 20589 20042 20589 19974 20538 19991 20452 20008 L 20401 20025 C 20264 20077 20213 20025 20213 19957 20213 19906 20213 19871 20230 19837 20367 19752 20521 19684 20691 19632 L 20691 19376 C 20657 19308 20418 19427 20503 19256 20486 19188 20452 19120 20435 19068 20418 19051 20418 19034 20435 19017 20452 19000 20486 18966 20521 18949 20555 18898 20623 18863 20674 18880 L 20674 0 0 0 0 46065 C 103 46048 205 46031 308 46031 Z N">
            <draw:equation draw:name="f0" draw:formula="logwidth"/>
            <draw:equation draw:name="f1" draw:formula="logheight"/>
          </draw:enhanced-geometry>
        </draw:custom-shape>
        <draw:g draw:name="Google Shape;442;p6">
          <draw:custom-shape draw:name="Google Shape;443;p6" draw:style-name="gr14" draw:text-style-name="P6" draw:layer="layout" svg:width="3.942cm" svg:height="7.154cm" draw:transform="rotate (-1.3835224980559) translate (26.009cm 9.334cm)">
            <text:p text:style-name="P10"/>
            <draw:enhanced-geometry draw:mirror-horizontal="false" draw:mirror-vertical="false" drawooo:sub-view-size="20675 47996" draw:text-areas="0 0 ?f0 ?f1" svg:viewBox="0 0 0 0" draw:type="ooxml-non-primitive" draw:enhanced-path="M 0 0 L 0 46372 137 46372 C 188 46355 256 46355 325 46355 444 46355 581 46321 701 46253 735 46236 752 46218 786 46201 L 888 46201 C 1059 46201 1230 46167 1384 46099 L 1555 46150 C 1640 46321 1777 46458 1965 46509 2027 46534 2099 46550 2173 46550 2200 46550 2228 46548 2255 46543 2341 46543 2426 46526 2512 46492 L 2529 46492 2580 46475 2717 46475 C 2785 46458 2870 46441 2939 46406 3041 46560 3212 46646 3383 46663 3503 46663 3622 46680 3759 46697 L 3930 46697 C 4049 46680 4152 46646 4272 46594 L 4306 46594 C 4357 46594 4408 46577 4477 46577 4579 46646 4699 46697 4835 46731 4887 46748 4921 46748 4972 46748 5075 46787 5177 46806 5287 46806 5323 46806 5361 46804 5399 46799 5502 46799 5604 46765 5707 46731 5775 46714 5826 46697 5878 46680 L 6031 46680 C 6134 46680 6219 46663 6322 46629 6459 46629 6595 46594 6715 46526 6783 46543 6869 46543 6937 46543 L 7074 46543 7159 46594 C 7398 46697 7655 46765 7911 46782 L 8048 46799 C 8065 46834 8082 46851 8116 46868 8236 46987 8389 47039 8543 47056 8731 47073 8902 47141 9056 47261 9175 47363 9312 47414 9483 47432 L 9688 47432 C 9704 47433 9720 47434 9736 47434 9910 47434 10093 47352 10218 47227 10252 47209 10286 47192 10320 47175 10337 47158 10371 47141 10388 47141 10423 47124 10440 47124 10457 47107 L 10559 47107 C 10616 47101 10672 47097 10728 47097 10826 47097 10923 47109 11021 47141 11055 47141 11089 47158 11123 47158 11157 47175 11174 47192 11209 47209 11243 47227 11277 47244 11294 47261 11397 47329 11516 47380 11636 47397 11755 47534 11909 47620 12097 47654 L 12114 47654 C 12217 47773 12370 47825 12541 47842 12593 47842 12644 47842 12695 47825 12798 47807 12900 47773 12986 47739 13054 47705 13105 47671 13156 47637 13225 47654 13293 47654 13361 47654 L 13464 47654 C 13515 47671 13584 47688 13635 47688 L 13754 47688 C 13806 47671 13874 47671 13942 47671 L 14045 47671 C 14079 47671 14096 47688 14130 47688 14267 47705 14370 47756 14472 47842 14592 47927 14728 47978 14882 47978 L 14950 47978 C 15002 47995 15053 47995 15104 47995 15190 47995 15275 47978 15361 47944 15429 47944 15480 47961 15531 47978 15583 47978 15634 47995 15685 47995 15788 47995 15907 47961 16010 47910 16078 47859 16146 47842 16232 47842 L 16283 47842 C 16437 47842 16608 47773 16727 47654 L 16779 47602 16813 47568 C 16813 47568 16830 47568 16830 47551 L 16847 47534 16864 47534 16898 47517 C 16984 47483 17052 47432 17120 47363 17257 47329 17394 47244 17479 47124 17496 47107 17496 47090 17513 47073 17650 47056 17770 47004 17872 46919 17889 46902 17923 46868 17941 46851 18111 46731 18214 46543 18197 46338 L 18197 46287 C 18197 46287 18197 46270 18197 46253 18214 46048 18128 45825 17958 45672 17941 45638 17923 45603 17906 45569 17889 45552 17872 45535 17872 45518 L 17838 45450 17838 45381 C 17821 45262 17838 45125 17889 45005 17889 44988 17906 44954 17906 44920 17923 44903 17941 44886 17958 44869 17975 44834 17992 44817 18009 44783 18094 44698 18146 44595 18163 44493 18299 44390 18402 44254 18436 44100 L 18453 44083 C 18624 43929 18709 43690 18658 43450 18641 43348 18624 43245 18590 43143 18573 43092 18556 43040 18521 42989 18556 42904 18556 42818 18573 42716 18607 42613 18624 42511 18607 42408 18607 42357 18607 42306 18607 42254 18607 42220 18607 42203 18607 42169 18624 42135 18641 42118 18641 42084 18675 41981 18744 41879 18829 41810 18966 41691 19051 41520 19068 41349 19137 41212 19154 41058 19137 40922 19137 40888 19154 40853 19188 40802 19273 40631 19290 40443 19239 40272 19222 40221 19222 40170 19239 40119 L 19239 40102 C 19307 39914 19273 39726 19188 39572 L 19137 39521 C 19137 39504 19119 39504 19119 39486 19119 39486 19102 39469 19102 39469 L 19102 39452 19102 39418 C 19085 39350 19051 39264 19000 39213 L 19000 39196 19034 39162 C 19154 39042 19222 38871 19222 38701 19290 38564 19325 38410 19290 38273 L 19290 38256 19290 38188 19290 38085 C 19325 37966 19342 37846 19325 37727 19393 37573 19393 37385 19342 37231 19307 37163 19273 37111 19239 37060 L 19290 37026 19393 36958 C 19495 36906 19564 36838 19615 36736 19718 36548 19735 36308 19649 36103 19598 35950 19512 35813 19427 35693 L 19393 35642 C 19393 35488 19359 35317 19307 35164 19359 35061 19393 34924 19393 34805 19393 34651 19359 34514 19307 34378 19273 34326 19256 34292 19222 34241 L 19222 34224 C 19325 33899 19205 33540 18949 33335 19085 33216 19171 33045 19188 32857 L 19188 32840 19188 32669 C 19359 32532 19461 32344 19478 32122 19478 32088 19478 32037 19478 31986 19564 31866 19615 31729 19615 31576 19598 31507 19581 31456 19564 31388 19581 31251 19615 31114 19666 30978 19700 30875 19700 30773 19700 30670 19718 30636 19735 30619 19735 30619 19854 30448 19888 30243 19837 30055 19923 29918 19940 29764 19923 29611 19871 29423 19752 29235 19564 29149 19564 29098 19547 29047 19530 28996 19547 28927 19564 28859 19581 28791 19683 28654 19718 28466 19666 28295 19649 28192 19649 28090 19666 27987 19700 27782 19632 27577 19495 27424 19495 27355 19478 27287 19461 27219 L 19461 27082 C 19461 27014 19478 26945 19512 26877 19547 26809 19564 26723 19581 26638 L 19581 26552 19598 26210 C 19718 26108 19786 25937 19803 25766 19940 25595 19991 25373 19974 25151 19974 25117 19974 25083 19974 25049 20076 24758 20076 24451 19974 24160 20008 23904 19940 23630 19803 23408 19803 23357 19820 23306 19820 23237 19923 23084 19991 22930 20025 22742 20093 22520 20093 22298 20059 22076 L 20230 22076 C 20384 22059 20521 22007 20657 21922 L 20674 0 Z N">
              <draw:equation draw:name="f0" draw:formula="logwidth"/>
              <draw:equation draw:name="f1" draw:formula="logheight"/>
            </draw:enhanced-geometry>
          </draw:custom-shape>
          <draw:g draw:name="Google Shape;444;p6">
            <draw:custom-shape draw:name="Google Shape;445;p6" draw:style-name="gr17" draw:text-style-name="P12" draw:layer="layout" svg:width="3.942cm" svg:height="0.001cm" draw:transform="rotate (-1.3835224980559) translate (25.621cm 9.407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446;p6" draw:style-name="gr17" draw:text-style-name="P12" draw:layer="layout" svg:width="3.942cm" svg:height="0.001cm" draw:transform="rotate (-1.3835224980559) translate (25.211cm 9.485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447;p6" draw:style-name="gr17" draw:text-style-name="P12" draw:layer="layout" svg:width="3.942cm" svg:height="0.001cm" draw:transform="rotate (-1.3835224980559) translate (24.798cm 9.563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448;p6" draw:style-name="gr17" draw:text-style-name="P12" draw:layer="layout" svg:width="3.942cm" svg:height="0.001cm" draw:transform="rotate (-1.3835224980559) translate (24.385cm 9.641cm)">
              <text:p text:style-name="P10"/>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449;p6" draw:style-name="gr17" draw:text-style-name="P12" draw:layer="layout" svg:width="3.942cm" svg:height="0.001cm" draw:transform="rotate (-1.3835224980559) translate (23.972cm 9.719cm)">
              <text:p text:style-name="P10"/>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450;p6" draw:style-name="gr17" draw:text-style-name="P12" draw:layer="layout" svg:width="3.942cm" svg:height="0.001cm" draw:transform="rotate (-1.3835224980559) translate (23.561cm 9.797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451;p6" draw:style-name="gr17" draw:text-style-name="P12" draw:layer="layout" svg:width="3.942cm" svg:height="0.001cm" draw:transform="rotate (-1.3835224980559) translate (23.148cm 9.875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452;p6" draw:style-name="gr17" draw:text-style-name="P12" draw:layer="layout" svg:width="3.812cm" svg:height="0.001cm" draw:transform="rotate (-1.3835224980559) translate (22.736cm 9.954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453;p6" draw:style-name="gr17" draw:text-style-name="P12" draw:layer="layout" svg:width="3.812cm" svg:height="0.001cm" draw:transform="rotate (-1.3835224980559) translate (22.322cm 10.032cm)">
              <text:p text:style-name="P10"/>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454;p6" draw:style-name="gr17" draw:text-style-name="P12" draw:layer="layout" svg:width="3.736cm" svg:height="0.001cm" draw:transform="rotate (-1.3835224980559) translate (21.91cm 10.11cm)">
              <text:p text:style-name="P10"/>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455;p6" draw:style-name="gr17" draw:text-style-name="P12" draw:layer="layout" svg:width="3.736cm" svg:height="0.001cm" draw:transform="rotate (-1.3835224980559) translate (21.497cm 10.188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456;p6" draw:style-name="gr17" draw:text-style-name="P12" draw:layer="layout" svg:width="3.649cm" svg:height="0.001cm" draw:transform="rotate (-1.3835224980559) translate (21.086cm 10.266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457;p6" draw:style-name="gr17" draw:text-style-name="P12" draw:layer="layout" svg:width="3.736cm" svg:height="0.001cm" draw:transform="rotate (-1.3835224980559) translate (20.673cm 10.344cm)">
              <text:p text:style-name="P10"/>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458;p6" draw:style-name="gr17" draw:text-style-name="P12" draw:layer="layout" svg:width="3.649cm" svg:height="0.001cm" draw:transform="rotate (-1.3835224980559) translate (20.26cm 10.423cm)">
              <text:p text:style-name="P10"/>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459;p6" draw:style-name="gr17" draw:text-style-name="P12" draw:layer="layout" svg:width="3.528cm" svg:height="0.001cm" draw:transform="rotate (-1.3835224980559) translate (19.847cm 10.501cm)">
              <text:p text:style-name="P10"/>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460;p6" draw:style-name="gr17" draw:text-style-name="P12" draw:layer="layout" svg:width="3.373cm" svg:height="0.028cm" draw:transform="rotate (-1.3835224980559) translate (19.437cm 10.579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461;p6" draw:style-name="gr17" draw:text-style-name="P12" draw:layer="layout" svg:width="0.087cm" svg:height="3.519cm" draw:transform="rotate (-1.3835224980559) translate (26.3cm 12.993cm)">
              <text:p text:style-name="P10"/>
              <draw:enhanced-geometry draw:mirror-horizontal="false" draw:mirror-vertical="false" drawooo:sub-view-size="1 45040" draw:text-areas="0 0 ?f0 ?f1" svg:viewBox="0 0 0 0" draw:type="ooxml-non-primitive" draw:enhanced-path="M 1 45040 L 1 1 F N">
                <draw:equation draw:name="f0" draw:formula="logwidth"/>
                <draw:equation draw:name="f1" draw:formula="logheight"/>
              </draw:enhanced-geometry>
            </draw:custom-shape>
            <draw:custom-shape draw:name="Google Shape;462;p6" draw:style-name="gr17" draw:text-style-name="P12" draw:layer="layout" svg:width="0.001cm" svg:height="6.713cm" draw:transform="rotate (-1.3835224980559) translate (26.224cm 12.589cm)">
              <text:p text:style-name="P10"/>
              <draw:enhanced-geometry draw:mirror-horizontal="false" draw:mirror-vertical="false" drawooo:sub-view-size="1 45040" draw:text-areas="0 0 ?f0 ?f1" svg:viewBox="0 0 0 0" draw:type="ooxml-non-primitive" draw:enhanced-path="M 1 45040 L 1 1 F N">
                <draw:equation draw:name="f0" draw:formula="logwidth"/>
                <draw:equation draw:name="f1" draw:formula="logheight"/>
              </draw:enhanced-geometry>
            </draw:custom-shape>
            <draw:custom-shape draw:name="Google Shape;463;p6" draw:style-name="gr17" draw:text-style-name="P12" draw:layer="layout" svg:width="0.001cm" svg:height="6.713cm" draw:transform="rotate (-1.3835224980559) translate (26.13cm 12.096cm)">
              <text:p text:style-name="P10"/>
              <draw:enhanced-geometry draw:mirror-horizontal="false" draw:mirror-vertical="false" drawooo:sub-view-size="1 45040" draw:text-areas="0 0 ?f0 ?f1" svg:viewBox="0 0 0 0" draw:type="ooxml-non-primitive" draw:enhanced-path="M 0 45040 L 0 1 F N">
                <draw:equation draw:name="f0" draw:formula="logwidth"/>
                <draw:equation draw:name="f1" draw:formula="logheight"/>
              </draw:enhanced-geometry>
            </draw:custom-shape>
            <draw:custom-shape draw:name="Google Shape;464;p6" draw:style-name="gr17" draw:text-style-name="P12" draw:layer="layout" svg:width="0.001cm" svg:height="6.713cm" draw:transform="rotate (-1.3835224980559) translate (26.038cm 11.606cm)">
              <text:p text:style-name="P10"/>
              <draw:enhanced-geometry draw:mirror-horizontal="false" draw:mirror-vertical="false" drawooo:sub-view-size="1 45040" draw:text-areas="0 0 ?f0 ?f1" svg:viewBox="0 0 0 0" draw:type="ooxml-non-primitive" draw:enhanced-path="M 0 45040 L 0 1 F N">
                <draw:equation draw:name="f0" draw:formula="logwidth"/>
                <draw:equation draw:name="f1" draw:formula="logheight"/>
              </draw:enhanced-geometry>
            </draw:custom-shape>
            <draw:custom-shape draw:name="Google Shape;465;p6" draw:style-name="gr17" draw:text-style-name="P12" draw:layer="layout" svg:width="0.001cm" svg:height="6.518cm" draw:transform="rotate (-1.3835224980559) translate (25.945cm 11.117cm)">
              <text:p text:style-name="P10"/>
              <draw:enhanced-geometry draw:mirror-horizontal="false" draw:mirror-vertical="false" drawooo:sub-view-size="1 45040" draw:text-areas="0 0 ?f0 ?f1" svg:viewBox="0 0 0 0" draw:type="ooxml-non-primitive" draw:enhanced-path="M 0 45040 L 0 1 F N">
                <draw:equation draw:name="f0" draw:formula="logwidth"/>
                <draw:equation draw:name="f1" draw:formula="logheight"/>
              </draw:enhanced-geometry>
            </draw:custom-shape>
            <draw:custom-shape draw:name="Google Shape;466;p6" draw:style-name="gr17" draw:text-style-name="P12" draw:layer="layout" svg:width="0.001cm" svg:height="6.518cm" draw:transform="rotate (-1.3835224980559) translate (25.851cm 10.623cm)">
              <text:p text:style-name="P10"/>
              <draw:enhanced-geometry draw:mirror-horizontal="false" draw:mirror-vertical="false" drawooo:sub-view-size="1 45040" draw:text-areas="0 0 ?f0 ?f1" svg:viewBox="0 0 0 0" draw:type="ooxml-non-primitive" draw:enhanced-path="M 1 45040 L 1 1 F N">
                <draw:equation draw:name="f0" draw:formula="logwidth"/>
                <draw:equation draw:name="f1" draw:formula="logheight"/>
              </draw:enhanced-geometry>
            </draw:custom-shape>
            <draw:custom-shape draw:name="Google Shape;467;p6" draw:style-name="gr17" draw:text-style-name="P12" draw:layer="layout" svg:width="0.001cm" svg:height="6.518cm" draw:transform="rotate (-1.3835224980559) translate (25.759cm 10.134cm)">
              <text:p text:style-name="P10"/>
              <draw:enhanced-geometry draw:mirror-horizontal="false" draw:mirror-vertical="false" drawooo:sub-view-size="1 45040" draw:text-areas="0 0 ?f0 ?f1" svg:viewBox="0 0 0 0" draw:type="ooxml-non-primitive" draw:enhanced-path="M 1 45040 L 1 1 F N">
                <draw:equation draw:name="f0" draw:formula="logwidth"/>
                <draw:equation draw:name="f1" draw:formula="logheight"/>
              </draw:enhanced-geometry>
            </draw:custom-shape>
          </draw:g>
        </draw:g>
        <draw:custom-shape draw:name="Google Shape;468;p6" draw:style-name="gr1" draw:text-style-name="P1" draw:layer="layout" svg:width="13.12cm" svg:height="9.738cm" svg:x="12.027cm" svg:y="4.615cm">
          <text:p text:style-name="P10"/>
          <draw:enhanced-geometry draw:mirror-horizontal="false" draw:mirror-vertical="false" drawooo:sub-view-size="29423 26963" draw:text-areas="0 0 ?f0 ?f1" svg:viewBox="0 0 0 0" draw:type="ooxml-non-primitive" draw:enhanced-path="M 35 24075 C 120 24126 223 24177 308 24228 445 24382 616 24519 803 24604 923 24673 1043 24707 1179 24741 1179 24758 1179 24758 1179 24775 1214 24843 1265 24895 1350 24912 1555 24929 1709 24861 1897 24878 1931 24861 1965 24861 2000 24843 L 2000 24792 C 2136 24741 2273 24724 2410 24741 2563 24741 2717 24707 2837 24621 2854 24621 2854 24604 2854 24604 L 3606 24861 3606 24878 3606 25083 C 3606 25100 3623 25117 3623 25117 3657 25134 3708 25151 3725 25151 3776 25134 3845 25100 3896 25049 3947 24997 3999 25014 4084 25083 4101 25100 4135 25100 4135 25100 4187 24980 4426 25117 4511 25049 4562 24997 4614 24980 4682 24997 4819 25031 4870 24963 4973 24929 L 5143 24895 5195 24912 C 5263 24963 5348 24997 5348 25066 5365 25134 5331 25168 5280 25168 5178 25168 5092 25168 5075 25271 5007 25271 4921 25271 4836 25271 4819 25271 4836 25322 4836 25356 4887 25407 4819 25373 4887 25390 4990 25424 5092 25459 5212 25476 5280 25493 5331 25493 5348 25441 5365 25407 5417 25390 5485 25390 5605 25424 5724 25459 5741 25322 5827 25322 5946 25356 5998 25305 6032 25271 6100 25322 6134 25356 6186 25407 6186 25441 6169 25476 6117 25544 6186 25647 6305 25681 6356 25698 6408 25715 6459 25732 6544 25800 6647 25817 6749 25766 6835 25749 6903 25715 6972 25681 7006 25664 7040 25629 7074 25647 7262 25766 7330 25681 7450 25681 7604 25681 7604 25612 7467 25407 7518 25407 7570 25373 7621 25339 7672 25288 7740 25322 7809 25424 7843 25459 7860 25510 7894 25561 7963 25527 8099 25647 8133 25578 8151 25561 8133 25544 8133 25510 8219 25510 8321 25578 8424 25612 L 8441 25612 C 8475 25664 8526 25698 8578 25732 8731 25817 8902 25869 9090 25886 9193 25920 9278 25937 9381 25937 9415 25954 9449 25971 9483 25988 9517 26074 9552 26125 9603 26193 9928 26210 10218 26330 10440 26552 10491 26552 10526 26535 10560 26535 10628 26535 10679 26501 10696 26450 L 10696 26415 C 10748 26381 10799 26364 10833 26330 L 10833 26330 C 10884 26279 10953 26245 11021 26193 L 11004 26159 C 11038 26125 11072 26074 11072 26022 11158 26057 11226 26074 11311 26091 11534 26040 11790 26040 12012 26091 12012 26091 12012 26074 12012 26074 L 12217 26108 12320 26210 C 12371 26245 12422 26279 12473 26330 12490 26330 12508 26313 12508 26313 12542 26296 12559 26262 12576 26245 12610 26227 12695 26245 12747 26296 12798 26330 12832 26381 12832 26432 12849 26450 12849 26467 12849 26467 12883 26569 12901 26586 12986 26586 13071 26586 13140 26620 13191 26689 L 13276 26774 C 13328 26757 13379 26740 13430 26723 13447 26706 13464 26672 13481 26620 13481 26569 13481 26501 13481 26432 L 13857 26398 C 13909 26501 13960 26603 14079 26586 14148 26569 14233 26586 14302 26603 14404 26586 14490 26586 14592 26586 14592 26569 14609 26552 14609 26535 14643 26552 14695 26569 14729 26586 14797 26586 14865 26603 14917 26603 L 14883 26620 C 15105 26672 15293 26774 15463 26928 15532 26911 15600 26928 15686 26945 15703 26928 15737 26928 15754 26911 15925 26894 16079 26911 16215 26962 16386 26860 16574 26808 16762 26808 L 16796 26808 16865 26808 C 16899 26757 16933 26723 16967 26706 17001 26655 17052 26638 17104 26603 L 17104 26603 17155 26586 C 17138 26569 17138 26552 17138 26535 17138 26467 17172 26398 17223 26347 17240 26313 17292 26347 17326 26347 17360 26364 17411 26381 17445 26381 17497 26381 17514 26330 17497 26279 17480 26245 17463 26142 17445 26091 L 17907 26040 C 17941 26074 17958 26125 17975 26176 17975 26245 17975 26296 17975 26364 17975 26398 18043 26484 18061 26467 18163 26415 18283 26415 18368 26467 18471 26432 18556 26415 18659 26398 18727 26381 18812 26381 18881 26381 18966 26415 19034 26381 19086 26313 19154 26227 19257 26245 19359 26381 19359 26279 19325 26193 19291 26108 19240 26040 19240 25954 19308 25903 L 19923 25834 C 20043 26005 20043 26005 20145 25988 20162 25988 20179 25988 20213 25971 20265 25988 20299 26022 20316 26074 20350 26108 20350 26159 20333 26210 20333 26227 20316 26227 20316 26245 20282 26262 20248 26262 20196 26279 L 20196 26279 C 20282 26381 20367 26484 20436 26586 20470 26603 20504 26586 20538 26569 20641 26518 20743 26450 20829 26364 20863 26330 20880 26296 20880 26245 21136 26313 21392 26227 21580 26057 21614 26057 21649 26057 21683 26057 21717 26022 21751 26074 21785 26125 21820 26193 21905 26227 21990 26227 22025 26227 22059 26210 22093 26193 22127 26176 22144 26142 22161 26125 22247 26005 22418 25954 22537 26022 22571 26022 22605 26040 22623 26040 22742 26057 22845 26040 22862 25903 22862 25886 22862 25869 22879 25869 22862 25834 22845 25817 22845 25783 22845 25715 22845 25647 22862 25595 22998 25561 23067 25459 23169 25390 23238 25424 23323 25441 23238 25305 23221 25288 23221 25254 23238 25236 23272 25219 23306 25185 23357 25168 23357 25168 23391 25168 23391 25202 23545 25271 23665 25373 23784 25476 23802 25493 23819 25510 23819 25527 23819 25527 23802 25578 23802 25612 23819 25681 23836 25749 23836 25817 23938 25800 24058 25800 24109 25698 24109 25681 24160 25698 24177 25698 24195 25698 24212 25715 24229 25732 24587 25988 24605 25988 24724 25817 24775 25749 24844 25783 24929 25817 24998 25852 25049 25886 25100 25920 25117 25903 25134 25869 25117 25834 25134 25834 25151 25852 25168 25852 25425 25800 25698 25783 25971 25800 26023 25800 26057 25783 26108 25749 26228 25698 26382 25698 26484 25783 26501 25783 26518 25783 26535 25800 26604 25817 26638 25800 26638 25681 26638 25612 26655 25544 26689 25493 26723 25441 26775 25424 26826 25441 L 26843 25493 C 26877 25595 26962 25681 27048 25715 27150 25749 27202 25681 27236 25612 27270 25527 27287 25441 27304 25339 L 27304 25322 C 27492 25339 27680 25254 27800 25117 27851 25117 27902 25117 27971 25134 28107 25168 28278 25185 28432 25151 28432 25168 28432 25185 28432 25202 28620 25134 28825 25083 29030 25100 29098 24997 29201 24929 29303 24878 29337 24878 29389 24861 29423 24861 L 29423 0 0 0 0 24058 C 0 24075 18 24075 35 24075 Z N">
            <draw:equation draw:name="f0" draw:formula="logwidth"/>
            <draw:equation draw:name="f1" draw:formula="logheight"/>
          </draw:enhanced-geometry>
        </draw:custom-shape>
        <draw:frame draw:name="Google Shape;469;p6" presentation:style-name="pr15" draw:text-style-name="P20" draw:layer="layout" svg:width="11.941cm" svg:height="1.332cm" svg:x="8.123cm" svg:y="0.949cm" presentation:class="title" presentation:user-transformed="true">
          <draw:text-box>
            <text:p text:style-name="P18"><text:span text:style-name="T12">課程：</text:span></text:p>
          </draw:text-box>
        </draw:frame>
        <draw:frame draw:name="Google Shape;470;p6" presentation:style-name="pr15" draw:text-style-name="P14" draw:layer="layout" svg:width="11.173cm" svg:height="4.755cm" svg:x="12.875cm" svg:y="4.8cm" presentation:class="title" presentation:user-transformed="true">
          <draw:text-box>
            <text:p text:style-name="P27"><text:span text:style-name="T13">請貼上</text:span><text:span text:style-name="T13">4-6</text:span><text:span text:style-name="T13">張社團活動照片，並且加以文字說明，</text:span><text:span text:style-name="T14"><text:line-break/></text:span><text:span text:style-name="T14">左</text:span><text:span text:style-name="T15">方照片請置換</text:span><text:span text:style-name="T16"><text:line-break/></text:span><text:span text:style-name="T16"/></text:p>
          </draw:text-box>
        </draw:frame>
        <draw:g draw:name="Google Shape;471;p6">
          <draw:custom-shape draw:name="Google Shape;472;p6" draw:style-name="gr19" draw:text-style-name="P9" draw:layer="layout" svg:width="7.014cm" svg:height="5.638cm" draw:transform="rotate (-1.46956723017922) translate (5.377cm -0.178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frame draw:name="Google Shape;473;p6" draw:style-name="gr20" draw:text-style-name="P24" draw:layer="layout" svg:width="4.954cm" svg:height="6.447cm" draw:transform="rotate (0.101229096615671) translate (0.136cm 0.639cm)">
            <draw:image xlink:href="Pictures/10000000000003220000032008E687E5C89D2665.jpg" xlink:type="simple" xlink:show="embed" xlink:actuate="onLoad" draw:mime-type="image/jpeg">
              <text:p/>
            </draw:image>
          </draw:frame>
        </draw:g>
        <draw:g draw:name="Google Shape;474;p6">
          <draw:custom-shape draw:name="Google Shape;475;p6" draw:style-name="gr19" draw:text-style-name="P9" draw:layer="layout" svg:width="7.014cm" svg:height="5.638cm" draw:transform="rotate (-1.84079876207842) translate (12.279cm 0.939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frame draw:name="Google Shape;476;p6" draw:style-name="gr20" draw:text-style-name="P24" draw:layer="layout" svg:width="4.954cm" svg:height="6.447cm" draw:transform="rotate (-0.270002435283523) translate (7.099cm -0.201cm)">
            <draw:image xlink:href="Pictures/10000000000003220000032008E687E5C89D2665.jpg" xlink:type="simple" xlink:show="embed" xlink:actuate="onLoad" draw:mime-type="image/jpeg">
              <text:p/>
            </draw:image>
          </draw:frame>
        </draw:g>
        <draw:g draw:name="Google Shape;477;p6">
          <draw:custom-shape draw:name="Google Shape;478;p6" draw:style-name="gr19" draw:text-style-name="P9" draw:layer="layout" svg:width="7.014cm" svg:height="5.638cm" draw:transform="skewX (-4.70869278099499E-017) rotate (-1.14964837828866) translate (4.74cm 6.742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frame draw:name="Google Shape;479;p6" draw:style-name="gr20" draw:text-style-name="P24" draw:layer="layout" svg:width="4.954cm" svg:height="6.447cm" draw:transform="rotate (0.421147948506232) translate (0.021cm 9.166cm)">
            <draw:image xlink:href="Pictures/10000000000003220000032008E687E5C89D2665.jpg" xlink:type="simple" xlink:show="embed" xlink:actuate="onLoad" draw:mime-type="image/jpeg">
              <text:p/>
            </draw:image>
          </draw:frame>
        </draw:g>
        <draw:g draw:name="Google Shape;480;p6">
          <draw:custom-shape draw:name="Google Shape;481;p6" draw:style-name="gr19" draw:text-style-name="P9" draw:layer="layout" svg:width="7.014cm" svg:height="5.638cm" draw:transform="rotate (-1.38299889928031) translate (12.361cm 6.712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frame draw:name="Google Shape;482;p6" draw:style-name="gr20" draw:text-style-name="P24" draw:layer="layout" svg:width="4.954cm" svg:height="6.447cm" draw:transform="rotate (0.18779742751459) translate (7.211cm 7.979cm)">
            <draw:image xlink:href="Pictures/10000000000003220000032008E687E5C89D2665.jpg" xlink:type="simple" xlink:show="embed" xlink:actuate="onLoad" draw:mime-type="image/jpeg">
              <text:p/>
            </draw:image>
          </draw:frame>
        </draw:g>
        <presentation:notes draw:style-name="dp2">
          <draw:page-thumbnail draw:name="Google Shape;438;p6:notes" draw:style-name="gr11" draw:layer="layout" svg:width="16.932cm" svg:height="9.524cm" svg:x="1.058cm" svg:y="1.905cm" draw:page-number="6" presentation:class="page"/>
          <draw:frame draw:name="Google Shape;439;p6:notes" presentation:style-name="pr16" draw:text-style-name="P13" draw:layer="layout" svg:width="15.239cm" svg:height="11.429cm" svg:x="1.905cm" svg:y="12.065cm" presentation:class="notes" presentation:placeholder="true" presentation:user-transformed="true">
            <draw:text-box/>
          </draw:frame>
        </presentation:notes>
      </draw:page>
      <draw:page draw:name="課程：" draw:style-name="dp3" draw:master-page-name="CUSTOM_5f_2_5f_1">
        <draw:custom-shape draw:name="Google Shape;643;p11" draw:style-name="gr1" draw:text-style-name="P1" draw:layer="layout" svg:width="1.818cm" svg:height="13.102cm" draw:transform="rotate (-1.5707963267949) translate (24.797cm 0.734cm)">
          <text:p text:style-name="P10"/>
          <draw:enhanced-geometry draw:mirror-horizontal="true" draw:mirror-vertical="false" drawooo:sub-view-size="20692 47654" draw:text-areas="0 0 ?f0 ?f1" svg:viewBox="0 0 0 0" draw:type="ooxml-non-primitive" draw:enhanced-path="M 308 46031 C 342 46031 393 46013 410 45996 L 410 45962 C 564 45894 701 45877 854 45877 1008 45877 1179 45825 1299 45757 1316 45740 1316 45740 1316 45723 L 2136 45979 2136 45979 2136 46184 C 2136 46201 2136 46218 2153 46218 2187 46236 2238 46253 2255 46253 2324 46236 2392 46201 2443 46150 2478 46099 2546 46099 2648 46167 2665 46184 2700 46184 2700 46184 2751 46065 3007 46184 3093 46116 3144 46082 3212 46048 3281 46065 3434 46099 3503 46013 3588 45996 L 3759 45945 3827 45962 C 3896 45996 3981 46048 3998 46116 4015 46150 3981 46201 3930 46218 3827 46218 3708 46218 3708 46321 3622 46321 3537 46321 3469 46338 3451 46338 3469 46389 3469 46406 3520 46475 3434 46441 3503 46458 3622 46475 3742 46509 3861 46526 3930 46543 3981 46526 3998 46492 4032 46441 4084 46423 4135 46441 4272 46458 4408 46492 4408 46355 4511 46355 4630 46372 4699 46321 4733 46287 4801 46338 4852 46372 4904 46423 4887 46458 4870 46492 4835 46560 4921 46646 5040 46697 5092 46714 5143 46731 5194 46748 5297 46799 5416 46816 5519 46765 5604 46748 5690 46714 5758 46663 5792 46646 5843 46629 5878 46646 6083 46748 6134 46646 6271 46646 6442 46646 6442 46594 6288 46389 6339 46372 6390 46355 6442 46304 6493 46253 6561 46287 6647 46389 6681 46423 6715 46475 6749 46526 6817 46492 6954 46611 7005 46543 L 7005 46458 C 7108 46458 7227 46526 7313 46560 L 7347 46560 C 7381 46594 7433 46629 7484 46663 7655 46748 7843 46799 8048 46799 8150 46834 8253 46851 8355 46851 8389 46868 8424 46885 8458 46902 8492 46970 8543 47039 8594 47090 8936 47090 9261 47209 9517 47432 L 9637 47414 C 9705 47414 9756 47363 9773 47312 L 9790 47278 C 9842 47261 9876 47227 9927 47192 L 9927 47192 C 9978 47141 10047 47090 10115 47056 10115 47056 10098 47039 10098 47022 10132 46987 10166 46919 10166 46868 10252 46902 10337 46936 10423 46936 10662 46885 10918 46868 11174 46919 L 11174 46902 11397 46936 11499 47039 C 11567 47073 11619 47107 11670 47141 11687 47141 11704 47141 11721 47124 11738 47107 11755 47073 11789 47056 11807 47039 11909 47056 11977 47107 12012 47124 12046 47175 12063 47227 12063 47244 12063 47261 12080 47278 12114 47363 12131 47380 12234 47380 12319 47380 12405 47414 12473 47483 L 12558 47568 C 12610 47551 12661 47534 12712 47500 12746 47483 12763 47449 12763 47397 12763 47346 12763 47278 12763 47227 L 13173 47175 C 13225 47278 13293 47363 13396 47346 13481 47329 13566 47329 13652 47363 13754 47346 13840 47329 13942 47329 13959 47312 13959 47295 13959 47278 14011 47295 14062 47312 14113 47312 14164 47329 14250 47329 14301 47329 14301 47346 14284 47346 14267 47363 14506 47397 14711 47483 14899 47637 14985 47620 15053 47637 15138 47654 15155 47637 15190 47620 15224 47620 15378 47585 15548 47585 15702 47637 15890 47534 16078 47483 16283 47483 L 16317 47483 16369 47432 C 16403 47397 16437 47363 16471 47329 16522 47278 16557 47244 16608 47227 L 16608 47227 16659 47192 C 16659 47175 16659 47158 16659 47141 16659 47056 16710 47022 16745 46970 16779 46919 16813 46953 16864 46970 L 17001 46987 C 17018 46987 17052 46936 17035 46902 L 16967 46697 17462 46629 17496 46680 C 17548 46629 17599 46594 17650 46560 L 17650 46441 C 17650 46372 17616 46321 17565 46287 L 17530 46270 C 17513 46236 17496 46184 17479 46133 L 17479 46133 C 17428 46065 17394 45996 17360 45928 L 17325 45945 C 17291 45894 17240 45860 17172 45843 17223 45774 17274 45706 17308 45638 17274 45398 17325 45159 17428 44937 L 17394 44920 17479 44732 17599 44647 C 17633 44595 17684 44561 17736 44510 17736 44493 17736 44476 17736 44476 17718 44441 17684 44424 17667 44407 17650 44373 17701 44288 17753 44236 17804 44185 17855 44168 17906 44168 L 17958 44168 C 18060 44151 18077 44134 18094 44048 18111 43963 18163 43895 18248 43843 L 18351 43792 C 18334 43741 18334 43673 18316 43621 18316 43604 18265 43570 18214 43570 18163 43553 18094 43536 18026 43536 L 18043 43143 C 18163 43109 18265 43075 18282 42972 18265 42887 18282 42801 18334 42750 18334 42647 18334 42562 18351 42459 18351 42459 18334 42442 18316 42442 18334 42408 18351 42357 18368 42306 18402 42254 18419 42186 18436 42135 18436 42135 18436 42152 18453 42169 18539 41964 18675 41776 18846 41656 18863 41571 18880 41503 18914 41434 18897 41400 18897 41366 18880 41349 18880 41178 18932 41024 19017 40905 18932 40717 18914 40529 18949 40341 L 18949 40307 18897 40255 C 18863 40221 18829 40187 18812 40136 18778 40102 18744 40050 18727 39999 L 18727 39999 C 18727 39982 18709 39965 18709 39948 L 18658 39948 C 18590 39931 18521 39897 18487 39845 18453 39811 18487 39777 18504 39726 18521 39692 18539 39657 18556 39606 18556 39589 18504 39538 18453 39555 L 18231 39572 18265 39111 C 18316 39093 18368 39076 18419 39059 18487 39076 18556 39076 18607 39093 18658 39093 18761 39059 18744 39025 18709 38923 18727 38803 18795 38718 18761 38632 18761 38530 18778 38427 18761 38359 18761 38273 18795 38205 18829 38137 18795 38034 18744 37983 18658 37897 18709 37812 18846 37727 18744 37710 18641 37727 18556 37761 18487 37795 18385 37778 18334 37710 18351 37487 18368 37299 18368 37094 18556 36992 18573 36992 18573 36889 18573 36872 18573 36838 18573 36821 18590 36770 18641 36736 18692 36736 18727 36701 18795 36719 18829 36736 18829 36736 18863 36753 18863 36770 18880 36804 18880 36838 18880 36872 L 18880 36872 19256 36684 C 19273 36650 19256 36616 19256 36599 19205 36479 19154 36377 19085 36274 19068 36240 19017 36223 18966 36206 19068 35967 19034 35676 18880 35471 18880 35437 18880 35403 18880 35386 18863 35335 18914 35300 18966 35283 19034 35249 19102 35181 19102 35112 19119 35061 19102 35027 19085 34993 19085 34959 19051 34924 19034 34907 18914 34805 18897 34651 18983 34514 18983 34497 19000 34463 19017 34446 19051 34326 19051 34224 18914 34190 18897 34190 18880 34190 18863 34190 18829 34190 18812 34207 18778 34207 18709 34190 18641 34173 18573 34156 18573 34019 18470 33951 18402 33831 18453 33763 18487 33677 18334 33746 18316 33763 18282 33746 18265 33728 18231 33694 18214 33660 18214 33609 18214 33609 18231 33575 18231 33558 18351 33438 18470 33318 18607 33216 18624 33216 18641 33199 18658 33199 18692 33199 18709 33216 18744 33233 18812 33216 18897 33216 18966 33233 18966 33113 18983 32994 18897 32942 18880 32942 18897 32891 18914 32874 18914 32857 18932 32840 18949 32823 19273 32498 19273 32498 19119 32344 19068 32293 19102 32225 19154 32156 19222 32071 19256 32037 19307 31986 19273 31969 19239 31969 19205 31951 19205 31951 19239 31934 19239 31917 19222 31644 19256 31388 19307 31114 19307 31063 19307 31029 19290 30978 19239 30841 19273 30704 19376 30602 19393 30585 19393 30567 19410 30567 19444 30499 19427 30448 19307 30448 19222 30448 19154 30414 19102 30362 19068 30328 19051 30277 19085 30226 L 19137 30209 C 19239 30192 19342 30140 19410 30038 19461 29952 19410 29884 19325 29850 19239 29799 19154 29764 19051 29730 L 19034 29730 C 19085 29542 19034 29354 18897 29218 18914 29166 18932 29115 18949 29064 19017 28910 19051 28756 19034 28603 19051 28603 19068 28603 19102 28620 19034 28415 19034 28210 19068 28005 18983 27919 18932 27817 18897 27697 18897 27612 18880 27509 18846 27424 18863 27355 18863 27287 18846 27236 18863 27065 18897 26894 18966 26740 18966 26501 18983 26262 19000 26023 L 19051 25988 C 19154 25920 19239 25869 19205 25766 19171 25681 19205 25630 19290 25561 19359 25510 19376 25442 19376 25356 19359 25288 19393 25185 19290 25151 19461 24929 19478 24621 19342 24365 19427 24177 19376 23938 19222 23801 19188 23767 19154 23750 19119 23750 L 19119 23665 C 19137 23613 19154 23562 19171 23511 19188 23391 19205 23255 19222 23118 19325 22998 19393 22844 19427 22691 19478 22469 19461 22229 19376 22007 19393 21990 19393 21990 19410 21973 19461 21905 19495 21819 19530 21734 19547 21666 19581 21580 19581 21495 L 19632 21461 C 19700 21409 19769 21341 19837 21273 19854 21341 19923 21375 20042 21358 20128 21358 20162 21358 20145 21443 20110 21512 20110 21546 20213 21546 20247 21529 20281 21529 20316 21512 20316 21461 20316 21426 20316 21392 20316 21358 20247 21341 20247 21307 20264 21204 20298 21102 20350 20999 20367 20948 20435 20897 20503 20880 20521 20862 20538 20862 20572 20880 L 20640 20880 C 20640 20862 20640 20845 20657 20828 20657 20794 20657 20777 20657 20760 20640 20675 20640 20606 20657 20521 20657 20487 20674 20435 20691 20401 L 20691 20230 C 20674 20213 20657 20213 20640 20196 20606 20179 20606 20094 20589 20042 20589 19974 20538 19991 20452 20008 L 20401 20025 C 20264 20077 20213 20025 20213 19957 20213 19906 20213 19871 20230 19837 20367 19752 20521 19684 20691 19632 L 20691 19376 C 20657 19308 20418 19427 20503 19256 20486 19188 20452 19120 20435 19068 20418 19051 20418 19034 20435 19017 20452 19000 20486 18966 20521 18949 20555 18898 20623 18863 20674 18880 L 20674 0 0 0 0 46065 C 103 46048 205 46031 308 46031 Z N">
            <draw:equation draw:name="f0" draw:formula="logwidth"/>
            <draw:equation draw:name="f1" draw:formula="logheight"/>
          </draw:enhanced-geometry>
        </draw:custom-shape>
        <draw:g draw:name="Google Shape;644;p11">
          <draw:custom-shape draw:name="Google Shape;645;p11" draw:style-name="gr14" draw:text-style-name="P6" draw:layer="layout" svg:width="3.942cm" svg:height="7.154cm" draw:transform="rotate (-1.3835224980559) translate (26.009cm 9.334cm)">
            <text:p text:style-name="P10"/>
            <draw:enhanced-geometry draw:mirror-horizontal="false" draw:mirror-vertical="false" drawooo:sub-view-size="20675 47996" draw:text-areas="0 0 ?f0 ?f1" svg:viewBox="0 0 0 0" draw:type="ooxml-non-primitive" draw:enhanced-path="M 0 0 L 0 46372 137 46372 C 188 46355 256 46355 325 46355 444 46355 581 46321 701 46253 735 46236 752 46218 786 46201 L 888 46201 C 1059 46201 1230 46167 1384 46099 L 1555 46150 C 1640 46321 1777 46458 1965 46509 2027 46534 2099 46550 2173 46550 2200 46550 2228 46548 2255 46543 2341 46543 2426 46526 2512 46492 L 2529 46492 2580 46475 2717 46475 C 2785 46458 2870 46441 2939 46406 3041 46560 3212 46646 3383 46663 3503 46663 3622 46680 3759 46697 L 3930 46697 C 4049 46680 4152 46646 4272 46594 L 4306 46594 C 4357 46594 4408 46577 4477 46577 4579 46646 4699 46697 4835 46731 4887 46748 4921 46748 4972 46748 5075 46787 5177 46806 5287 46806 5323 46806 5361 46804 5399 46799 5502 46799 5604 46765 5707 46731 5775 46714 5826 46697 5878 46680 L 6031 46680 C 6134 46680 6219 46663 6322 46629 6459 46629 6595 46594 6715 46526 6783 46543 6869 46543 6937 46543 L 7074 46543 7159 46594 C 7398 46697 7655 46765 7911 46782 L 8048 46799 C 8065 46834 8082 46851 8116 46868 8236 46987 8389 47039 8543 47056 8731 47073 8902 47141 9056 47261 9175 47363 9312 47414 9483 47432 L 9688 47432 C 9704 47433 9720 47434 9736 47434 9910 47434 10093 47352 10218 47227 10252 47209 10286 47192 10320 47175 10337 47158 10371 47141 10388 47141 10423 47124 10440 47124 10457 47107 L 10559 47107 C 10616 47101 10672 47097 10728 47097 10826 47097 10923 47109 11021 47141 11055 47141 11089 47158 11123 47158 11157 47175 11174 47192 11209 47209 11243 47227 11277 47244 11294 47261 11397 47329 11516 47380 11636 47397 11755 47534 11909 47620 12097 47654 L 12114 47654 C 12217 47773 12370 47825 12541 47842 12593 47842 12644 47842 12695 47825 12798 47807 12900 47773 12986 47739 13054 47705 13105 47671 13156 47637 13225 47654 13293 47654 13361 47654 L 13464 47654 C 13515 47671 13584 47688 13635 47688 L 13754 47688 C 13806 47671 13874 47671 13942 47671 L 14045 47671 C 14079 47671 14096 47688 14130 47688 14267 47705 14370 47756 14472 47842 14592 47927 14728 47978 14882 47978 L 14950 47978 C 15002 47995 15053 47995 15104 47995 15190 47995 15275 47978 15361 47944 15429 47944 15480 47961 15531 47978 15583 47978 15634 47995 15685 47995 15788 47995 15907 47961 16010 47910 16078 47859 16146 47842 16232 47842 L 16283 47842 C 16437 47842 16608 47773 16727 47654 L 16779 47602 16813 47568 C 16813 47568 16830 47568 16830 47551 L 16847 47534 16864 47534 16898 47517 C 16984 47483 17052 47432 17120 47363 17257 47329 17394 47244 17479 47124 17496 47107 17496 47090 17513 47073 17650 47056 17770 47004 17872 46919 17889 46902 17923 46868 17941 46851 18111 46731 18214 46543 18197 46338 L 18197 46287 C 18197 46287 18197 46270 18197 46253 18214 46048 18128 45825 17958 45672 17941 45638 17923 45603 17906 45569 17889 45552 17872 45535 17872 45518 L 17838 45450 17838 45381 C 17821 45262 17838 45125 17889 45005 17889 44988 17906 44954 17906 44920 17923 44903 17941 44886 17958 44869 17975 44834 17992 44817 18009 44783 18094 44698 18146 44595 18163 44493 18299 44390 18402 44254 18436 44100 L 18453 44083 C 18624 43929 18709 43690 18658 43450 18641 43348 18624 43245 18590 43143 18573 43092 18556 43040 18521 42989 18556 42904 18556 42818 18573 42716 18607 42613 18624 42511 18607 42408 18607 42357 18607 42306 18607 42254 18607 42220 18607 42203 18607 42169 18624 42135 18641 42118 18641 42084 18675 41981 18744 41879 18829 41810 18966 41691 19051 41520 19068 41349 19137 41212 19154 41058 19137 40922 19137 40888 19154 40853 19188 40802 19273 40631 19290 40443 19239 40272 19222 40221 19222 40170 19239 40119 L 19239 40102 C 19307 39914 19273 39726 19188 39572 L 19137 39521 C 19137 39504 19119 39504 19119 39486 19119 39486 19102 39469 19102 39469 L 19102 39452 19102 39418 C 19085 39350 19051 39264 19000 39213 L 19000 39196 19034 39162 C 19154 39042 19222 38871 19222 38701 19290 38564 19325 38410 19290 38273 L 19290 38256 19290 38188 19290 38085 C 19325 37966 19342 37846 19325 37727 19393 37573 19393 37385 19342 37231 19307 37163 19273 37111 19239 37060 L 19290 37026 19393 36958 C 19495 36906 19564 36838 19615 36736 19718 36548 19735 36308 19649 36103 19598 35950 19512 35813 19427 35693 L 19393 35642 C 19393 35488 19359 35317 19307 35164 19359 35061 19393 34924 19393 34805 19393 34651 19359 34514 19307 34378 19273 34326 19256 34292 19222 34241 L 19222 34224 C 19325 33899 19205 33540 18949 33335 19085 33216 19171 33045 19188 32857 L 19188 32840 19188 32669 C 19359 32532 19461 32344 19478 32122 19478 32088 19478 32037 19478 31986 19564 31866 19615 31729 19615 31576 19598 31507 19581 31456 19564 31388 19581 31251 19615 31114 19666 30978 19700 30875 19700 30773 19700 30670 19718 30636 19735 30619 19735 30619 19854 30448 19888 30243 19837 30055 19923 29918 19940 29764 19923 29611 19871 29423 19752 29235 19564 29149 19564 29098 19547 29047 19530 28996 19547 28927 19564 28859 19581 28791 19683 28654 19718 28466 19666 28295 19649 28192 19649 28090 19666 27987 19700 27782 19632 27577 19495 27424 19495 27355 19478 27287 19461 27219 L 19461 27082 C 19461 27014 19478 26945 19512 26877 19547 26809 19564 26723 19581 26638 L 19581 26552 19598 26210 C 19718 26108 19786 25937 19803 25766 19940 25595 19991 25373 19974 25151 19974 25117 19974 25083 19974 25049 20076 24758 20076 24451 19974 24160 20008 23904 19940 23630 19803 23408 19803 23357 19820 23306 19820 23237 19923 23084 19991 22930 20025 22742 20093 22520 20093 22298 20059 22076 L 20230 22076 C 20384 22059 20521 22007 20657 21922 L 20674 0 Z N">
              <draw:equation draw:name="f0" draw:formula="logwidth"/>
              <draw:equation draw:name="f1" draw:formula="logheight"/>
            </draw:enhanced-geometry>
          </draw:custom-shape>
          <draw:g draw:name="Google Shape;646;p11">
            <draw:custom-shape draw:name="Google Shape;647;p11" draw:style-name="gr17" draw:text-style-name="P12" draw:layer="layout" svg:width="3.942cm" svg:height="0.001cm" draw:transform="rotate (-1.3835224980559) translate (25.621cm 9.407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648;p11" draw:style-name="gr17" draw:text-style-name="P12" draw:layer="layout" svg:width="3.942cm" svg:height="0.001cm" draw:transform="rotate (-1.3835224980559) translate (25.211cm 9.485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649;p11" draw:style-name="gr17" draw:text-style-name="P12" draw:layer="layout" svg:width="3.942cm" svg:height="0.001cm" draw:transform="rotate (-1.3835224980559) translate (24.798cm 9.563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650;p11" draw:style-name="gr17" draw:text-style-name="P12" draw:layer="layout" svg:width="3.942cm" svg:height="0.001cm" draw:transform="rotate (-1.3835224980559) translate (24.385cm 9.641cm)">
              <text:p text:style-name="P10"/>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651;p11" draw:style-name="gr17" draw:text-style-name="P12" draw:layer="layout" svg:width="3.942cm" svg:height="0.001cm" draw:transform="rotate (-1.3835224980559) translate (23.972cm 9.719cm)">
              <text:p text:style-name="P10"/>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652;p11" draw:style-name="gr17" draw:text-style-name="P12" draw:layer="layout" svg:width="3.942cm" svg:height="0.001cm" draw:transform="rotate (-1.3835224980559) translate (23.561cm 9.797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653;p11" draw:style-name="gr17" draw:text-style-name="P12" draw:layer="layout" svg:width="3.942cm" svg:height="0.001cm" draw:transform="rotate (-1.3835224980559) translate (23.148cm 9.875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654;p11" draw:style-name="gr17" draw:text-style-name="P12" draw:layer="layout" svg:width="3.812cm" svg:height="0.001cm" draw:transform="rotate (-1.3835224980559) translate (22.736cm 9.954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655;p11" draw:style-name="gr17" draw:text-style-name="P12" draw:layer="layout" svg:width="3.812cm" svg:height="0.001cm" draw:transform="rotate (-1.3835224980559) translate (22.322cm 10.032cm)">
              <text:p text:style-name="P10"/>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656;p11" draw:style-name="gr17" draw:text-style-name="P12" draw:layer="layout" svg:width="3.736cm" svg:height="0.001cm" draw:transform="rotate (-1.3835224980559) translate (21.91cm 10.11cm)">
              <text:p text:style-name="P10"/>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657;p11" draw:style-name="gr17" draw:text-style-name="P12" draw:layer="layout" svg:width="3.736cm" svg:height="0.001cm" draw:transform="rotate (-1.3835224980559) translate (21.497cm 10.188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658;p11" draw:style-name="gr17" draw:text-style-name="P12" draw:layer="layout" svg:width="3.649cm" svg:height="0.001cm" draw:transform="rotate (-1.3835224980559) translate (21.086cm 10.266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659;p11" draw:style-name="gr17" draw:text-style-name="P12" draw:layer="layout" svg:width="3.736cm" svg:height="0.001cm" draw:transform="rotate (-1.3835224980559) translate (20.673cm 10.344cm)">
              <text:p text:style-name="P10"/>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660;p11" draw:style-name="gr17" draw:text-style-name="P12" draw:layer="layout" svg:width="3.649cm" svg:height="0.001cm" draw:transform="rotate (-1.3835224980559) translate (20.26cm 10.423cm)">
              <text:p text:style-name="P10"/>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661;p11" draw:style-name="gr17" draw:text-style-name="P12" draw:layer="layout" svg:width="3.528cm" svg:height="0.001cm" draw:transform="rotate (-1.3835224980559) translate (19.847cm 10.501cm)">
              <text:p text:style-name="P10"/>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662;p11" draw:style-name="gr17" draw:text-style-name="P12" draw:layer="layout" svg:width="3.373cm" svg:height="0.028cm" draw:transform="rotate (-1.3835224980559) translate (19.437cm 10.579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663;p11" draw:style-name="gr17" draw:text-style-name="P12" draw:layer="layout" svg:width="0.087cm" svg:height="3.519cm" draw:transform="rotate (-1.3835224980559) translate (26.3cm 12.993cm)">
              <text:p text:style-name="P10"/>
              <draw:enhanced-geometry draw:mirror-horizontal="false" draw:mirror-vertical="false" drawooo:sub-view-size="1 45040" draw:text-areas="0 0 ?f0 ?f1" svg:viewBox="0 0 0 0" draw:type="ooxml-non-primitive" draw:enhanced-path="M 1 45040 L 1 1 F N">
                <draw:equation draw:name="f0" draw:formula="logwidth"/>
                <draw:equation draw:name="f1" draw:formula="logheight"/>
              </draw:enhanced-geometry>
            </draw:custom-shape>
            <draw:custom-shape draw:name="Google Shape;664;p11" draw:style-name="gr17" draw:text-style-name="P12" draw:layer="layout" svg:width="0.001cm" svg:height="6.713cm" draw:transform="rotate (-1.3835224980559) translate (26.224cm 12.589cm)">
              <text:p text:style-name="P10"/>
              <draw:enhanced-geometry draw:mirror-horizontal="false" draw:mirror-vertical="false" drawooo:sub-view-size="1 45040" draw:text-areas="0 0 ?f0 ?f1" svg:viewBox="0 0 0 0" draw:type="ooxml-non-primitive" draw:enhanced-path="M 1 45040 L 1 1 F N">
                <draw:equation draw:name="f0" draw:formula="logwidth"/>
                <draw:equation draw:name="f1" draw:formula="logheight"/>
              </draw:enhanced-geometry>
            </draw:custom-shape>
            <draw:custom-shape draw:name="Google Shape;665;p11" draw:style-name="gr17" draw:text-style-name="P12" draw:layer="layout" svg:width="0.001cm" svg:height="6.713cm" draw:transform="rotate (-1.3835224980559) translate (26.13cm 12.096cm)">
              <text:p text:style-name="P10"/>
              <draw:enhanced-geometry draw:mirror-horizontal="false" draw:mirror-vertical="false" drawooo:sub-view-size="1 45040" draw:text-areas="0 0 ?f0 ?f1" svg:viewBox="0 0 0 0" draw:type="ooxml-non-primitive" draw:enhanced-path="M 0 45040 L 0 1 F N">
                <draw:equation draw:name="f0" draw:formula="logwidth"/>
                <draw:equation draw:name="f1" draw:formula="logheight"/>
              </draw:enhanced-geometry>
            </draw:custom-shape>
            <draw:custom-shape draw:name="Google Shape;666;p11" draw:style-name="gr17" draw:text-style-name="P12" draw:layer="layout" svg:width="0.001cm" svg:height="6.713cm" draw:transform="rotate (-1.3835224980559) translate (26.038cm 11.606cm)">
              <text:p text:style-name="P10"/>
              <draw:enhanced-geometry draw:mirror-horizontal="false" draw:mirror-vertical="false" drawooo:sub-view-size="1 45040" draw:text-areas="0 0 ?f0 ?f1" svg:viewBox="0 0 0 0" draw:type="ooxml-non-primitive" draw:enhanced-path="M 0 45040 L 0 1 F N">
                <draw:equation draw:name="f0" draw:formula="logwidth"/>
                <draw:equation draw:name="f1" draw:formula="logheight"/>
              </draw:enhanced-geometry>
            </draw:custom-shape>
            <draw:custom-shape draw:name="Google Shape;667;p11" draw:style-name="gr17" draw:text-style-name="P12" draw:layer="layout" svg:width="0.001cm" svg:height="6.518cm" draw:transform="rotate (-1.3835224980559) translate (25.945cm 11.117cm)">
              <text:p text:style-name="P10"/>
              <draw:enhanced-geometry draw:mirror-horizontal="false" draw:mirror-vertical="false" drawooo:sub-view-size="1 45040" draw:text-areas="0 0 ?f0 ?f1" svg:viewBox="0 0 0 0" draw:type="ooxml-non-primitive" draw:enhanced-path="M 0 45040 L 0 1 F N">
                <draw:equation draw:name="f0" draw:formula="logwidth"/>
                <draw:equation draw:name="f1" draw:formula="logheight"/>
              </draw:enhanced-geometry>
            </draw:custom-shape>
            <draw:custom-shape draw:name="Google Shape;668;p11" draw:style-name="gr17" draw:text-style-name="P12" draw:layer="layout" svg:width="0.001cm" svg:height="6.518cm" draw:transform="rotate (-1.3835224980559) translate (25.851cm 10.623cm)">
              <text:p text:style-name="P10"/>
              <draw:enhanced-geometry draw:mirror-horizontal="false" draw:mirror-vertical="false" drawooo:sub-view-size="1 45040" draw:text-areas="0 0 ?f0 ?f1" svg:viewBox="0 0 0 0" draw:type="ooxml-non-primitive" draw:enhanced-path="M 1 45040 L 1 1 F N">
                <draw:equation draw:name="f0" draw:formula="logwidth"/>
                <draw:equation draw:name="f1" draw:formula="logheight"/>
              </draw:enhanced-geometry>
            </draw:custom-shape>
            <draw:custom-shape draw:name="Google Shape;669;p11" draw:style-name="gr17" draw:text-style-name="P12" draw:layer="layout" svg:width="0.001cm" svg:height="6.518cm" draw:transform="rotate (-1.3835224980559) translate (25.759cm 10.134cm)">
              <text:p text:style-name="P10"/>
              <draw:enhanced-geometry draw:mirror-horizontal="false" draw:mirror-vertical="false" drawooo:sub-view-size="1 45040" draw:text-areas="0 0 ?f0 ?f1" svg:viewBox="0 0 0 0" draw:type="ooxml-non-primitive" draw:enhanced-path="M 1 45040 L 1 1 F N">
                <draw:equation draw:name="f0" draw:formula="logwidth"/>
                <draw:equation draw:name="f1" draw:formula="logheight"/>
              </draw:enhanced-geometry>
            </draw:custom-shape>
          </draw:g>
        </draw:g>
        <draw:custom-shape draw:name="Google Shape;670;p11" draw:style-name="gr1" draw:text-style-name="P1" draw:layer="layout" svg:width="13.12cm" svg:height="9.738cm" svg:x="12.027cm" svg:y="4.615cm">
          <text:p text:style-name="P10"/>
          <draw:enhanced-geometry draw:mirror-horizontal="false" draw:mirror-vertical="false" drawooo:sub-view-size="29423 26963" draw:text-areas="0 0 ?f0 ?f1" svg:viewBox="0 0 0 0" draw:type="ooxml-non-primitive" draw:enhanced-path="M 35 24075 C 120 24126 223 24177 308 24228 445 24382 616 24519 803 24604 923 24673 1043 24707 1179 24741 1179 24758 1179 24758 1179 24775 1214 24843 1265 24895 1350 24912 1555 24929 1709 24861 1897 24878 1931 24861 1965 24861 2000 24843 L 2000 24792 C 2136 24741 2273 24724 2410 24741 2563 24741 2717 24707 2837 24621 2854 24621 2854 24604 2854 24604 L 3606 24861 3606 24878 3606 25083 C 3606 25100 3623 25117 3623 25117 3657 25134 3708 25151 3725 25151 3776 25134 3845 25100 3896 25049 3947 24997 3999 25014 4084 25083 4101 25100 4135 25100 4135 25100 4187 24980 4426 25117 4511 25049 4562 24997 4614 24980 4682 24997 4819 25031 4870 24963 4973 24929 L 5143 24895 5195 24912 C 5263 24963 5348 24997 5348 25066 5365 25134 5331 25168 5280 25168 5178 25168 5092 25168 5075 25271 5007 25271 4921 25271 4836 25271 4819 25271 4836 25322 4836 25356 4887 25407 4819 25373 4887 25390 4990 25424 5092 25459 5212 25476 5280 25493 5331 25493 5348 25441 5365 25407 5417 25390 5485 25390 5605 25424 5724 25459 5741 25322 5827 25322 5946 25356 5998 25305 6032 25271 6100 25322 6134 25356 6186 25407 6186 25441 6169 25476 6117 25544 6186 25647 6305 25681 6356 25698 6408 25715 6459 25732 6544 25800 6647 25817 6749 25766 6835 25749 6903 25715 6972 25681 7006 25664 7040 25629 7074 25647 7262 25766 7330 25681 7450 25681 7604 25681 7604 25612 7467 25407 7518 25407 7570 25373 7621 25339 7672 25288 7740 25322 7809 25424 7843 25459 7860 25510 7894 25561 7963 25527 8099 25647 8133 25578 8151 25561 8133 25544 8133 25510 8219 25510 8321 25578 8424 25612 L 8441 25612 C 8475 25664 8526 25698 8578 25732 8731 25817 8902 25869 9090 25886 9193 25920 9278 25937 9381 25937 9415 25954 9449 25971 9483 25988 9517 26074 9552 26125 9603 26193 9928 26210 10218 26330 10440 26552 10491 26552 10526 26535 10560 26535 10628 26535 10679 26501 10696 26450 L 10696 26415 C 10748 26381 10799 26364 10833 26330 L 10833 26330 C 10884 26279 10953 26245 11021 26193 L 11004 26159 C 11038 26125 11072 26074 11072 26022 11158 26057 11226 26074 11311 26091 11534 26040 11790 26040 12012 26091 12012 26091 12012 26074 12012 26074 L 12217 26108 12320 26210 C 12371 26245 12422 26279 12473 26330 12490 26330 12508 26313 12508 26313 12542 26296 12559 26262 12576 26245 12610 26227 12695 26245 12747 26296 12798 26330 12832 26381 12832 26432 12849 26450 12849 26467 12849 26467 12883 26569 12901 26586 12986 26586 13071 26586 13140 26620 13191 26689 L 13276 26774 C 13328 26757 13379 26740 13430 26723 13447 26706 13464 26672 13481 26620 13481 26569 13481 26501 13481 26432 L 13857 26398 C 13909 26501 13960 26603 14079 26586 14148 26569 14233 26586 14302 26603 14404 26586 14490 26586 14592 26586 14592 26569 14609 26552 14609 26535 14643 26552 14695 26569 14729 26586 14797 26586 14865 26603 14917 26603 L 14883 26620 C 15105 26672 15293 26774 15463 26928 15532 26911 15600 26928 15686 26945 15703 26928 15737 26928 15754 26911 15925 26894 16079 26911 16215 26962 16386 26860 16574 26808 16762 26808 L 16796 26808 16865 26808 C 16899 26757 16933 26723 16967 26706 17001 26655 17052 26638 17104 26603 L 17104 26603 17155 26586 C 17138 26569 17138 26552 17138 26535 17138 26467 17172 26398 17223 26347 17240 26313 17292 26347 17326 26347 17360 26364 17411 26381 17445 26381 17497 26381 17514 26330 17497 26279 17480 26245 17463 26142 17445 26091 L 17907 26040 C 17941 26074 17958 26125 17975 26176 17975 26245 17975 26296 17975 26364 17975 26398 18043 26484 18061 26467 18163 26415 18283 26415 18368 26467 18471 26432 18556 26415 18659 26398 18727 26381 18812 26381 18881 26381 18966 26415 19034 26381 19086 26313 19154 26227 19257 26245 19359 26381 19359 26279 19325 26193 19291 26108 19240 26040 19240 25954 19308 25903 L 19923 25834 C 20043 26005 20043 26005 20145 25988 20162 25988 20179 25988 20213 25971 20265 25988 20299 26022 20316 26074 20350 26108 20350 26159 20333 26210 20333 26227 20316 26227 20316 26245 20282 26262 20248 26262 20196 26279 L 20196 26279 C 20282 26381 20367 26484 20436 26586 20470 26603 20504 26586 20538 26569 20641 26518 20743 26450 20829 26364 20863 26330 20880 26296 20880 26245 21136 26313 21392 26227 21580 26057 21614 26057 21649 26057 21683 26057 21717 26022 21751 26074 21785 26125 21820 26193 21905 26227 21990 26227 22025 26227 22059 26210 22093 26193 22127 26176 22144 26142 22161 26125 22247 26005 22418 25954 22537 26022 22571 26022 22605 26040 22623 26040 22742 26057 22845 26040 22862 25903 22862 25886 22862 25869 22879 25869 22862 25834 22845 25817 22845 25783 22845 25715 22845 25647 22862 25595 22998 25561 23067 25459 23169 25390 23238 25424 23323 25441 23238 25305 23221 25288 23221 25254 23238 25236 23272 25219 23306 25185 23357 25168 23357 25168 23391 25168 23391 25202 23545 25271 23665 25373 23784 25476 23802 25493 23819 25510 23819 25527 23819 25527 23802 25578 23802 25612 23819 25681 23836 25749 23836 25817 23938 25800 24058 25800 24109 25698 24109 25681 24160 25698 24177 25698 24195 25698 24212 25715 24229 25732 24587 25988 24605 25988 24724 25817 24775 25749 24844 25783 24929 25817 24998 25852 25049 25886 25100 25920 25117 25903 25134 25869 25117 25834 25134 25834 25151 25852 25168 25852 25425 25800 25698 25783 25971 25800 26023 25800 26057 25783 26108 25749 26228 25698 26382 25698 26484 25783 26501 25783 26518 25783 26535 25800 26604 25817 26638 25800 26638 25681 26638 25612 26655 25544 26689 25493 26723 25441 26775 25424 26826 25441 L 26843 25493 C 26877 25595 26962 25681 27048 25715 27150 25749 27202 25681 27236 25612 27270 25527 27287 25441 27304 25339 L 27304 25322 C 27492 25339 27680 25254 27800 25117 27851 25117 27902 25117 27971 25134 28107 25168 28278 25185 28432 25151 28432 25168 28432 25185 28432 25202 28620 25134 28825 25083 29030 25100 29098 24997 29201 24929 29303 24878 29337 24878 29389 24861 29423 24861 L 29423 0 0 0 0 24058 C 0 24075 18 24075 35 24075 Z N">
            <draw:equation draw:name="f0" draw:formula="logwidth"/>
            <draw:equation draw:name="f1" draw:formula="logheight"/>
          </draw:enhanced-geometry>
        </draw:custom-shape>
        <draw:g draw:name="Google Shape;671;p11">
          <draw:custom-shape draw:name="Google Shape;672;p11" draw:style-name="gr19" draw:text-style-name="P9" draw:layer="layout" svg:width="7.014cm" svg:height="5.638cm" draw:transform="rotate (-1.5707963267949) translate (5.812cm 0.162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frame draw:name="Google Shape;673;p11" draw:style-name="gr20" draw:text-style-name="P24" draw:layer="layout" svg:width="4.954cm" svg:height="6.447cm" svg:x="0.516cm" svg:y="0.446cm">
            <draw:image xlink:href="Pictures/10000000000003220000032008E687E5C89D2665.jpg" xlink:type="simple" xlink:show="embed" xlink:actuate="onLoad" draw:mime-type="image/jpeg">
              <text:p/>
            </draw:image>
          </draw:frame>
        </draw:g>
        <draw:g draw:name="Google Shape;674;p11">
          <draw:custom-shape draw:name="Google Shape;675;p11" draw:style-name="gr19" draw:text-style-name="P9" draw:layer="layout" svg:width="7.014cm" svg:height="5.638cm" draw:transform="rotate (-1.5707963267949) translate (11.685cm 0.162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frame draw:name="Google Shape;676;p11" draw:style-name="gr20" draw:text-style-name="P24" draw:layer="layout" svg:width="4.954cm" svg:height="6.447cm" svg:x="6.388cm" svg:y="0.446cm">
            <draw:image xlink:href="Pictures/10000000000003220000032008E687E5C89D2665.jpg" xlink:type="simple" xlink:show="embed" xlink:actuate="onLoad" draw:mime-type="image/jpeg">
              <text:p/>
            </draw:image>
          </draw:frame>
        </draw:g>
        <draw:g draw:name="Google Shape;677;p11">
          <draw:custom-shape draw:name="Google Shape;678;p11" draw:style-name="gr19" draw:text-style-name="P9" draw:layer="layout" svg:width="7.014cm" svg:height="5.638cm" draw:transform="rotate (-1.5707963267949) translate (5.779cm 7.339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frame draw:name="Google Shape;679;p11" draw:style-name="gr20" draw:text-style-name="P24" draw:layer="layout" svg:width="4.954cm" svg:height="6.447cm" svg:x="0.482cm" svg:y="7.623cm">
            <draw:image xlink:href="Pictures/10000000000003220000032008E687E5C89D2665.jpg" xlink:type="simple" xlink:show="embed" xlink:actuate="onLoad" draw:mime-type="image/jpeg">
              <text:p/>
            </draw:image>
          </draw:frame>
        </draw:g>
        <draw:g draw:name="Google Shape;680;p11">
          <draw:custom-shape draw:name="Google Shape;681;p11" draw:style-name="gr19" draw:text-style-name="P9" draw:layer="layout" svg:width="7.014cm" svg:height="5.638cm" draw:transform="rotate (-1.5707963267949) translate (11.747cm 7.339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frame draw:name="Google Shape;682;p11" draw:style-name="gr20" draw:text-style-name="P24" draw:layer="layout" svg:width="4.954cm" svg:height="6.447cm" svg:x="6.451cm" svg:y="7.623cm">
            <draw:image xlink:href="Pictures/10000000000003220000032008E687E5C89D2665.jpg" xlink:type="simple" xlink:show="embed" xlink:actuate="onLoad" draw:mime-type="image/jpeg">
              <text:p/>
            </draw:image>
          </draw:frame>
        </draw:g>
        <draw:frame draw:name="Google Shape;683;p11" presentation:style-name="pr15" draw:text-style-name="P20" draw:layer="layout" svg:width="11.941cm" svg:height="1.332cm" svg:x="8.123cm" svg:y="0.949cm" presentation:class="title" presentation:user-transformed="true">
          <draw:text-box>
            <text:p text:style-name="P18"><text:span text:style-name="T12">課程：</text:span></text:p>
          </draw:text-box>
        </draw:frame>
        <draw:custom-shape draw:name="Google Shape;470;p6" draw:style-name="gr21" draw:text-style-name="P14" draw:layer="layout" svg:width="11.173cm" svg:height="4.755cm" svg:x="12.875cm" svg:y="4.8cm">
          <text:p text:style-name="P28"><text:span text:style-name="T13">請貼上</text:span><text:span text:style-name="T14">4-6</text:span><text:span text:style-name="T14">張社團活動照片，並且加以文字說明，</text:span><text:span text:style-name="T14"><text:line-break/></text:span><text:span text:style-name="T14">左</text:span><text:span text:style-name="T15">方照片請置換</text:span><text:span text:style-name="T16"><text:line-break/></text:span><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40;p11:notes" draw:style-name="gr11" draw:layer="layout" svg:width="16.932cm" svg:height="9.524cm" svg:x="1.058cm" svg:y="1.905cm" draw:page-number="7" presentation:class="page"/>
          <draw:frame draw:name="Google Shape;641;p11:notes" presentation:style-name="pr17" draw:text-style-name="P13" draw:layer="layout" svg:width="15.239cm" svg:height="11.429cm" svg:x="1.905cm" svg:y="12.065cm" presentation:class="notes" presentation:placeholder="true" presentation:user-transformed="true">
            <draw:text-box/>
          </draw:frame>
        </presentation:notes>
      </draw:page>
      <draw:page draw:name="課程：" draw:style-name="dp3" draw:master-page-name="BLANK_5f_1_5f_1_5f_1_5f_2_5f_1">
        <draw:custom-shape draw:name="Google Shape;533;p8" draw:style-name="gr1" draw:text-style-name="P1" draw:layer="layout" svg:width="7.2cm" svg:height="5.978cm" draw:transform="rotate (0.650658745143486) translate (8.119cm 1.285cm)">
          <text:p text:style-name="P10"/>
          <draw:enhanced-geometry draw:mirror-horizontal="false" draw:mirror-vertical="false" drawooo:sub-view-size="13909 13003" draw:text-areas="0 0 ?f0 ?f1" svg:viewBox="0 0 0 0" draw:type="ooxml-non-primitive" draw:enhanced-path="M 2427 0 C 2273 52 2119 86 1965 103 1965 120 1948 137 1931 154 1896 225 1820 263 1742 263 1707 263 1672 255 1641 240 L 1624 240 C 1624 240 1606 257 1606 274 1641 308 1692 325 1726 342 L 1794 376 C 1846 496 1897 598 1982 701 1982 701 2016 735 2051 786 2051 820 2016 855 1965 872 1948 872 1948 889 1931 906 1897 906 1846 923 1914 974 1948 1008 1982 1043 1999 1077 1999 1094 1999 1111 1982 1111 1965 1111 1914 1128 1914 1145 1931 1213 1948 1282 1948 1350 1948 1401 1999 1436 2068 1487 2136 1538 2102 1538 2068 1538 1999 1538 2016 1589 2051 1624 2119 1709 2187 1794 2256 1880 2170 1863 2085 1811 2034 1760 L 2016 1726 2016 1726 C 2016 1777 2034 1811 2051 1846 2153 2034 2187 2153 2153 2239 L 2187 2307 C 2187 2324 2222 2358 2222 2375 2239 2409 2273 2495 2256 2512 2187 2529 2136 2546 2068 2546 1982 2529 1897 2495 1846 2444 1743 2375 1641 2290 1555 2204 L 1504 2187 C 1504 2204 1504 2222 1487 2256 1675 2529 1658 2717 1504 2785 1466 2806 1417 2816 1359 2816 1182 2816 924 2726 667 2597 641 2602 614 2604 587 2604 505 2604 419 2585 342 2546 342 2546 325 2563 325 2580 325 2649 274 2734 205 2768 154 2802 69 2837 0 2854 L 11346 12439 C 11328 12422 11311 12405 11346 12388 L 11260 12251 11260 12234 11346 12251 C 11414 12268 11465 12302 11516 12354 11568 12405 11636 12456 11721 12473 11773 12473 11807 12490 11841 12525 11875 12542 11892 12559 11927 12576 12012 12678 12080 12764 12183 12866 12217 12900 12251 12918 12285 12952 12315 12917 12363 12904 12420 12904 12558 12904 12751 12979 12883 13003 12781 12969 12712 12798 12678 12627 12576 12576 12473 12490 12388 12405 12327 12359 12307 12300 12352 12300 12357 12300 12363 12301 12371 12302 12405 12311 12439 12315 12467 12315 12495 12315 12516 12311 12525 12302 12530 12297 12540 12295 12551 12295 12574 12295 12604 12302 12627 12302 L 12661 12302 C 12678 12268 12712 12251 12730 12234 12730 12217 12712 12200 12695 12183 12661 12132 12576 12046 12576 12012 12559 11978 12456 11858 12456 11807 12456 11798 12460 11794 12471 11794 12482 11794 12499 11798 12525 11807 L 12627 11841 C 12678 11875 12712 11892 12764 11927 12788 11854 12873 11833 12975 11833 13016 11833 13061 11836 13105 11841 13157 11756 13191 11670 13208 11585 13157 11551 13123 11516 13071 11482 L 12935 11380 C 12935 11346 12883 11328 12849 11311 12730 11192 12695 11123 12764 11123 12815 11123 12883 11072 12952 11038 12969 11038 12986 11004 12969 10970 12945 10911 12962 10892 13015 10892 13038 10892 13068 10896 13105 10901 13133 10910 13155 10915 13174 10915 13224 10915 13242 10883 13242 10833 13242 10816 13225 10782 13225 10765 13191 10679 13208 10645 13259 10628 13293 10628 13276 10594 13293 10577 L 13413 10611 13413 10645 C 13430 10662 13447 10679 13464 10696 13498 10713 13516 10730 13550 10748 13567 10748 13584 10730 13584 10713 L 13601 10713 13533 10628 C 13567 10611 13481 10525 13430 10474 13396 10406 13396 10372 13242 10303 13225 10286 13191 10269 13157 10252 13123 10218 13140 10201 13157 10201 13293 10269 13430 10320 13584 10320 13601 10337 13635 10355 13652 10372 13618 10252 13635 10167 13721 10115 13635 9945 13635 9808 13738 9757 13772 9757 13789 9757 13806 9739 13840 9722 13874 9705 13909 9688 L 2427 0 Z N">
            <draw:equation draw:name="f0" draw:formula="logwidth"/>
            <draw:equation draw:name="f1" draw:formula="logheight"/>
          </draw:enhanced-geometry>
        </draw:custom-shape>
        <draw:g draw:name="Google Shape;534;p8">
          <draw:custom-shape draw:name="Google Shape;535;p8" draw:style-name="gr1" draw:text-style-name="P1" draw:layer="layout" svg:width="7.285cm" svg:height="6.036cm" draw:transform="rotate (-1.38072997125271) translate (6.529cm 1.337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custom-shape draw:name="Google Shape;536;p8" draw:style-name="gr18" draw:text-style-name="P6" draw:layer="layout" svg:width="6.699cm" svg:height="5.307cm" draw:transform="rotate (-1.38072997125271) translate (6.227cm 1.694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g>
        <draw:g draw:name="Google Shape;537;p8">
          <draw:custom-shape draw:name="Google Shape;538;p8" draw:style-name="gr1" draw:text-style-name="P1" draw:layer="layout" svg:width="7.24cm" svg:height="6.187cm" draw:transform="rotate (-1.67534154898936) translate (15.412cm 3.611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custom-shape draw:name="Google Shape;539;p8" draw:style-name="gr8" draw:text-style-name="P8" draw:layer="layout" svg:width="6.658cm" svg:height="5.44cm" draw:transform="rotate (-1.67534154898936) translate (15.01cm 3.862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g>
        <draw:g draw:name="Google Shape;540;p8">
          <draw:custom-shape draw:name="Google Shape;541;p8" draw:style-name="gr1" draw:text-style-name="P1" draw:layer="layout" svg:width="8.239cm" svg:height="6.772cm" draw:transform="skewX (-3.33750433479979E-017) rotate (-1.85685579119677) translate (24.861cm 1.221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custom-shape draw:name="Google Shape;542;p8" draw:style-name="gr3" draw:text-style-name="P3" draw:layer="layout" svg:width="7.575cm" svg:height="5.955cm" draw:transform="skewX (-4.12795990827968E-017) rotate (-1.85685579119677) translate (24.376cm 1.424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g>
        <draw:custom-shape draw:name="Google Shape;543;p8" draw:style-name="gr1" draw:text-style-name="P1" draw:layer="layout" svg:width="6.986cm" svg:height="4.827cm" svg:x="9.57cm" svg:y="10.579cm">
          <text:p text:style-name="P10"/>
          <draw:enhanced-geometry draw:mirror-horizontal="false" draw:mirror-vertical="false" drawooo:sub-view-size="29423 26963" draw:text-areas="0 0 ?f0 ?f1" svg:viewBox="0 0 0 0" draw:type="ooxml-non-primitive" draw:enhanced-path="M 35 24075 C 120 24126 223 24177 308 24228 445 24382 616 24519 803 24604 923 24673 1043 24707 1179 24741 1179 24758 1179 24758 1179 24775 1214 24843 1265 24895 1350 24912 1555 24929 1709 24861 1897 24878 1931 24861 1965 24861 2000 24843 L 2000 24792 C 2136 24741 2273 24724 2410 24741 2563 24741 2717 24707 2837 24621 2854 24621 2854 24604 2854 24604 L 3606 24861 3606 24878 3606 25083 C 3606 25100 3623 25117 3623 25117 3657 25134 3708 25151 3725 25151 3776 25134 3845 25100 3896 25049 3947 24997 3999 25014 4084 25083 4101 25100 4135 25100 4135 25100 4187 24980 4426 25117 4511 25049 4562 24997 4614 24980 4682 24997 4819 25031 4870 24963 4973 24929 L 5143 24895 5195 24912 C 5263 24963 5348 24997 5348 25066 5365 25134 5331 25168 5280 25168 5178 25168 5092 25168 5075 25271 5007 25271 4921 25271 4836 25271 4819 25271 4836 25322 4836 25356 4887 25407 4819 25373 4887 25390 4990 25424 5092 25459 5212 25476 5280 25493 5331 25493 5348 25441 5365 25407 5417 25390 5485 25390 5605 25424 5724 25459 5741 25322 5827 25322 5946 25356 5998 25305 6032 25271 6100 25322 6134 25356 6186 25407 6186 25441 6169 25476 6117 25544 6186 25647 6305 25681 6356 25698 6408 25715 6459 25732 6544 25800 6647 25817 6749 25766 6835 25749 6903 25715 6972 25681 7006 25664 7040 25629 7074 25647 7262 25766 7330 25681 7450 25681 7604 25681 7604 25612 7467 25407 7518 25407 7570 25373 7621 25339 7672 25288 7740 25322 7809 25424 7843 25459 7860 25510 7894 25561 7963 25527 8099 25647 8133 25578 8151 25561 8133 25544 8133 25510 8219 25510 8321 25578 8424 25612 L 8441 25612 C 8475 25664 8526 25698 8578 25732 8731 25817 8902 25869 9090 25886 9193 25920 9278 25937 9381 25937 9415 25954 9449 25971 9483 25988 9517 26074 9552 26125 9603 26193 9928 26210 10218 26330 10440 26552 10491 26552 10526 26535 10560 26535 10628 26535 10679 26501 10696 26450 L 10696 26415 C 10748 26381 10799 26364 10833 26330 L 10833 26330 C 10884 26279 10953 26245 11021 26193 L 11004 26159 C 11038 26125 11072 26074 11072 26022 11158 26057 11226 26074 11311 26091 11534 26040 11790 26040 12012 26091 12012 26091 12012 26074 12012 26074 L 12217 26108 12320 26210 C 12371 26245 12422 26279 12473 26330 12490 26330 12508 26313 12508 26313 12542 26296 12559 26262 12576 26245 12610 26227 12695 26245 12747 26296 12798 26330 12832 26381 12832 26432 12849 26450 12849 26467 12849 26467 12883 26569 12901 26586 12986 26586 13071 26586 13140 26620 13191 26689 L 13276 26774 C 13328 26757 13379 26740 13430 26723 13447 26706 13464 26672 13481 26620 13481 26569 13481 26501 13481 26432 L 13857 26398 C 13909 26501 13960 26603 14079 26586 14148 26569 14233 26586 14302 26603 14404 26586 14490 26586 14592 26586 14592 26569 14609 26552 14609 26535 14643 26552 14695 26569 14729 26586 14797 26586 14865 26603 14917 26603 L 14883 26620 C 15105 26672 15293 26774 15463 26928 15532 26911 15600 26928 15686 26945 15703 26928 15737 26928 15754 26911 15925 26894 16079 26911 16215 26962 16386 26860 16574 26808 16762 26808 L 16796 26808 16865 26808 C 16899 26757 16933 26723 16967 26706 17001 26655 17052 26638 17104 26603 L 17104 26603 17155 26586 C 17138 26569 17138 26552 17138 26535 17138 26467 17172 26398 17223 26347 17240 26313 17292 26347 17326 26347 17360 26364 17411 26381 17445 26381 17497 26381 17514 26330 17497 26279 17480 26245 17463 26142 17445 26091 L 17907 26040 C 17941 26074 17958 26125 17975 26176 17975 26245 17975 26296 17975 26364 17975 26398 18043 26484 18061 26467 18163 26415 18283 26415 18368 26467 18471 26432 18556 26415 18659 26398 18727 26381 18812 26381 18881 26381 18966 26415 19034 26381 19086 26313 19154 26227 19257 26245 19359 26381 19359 26279 19325 26193 19291 26108 19240 26040 19240 25954 19308 25903 L 19923 25834 C 20043 26005 20043 26005 20145 25988 20162 25988 20179 25988 20213 25971 20265 25988 20299 26022 20316 26074 20350 26108 20350 26159 20333 26210 20333 26227 20316 26227 20316 26245 20282 26262 20248 26262 20196 26279 L 20196 26279 C 20282 26381 20367 26484 20436 26586 20470 26603 20504 26586 20538 26569 20641 26518 20743 26450 20829 26364 20863 26330 20880 26296 20880 26245 21136 26313 21392 26227 21580 26057 21614 26057 21649 26057 21683 26057 21717 26022 21751 26074 21785 26125 21820 26193 21905 26227 21990 26227 22025 26227 22059 26210 22093 26193 22127 26176 22144 26142 22161 26125 22247 26005 22418 25954 22537 26022 22571 26022 22605 26040 22623 26040 22742 26057 22845 26040 22862 25903 22862 25886 22862 25869 22879 25869 22862 25834 22845 25817 22845 25783 22845 25715 22845 25647 22862 25595 22998 25561 23067 25459 23169 25390 23238 25424 23323 25441 23238 25305 23221 25288 23221 25254 23238 25236 23272 25219 23306 25185 23357 25168 23357 25168 23391 25168 23391 25202 23545 25271 23665 25373 23784 25476 23802 25493 23819 25510 23819 25527 23819 25527 23802 25578 23802 25612 23819 25681 23836 25749 23836 25817 23938 25800 24058 25800 24109 25698 24109 25681 24160 25698 24177 25698 24195 25698 24212 25715 24229 25732 24587 25988 24605 25988 24724 25817 24775 25749 24844 25783 24929 25817 24998 25852 25049 25886 25100 25920 25117 25903 25134 25869 25117 25834 25134 25834 25151 25852 25168 25852 25425 25800 25698 25783 25971 25800 26023 25800 26057 25783 26108 25749 26228 25698 26382 25698 26484 25783 26501 25783 26518 25783 26535 25800 26604 25817 26638 25800 26638 25681 26638 25612 26655 25544 26689 25493 26723 25441 26775 25424 26826 25441 L 26843 25493 C 26877 25595 26962 25681 27048 25715 27150 25749 27202 25681 27236 25612 27270 25527 27287 25441 27304 25339 L 27304 25322 C 27492 25339 27680 25254 27800 25117 27851 25117 27902 25117 27971 25134 28107 25168 28278 25185 28432 25151 28432 25168 28432 25185 28432 25202 28620 25134 28825 25083 29030 25100 29098 24997 29201 24929 29303 24878 29337 24878 29389 24861 29423 24861 L 29423 0 0 0 0 24058 C 0 24075 18 24075 35 24075 Z N">
            <draw:equation draw:name="f0" draw:formula="logwidth"/>
            <draw:equation draw:name="f1" draw:formula="logheight"/>
          </draw:enhanced-geometry>
        </draw:custom-shape>
        <draw:custom-shape draw:name="Google Shape;544;p8" draw:style-name="gr1" draw:text-style-name="P1" draw:layer="layout" svg:width="6.985cm" svg:height="3.775cm" svg:x="16.928cm" svg:y="8.537cm">
          <text:p text:style-name="P10"/>
          <draw:enhanced-geometry draw:mirror-horizontal="true" draw:mirror-vertical="false" drawooo:sub-view-size="39861 14798" draw:text-areas="0 0 ?f0 ?f1" svg:viewBox="0 0 0 0" draw:type="ooxml-non-primitive" draw:enhanced-path="M 6936 69 C 6915 69 6895 70 6877 71 L 6877 71 C 6893 71 6913 70 6936 69 Z M 20263 411 C 20297 428 20263 445 20177 445 20229 428 20041 428 19921 411 Z M 36431 851 C 36441 852 36451 854 36461 855 36450 853 36440 852 36431 851 Z M 27217 1026 C 27217 1039 27226 1042 27238 1043 L 27238 1043 C 27232 1037 27225 1031 27217 1026 Z M 39725 2147 C 39724 2149 39724 2151 39724 2154 L 39725 2147 Z M 39656 3504 L 39707 3811 C 39693 3853 39679 3884 39655 3884 39650 3884 39645 3883 39639 3879 L 39656 3504 Z M 221 5212 L 221 5246 C 221 5247 222 5247 223 5247 L 223 5247 C 222 5236 221 5224 221 5212 Z M 39604 5656 C 39639 5725 39656 5793 39656 5861 L 39604 5981 39604 5656 Z M 11288 13594 L 11288 13594 C 11266 13596 11245 13599 11224 13602 11240 13602 11266 13598 11288 13594 Z M 39126 13482 C 39143 13499 39160 13567 39160 13738 39152 13747 39139 13751 39126 13751 39113 13751 39100 13747 39092 13738 L 39126 13482 Z M 5432 1 L 5432 1 C 5073 18 4731 35 4373 69 3997 121 3638 172 3262 223 3283 222 3302 221 3319 221 3527 221 3467 311 3262 343 L 3177 274 3177 274 C 3040 343 3399 274 3125 377 3101 378 3079 379 3060 379 2865 379 2934 305 3074 274 L 3074 274 2749 343 C 2732 308 2801 291 2818 257 L 2818 257 C 2770 285 2670 287 2556 287 2527 287 2497 287 2468 287 2318 287 2160 291 2066 343 L 2049 326 1195 326 C 1109 326 973 291 870 274 L 511 240 C 506 238 503 237 500 237 481 237 492 277 477 291 L 477 377 C 477 445 477 514 460 565 460 701 443 821 426 958 494 992 460 1214 494 1385 426 1829 340 2325 289 2854 289 3059 303 3083 321 3083 327 3083 333 3081 338 3081 351 3081 364 3090 374 3145 320 3158 288 3503 268 3503 263 3503 258 3479 255 3418 221 4067 204 4255 221 5076 249 5006 265 4925 279 4925 283 4925 286 4929 289 4939 289 5070 242 5247 223 5247 223 5247 223 5247 223 5247 L 223 5247 C 265 6165 0 7340 135 8049 L 135 8014 204 8766 C 204 8858 200 8890 195 8890 183 8890 161 8748 140 8748 132 8748 125 8767 118 8817 238 9638 152 10099 255 10782 101 11312 409 12628 426 13345 L 460 13294 C 494 13362 511 13431 494 13516 494 13619 511 13704 528 13807 541 13767 514 13576 524 13576 527 13576 534 13593 545 13636 545 13670 562 13704 580 13755 L 597 13807 C 597 13824 631 13824 648 13841 716 13875 785 13926 853 13960 887 13977 938 13977 973 13995 L 1075 14012 1246 14046 C 1348 14054 1455 14059 1562 14059 1669 14059 1776 14054 1878 14046 2288 14029 2681 13977 3091 13943 3484 13892 3877 13858 4253 13841 L 4526 13841 4800 13875 C 5005 13892 5210 13909 5398 13926 5420 13927 5441 13927 5461 13927 5877 13927 5822 13797 6152 13797 6232 13797 6336 13804 6474 13824 L 6252 13892 C 7431 13807 8661 13789 9789 13584 L 9789 13584 C 9738 13619 9669 13636 9618 13636 9789 13636 9960 13636 10131 13602 10319 13567 10472 13550 10472 13516 10643 13516 10507 13567 10626 13584 10644 13586 10662 13586 10682 13586 10831 13586 11021 13550 11163 13550 11233 13550 11291 13559 11327 13584 11336 13584 11315 13590 11288 13594 L 11288 13594 C 11329 13591 11371 13589 11414 13589 11481 13589 11549 13593 11617 13602 11754 13602 11856 13602 11788 13567 L 11788 13567 C 12198 13636 12591 13619 12916 13721 12941 13715 12970 13713 13001 13713 13186 13713 13456 13802 13605 13802 13650 13802 13684 13793 13702 13772 L 13702 13772 C 13650 13875 14419 13995 14693 13995 14607 14012 14915 14063 14812 14097 14997 14128 15169 14152 15270 14152 15337 14152 15373 14141 15359 14114 L 15359 14114 C 15889 14336 16504 14182 16811 14387 17273 14405 17717 14405 18144 14422 L 19391 14456 C 19382 14485 19305 14493 19201 14493 19053 14493 18849 14476 18703 14476 18588 14476 18509 14487 18520 14524 18992 14524 19340 14506 19710 14506 19956 14506 20212 14514 20519 14541 20724 14575 20400 14575 20331 14593 21057 14593 21724 14680 22373 14680 22427 14680 22481 14679 22535 14678 L 22535 14678 C 22484 14695 22433 14695 22399 14695 22477 14695 22566 14706 22625 14706 22669 14706 22696 14700 22689 14678 L 22552 14678 C 22359 14614 23031 14564 23123 14530 L 23123 14530 C 22922 14659 23811 14595 23441 14746 23526 14746 23646 14712 23629 14678 L 23629 14678 C 23766 14695 23800 14712 23663 14746 24088 14746 24023 14709 24275 14709 24318 14709 24368 14710 24432 14712 24432 14729 24329 14729 24295 14763 24500 14725 24705 14706 24910 14706 24979 14706 25047 14708 25115 14712 25098 14729 25115 14746 25064 14746 25606 14746 26010 14671 26555 14671 26646 14671 26741 14673 26841 14678 26619 14780 27080 14695 27114 14798 L 27490 14746 27337 14712 C 27647 14712 27916 14642 28180 14642 28206 14642 28233 14642 28259 14644 L 28037 14729 28652 14678 28293 14661 C 28635 14610 28259 14558 28703 14558 28874 14558 29045 14575 29216 14593 29404 14541 29592 14524 29780 14524 29848 14558 29746 14627 29780 14644 29947 14560 30538 14591 30740 14513 L 30740 14513 C 30700 14533 30689 14575 30720 14575 L 30856 14507 C 31010 14524 31027 14541 31010 14575 31436 14575 30945 14488 31297 14488 31326 14488 31361 14489 31403 14490 31369 14507 31335 14507 31301 14524 31756 14524 32188 14465 32606 14465 32690 14465 32773 14467 32855 14473 33009 14558 32428 14490 32599 14575 33029 14535 33460 14519 33890 14519 34195 14519 34499 14527 34803 14541 L 34649 14524 C 34673 14497 34712 14487 34763 14487 34927 14487 35212 14594 35477 14594 35486 14594 35496 14593 35505 14593 L 35505 14593 C 35431 14599 35403 14644 35435 14644 35999 14695 36580 14712 37161 14712 L 37076 14729 C 37349 14780 37827 14780 38135 14798 38238 14763 38408 14780 38306 14729 L 38306 14729 C 38408 14746 38528 14763 38648 14780 38750 14780 38860 14788 38973 14788 39029 14788 39086 14786 39143 14780 39160 14627 39177 14456 39177 14302 39177 14200 39194 14080 39194 13977 39194 13550 39246 13106 39331 12696 39331 12776 39331 12877 39339 12877 39341 12877 39344 12869 39348 12850 L 39382 12132 39382 12132 C 39331 12183 39348 12218 39297 12371 39263 12218 39263 12064 39280 11893 L 39280 11893 C 39280 11995 39288 12033 39301 12033 39329 12033 39376 11855 39399 11773 L 39399 11773 C 39397 11776 39394 11777 39392 11777 39380 11777 39368 11753 39356 11753 39353 11753 39351 11754 39348 11756 39485 11380 39246 11671 39348 11175 L 39348 11175 39382 11192 C 39365 11004 39365 10816 39382 10629 39391 10618 39398 10613 39402 10613 39435 10613 39389 10834 39434 10834 39468 10543 39365 10253 39434 9996 L 39434 9996 39434 10423 C 39502 10253 39536 10082 39536 9894 L 39536 9911 39587 9552 C 39434 9176 39587 8817 39519 8322 L 39519 8322 C 39545 8502 39558 8556 39569 8556 39585 8556 39594 8437 39627 8437 39631 8437 39634 8438 39639 8442 39653 8325 39680 8171 39698 8171 39702 8171 39704 8175 39707 8185 39673 7946 39775 7792 39707 7468 39738 7452 39727 7255 39762 7255 39766 7255 39770 7258 39775 7263 39775 7187 39773 7159 39769 7159 39758 7159 39738 7331 39725 7331 39725 7331 39724 7331 39724 7331 39656 6870 39861 6237 39758 5571 39741 5024 39673 4905 39639 4460 L 39639 4324 C 39644 4308 39649 4301 39655 4301 39683 4301 39707 4495 39707 4495 39741 4238 39741 3982 39724 3709 L 39724 3709 C 39729 3728 39734 3737 39739 3737 39752 3737 39768 3684 39792 3623 39792 3418 39707 3487 39741 3196 L 39741 3196 C 39775 3264 39809 3333 39827 3418 39809 3162 39775 2906 39741 2632 39748 2623 39754 2619 39759 2619 39797 2619 39812 2799 39827 2888 39809 2581 39792 2103 39741 2017 L 39725 2147 39725 2147 C 39726 2143 39729 2140 39733 2140 39748 2140 39775 2172 39775 2222 39827 2496 39758 2598 39741 2615 L 39724 2427 39724 2427 C 39587 2615 39741 3196 39724 3572 L 39639 3452 39639 1590 C 39280 1556 38921 1522 38579 1470 L 38528 1470 C 38562 1453 38579 1419 38596 1368 38631 1385 38665 1402 38716 1402 L 38818 1334 38596 1334 C 38562 1282 38460 1231 38186 1146 L 37759 1146 37640 1077 37998 1129 C 37883 1090 37758 1071 37638 1071 37598 1071 37558 1073 37520 1077 37469 1043 37417 1009 37349 992 L 36922 1026 C 36888 975 37127 975 36854 907 36662 907 36977 1011 36756 1011 36740 1011 36721 1010 36700 1009 36512 924 36580 889 36324 889 36311 864 36336 849 36390 849 36402 849 36415 849 36431 851 L 36431 851 C 36203 820 35990 804 35777 804 35572 701 35060 701 35094 582 L 35094 582 C 35000 590 34906 595 34810 595 34714 595 34615 590 34513 582 34889 514 33795 479 33898 377 L 33898 377 C 33822 396 33714 402 33587 402 33381 402 33126 386 32879 386 32727 386 32578 392 32445 411 32459 404 32473 397 32488 392 L 32488 392 C 32512 393 32537 394 32565 394 32550 389 32536 387 32524 387 32511 387 32499 389 32488 392 L 32488 392 C 32277 384 32204 341 32035 326 32018 411 31591 462 31369 548 31044 479 31557 411 31454 326 L 31454 326 C 31471 394 30890 462 31010 514 30754 496 30788 514 30651 462 30634 582 30429 514 30224 633 29985 633 30019 588 29952 588 29918 588 29860 599 29729 633 29541 633 29882 531 29882 531 L 29882 531 C 29489 599 29712 650 29643 719 29517 747 29442 757 29397 757 29275 757 29362 684 29250 684 29011 753 28772 838 28533 889 28516 889 28464 889 28516 855 L 28516 855 C 28225 975 27610 958 27251 1043 27247 1043 27242 1043 27238 1043 L 27238 1043 C 27273 1076 27283 1117 27268 1146 27154 1146 27048 1168 26970 1168 26930 1168 26898 1163 26875 1146 26926 1146 26978 1129 27046 1112 L 27046 1112 26858 1129 C 26687 1043 27114 1112 27114 1043 L 27114 1043 C 26887 1076 26659 1088 26432 1088 26301 1088 26169 1084 26038 1077 26012 1035 26175 1035 26299 1035 26422 1035 26508 1035 26328 992 L 26328 992 C 26465 1009 26602 1026 26756 1043 26626 989 26641 980 26687 980 26707 980 26732 982 26755 982 26810 982 26846 972 26721 907 26158 872 26089 924 25525 838 L 25525 838 C 25406 872 25560 907 25440 941 24646 924 24829 684 24284 684 24266 684 24247 684 24227 684 24124 727 24018 748 23911 748 23804 748 23697 727 23595 684 L 23748 616 C 23626 597 23543 591 23480 591 23357 591 23315 615 23224 615 23153 615 23052 600 22860 548 22875 545 22895 544 22917 544 23026 544 23200 568 23215 568 23218 568 23214 567 23202 565 23085 526 23017 514 22969 514 22894 514 22865 543 22774 543 22743 543 22705 539 22655 531 L 22604 445 C 22141 395 21669 363 21201 363 21030 363 20859 368 20690 377 20724 360 20827 326 20690 308 L 18110 377 17820 479 C 17734 479 17683 462 17751 445 17444 445 17734 479 17597 531 17562 539 17530 542 17503 542 17414 542 17382 506 17461 479 L 17461 479 C 16777 633 16077 719 15359 736 L 15479 701 C 15088 701 15001 847 14707 847 14666 847 14622 844 14573 838 L 14641 821 14641 821 C 14346 826 14042 833 13740 833 13064 833 12404 799 11908 633 11885 646 11848 651 11801 651 11604 651 11233 558 11025 558 10953 558 10901 569 10883 599 10507 462 10131 377 9738 291 9703 286 9671 283 9640 283 9505 283 9397 328 9225 328 9203 328 9181 327 9157 326 L 9157 257 8798 291 8627 189 8388 189 C 8473 206 8593 240 8576 257 8251 257 7944 189 7636 86 7346 86 7038 86 6731 103 6744 90 6802 76 6877 71 L 6877 71 C 6874 71 6873 71 6871 71 6688 71 6825 11 6645 11 6612 11 6568 13 6508 18 6560 52 6474 69 6457 86 6225 53 5994 34 5757 34 5628 34 5497 40 5364 52 L 5432 1 Z N">
            <draw:equation draw:name="f0" draw:formula="logwidth"/>
            <draw:equation draw:name="f1" draw:formula="logheight"/>
          </draw:enhanced-geometry>
        </draw:custom-shape>
        <draw:custom-shape draw:name="Google Shape;545;p8" draw:style-name="gr1" draw:text-style-name="P1" draw:layer="layout" svg:width="6.985cm" svg:height="3.775cm" svg:x="0.845cm" svg:y="9.405cm">
          <text:p text:style-name="P10"/>
          <draw:enhanced-geometry draw:mirror-horizontal="false" draw:mirror-vertical="false" drawooo:sub-view-size="39861 14798" draw:text-areas="0 0 ?f0 ?f1" svg:viewBox="0 0 0 0" draw:type="ooxml-non-primitive" draw:enhanced-path="M 6936 69 C 6915 69 6895 70 6877 71 L 6877 71 C 6893 71 6913 70 6936 69 Z M 20263 411 C 20297 428 20263 445 20177 445 20229 428 20041 428 19921 411 Z M 36431 851 C 36441 852 36451 854 36461 855 36450 853 36440 852 36431 851 Z M 27217 1026 C 27217 1039 27226 1042 27238 1043 L 27238 1043 C 27232 1037 27225 1031 27217 1026 Z M 39725 2147 C 39724 2149 39724 2151 39724 2154 L 39725 2147 Z M 39656 3504 L 39707 3811 C 39693 3853 39679 3884 39655 3884 39650 3884 39645 3883 39639 3879 L 39656 3504 Z M 221 5212 L 221 5246 C 221 5247 222 5247 223 5247 L 223 5247 C 222 5236 221 5224 221 5212 Z M 39604 5656 C 39639 5725 39656 5793 39656 5861 L 39604 5981 39604 5656 Z M 11288 13594 L 11288 13594 C 11266 13596 11245 13599 11224 13602 11240 13602 11266 13598 11288 13594 Z M 39126 13482 C 39143 13499 39160 13567 39160 13738 39152 13747 39139 13751 39126 13751 39113 13751 39100 13747 39092 13738 L 39126 13482 Z M 5432 1 L 5432 1 C 5073 18 4731 35 4373 69 3997 121 3638 172 3262 223 3283 222 3302 221 3319 221 3527 221 3467 311 3262 343 L 3177 274 3177 274 C 3040 343 3399 274 3125 377 3101 378 3079 379 3060 379 2865 379 2934 305 3074 274 L 3074 274 2749 343 C 2732 308 2801 291 2818 257 L 2818 257 C 2770 285 2670 287 2556 287 2527 287 2497 287 2468 287 2318 287 2160 291 2066 343 L 2049 326 1195 326 C 1109 326 973 291 870 274 L 511 240 C 506 238 503 237 500 237 481 237 492 277 477 291 L 477 377 C 477 445 477 514 460 565 460 701 443 821 426 958 494 992 460 1214 494 1385 426 1829 340 2325 289 2854 289 3059 303 3083 321 3083 327 3083 333 3081 338 3081 351 3081 364 3090 374 3145 320 3158 288 3503 268 3503 263 3503 258 3479 255 3418 221 4067 204 4255 221 5076 249 5006 265 4925 279 4925 283 4925 286 4929 289 4939 289 5070 242 5247 223 5247 223 5247 223 5247 223 5247 L 223 5247 C 265 6165 0 7340 135 8049 L 135 8014 204 8766 C 204 8858 200 8890 195 8890 183 8890 161 8748 140 8748 132 8748 125 8767 118 8817 238 9638 152 10099 255 10782 101 11312 409 12628 426 13345 L 460 13294 C 494 13362 511 13431 494 13516 494 13619 511 13704 528 13807 541 13767 514 13576 524 13576 527 13576 534 13593 545 13636 545 13670 562 13704 580 13755 L 597 13807 C 597 13824 631 13824 648 13841 716 13875 785 13926 853 13960 887 13977 938 13977 973 13995 L 1075 14012 1246 14046 C 1348 14054 1455 14059 1562 14059 1669 14059 1776 14054 1878 14046 2288 14029 2681 13977 3091 13943 3484 13892 3877 13858 4253 13841 L 4526 13841 4800 13875 C 5005 13892 5210 13909 5398 13926 5420 13927 5441 13927 5461 13927 5877 13927 5822 13797 6152 13797 6232 13797 6336 13804 6474 13824 L 6252 13892 C 7431 13807 8661 13789 9789 13584 L 9789 13584 C 9738 13619 9669 13636 9618 13636 9789 13636 9960 13636 10131 13602 10319 13567 10472 13550 10472 13516 10643 13516 10507 13567 10626 13584 10644 13586 10662 13586 10682 13586 10831 13586 11021 13550 11163 13550 11233 13550 11291 13559 11327 13584 11336 13584 11315 13590 11288 13594 L 11288 13594 C 11329 13591 11371 13589 11414 13589 11481 13589 11549 13593 11617 13602 11754 13602 11856 13602 11788 13567 L 11788 13567 C 12198 13636 12591 13619 12916 13721 12941 13715 12970 13713 13001 13713 13186 13713 13456 13802 13605 13802 13650 13802 13684 13793 13702 13772 L 13702 13772 C 13650 13875 14419 13995 14693 13995 14607 14012 14915 14063 14812 14097 14997 14128 15169 14152 15270 14152 15337 14152 15373 14141 15359 14114 L 15359 14114 C 15889 14336 16504 14182 16811 14387 17273 14405 17717 14405 18144 14422 L 19391 14456 C 19382 14485 19305 14493 19201 14493 19053 14493 18849 14476 18703 14476 18588 14476 18509 14487 18520 14524 18992 14524 19340 14506 19710 14506 19956 14506 20212 14514 20519 14541 20724 14575 20400 14575 20331 14593 21057 14593 21724 14680 22373 14680 22427 14680 22481 14679 22535 14678 L 22535 14678 C 22484 14695 22433 14695 22399 14695 22477 14695 22566 14706 22625 14706 22669 14706 22696 14700 22689 14678 L 22552 14678 C 22359 14614 23031 14564 23123 14530 L 23123 14530 C 22922 14659 23811 14595 23441 14746 23526 14746 23646 14712 23629 14678 L 23629 14678 C 23766 14695 23800 14712 23663 14746 24088 14746 24023 14709 24275 14709 24318 14709 24368 14710 24432 14712 24432 14729 24329 14729 24295 14763 24500 14725 24705 14706 24910 14706 24979 14706 25047 14708 25115 14712 25098 14729 25115 14746 25064 14746 25606 14746 26010 14671 26555 14671 26646 14671 26741 14673 26841 14678 26619 14780 27080 14695 27114 14798 L 27490 14746 27337 14712 C 27647 14712 27916 14642 28180 14642 28206 14642 28233 14642 28259 14644 L 28037 14729 28652 14678 28293 14661 C 28635 14610 28259 14558 28703 14558 28874 14558 29045 14575 29216 14593 29404 14541 29592 14524 29780 14524 29848 14558 29746 14627 29780 14644 29947 14560 30538 14591 30740 14513 L 30740 14513 C 30700 14533 30689 14575 30720 14575 L 30856 14507 C 31010 14524 31027 14541 31010 14575 31436 14575 30945 14488 31297 14488 31326 14488 31361 14489 31403 14490 31369 14507 31335 14507 31301 14524 31756 14524 32188 14465 32606 14465 32690 14465 32773 14467 32855 14473 33009 14558 32428 14490 32599 14575 33029 14535 33460 14519 33890 14519 34195 14519 34499 14527 34803 14541 L 34649 14524 C 34673 14497 34712 14487 34763 14487 34927 14487 35212 14594 35477 14594 35486 14594 35496 14593 35505 14593 L 35505 14593 C 35431 14599 35403 14644 35435 14644 35999 14695 36580 14712 37161 14712 L 37076 14729 C 37349 14780 37827 14780 38135 14798 38238 14763 38408 14780 38306 14729 L 38306 14729 C 38408 14746 38528 14763 38648 14780 38750 14780 38860 14788 38973 14788 39029 14788 39086 14786 39143 14780 39160 14627 39177 14456 39177 14302 39177 14200 39194 14080 39194 13977 39194 13550 39246 13106 39331 12696 39331 12776 39331 12877 39339 12877 39341 12877 39344 12869 39348 12850 L 39382 12132 39382 12132 C 39331 12183 39348 12218 39297 12371 39263 12218 39263 12064 39280 11893 L 39280 11893 C 39280 11995 39288 12033 39301 12033 39329 12033 39376 11855 39399 11773 L 39399 11773 C 39397 11776 39394 11777 39392 11777 39380 11777 39368 11753 39356 11753 39353 11753 39351 11754 39348 11756 39485 11380 39246 11671 39348 11175 L 39348 11175 39382 11192 C 39365 11004 39365 10816 39382 10629 39391 10618 39398 10613 39402 10613 39435 10613 39389 10834 39434 10834 39468 10543 39365 10253 39434 9996 L 39434 9996 39434 10423 C 39502 10253 39536 10082 39536 9894 L 39536 9911 39587 9552 C 39434 9176 39587 8817 39519 8322 L 39519 8322 C 39545 8502 39558 8556 39569 8556 39585 8556 39594 8437 39627 8437 39631 8437 39634 8438 39639 8442 39653 8325 39680 8171 39698 8171 39702 8171 39704 8175 39707 8185 39673 7946 39775 7792 39707 7468 39738 7452 39727 7255 39762 7255 39766 7255 39770 7258 39775 7263 39775 7187 39773 7159 39769 7159 39758 7159 39738 7331 39725 7331 39725 7331 39724 7331 39724 7331 39656 6870 39861 6237 39758 5571 39741 5024 39673 4905 39639 4460 L 39639 4324 C 39644 4308 39649 4301 39655 4301 39683 4301 39707 4495 39707 4495 39741 4238 39741 3982 39724 3709 L 39724 3709 C 39729 3728 39734 3737 39739 3737 39752 3737 39768 3684 39792 3623 39792 3418 39707 3487 39741 3196 L 39741 3196 C 39775 3264 39809 3333 39827 3418 39809 3162 39775 2906 39741 2632 39748 2623 39754 2619 39759 2619 39797 2619 39812 2799 39827 2888 39809 2581 39792 2103 39741 2017 L 39725 2147 39725 2147 C 39726 2143 39729 2140 39733 2140 39748 2140 39775 2172 39775 2222 39827 2496 39758 2598 39741 2615 L 39724 2427 39724 2427 C 39587 2615 39741 3196 39724 3572 L 39639 3452 39639 1590 C 39280 1556 38921 1522 38579 1470 L 38528 1470 C 38562 1453 38579 1419 38596 1368 38631 1385 38665 1402 38716 1402 L 38818 1334 38596 1334 C 38562 1282 38460 1231 38186 1146 L 37759 1146 37640 1077 37998 1129 C 37883 1090 37758 1071 37638 1071 37598 1071 37558 1073 37520 1077 37469 1043 37417 1009 37349 992 L 36922 1026 C 36888 975 37127 975 36854 907 36662 907 36977 1011 36756 1011 36740 1011 36721 1010 36700 1009 36512 924 36580 889 36324 889 36311 864 36336 849 36390 849 36402 849 36415 849 36431 851 L 36431 851 C 36203 820 35990 804 35777 804 35572 701 35060 701 35094 582 L 35094 582 C 35000 590 34906 595 34810 595 34714 595 34615 590 34513 582 34889 514 33795 479 33898 377 L 33898 377 C 33822 396 33714 402 33587 402 33381 402 33126 386 32879 386 32727 386 32578 392 32445 411 32459 404 32473 397 32488 392 L 32488 392 C 32512 393 32537 394 32565 394 32550 389 32536 387 32524 387 32511 387 32499 389 32488 392 L 32488 392 C 32277 384 32204 341 32035 326 32018 411 31591 462 31369 548 31044 479 31557 411 31454 326 L 31454 326 C 31471 394 30890 462 31010 514 30754 496 30788 514 30651 462 30634 582 30429 514 30224 633 29985 633 30019 588 29952 588 29918 588 29860 599 29729 633 29541 633 29882 531 29882 531 L 29882 531 C 29489 599 29712 650 29643 719 29517 747 29442 757 29397 757 29275 757 29362 684 29250 684 29011 753 28772 838 28533 889 28516 889 28464 889 28516 855 L 28516 855 C 28225 975 27610 958 27251 1043 27247 1043 27242 1043 27238 1043 L 27238 1043 C 27273 1076 27283 1117 27268 1146 27154 1146 27048 1168 26970 1168 26930 1168 26898 1163 26875 1146 26926 1146 26978 1129 27046 1112 L 27046 1112 26858 1129 C 26687 1043 27114 1112 27114 1043 L 27114 1043 C 26887 1076 26659 1088 26432 1088 26301 1088 26169 1084 26038 1077 26012 1035 26175 1035 26299 1035 26422 1035 26508 1035 26328 992 L 26328 992 C 26465 1009 26602 1026 26756 1043 26626 989 26641 980 26687 980 26707 980 26732 982 26755 982 26810 982 26846 972 26721 907 26158 872 26089 924 25525 838 L 25525 838 C 25406 872 25560 907 25440 941 24646 924 24829 684 24284 684 24266 684 24247 684 24227 684 24124 727 24018 748 23911 748 23804 748 23697 727 23595 684 L 23748 616 C 23626 597 23543 591 23480 591 23357 591 23315 615 23224 615 23153 615 23052 600 22860 548 22875 545 22895 544 22917 544 23026 544 23200 568 23215 568 23218 568 23214 567 23202 565 23085 526 23017 514 22969 514 22894 514 22865 543 22774 543 22743 543 22705 539 22655 531 L 22604 445 C 22141 395 21669 363 21201 363 21030 363 20859 368 20690 377 20724 360 20827 326 20690 308 L 18110 377 17820 479 C 17734 479 17683 462 17751 445 17444 445 17734 479 17597 531 17562 539 17530 542 17503 542 17414 542 17382 506 17461 479 L 17461 479 C 16777 633 16077 719 15359 736 L 15479 701 C 15088 701 15001 847 14707 847 14666 847 14622 844 14573 838 L 14641 821 14641 821 C 14346 826 14042 833 13740 833 13064 833 12404 799 11908 633 11885 646 11848 651 11801 651 11604 651 11233 558 11025 558 10953 558 10901 569 10883 599 10507 462 10131 377 9738 291 9703 286 9671 283 9640 283 9505 283 9397 328 9225 328 9203 328 9181 327 9157 326 L 9157 257 8798 291 8627 189 8388 189 C 8473 206 8593 240 8576 257 8251 257 7944 189 7636 86 7346 86 7038 86 6731 103 6744 90 6802 76 6877 71 L 6877 71 C 6874 71 6873 71 6871 71 6688 71 6825 11 6645 11 6612 11 6568 13 6508 18 6560 52 6474 69 6457 86 6225 53 5994 34 5757 34 5628 34 5497 40 5364 52 L 5432 1 Z N">
            <draw:equation draw:name="f0" draw:formula="logwidth"/>
            <draw:equation draw:name="f1" draw:formula="logheight"/>
          </draw:enhanced-geometry>
        </draw:custom-shape>
        <draw:frame draw:name="Google Shape;546;p8" presentation:style-name="pr18" draw:text-style-name="P11" draw:layer="layout" svg:width="6.26cm" svg:height="1.334cm" svg:x="1.121cm" svg:y="10.259cm" presentation:class="subtitle" presentation:user-transformed="true">
          <draw:text-box>
            <text:p text:style-name="P10"><text:span text:style-name="T17">說明：</text:span></text:p>
          </draw:text-box>
        </draw:frame>
        <draw:frame draw:name="Google Shape;547;p8" presentation:style-name="pr19" draw:text-style-name="P14" draw:layer="layout" svg:width="9.986cm" svg:height="1.332cm" svg:x="9.57cm" svg:y="0.896cm" presentation:class="title" presentation:user-transformed="true">
          <draw:text-box>
            <text:p text:style-name="P10"><text:span text:style-name="T12">課程：</text:span></text:p>
          </draw:text-box>
        </draw:frame>
        <draw:custom-shape draw:name="Google Shape;548;p8" draw:style-name="gr21" draw:text-style-name="P29" draw:layer="layout" svg:width="6.26cm" svg:height="1.353cm" svg:x="1.084cm" svg:y="9.49cm">
          <text:p text:style-name="P18"><text:span text:style-name="T18">標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9;p8" presentation:style-name="pr18" draw:text-style-name="P11" draw:layer="layout" svg:width="6.26cm" svg:height="1.334cm" svg:x="9.978cm" svg:y="11.253cm" presentation:class="subtitle" presentation:user-transformed="true">
          <draw:text-box>
            <text:p text:style-name="P10"><text:span text:style-name="T17">說明：</text:span></text:p>
          </draw:text-box>
        </draw:frame>
        <draw:custom-shape draw:name="Google Shape;550;p8" draw:style-name="gr21" draw:text-style-name="P29" draw:layer="layout" svg:width="6.26cm" svg:height="1.353cm" svg:x="9.941cm" svg:y="10.484cm">
          <text:p text:style-name="P18"><text:span text:style-name="T18">標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1;p8" presentation:style-name="pr18" draw:text-style-name="P11" draw:layer="layout" svg:width="6.26cm" svg:height="1.334cm" svg:x="17.253cm" svg:y="9.329cm" presentation:class="subtitle" presentation:user-transformed="true">
          <draw:text-box>
            <text:p text:style-name="P10"><text:span text:style-name="T17">說明：</text:span></text:p>
          </draw:text-box>
        </draw:frame>
        <draw:custom-shape draw:name="Google Shape;552;p8" draw:style-name="gr21" draw:text-style-name="P29" draw:layer="layout" svg:width="6.26cm" svg:height="1.353cm" svg:x="17.216cm" svg:y="8.56cm">
          <text:p text:style-name="P18"><text:span text:style-name="T18">標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30;p8:notes" draw:style-name="gr11" draw:layer="layout" svg:width="16.932cm" svg:height="9.524cm" svg:x="1.058cm" svg:y="1.905cm" draw:page-number="8" presentation:class="page"/>
          <draw:frame draw:name="Google Shape;531;p8:notes" presentation:style-name="pr20" draw:text-style-name="P13" draw:layer="layout" svg:width="15.239cm" svg:height="11.429cm" svg:x="1.905cm" svg:y="12.065cm" presentation:class="notes" presentation:placeholder="true" presentation:user-transformed="true">
            <draw:text-box/>
          </draw:frame>
        </presentation:notes>
      </draw:page>
      <draw:page draw:name="page9" draw:style-name="dp3" draw:master-page-name="CUSTOM">
        <draw:frame draw:name="Google Shape;557;p9" presentation:style-name="pr21" draw:text-style-name="P30" draw:layer="layout" svg:width="14.127cm" svg:height="2.115cm" svg:x="5.636cm" svg:y="8.049cm" presentation:class="subtitle" presentation:placeholder="true" presentation:user-transformed="true">
          <draw:text-box/>
        </draw:frame>
        <draw:g draw:name="Google Shape;558;p9">
          <draw:custom-shape draw:name="Google Shape;559;p9" draw:style-name="gr13" draw:text-style-name="P8" draw:layer="layout" svg:width="3.691cm" svg:height="8.57cm" draw:transform="rotate (1.40219752105224) translate (7.044cm 13.562cm)">
            <text:p text:style-name="P10"/>
            <draw:enhanced-geometry draw:mirror-horizontal="false" draw:mirror-vertical="true" drawooo:sub-view-size="20675 47996" draw:text-areas="0 0 ?f0 ?f1" svg:viewBox="0 0 0 0" draw:type="ooxml-non-primitive" draw:enhanced-path="M 0 0 L 0 46372 137 46372 C 188 46355 256 46355 325 46355 444 46355 581 46321 701 46253 735 46236 752 46218 786 46201 L 888 46201 C 1059 46201 1230 46167 1384 46099 L 1555 46150 C 1640 46321 1777 46458 1965 46509 2027 46534 2099 46550 2173 46550 2200 46550 2228 46548 2255 46543 2341 46543 2426 46526 2512 46492 L 2529 46492 2580 46475 2717 46475 C 2785 46458 2870 46441 2939 46406 3041 46560 3212 46646 3383 46663 3503 46663 3622 46680 3759 46697 L 3930 46697 C 4049 46680 4152 46646 4272 46594 L 4306 46594 C 4357 46594 4408 46577 4477 46577 4579 46646 4699 46697 4835 46731 4887 46748 4921 46748 4972 46748 5075 46787 5177 46806 5287 46806 5323 46806 5361 46804 5399 46799 5502 46799 5604 46765 5707 46731 5775 46714 5826 46697 5878 46680 L 6031 46680 C 6134 46680 6219 46663 6322 46629 6459 46629 6595 46594 6715 46526 6783 46543 6869 46543 6937 46543 L 7074 46543 7159 46594 C 7398 46697 7655 46765 7911 46782 L 8048 46799 C 8065 46834 8082 46851 8116 46868 8236 46987 8389 47039 8543 47056 8731 47073 8902 47141 9056 47261 9175 47363 9312 47414 9483 47432 L 9688 47432 C 9704 47433 9720 47434 9736 47434 9910 47434 10093 47352 10218 47227 10252 47209 10286 47192 10320 47175 10337 47158 10371 47141 10388 47141 10423 47124 10440 47124 10457 47107 L 10559 47107 C 10616 47101 10672 47097 10728 47097 10826 47097 10923 47109 11021 47141 11055 47141 11089 47158 11123 47158 11157 47175 11174 47192 11209 47209 11243 47227 11277 47244 11294 47261 11397 47329 11516 47380 11636 47397 11755 47534 11909 47620 12097 47654 L 12114 47654 C 12217 47773 12370 47825 12541 47842 12593 47842 12644 47842 12695 47825 12798 47807 12900 47773 12986 47739 13054 47705 13105 47671 13156 47637 13225 47654 13293 47654 13361 47654 L 13464 47654 C 13515 47671 13584 47688 13635 47688 L 13754 47688 C 13806 47671 13874 47671 13942 47671 L 14045 47671 C 14079 47671 14096 47688 14130 47688 14267 47705 14370 47756 14472 47842 14592 47927 14728 47978 14882 47978 L 14950 47978 C 15002 47995 15053 47995 15104 47995 15190 47995 15275 47978 15361 47944 15429 47944 15480 47961 15531 47978 15583 47978 15634 47995 15685 47995 15788 47995 15907 47961 16010 47910 16078 47859 16146 47842 16232 47842 L 16283 47842 C 16437 47842 16608 47773 16727 47654 L 16779 47602 16813 47568 C 16813 47568 16830 47568 16830 47551 L 16847 47534 16864 47534 16898 47517 C 16984 47483 17052 47432 17120 47363 17257 47329 17394 47244 17479 47124 17496 47107 17496 47090 17513 47073 17650 47056 17770 47004 17872 46919 17889 46902 17923 46868 17941 46851 18111 46731 18214 46543 18197 46338 L 18197 46287 C 18197 46287 18197 46270 18197 46253 18214 46048 18128 45825 17958 45672 17941 45638 17923 45603 17906 45569 17889 45552 17872 45535 17872 45518 L 17838 45450 17838 45381 C 17821 45262 17838 45125 17889 45005 17889 44988 17906 44954 17906 44920 17923 44903 17941 44886 17958 44869 17975 44834 17992 44817 18009 44783 18094 44698 18146 44595 18163 44493 18299 44390 18402 44254 18436 44100 L 18453 44083 C 18624 43929 18709 43690 18658 43450 18641 43348 18624 43245 18590 43143 18573 43092 18556 43040 18521 42989 18556 42904 18556 42818 18573 42716 18607 42613 18624 42511 18607 42408 18607 42357 18607 42306 18607 42254 18607 42220 18607 42203 18607 42169 18624 42135 18641 42118 18641 42084 18675 41981 18744 41879 18829 41810 18966 41691 19051 41520 19068 41349 19137 41212 19154 41058 19137 40922 19137 40888 19154 40853 19188 40802 19273 40631 19290 40443 19239 40272 19222 40221 19222 40170 19239 40119 L 19239 40102 C 19307 39914 19273 39726 19188 39572 L 19137 39521 C 19137 39504 19119 39504 19119 39486 19119 39486 19102 39469 19102 39469 L 19102 39452 19102 39418 C 19085 39350 19051 39264 19000 39213 L 19000 39196 19034 39162 C 19154 39042 19222 38871 19222 38701 19290 38564 19325 38410 19290 38273 L 19290 38256 19290 38188 19290 38085 C 19325 37966 19342 37846 19325 37727 19393 37573 19393 37385 19342 37231 19307 37163 19273 37111 19239 37060 L 19290 37026 19393 36958 C 19495 36906 19564 36838 19615 36736 19718 36548 19735 36308 19649 36103 19598 35950 19512 35813 19427 35693 L 19393 35642 C 19393 35488 19359 35317 19307 35164 19359 35061 19393 34924 19393 34805 19393 34651 19359 34514 19307 34378 19273 34326 19256 34292 19222 34241 L 19222 34224 C 19325 33899 19205 33540 18949 33335 19085 33216 19171 33045 19188 32857 L 19188 32840 19188 32669 C 19359 32532 19461 32344 19478 32122 19478 32088 19478 32037 19478 31986 19564 31866 19615 31729 19615 31576 19598 31507 19581 31456 19564 31388 19581 31251 19615 31114 19666 30978 19700 30875 19700 30773 19700 30670 19718 30636 19735 30619 19735 30619 19854 30448 19888 30243 19837 30055 19923 29918 19940 29764 19923 29611 19871 29423 19752 29235 19564 29149 19564 29098 19547 29047 19530 28996 19547 28927 19564 28859 19581 28791 19683 28654 19718 28466 19666 28295 19649 28192 19649 28090 19666 27987 19700 27782 19632 27577 19495 27424 19495 27355 19478 27287 19461 27219 L 19461 27082 C 19461 27014 19478 26945 19512 26877 19547 26809 19564 26723 19581 26638 L 19581 26552 19598 26210 C 19718 26108 19786 25937 19803 25766 19940 25595 19991 25373 19974 25151 19974 25117 19974 25083 19974 25049 20076 24758 20076 24451 19974 24160 20008 23904 19940 23630 19803 23408 19803 23357 19820 23306 19820 23237 19923 23084 19991 22930 20025 22742 20093 22520 20093 22298 20059 22076 L 20230 22076 C 20384 22059 20521 22007 20657 21922 L 20674 0 Z N">
              <draw:equation draw:name="f0" draw:formula="logwidth"/>
              <draw:equation draw:name="f1" draw:formula="logheight"/>
            </draw:enhanced-geometry>
          </draw:custom-shape>
          <draw:g draw:name="Google Shape;560;p9">
            <draw:custom-shape draw:name="Google Shape;561;p9" draw:style-name="gr17" draw:text-style-name="P12" draw:layer="layout" svg:width="3.691cm" svg:height="0.001cm" draw:transform="rotate (1.40219752105224) translate (7.51cm 14.918cm)">
              <text:p text:style-name="P10"/>
              <draw:enhanced-geometry draw:mirror-horizontal="false" draw:mirror-vertical="tru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562;p9" draw:style-name="gr17" draw:text-style-name="P12" draw:layer="layout" svg:width="3.691cm" svg:height="0.001cm" draw:transform="rotate (1.40219752105224) translate (8.003cm 14.834cm)">
              <text:p text:style-name="P10"/>
              <draw:enhanced-geometry draw:mirror-horizontal="false" draw:mirror-vertical="tru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563;p9" draw:style-name="gr17" draw:text-style-name="P12" draw:layer="layout" svg:width="3.691cm" svg:height="0.001cm" draw:transform="rotate (1.40219752105224) translate (8.5cm 14.75cm)">
              <text:p text:style-name="P10"/>
              <draw:enhanced-geometry draw:mirror-horizontal="false" draw:mirror-vertical="tru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564;p9" draw:style-name="gr17" draw:text-style-name="P12" draw:layer="layout" svg:width="3.691cm" svg:height="0.001cm" draw:transform="rotate (1.40219752105224) translate (8.996cm 14.665cm)">
              <text:p text:style-name="P10"/>
              <draw:enhanced-geometry draw:mirror-horizontal="false" draw:mirror-vertical="tru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565;p9" draw:style-name="gr17" draw:text-style-name="P12" draw:layer="layout" svg:width="3.691cm" svg:height="0.001cm" draw:transform="rotate (1.40219752105224) translate (9.492cm 14.581cm)">
              <text:p text:style-name="P10"/>
              <draw:enhanced-geometry draw:mirror-horizontal="false" draw:mirror-vertical="tru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566;p9" draw:style-name="gr17" draw:text-style-name="P12" draw:layer="layout" svg:width="3.691cm" svg:height="0.001cm" draw:transform="rotate (1.40219752105224) translate (9.986cm 14.497cm)">
              <text:p text:style-name="P10"/>
              <draw:enhanced-geometry draw:mirror-horizontal="false" draw:mirror-vertical="tru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567;p9" draw:style-name="gr17" draw:text-style-name="P12" draw:layer="layout" svg:width="3.691cm" svg:height="0.001cm" draw:transform="rotate (1.40219752105224) translate (10.482cm 14.412cm)">
              <text:p text:style-name="P10"/>
              <draw:enhanced-geometry draw:mirror-horizontal="false" draw:mirror-vertical="tru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568;p9" draw:style-name="gr17" draw:text-style-name="P12" draw:layer="layout" svg:width="3.57cm" svg:height="0.001cm" draw:transform="rotate (1.40219752105224) translate (10.978cm 14.209cm)">
              <text:p text:style-name="P10"/>
              <draw:enhanced-geometry draw:mirror-horizontal="false" draw:mirror-vertical="tru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569;p9" draw:style-name="gr17" draw:text-style-name="P12" draw:layer="layout" svg:width="3.57cm" svg:height="0.001cm" draw:transform="rotate (1.40219752105224) translate (11.474cm 14.124cm)">
              <text:p text:style-name="P10"/>
              <draw:enhanced-geometry draw:mirror-horizontal="false" draw:mirror-vertical="tru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570;p9" draw:style-name="gr17" draw:text-style-name="P12" draw:layer="layout" svg:width="3.498cm" svg:height="0.001cm" draw:transform="rotate (1.40219752105224) translate (11.971cm 13.969cm)">
              <text:p text:style-name="P10"/>
              <draw:enhanced-geometry draw:mirror-horizontal="false" draw:mirror-vertical="tru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571;p9" draw:style-name="gr17" draw:text-style-name="P12" draw:layer="layout" svg:width="3.498cm" svg:height="0.001cm" draw:transform="rotate (1.40219752105224) translate (12.467cm 13.885cm)">
              <text:p text:style-name="P10"/>
              <draw:enhanced-geometry draw:mirror-horizontal="false" draw:mirror-vertical="tru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572;p9" draw:style-name="gr17" draw:text-style-name="P12" draw:layer="layout" svg:width="3.416cm" svg:height="0.001cm" draw:transform="rotate (1.40219752105224) translate (12.96cm 13.722cm)">
              <text:p text:style-name="P10"/>
              <draw:enhanced-geometry draw:mirror-horizontal="false" draw:mirror-vertical="tru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573;p9" draw:style-name="gr17" draw:text-style-name="P12" draw:layer="layout" svg:width="3.498cm" svg:height="0.001cm" draw:transform="rotate (1.40219752105224) translate (13.456cm 13.717cm)">
              <text:p text:style-name="P10"/>
              <draw:enhanced-geometry draw:mirror-horizontal="false" draw:mirror-vertical="tru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574;p9" draw:style-name="gr17" draw:text-style-name="P12" draw:layer="layout" svg:width="3.416cm" svg:height="0.001cm" draw:transform="rotate (1.40219752105224) translate (13.953cm 13.553cm)">
              <text:p text:style-name="P10"/>
              <draw:enhanced-geometry draw:mirror-horizontal="false" draw:mirror-vertical="tru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575;p9" draw:style-name="gr17" draw:text-style-name="P12" draw:layer="layout" svg:width="3.303cm" svg:height="0.001cm" draw:transform="rotate (1.40219752105224) translate (14.449cm 13.357cm)">
              <text:p text:style-name="P10"/>
              <draw:enhanced-geometry draw:mirror-horizontal="false" draw:mirror-vertical="tru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576;p9" draw:style-name="gr17" draw:text-style-name="P12" draw:layer="layout" svg:width="3.158cm" svg:height="0.034cm" draw:transform="rotate (1.40219752105224) translate (14.942cm 13.122cm)">
              <text:p text:style-name="P10"/>
              <draw:enhanced-geometry draw:mirror-horizontal="false" draw:mirror-vertical="tru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577;p9" draw:style-name="gr17" draw:text-style-name="P12" draw:layer="layout" svg:width="0.081cm" svg:height="4.216cm" draw:transform="rotate (1.40219752105224) translate (8.084cm 14.001cm)">
              <text:p text:style-name="P10"/>
              <draw:enhanced-geometry draw:mirror-horizontal="false" draw:mirror-vertical="true" drawooo:sub-view-size="1 45040" draw:text-areas="0 0 ?f0 ?f1" svg:viewBox="0 0 0 0" draw:type="ooxml-non-primitive" draw:enhanced-path="M 1 45040 L 1 1 F N">
                <draw:equation draw:name="f0" draw:formula="logwidth"/>
                <draw:equation draw:name="f1" draw:formula="logheight"/>
              </draw:enhanced-geometry>
            </draw:custom-shape>
            <draw:custom-shape draw:name="Google Shape;578;p9" draw:style-name="gr17" draw:text-style-name="P12" draw:layer="layout" svg:width="0.001cm" svg:height="7.927cm" draw:transform="rotate (1.40219752105224) translate (8.019cm 14.269cm)">
              <text:p text:style-name="P10"/>
              <draw:enhanced-geometry draw:mirror-horizontal="false" draw:mirror-vertical="true" drawooo:sub-view-size="1 45040" draw:text-areas="0 0 ?f0 ?f1" svg:viewBox="0 0 0 0" draw:type="ooxml-non-primitive" draw:enhanced-path="M 1 45040 L 1 1 F N">
                <draw:equation draw:name="f0" draw:formula="logwidth"/>
                <draw:equation draw:name="f1" draw:formula="logheight"/>
              </draw:enhanced-geometry>
            </draw:custom-shape>
            <draw:custom-shape draw:name="Google Shape;579;p9" draw:style-name="gr17" draw:text-style-name="P12" draw:layer="layout" svg:width="0.001cm" svg:height="7.927cm" draw:transform="rotate (1.40219752105224) translate (7.94cm 13.806cm)">
              <text:p text:style-name="P10"/>
              <draw:enhanced-geometry draw:mirror-horizontal="false" draw:mirror-vertical="true" drawooo:sub-view-size="1 45040" draw:text-areas="0 0 ?f0 ?f1" svg:viewBox="0 0 0 0" draw:type="ooxml-non-primitive" draw:enhanced-path="M 0 45040 L 0 1 F N">
                <draw:equation draw:name="f0" draw:formula="logwidth"/>
                <draw:equation draw:name="f1" draw:formula="logheight"/>
              </draw:enhanced-geometry>
            </draw:custom-shape>
            <draw:custom-shape draw:name="Google Shape;580;p9" draw:style-name="gr17" draw:text-style-name="P12" draw:layer="layout" svg:width="0.001cm" svg:height="7.927cm" draw:transform="rotate (1.40219752105224) translate (7.862cm 13.346cm)">
              <text:p text:style-name="P10"/>
              <draw:enhanced-geometry draw:mirror-horizontal="false" draw:mirror-vertical="true" drawooo:sub-view-size="1 45040" draw:text-areas="0 0 ?f0 ?f1" svg:viewBox="0 0 0 0" draw:type="ooxml-non-primitive" draw:enhanced-path="M 0 45040 L 0 1 F N">
                <draw:equation draw:name="f0" draw:formula="logwidth"/>
                <draw:equation draw:name="f1" draw:formula="logheight"/>
              </draw:enhanced-geometry>
            </draw:custom-shape>
            <draw:custom-shape draw:name="Google Shape;581;p9" draw:style-name="gr17" draw:text-style-name="P12" draw:layer="layout" svg:width="0.001cm" svg:height="7.696cm" draw:transform="rotate (1.40219752105224) translate (7.784cm 12.885cm)">
              <text:p text:style-name="P10"/>
              <draw:enhanced-geometry draw:mirror-horizontal="false" draw:mirror-vertical="true" drawooo:sub-view-size="1 45040" draw:text-areas="0 0 ?f0 ?f1" svg:viewBox="0 0 0 0" draw:type="ooxml-non-primitive" draw:enhanced-path="M 0 45040 L 0 1 F N">
                <draw:equation draw:name="f0" draw:formula="logwidth"/>
                <draw:equation draw:name="f1" draw:formula="logheight"/>
              </draw:enhanced-geometry>
            </draw:custom-shape>
            <draw:custom-shape draw:name="Google Shape;582;p9" draw:style-name="gr17" draw:text-style-name="P12" draw:layer="layout" svg:width="0.001cm" svg:height="7.696cm" draw:transform="rotate (1.40219752105224) translate (7.705cm 12.422cm)">
              <text:p text:style-name="P10"/>
              <draw:enhanced-geometry draw:mirror-horizontal="false" draw:mirror-vertical="true" drawooo:sub-view-size="1 45040" draw:text-areas="0 0 ?f0 ?f1" svg:viewBox="0 0 0 0" draw:type="ooxml-non-primitive" draw:enhanced-path="M 1 45040 L 1 1 F N">
                <draw:equation draw:name="f0" draw:formula="logwidth"/>
                <draw:equation draw:name="f1" draw:formula="logheight"/>
              </draw:enhanced-geometry>
            </draw:custom-shape>
            <draw:custom-shape draw:name="Google Shape;583;p9" draw:style-name="gr17" draw:text-style-name="P12" draw:layer="layout" svg:width="0.001cm" svg:height="7.696cm" draw:transform="rotate (1.40219752105224) translate (7.626cm 11.962cm)">
              <text:p text:style-name="P10"/>
              <draw:enhanced-geometry draw:mirror-horizontal="false" draw:mirror-vertical="true" drawooo:sub-view-size="1 45040" draw:text-areas="0 0 ?f0 ?f1" svg:viewBox="0 0 0 0" draw:type="ooxml-non-primitive" draw:enhanced-path="M 1 45040 L 1 1 F N">
                <draw:equation draw:name="f0" draw:formula="logwidth"/>
                <draw:equation draw:name="f1" draw:formula="logheight"/>
              </draw:enhanced-geometry>
            </draw:custom-shape>
          </draw:g>
        </draw:g>
        <draw:g draw:name="Google Shape;584;p9">
          <draw:custom-shape draw:name="Google Shape;585;p9" draw:style-name="gr15" draw:text-style-name="P2" draw:layer="layout" svg:width="7.466cm" svg:height="2.771cm" draw:transform="rotate (-0.198443935951756) translate (17.439cm 2.957cm)">
            <text:p text:style-name="P10"/>
            <draw:enhanced-geometry draw:mirror-horizontal="false" draw:mirror-vertical="false" drawooo:sub-view-size="39861 14798" draw:text-areas="0 0 ?f0 ?f1" svg:viewBox="0 0 0 0" draw:type="ooxml-non-primitive" draw:enhanced-path="M 6936 69 C 6915 69 6895 70 6877 71 L 6877 71 C 6893 71 6913 70 6936 69 Z M 20263 411 C 20297 428 20263 445 20177 445 20229 428 20041 428 19921 411 Z M 36431 851 C 36441 852 36451 854 36461 855 36450 853 36440 852 36431 851 Z M 27217 1026 C 27217 1039 27226 1042 27238 1043 L 27238 1043 C 27232 1037 27225 1031 27217 1026 Z M 39725 2147 C 39724 2149 39724 2151 39724 2154 L 39725 2147 Z M 39656 3504 L 39707 3811 C 39693 3853 39679 3884 39655 3884 39650 3884 39645 3883 39639 3879 L 39656 3504 Z M 221 5212 L 221 5246 C 221 5247 222 5247 223 5247 L 223 5247 C 222 5236 221 5224 221 5212 Z M 39604 5656 C 39639 5725 39656 5793 39656 5861 L 39604 5981 39604 5656 Z M 11288 13594 L 11288 13594 C 11266 13596 11245 13599 11224 13602 11240 13602 11266 13598 11288 13594 Z M 39126 13482 C 39143 13499 39160 13567 39160 13738 39152 13747 39139 13751 39126 13751 39113 13751 39100 13747 39092 13738 L 39126 13482 Z M 5432 1 L 5432 1 C 5073 18 4731 35 4373 69 3997 121 3638 172 3262 223 3283 222 3302 221 3319 221 3527 221 3467 311 3262 343 L 3177 274 3177 274 C 3040 343 3399 274 3125 377 3101 378 3079 379 3060 379 2865 379 2934 305 3074 274 L 3074 274 2749 343 C 2732 308 2801 291 2818 257 L 2818 257 C 2770 285 2670 287 2556 287 2527 287 2497 287 2468 287 2318 287 2160 291 2066 343 L 2049 326 1195 326 C 1109 326 973 291 870 274 L 511 240 C 506 238 503 237 500 237 481 237 492 277 477 291 L 477 377 C 477 445 477 514 460 565 460 701 443 821 426 958 494 992 460 1214 494 1385 426 1829 340 2325 289 2854 289 3059 303 3083 321 3083 327 3083 333 3081 338 3081 351 3081 364 3090 374 3145 320 3158 288 3503 268 3503 263 3503 258 3479 255 3418 221 4067 204 4255 221 5076 249 5006 265 4925 279 4925 283 4925 286 4929 289 4939 289 5070 242 5247 223 5247 223 5247 223 5247 223 5247 L 223 5247 C 265 6165 0 7340 135 8049 L 135 8014 204 8766 C 204 8858 200 8890 195 8890 183 8890 161 8748 140 8748 132 8748 125 8767 118 8817 238 9638 152 10099 255 10782 101 11312 409 12628 426 13345 L 460 13294 C 494 13362 511 13431 494 13516 494 13619 511 13704 528 13807 541 13767 514 13576 524 13576 527 13576 534 13593 545 13636 545 13670 562 13704 580 13755 L 597 13807 C 597 13824 631 13824 648 13841 716 13875 785 13926 853 13960 887 13977 938 13977 973 13995 L 1075 14012 1246 14046 C 1348 14054 1455 14059 1562 14059 1669 14059 1776 14054 1878 14046 2288 14029 2681 13977 3091 13943 3484 13892 3877 13858 4253 13841 L 4526 13841 4800 13875 C 5005 13892 5210 13909 5398 13926 5420 13927 5441 13927 5461 13927 5877 13927 5822 13797 6152 13797 6232 13797 6336 13804 6474 13824 L 6252 13892 C 7431 13807 8661 13789 9789 13584 L 9789 13584 C 9738 13619 9669 13636 9618 13636 9789 13636 9960 13636 10131 13602 10319 13567 10472 13550 10472 13516 10643 13516 10507 13567 10626 13584 10644 13586 10662 13586 10682 13586 10831 13586 11021 13550 11163 13550 11233 13550 11291 13559 11327 13584 11336 13584 11315 13590 11288 13594 L 11288 13594 C 11329 13591 11371 13589 11414 13589 11481 13589 11549 13593 11617 13602 11754 13602 11856 13602 11788 13567 L 11788 13567 C 12198 13636 12591 13619 12916 13721 12941 13715 12970 13713 13001 13713 13186 13713 13456 13802 13605 13802 13650 13802 13684 13793 13702 13772 L 13702 13772 C 13650 13875 14419 13995 14693 13995 14607 14012 14915 14063 14812 14097 14997 14128 15169 14152 15270 14152 15337 14152 15373 14141 15359 14114 L 15359 14114 C 15889 14336 16504 14182 16811 14387 17273 14405 17717 14405 18144 14422 L 19391 14456 C 19382 14485 19305 14493 19201 14493 19053 14493 18849 14476 18703 14476 18588 14476 18509 14487 18520 14524 18992 14524 19340 14506 19710 14506 19956 14506 20212 14514 20519 14541 20724 14575 20400 14575 20331 14593 21057 14593 21724 14680 22373 14680 22427 14680 22481 14679 22535 14678 L 22535 14678 C 22484 14695 22433 14695 22399 14695 22477 14695 22566 14706 22625 14706 22669 14706 22696 14700 22689 14678 L 22552 14678 C 22359 14614 23031 14564 23123 14530 L 23123 14530 C 22922 14659 23811 14595 23441 14746 23526 14746 23646 14712 23629 14678 L 23629 14678 C 23766 14695 23800 14712 23663 14746 24088 14746 24023 14709 24275 14709 24318 14709 24368 14710 24432 14712 24432 14729 24329 14729 24295 14763 24500 14725 24705 14706 24910 14706 24979 14706 25047 14708 25115 14712 25098 14729 25115 14746 25064 14746 25606 14746 26010 14671 26555 14671 26646 14671 26741 14673 26841 14678 26619 14780 27080 14695 27114 14798 L 27490 14746 27337 14712 C 27647 14712 27916 14642 28180 14642 28206 14642 28233 14642 28259 14644 L 28037 14729 28652 14678 28293 14661 C 28635 14610 28259 14558 28703 14558 28874 14558 29045 14575 29216 14593 29404 14541 29592 14524 29780 14524 29848 14558 29746 14627 29780 14644 29947 14560 30538 14591 30740 14513 L 30740 14513 C 30700 14533 30689 14575 30720 14575 L 30856 14507 C 31010 14524 31027 14541 31010 14575 31436 14575 30945 14488 31297 14488 31326 14488 31361 14489 31403 14490 31369 14507 31335 14507 31301 14524 31756 14524 32188 14465 32606 14465 32690 14465 32773 14467 32855 14473 33009 14558 32428 14490 32599 14575 33029 14535 33460 14519 33890 14519 34195 14519 34499 14527 34803 14541 L 34649 14524 C 34673 14497 34712 14487 34763 14487 34927 14487 35212 14594 35477 14594 35486 14594 35496 14593 35505 14593 L 35505 14593 C 35431 14599 35403 14644 35435 14644 35999 14695 36580 14712 37161 14712 L 37076 14729 C 37349 14780 37827 14780 38135 14798 38238 14763 38408 14780 38306 14729 L 38306 14729 C 38408 14746 38528 14763 38648 14780 38750 14780 38860 14788 38973 14788 39029 14788 39086 14786 39143 14780 39160 14627 39177 14456 39177 14302 39177 14200 39194 14080 39194 13977 39194 13550 39246 13106 39331 12696 39331 12776 39331 12877 39339 12877 39341 12877 39344 12869 39348 12850 L 39382 12132 39382 12132 C 39331 12183 39348 12218 39297 12371 39263 12218 39263 12064 39280 11893 L 39280 11893 C 39280 11995 39288 12033 39301 12033 39329 12033 39376 11855 39399 11773 L 39399 11773 C 39397 11776 39394 11777 39392 11777 39380 11777 39368 11753 39356 11753 39353 11753 39351 11754 39348 11756 39485 11380 39246 11671 39348 11175 L 39348 11175 39382 11192 C 39365 11004 39365 10816 39382 10629 39391 10618 39398 10613 39402 10613 39435 10613 39389 10834 39434 10834 39468 10543 39365 10253 39434 9996 L 39434 9996 39434 10423 C 39502 10253 39536 10082 39536 9894 L 39536 9911 39587 9552 C 39434 9176 39587 8817 39519 8322 L 39519 8322 C 39545 8502 39558 8556 39569 8556 39585 8556 39594 8437 39627 8437 39631 8437 39634 8438 39639 8442 39653 8325 39680 8171 39698 8171 39702 8171 39704 8175 39707 8185 39673 7946 39775 7792 39707 7468 39738 7452 39727 7255 39762 7255 39766 7255 39770 7258 39775 7263 39775 7187 39773 7159 39769 7159 39758 7159 39738 7331 39725 7331 39725 7331 39724 7331 39724 7331 39656 6870 39861 6237 39758 5571 39741 5024 39673 4905 39639 4460 L 39639 4324 C 39644 4308 39649 4301 39655 4301 39683 4301 39707 4495 39707 4495 39741 4238 39741 3982 39724 3709 L 39724 3709 C 39729 3728 39734 3737 39739 3737 39752 3737 39768 3684 39792 3623 39792 3418 39707 3487 39741 3196 L 39741 3196 C 39775 3264 39809 3333 39827 3418 39809 3162 39775 2906 39741 2632 39748 2623 39754 2619 39759 2619 39797 2619 39812 2799 39827 2888 39809 2581 39792 2103 39741 2017 L 39725 2147 39725 2147 C 39726 2143 39729 2140 39733 2140 39748 2140 39775 2172 39775 2222 39827 2496 39758 2598 39741 2615 L 39724 2427 39724 2427 C 39587 2615 39741 3196 39724 3572 L 39639 3452 39639 1590 C 39280 1556 38921 1522 38579 1470 L 38528 1470 C 38562 1453 38579 1419 38596 1368 38631 1385 38665 1402 38716 1402 L 38818 1334 38596 1334 C 38562 1282 38460 1231 38186 1146 L 37759 1146 37640 1077 37998 1129 C 37883 1090 37758 1071 37638 1071 37598 1071 37558 1073 37520 1077 37469 1043 37417 1009 37349 992 L 36922 1026 C 36888 975 37127 975 36854 907 36662 907 36977 1011 36756 1011 36740 1011 36721 1010 36700 1009 36512 924 36580 889 36324 889 36311 864 36336 849 36390 849 36402 849 36415 849 36431 851 L 36431 851 C 36203 820 35990 804 35777 804 35572 701 35060 701 35094 582 L 35094 582 C 35000 590 34906 595 34810 595 34714 595 34615 590 34513 582 34889 514 33795 479 33898 377 L 33898 377 C 33822 396 33714 402 33587 402 33381 402 33126 386 32879 386 32727 386 32578 392 32445 411 32459 404 32473 397 32488 392 L 32488 392 C 32512 393 32537 394 32565 394 32550 389 32536 387 32524 387 32511 387 32499 389 32488 392 L 32488 392 C 32277 384 32204 341 32035 326 32018 411 31591 462 31369 548 31044 479 31557 411 31454 326 L 31454 326 C 31471 394 30890 462 31010 514 30754 496 30788 514 30651 462 30634 582 30429 514 30224 633 29985 633 30019 588 29952 588 29918 588 29860 599 29729 633 29541 633 29882 531 29882 531 L 29882 531 C 29489 599 29712 650 29643 719 29517 747 29442 757 29397 757 29275 757 29362 684 29250 684 29011 753 28772 838 28533 889 28516 889 28464 889 28516 855 L 28516 855 C 28225 975 27610 958 27251 1043 27247 1043 27242 1043 27238 1043 L 27238 1043 C 27273 1076 27283 1117 27268 1146 27154 1146 27048 1168 26970 1168 26930 1168 26898 1163 26875 1146 26926 1146 26978 1129 27046 1112 L 27046 1112 26858 1129 C 26687 1043 27114 1112 27114 1043 L 27114 1043 C 26887 1076 26659 1088 26432 1088 26301 1088 26169 1084 26038 1077 26012 1035 26175 1035 26299 1035 26422 1035 26508 1035 26328 992 L 26328 992 C 26465 1009 26602 1026 26756 1043 26626 989 26641 980 26687 980 26707 980 26732 982 26755 982 26810 982 26846 972 26721 907 26158 872 26089 924 25525 838 L 25525 838 C 25406 872 25560 907 25440 941 24646 924 24829 684 24284 684 24266 684 24247 684 24227 684 24124 727 24018 748 23911 748 23804 748 23697 727 23595 684 L 23748 616 C 23626 597 23543 591 23480 591 23357 591 23315 615 23224 615 23153 615 23052 600 22860 548 22875 545 22895 544 22917 544 23026 544 23200 568 23215 568 23218 568 23214 567 23202 565 23085 526 23017 514 22969 514 22894 514 22865 543 22774 543 22743 543 22705 539 22655 531 L 22604 445 C 22141 395 21669 363 21201 363 21030 363 20859 368 20690 377 20724 360 20827 326 20690 308 L 18110 377 17820 479 C 17734 479 17683 462 17751 445 17444 445 17734 479 17597 531 17562 539 17530 542 17503 542 17414 542 17382 506 17461 479 L 17461 479 C 16777 633 16077 719 15359 736 L 15479 701 C 15088 701 15001 847 14707 847 14666 847 14622 844 14573 838 L 14641 821 14641 821 C 14346 826 14042 833 13740 833 13064 833 12404 799 11908 633 11885 646 11848 651 11801 651 11604 651 11233 558 11025 558 10953 558 10901 569 10883 599 10507 462 10131 377 9738 291 9703 286 9671 283 9640 283 9505 283 9397 328 9225 328 9203 328 9181 327 9157 326 L 9157 257 8798 291 8627 189 8388 189 C 8473 206 8593 240 8576 257 8251 257 7944 189 7636 86 7346 86 7038 86 6731 103 6744 90 6802 76 6877 71 L 6877 71 C 6874 71 6873 71 6871 71 6688 71 6825 11 6645 11 6612 11 6568 13 6508 18 6560 52 6474 69 6457 86 6225 53 5994 34 5757 34 5628 34 5497 40 5364 52 L 5432 1 Z N">
              <draw:equation draw:name="f0" draw:formula="logwidth"/>
              <draw:equation draw:name="f1" draw:formula="logheight"/>
            </draw:enhanced-geometry>
          </draw:custom-shape>
          <draw:custom-shape draw:name="Google Shape;586;p9" draw:style-name="gr5" draw:text-style-name="P1" draw:layer="layout" svg:width="6.657cm" svg:height="1.786cm" draw:transform="rotate (-0.198443935951756) translate (17.754cm 3.533cm)">
            <text:p text:style-name="P10"/>
            <draw:enhanced-geometry draw:mirror-horizontal="false" draw:mirror-vertical="false" drawooo:sub-view-size="35541 9538" draw:text-areas="0 0 ?f0 ?f1" svg:viewBox="0 0 0 0" draw:type="ooxml-non-primitive" draw:enhanced-path="M 462 0 C 155 0 1 376 223 581 290 654 375 686 460 686 634 686 804 549 804 342 804 154 650 0 462 0 Z M 4324 0 C 4016 0 3862 376 4085 581 4152 654 4237 686 4321 686 4495 686 4666 549 4666 342 4666 154 4512 0 4324 0 Z M 8185 0 C 7878 0 7724 376 7946 581 8013 654 8098 686 8183 686 8357 686 8527 549 8527 342 8527 154 8373 0 8185 0 Z M 12047 0 C 11739 0 11585 376 11790 581 11863 654 11952 686 12039 686 12218 686 12388 549 12388 342 12388 154 12235 0 12047 0 Z M 15891 0 C 15601 0 15447 376 15652 581 15725 654 15814 686 15901 686 16080 686 16250 549 16250 342 16250 154 16096 0 15891 0 Z M 19753 0 C 19445 0 19291 376 19513 581 19586 654 19673 686 19758 686 19932 686 20094 549 20094 342 20111 154 19941 0 19753 0 Z M 23614 0 C 23307 0 23153 376 23375 581 23448 654 23535 686 23619 686 23793 686 23956 549 23956 342 23956 154 23802 0 23614 0 Z M 27476 0 C 27168 0 27014 376 27236 581 27309 654 27396 686 27481 686 27655 686 27817 549 27817 342 27817 154 27664 0 27493 0 Z M 31337 0 C 31030 0 30876 376 31098 581 31165 654 31250 686 31335 686 31509 686 31679 549 31679 342 31679 154 31525 0 31337 0 Z M 35199 0 C 34891 0 34737 376 34959 581 35026 654 35112 686 35196 686 35370 686 35540 549 35540 342 35540 154 35387 0 35199 0 Z M 462 2956 C 155 2956 1 3315 223 3537 290 3610 375 3642 460 3642 634 3642 804 3505 804 3298 804 3110 650 2956 462 2956 Z M 4324 2956 C 4016 2956 3862 3315 4085 3537 4152 3610 4237 3642 4321 3642 4495 3642 4666 3505 4666 3298 4666 3110 4512 2956 4324 2956 Z M 8185 2956 C 7878 2956 7724 3315 7946 3537 8013 3610 8098 3642 8183 3642 8357 3642 8527 3505 8527 3298 8527 3110 8373 2956 8185 2956 Z M 12047 2956 C 11739 2956 11585 3332 11808 3537 11875 3610 11960 3642 12044 3642 12218 3642 12388 3505 12388 3298 12388 3110 12235 2956 12047 2956 Z M 15908 2956 C 15601 2956 15447 3315 15652 3537 15725 3610 15814 3642 15901 3642 16080 3642 16250 3505 16250 3298 16250 3110 16096 2956 15908 2956 Z M 19753 2956 C 19445 2956 19291 3315 19513 3537 19586 3610 19675 3642 19762 3642 19941 3642 20111 3505 20111 3298 20111 3110 19941 2956 19753 2956 Z M 23614 2956 C 23307 2956 23153 3315 23375 3537 23448 3610 23535 3642 23619 3642 23793 3642 23956 3505 23956 3298 23956 3110 23802 2956 23614 2956 Z M 27476 2956 C 27168 2956 27014 3315 27236 3537 27309 3610 27396 3642 27481 3642 27655 3642 27817 3505 27817 3298 27817 3110 27664 2956 27493 2956 Z M 31363 2955 C 31354 2955 31346 2956 31337 2956 31030 2956 30876 3315 31098 3537 31165 3610 31250 3642 31335 3642 31509 3642 31679 3505 31679 3298 31679 3119 31539 2955 31363 2955 Z M 35199 2956 C 34891 2956 34737 3315 34959 3537 35026 3610 35112 3642 35196 3642 35370 3642 35540 3505 35540 3298 35540 3110 35387 2956 35199 2956 Z M 462 5895 C 155 5895 1 6271 223 6493 288 6558 370 6587 452 6587 629 6587 804 6452 804 6254 804 6049 650 5895 462 5895 Z M 4324 5895 C 4016 5895 3862 6271 4085 6493 4150 6558 4232 6587 4313 6587 4490 6587 4666 6452 4666 6254 4666 6049 4512 5895 4324 5895 Z M 8185 5895 C 7878 5895 7724 6271 7946 6493 8011 6558 8093 6587 8175 6587 8352 6587 8527 6452 8527 6254 8527 6049 8373 5895 8185 5895 Z M 12047 5895 C 11739 5895 11585 6271 11790 6493 11861 6558 11947 6587 12031 6587 12213 6587 12388 6452 12388 6254 12388 6049 12235 5895 12047 5895 Z M 15908 5895 C 15601 5895 15447 6271 15652 6493 15722 6558 15808 6587 15892 6587 16075 6587 16250 6452 16250 6254 16250 6049 16096 5895 15908 5895 Z M 19753 5895 C 19445 5895 19291 6271 19513 6493 19584 6558 19670 6587 19754 6587 19936 6587 20111 6452 20111 6254 20094 6049 19941 5895 19753 5895 Z M 23614 5895 C 23307 5895 23153 6271 23375 6493 23445 6558 23529 6587 23611 6587 23788 6587 23956 6452 23956 6254 23956 6049 23802 5895 23614 5895 Z M 27476 5895 C 27168 5895 27014 6271 27236 6493 27307 6558 27391 6587 27473 6587 27650 6587 27817 6452 27817 6254 27817 6066 27664 5912 27493 5895 Z M 31337 5895 C 31030 5895 30876 6271 31098 6493 31163 6558 31245 6587 31327 6587 31503 6587 31679 6452 31679 6254 31679 6049 31525 5895 31337 5895 Z M 35199 5895 C 34891 5895 34737 6271 34959 6493 35024 6558 35106 6587 35188 6587 35365 6587 35540 6452 35540 6254 35540 6049 35387 5895 35199 5895 Z M 462 8851 C 155 8851 1 9210 223 9432 290 9505 375 9537 460 9537 634 9537 804 9400 804 9193 804 9005 650 8851 462 8851 Z M 4324 8851 C 4016 8851 3862 9210 4085 9432 4152 9505 4237 9537 4321 9537 4495 9537 4666 9400 4666 9193 4666 9005 4512 8851 4324 8851 Z M 8185 8851 C 7878 8851 7724 9210 7946 9432 8013 9505 8098 9537 8183 9537 8357 9537 8527 9400 8527 9193 8527 9005 8373 8851 8185 8851 Z M 12047 8851 C 11739 8851 11585 9210 11790 9432 11863 9505 11952 9537 12039 9537 12218 9537 12388 9400 12388 9193 12388 9005 12235 8851 12047 8851 Z M 15908 8851 C 15601 8851 15447 9210 15652 9432 15725 9505 15814 9537 15901 9537 16080 9537 16250 9400 16250 9193 16250 9005 16096 8851 15908 8851 Z M 19753 8851 C 19445 8851 19291 9210 19513 9432 19586 9505 19675 9537 19762 9537 19941 9537 20111 9400 20111 9193 20094 9005 19941 8851 19753 8851 Z M 23614 8851 C 23307 8851 23153 9210 23375 9432 23448 9505 23535 9537 23619 9537 23793 9537 23956 9400 23956 9193 23956 9005 23802 8851 23614 8851 Z M 27493 8851 C 27185 8851 27031 9210 27236 9432 27309 9505 27398 9537 27485 9537 27664 9537 27834 9400 27834 9193 27834 9005 27681 8851 27493 8851 Z M 31337 8851 C 31030 8851 30876 9210 31081 9432 31153 9505 31243 9537 31330 9537 31509 9537 31679 9400 31679 9193 31679 9005 31525 8851 31337 8851 Z M 35182 8851 C 34874 8851 34720 9210 34942 9432 35015 9505 35104 9537 35191 9537 35370 9537 35540 9400 35540 9193 35540 9005 35387 8851 35199 8851 Z N">
              <draw:equation draw:name="f0" draw:formula="logwidth"/>
              <draw:equation draw:name="f1" draw:formula="logheight"/>
            </draw:enhanced-geometry>
          </draw:custom-shape>
        </draw:g>
        <draw:custom-shape draw:name="Google Shape;587;p9" draw:style-name="gr1" draw:text-style-name="P1" draw:layer="layout" svg:width="15.111cm" svg:height="8.746cm" svg:x="5.142cm" svg:y="2.982cm">
          <text:p text:style-name="P10"/>
          <draw:enhanced-geometry draw:mirror-horizontal="true" draw:mirror-vertical="false" drawooo:sub-view-size="37369 20443" draw:text-areas="0 0 ?f0 ?f1" svg:viewBox="0 0 0 0" draw:type="ooxml-non-primitive" draw:enhanced-path="M 11807 0 C 11363 0 10987 17 10645 34 L 9791 68 9056 103 C 9005 137 8971 171 8920 205 L 8903 205 8851 239 C 8817 256 8783 273 8766 291 8646 308 8544 359 8441 444 L 8424 444 C 8271 444 8117 530 8031 649 7980 701 7946 752 7929 820 L 7878 769 7775 683 C 7690 615 7604 564 7485 547 L 7382 547 C 7211 547 7057 615 6955 752 6852 837 6767 957 6699 1076 6681 1094 6664 1111 6664 1128 6511 1179 6374 1264 6254 1367 6220 1367 6169 1350 6135 1350 6049 1350 5964 1367 5878 1384 5759 1418 5639 1504 5537 1606 5503 1640 5468 1674 5434 1726 L 5400 1726 C 5058 1726 4751 1965 4682 2290 4580 2221 4460 2187 4341 2187 4321 2182 4299 2180 4277 2180 4222 2180 4162 2192 4101 2204 L 4084 2204 C 4033 2221 3965 2238 3914 2273 3811 2221 3691 2187 3572 2187 3546 2184 3521 2183 3495 2183 3367 2183 3241 2218 3128 2290 3093 2273 3059 2273 3025 2273 3001 2269 2977 2268 2954 2268 2847 2268 2751 2299 2666 2341 2598 2375 2547 2426 2512 2460 2359 2512 2205 2546 2034 2563 1932 2580 1812 2631 1726 2683 L 1590 2683 C 1571 2681 1552 2680 1533 2680 1364 2680 1200 2748 1077 2871 923 2871 770 2922 650 3007 650 3007 650 3349 633 3930 633 4237 616 4596 599 4989 599 5399 582 5878 582 6373 548 7757 496 9449 462 11157 445 12012 428 12866 411 13703 411 14199 394 14677 377 15156 343 15634 274 16112 257 16557 223 17018 189 17445 155 17821 137 18214 103 18573 86 18863 69 19171 52 19444 52 19649 18 20076 1 20298 1 20298 1 20298 360 20350 975 20401 1197 20418 1436 20418 1709 20435 1806 20441 1911 20443 2021 20443 2243 20443 2490 20435 2752 20435 L 3384 20418 4119 20367 4973 20333 5896 20281 C 6203 20264 6511 20247 6835 20247 7143 20230 7433 20230 7724 20230 L 8561 20230 9330 20264 10082 20264 C 10321 20264 10577 20264 10816 20230 L 12235 20162 C 12696 20145 13140 20128 13567 20111 L 14353 20093 C 14866 20093 15344 20076 15754 20059 16164 20059 16523 20042 16831 20025 L 17770 19974 C 17805 19923 17839 19888 17873 19837 L 17907 19871 17975 19940 18915 19888 C 18984 19820 19035 19769 19086 19700 19103 19683 19120 19666 19137 19649 19274 19615 19411 19564 19547 19478 19599 19487 19654 19491 19712 19491 19770 19491 19829 19487 19889 19478 20009 19444 20128 19393 20231 19307 20282 19273 20316 19239 20350 19205 L 20385 19205 C 20398 19206 20412 19206 20426 19206 20735 19206 21023 19022 21171 18744 21273 18829 21393 18880 21529 18880 L 21700 18880 C 21769 18863 21820 18863 21888 18846 22008 18914 22145 18949 22281 18966 22315 18970 22348 18972 22381 18972 22478 18972 22567 18953 22657 18914 22725 18932 22777 18949 22845 18949 22873 18953 22900 18955 22927 18955 23001 18955 23073 18940 23136 18914 23204 18897 23272 18863 23323 18829 23494 18812 23682 18812 23853 18812 23973 18812 24109 18795 24229 18761 24246 18778 24280 18778 24314 18778 24366 18795 24417 18812 24468 18812 24501 18815 24532 18816 24563 18816 24714 18816 24853 18783 24981 18727 25015 18727 25049 18727 25083 18744 25111 18746 25138 18747 25165 18747 25508 18747 25812 18548 25955 18231 26006 18214 26074 18180 26126 18146 L 26365 18146 C 26416 18146 26467 18163 26519 18163 26655 18163 26775 18129 26894 18060 26997 18009 27117 17975 27236 17958 27441 17941 27612 17821 27732 17650 27817 17616 27885 17582 27954 17548 L 28091 17496 C 28142 17479 28193 17479 28244 17479 L 28432 17479 C 28466 17479 28518 17462 28569 17462 L 28928 17360 28996 17343 C 29116 17394 29252 17411 29372 17411 29423 17411 29457 17411 29509 17394 29584 17419 29659 17435 29727 17435 29752 17435 29776 17433 29799 17428 29919 17428 30038 17411 30141 17360 30175 17343 30226 17343 30260 17325 L 30329 17325 C 30602 17325 30876 17240 31115 17103 31388 17069 31627 16950 31815 16762 31884 16762 31952 16745 32020 16727 32191 16779 32345 16796 32516 16813 L 32601 16813 C 32841 16813 33063 16762 33285 16676 33302 16727 33319 16762 33336 16796 33456 17103 33712 17308 34037 17360 L 34088 17360 C 34190 17360 34276 17360 34378 17343 34515 17445 34669 17513 34840 17531 L 34925 17531 C 34950 17536 34977 17538 35004 17538 35069 17538 35138 17526 35198 17513 35233 17513 35284 17496 35318 17479 L 35489 17479 C 35514 17481 35540 17482 35566 17482 35745 17482 35922 17430 36087 17325 36224 17411 36360 17445 36514 17462 36582 17462 36668 17462 36736 17445 36822 17428 36907 17394 36975 17343 37095 17411 37232 17462 37368 17462 37368 17462 37368 17103 37334 16471 37334 16164 37317 15771 37283 15343 37266 14916 37232 14438 37197 13925 37180 13498 37146 13054 37129 12576 37112 12319 37095 12063 37095 11790 37078 11533 37078 11260 37061 10986 37044 10696 37044 10423 37027 10149 37027 9859 37010 9585 37010 9295 36992 9004 36992 8714 36975 8441 36873 4169 36770 0 36770 0 Z N">
            <draw:equation draw:name="f0" draw:formula="logwidth"/>
            <draw:equation draw:name="f1" draw:formula="logheight"/>
          </draw:enhanced-geometry>
        </draw:custom-shape>
        <draw:g draw:name="Google Shape;588;p9">
          <draw:custom-shape draw:name="Google Shape;589;p9" draw:style-name="gr1" draw:text-style-name="P1" draw:layer="layout" svg:width="8.929cm" svg:height="7.036cm" draw:transform="rotate (-2.35514729264115) translate (8.968cm 1.004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custom-shape draw:name="Google Shape;590;p9" draw:style-name="gr18" draw:text-style-name="P6" draw:layer="layout" svg:width="8.21cm" svg:height="6.186cm" draw:transform="rotate (-2.35514729264115) translate (8.414cm 0.959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g>
        <draw:custom-shape draw:name="Google Shape;591;p9" draw:style-name="gr19" draw:text-style-name="P9" draw:layer="layout" svg:width="2.498cm" svg:height="2.749cm" svg:x="4.345cm" svg:y="8.395cm">
          <text:p text:style-name="P10"/>
          <draw:enhanced-geometry draw:mirror-horizontal="false" draw:mirror-vertical="false" drawooo:sub-view-size="12030 13841" draw:text-areas="0 0 ?f0 ?f1" svg:viewBox="0 0 0 0" draw:type="ooxml-non-primitive" draw:enhanced-path="M 11928 11423 L 12006 11521 12006 11521 C 11993 11491 11965 11458 11928 11423 Z M 12006 11521 C 12010 11532 12012 11542 12012 11551 12012 11551 12012 11568 12012 11568 12012 11568 12030 11551 12030 11551 L 12006 11521 Z M 2905 1 C 2871 1 2871 18 2940 120 2974 172 3008 240 3025 308 3059 360 3042 377 3025 377 L 2974 325 C 2923 257 2854 206 2786 172 2780 170 2776 169 2772 169 2738 169 2755 230 2786 291 2820 360 2871 479 2923 565 2923 565 2923 565 2923 582 2854 616 2837 718 2888 855 2820 872 2752 906 2718 958 2700 975 2700 975 2700 992 2666 941 2632 889 2615 838 2581 753 2615 736 2598 684 2478 565 2427 599 2342 548 L 2342 548 C 2342 548 2342 582 2359 599 2376 650 2410 701 2427 736 2427 787 2495 872 2512 923 2530 975 2547 1009 2547 1009 2538 1009 2525 1026 2498 1026 2470 1026 2427 1009 2359 941 2342 932 2333 928 2329 928 2325 928 2325 932 2325 941 2359 992 2376 1026 2393 1077 2376 1129 2427 1197 2512 1299 2530 1316 2547 1351 2564 1368 L 2530 1419 C 2495 1385 2461 1334 2427 1299 2342 1163 2342 1163 2273 1146 L 2102 1077 C 2100 1076 2098 1075 2096 1075 2071 1075 2089 1168 2137 1231 2154 1265 2171 1299 2188 1316 2273 1402 2342 1470 2410 1556 L 2137 1863 2102 1829 C 2054 1793 2014 1757 1989 1757 1979 1757 1971 1763 1966 1778 1966 1803 1961 1816 1949 1816 1936 1816 1914 1803 1880 1778 1842 1755 1821 1745 1809 1745 1795 1745 1795 1759 1795 1778 1778 1812 1744 1812 1795 1914 1762 1904 1732 1898 1706 1898 1610 1898 1563 1972 1590 2120 1521 2154 1487 2239 1556 2410 1573 2444 1590 2478 1590 2495 L 1573 2513 C 1556 2513 1539 2530 1521 2530 1487 2547 1436 2581 1419 2615 1369 2590 1319 2574 1262 2574 1241 2574 1220 2576 1197 2581 1111 2615 1094 2718 1094 2837 L 1060 2837 C 1026 2820 992 2803 958 2803 923 2803 889 2820 872 2837 L 838 2820 C 787 2769 736 2735 684 2718 684 2683 650 2615 582 2530 513 2444 513 2427 548 2427 582 2427 582 2427 530 2342 513 2325 479 2290 462 2273 445 2273 445 2290 445 2307 445 2325 462 2376 462 2376 428 2393 377 2410 343 2410 325 2410 274 2359 223 2325 L 189 2273 155 2222 137 2222 C 137 2222 137 2239 137 2239 120 2273 103 2307 86 2325 69 2325 52 2342 18 2342 1 2342 1 2376 18 2427 L 9057 13841 C 9057 13841 9074 13841 9091 13824 9074 13824 9074 13807 9057 13789 9039 13721 8988 13636 9005 13619 9022 13567 8954 13482 8971 13431 8976 13421 8981 13416 8986 13416 8998 13416 9010 13441 9022 13465 L 9108 13516 C 9142 13533 9176 13567 9210 13601 9244 13574 9287 13563 9335 13563 9408 13563 9494 13588 9586 13619 9655 13567 9723 13516 9774 13465 9757 13431 9723 13396 9672 13345 L 9586 13243 C 9586 13226 9552 13191 9518 13174 9457 13082 9436 13018 9482 13018 9488 13018 9494 13019 9501 13021 9569 13021 9637 13021 9723 13003 9740 13003 9757 12986 9757 12952 9757 12918 9770 12905 9795 12905 9821 12905 9860 12918 9911 12935 9954 12957 9988 12966 10013 12966 10047 12966 10065 12948 10065 12918 10082 12901 10082 12884 10065 12867 10065 12798 10099 12764 10167 12764 10201 12764 10201 12747 10218 12730 L 10321 12781 C 10321 12781 10304 12798 10321 12816 10321 12833 10338 12850 10355 12867 10372 12884 10389 12901 10423 12918 L 10475 12918 10440 12833 C 10492 12833 10440 12747 10406 12696 10372 12645 10406 12610 10287 12525 L 10201 12474 C 10184 12440 10201 12440 10235 12423 10338 12525 10475 12593 10611 12628 10628 12645 10646 12662 10663 12679 10663 12593 10731 12508 10833 12491 10816 12354 10868 12235 11004 12235 L 11073 12235 C 11124 12217 11158 12217 11209 12200 11192 12166 11158 12132 11124 12098 11107 12081 11090 12064 11073 12047 11107 11978 11141 11910 11124 11842 11124 11825 11124 11790 11124 11773 11192 11773 11244 11790 11312 11825 L 11363 11825 C 11395 11835 11440 11859 11462 11859 11474 11859 11479 11850 11466 11825 11449 11790 11449 11756 11431 11722 L 11483 11722 C 11551 11756 11585 11773 11619 11773 11654 11739 11705 11705 11756 11705 11790 11705 11773 11637 11722 11585 11706 11554 11705 11544 11713 11544 11722 11544 11745 11559 11773 11568 11807 11588 11830 11595 11845 11595 11869 11595 11876 11579 11876 11568 11876 11500 11859 11432 11859 11363 L 11859 11363 C 11884 11383 11908 11403 11928 11423 L 11928 11423 2905 1 Z N">
            <draw:equation draw:name="f0" draw:formula="logwidth"/>
            <draw:equation draw:name="f1" draw:formula="logheight"/>
          </draw:enhanced-geometry>
        </draw:custom-shape>
        <draw:custom-shape draw:name="Google Shape;592;p9" draw:style-name="gr21" draw:text-style-name="P29" draw:layer="layout" svg:width="14.564cm" svg:height="3.714cm" svg:x="5.411cm" svg:y="5.404cm">
          <text:p text:style-name="P18"><text:span text:style-name="T11">校外社團活動集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54;p9:notes" presentation:style-name="pr22" draw:text-style-name="P13" draw:layer="layout" svg:width="15.239cm" svg:height="11.429cm" svg:x="1.905cm" svg:y="12.065cm" presentation:class="notes" presentation:placeholder="true" presentation:user-transformed="true">
            <draw:text-box/>
          </draw:frame>
          <draw:page-thumbnail draw:name="Google Shape;555;p9:notes" draw:style-name="gr11" draw:layer="layout" svg:width="16.933cm" svg:height="9.524cm" svg:x="1.059cm" svg:y="1.905cm" draw:page-number="9" presentation:class="page"/>
        </presentation:notes>
      </draw:page>
      <draw:page draw:name="課程：" draw:style-name="dp3" draw:master-page-name="CUSTOM_5f_2_5f_1">
        <draw:custom-shape draw:name="Google Shape;597;p10" draw:style-name="gr1" draw:text-style-name="P1" draw:layer="layout" svg:width="1.818cm" svg:height="13.102cm" draw:transform="rotate (-1.5707963267949) translate (24.797cm 0.734cm)">
          <text:p text:style-name="P10"/>
          <draw:enhanced-geometry draw:mirror-horizontal="true" draw:mirror-vertical="false" drawooo:sub-view-size="20692 47654" draw:text-areas="0 0 ?f0 ?f1" svg:viewBox="0 0 0 0" draw:type="ooxml-non-primitive" draw:enhanced-path="M 308 46031 C 342 46031 393 46013 410 45996 L 410 45962 C 564 45894 701 45877 854 45877 1008 45877 1179 45825 1299 45757 1316 45740 1316 45740 1316 45723 L 2136 45979 2136 45979 2136 46184 C 2136 46201 2136 46218 2153 46218 2187 46236 2238 46253 2255 46253 2324 46236 2392 46201 2443 46150 2478 46099 2546 46099 2648 46167 2665 46184 2700 46184 2700 46184 2751 46065 3007 46184 3093 46116 3144 46082 3212 46048 3281 46065 3434 46099 3503 46013 3588 45996 L 3759 45945 3827 45962 C 3896 45996 3981 46048 3998 46116 4015 46150 3981 46201 3930 46218 3827 46218 3708 46218 3708 46321 3622 46321 3537 46321 3469 46338 3451 46338 3469 46389 3469 46406 3520 46475 3434 46441 3503 46458 3622 46475 3742 46509 3861 46526 3930 46543 3981 46526 3998 46492 4032 46441 4084 46423 4135 46441 4272 46458 4408 46492 4408 46355 4511 46355 4630 46372 4699 46321 4733 46287 4801 46338 4852 46372 4904 46423 4887 46458 4870 46492 4835 46560 4921 46646 5040 46697 5092 46714 5143 46731 5194 46748 5297 46799 5416 46816 5519 46765 5604 46748 5690 46714 5758 46663 5792 46646 5843 46629 5878 46646 6083 46748 6134 46646 6271 46646 6442 46646 6442 46594 6288 46389 6339 46372 6390 46355 6442 46304 6493 46253 6561 46287 6647 46389 6681 46423 6715 46475 6749 46526 6817 46492 6954 46611 7005 46543 L 7005 46458 C 7108 46458 7227 46526 7313 46560 L 7347 46560 C 7381 46594 7433 46629 7484 46663 7655 46748 7843 46799 8048 46799 8150 46834 8253 46851 8355 46851 8389 46868 8424 46885 8458 46902 8492 46970 8543 47039 8594 47090 8936 47090 9261 47209 9517 47432 L 9637 47414 C 9705 47414 9756 47363 9773 47312 L 9790 47278 C 9842 47261 9876 47227 9927 47192 L 9927 47192 C 9978 47141 10047 47090 10115 47056 10115 47056 10098 47039 10098 47022 10132 46987 10166 46919 10166 46868 10252 46902 10337 46936 10423 46936 10662 46885 10918 46868 11174 46919 L 11174 46902 11397 46936 11499 47039 C 11567 47073 11619 47107 11670 47141 11687 47141 11704 47141 11721 47124 11738 47107 11755 47073 11789 47056 11807 47039 11909 47056 11977 47107 12012 47124 12046 47175 12063 47227 12063 47244 12063 47261 12080 47278 12114 47363 12131 47380 12234 47380 12319 47380 12405 47414 12473 47483 L 12558 47568 C 12610 47551 12661 47534 12712 47500 12746 47483 12763 47449 12763 47397 12763 47346 12763 47278 12763 47227 L 13173 47175 C 13225 47278 13293 47363 13396 47346 13481 47329 13566 47329 13652 47363 13754 47346 13840 47329 13942 47329 13959 47312 13959 47295 13959 47278 14011 47295 14062 47312 14113 47312 14164 47329 14250 47329 14301 47329 14301 47346 14284 47346 14267 47363 14506 47397 14711 47483 14899 47637 14985 47620 15053 47637 15138 47654 15155 47637 15190 47620 15224 47620 15378 47585 15548 47585 15702 47637 15890 47534 16078 47483 16283 47483 L 16317 47483 16369 47432 C 16403 47397 16437 47363 16471 47329 16522 47278 16557 47244 16608 47227 L 16608 47227 16659 47192 C 16659 47175 16659 47158 16659 47141 16659 47056 16710 47022 16745 46970 16779 46919 16813 46953 16864 46970 L 17001 46987 C 17018 46987 17052 46936 17035 46902 L 16967 46697 17462 46629 17496 46680 C 17548 46629 17599 46594 17650 46560 L 17650 46441 C 17650 46372 17616 46321 17565 46287 L 17530 46270 C 17513 46236 17496 46184 17479 46133 L 17479 46133 C 17428 46065 17394 45996 17360 45928 L 17325 45945 C 17291 45894 17240 45860 17172 45843 17223 45774 17274 45706 17308 45638 17274 45398 17325 45159 17428 44937 L 17394 44920 17479 44732 17599 44647 C 17633 44595 17684 44561 17736 44510 17736 44493 17736 44476 17736 44476 17718 44441 17684 44424 17667 44407 17650 44373 17701 44288 17753 44236 17804 44185 17855 44168 17906 44168 L 17958 44168 C 18060 44151 18077 44134 18094 44048 18111 43963 18163 43895 18248 43843 L 18351 43792 C 18334 43741 18334 43673 18316 43621 18316 43604 18265 43570 18214 43570 18163 43553 18094 43536 18026 43536 L 18043 43143 C 18163 43109 18265 43075 18282 42972 18265 42887 18282 42801 18334 42750 18334 42647 18334 42562 18351 42459 18351 42459 18334 42442 18316 42442 18334 42408 18351 42357 18368 42306 18402 42254 18419 42186 18436 42135 18436 42135 18436 42152 18453 42169 18539 41964 18675 41776 18846 41656 18863 41571 18880 41503 18914 41434 18897 41400 18897 41366 18880 41349 18880 41178 18932 41024 19017 40905 18932 40717 18914 40529 18949 40341 L 18949 40307 18897 40255 C 18863 40221 18829 40187 18812 40136 18778 40102 18744 40050 18727 39999 L 18727 39999 C 18727 39982 18709 39965 18709 39948 L 18658 39948 C 18590 39931 18521 39897 18487 39845 18453 39811 18487 39777 18504 39726 18521 39692 18539 39657 18556 39606 18556 39589 18504 39538 18453 39555 L 18231 39572 18265 39111 C 18316 39093 18368 39076 18419 39059 18487 39076 18556 39076 18607 39093 18658 39093 18761 39059 18744 39025 18709 38923 18727 38803 18795 38718 18761 38632 18761 38530 18778 38427 18761 38359 18761 38273 18795 38205 18829 38137 18795 38034 18744 37983 18658 37897 18709 37812 18846 37727 18744 37710 18641 37727 18556 37761 18487 37795 18385 37778 18334 37710 18351 37487 18368 37299 18368 37094 18556 36992 18573 36992 18573 36889 18573 36872 18573 36838 18573 36821 18590 36770 18641 36736 18692 36736 18727 36701 18795 36719 18829 36736 18829 36736 18863 36753 18863 36770 18880 36804 18880 36838 18880 36872 L 18880 36872 19256 36684 C 19273 36650 19256 36616 19256 36599 19205 36479 19154 36377 19085 36274 19068 36240 19017 36223 18966 36206 19068 35967 19034 35676 18880 35471 18880 35437 18880 35403 18880 35386 18863 35335 18914 35300 18966 35283 19034 35249 19102 35181 19102 35112 19119 35061 19102 35027 19085 34993 19085 34959 19051 34924 19034 34907 18914 34805 18897 34651 18983 34514 18983 34497 19000 34463 19017 34446 19051 34326 19051 34224 18914 34190 18897 34190 18880 34190 18863 34190 18829 34190 18812 34207 18778 34207 18709 34190 18641 34173 18573 34156 18573 34019 18470 33951 18402 33831 18453 33763 18487 33677 18334 33746 18316 33763 18282 33746 18265 33728 18231 33694 18214 33660 18214 33609 18214 33609 18231 33575 18231 33558 18351 33438 18470 33318 18607 33216 18624 33216 18641 33199 18658 33199 18692 33199 18709 33216 18744 33233 18812 33216 18897 33216 18966 33233 18966 33113 18983 32994 18897 32942 18880 32942 18897 32891 18914 32874 18914 32857 18932 32840 18949 32823 19273 32498 19273 32498 19119 32344 19068 32293 19102 32225 19154 32156 19222 32071 19256 32037 19307 31986 19273 31969 19239 31969 19205 31951 19205 31951 19239 31934 19239 31917 19222 31644 19256 31388 19307 31114 19307 31063 19307 31029 19290 30978 19239 30841 19273 30704 19376 30602 19393 30585 19393 30567 19410 30567 19444 30499 19427 30448 19307 30448 19222 30448 19154 30414 19102 30362 19068 30328 19051 30277 19085 30226 L 19137 30209 C 19239 30192 19342 30140 19410 30038 19461 29952 19410 29884 19325 29850 19239 29799 19154 29764 19051 29730 L 19034 29730 C 19085 29542 19034 29354 18897 29218 18914 29166 18932 29115 18949 29064 19017 28910 19051 28756 19034 28603 19051 28603 19068 28603 19102 28620 19034 28415 19034 28210 19068 28005 18983 27919 18932 27817 18897 27697 18897 27612 18880 27509 18846 27424 18863 27355 18863 27287 18846 27236 18863 27065 18897 26894 18966 26740 18966 26501 18983 26262 19000 26023 L 19051 25988 C 19154 25920 19239 25869 19205 25766 19171 25681 19205 25630 19290 25561 19359 25510 19376 25442 19376 25356 19359 25288 19393 25185 19290 25151 19461 24929 19478 24621 19342 24365 19427 24177 19376 23938 19222 23801 19188 23767 19154 23750 19119 23750 L 19119 23665 C 19137 23613 19154 23562 19171 23511 19188 23391 19205 23255 19222 23118 19325 22998 19393 22844 19427 22691 19478 22469 19461 22229 19376 22007 19393 21990 19393 21990 19410 21973 19461 21905 19495 21819 19530 21734 19547 21666 19581 21580 19581 21495 L 19632 21461 C 19700 21409 19769 21341 19837 21273 19854 21341 19923 21375 20042 21358 20128 21358 20162 21358 20145 21443 20110 21512 20110 21546 20213 21546 20247 21529 20281 21529 20316 21512 20316 21461 20316 21426 20316 21392 20316 21358 20247 21341 20247 21307 20264 21204 20298 21102 20350 20999 20367 20948 20435 20897 20503 20880 20521 20862 20538 20862 20572 20880 L 20640 20880 C 20640 20862 20640 20845 20657 20828 20657 20794 20657 20777 20657 20760 20640 20675 20640 20606 20657 20521 20657 20487 20674 20435 20691 20401 L 20691 20230 C 20674 20213 20657 20213 20640 20196 20606 20179 20606 20094 20589 20042 20589 19974 20538 19991 20452 20008 L 20401 20025 C 20264 20077 20213 20025 20213 19957 20213 19906 20213 19871 20230 19837 20367 19752 20521 19684 20691 19632 L 20691 19376 C 20657 19308 20418 19427 20503 19256 20486 19188 20452 19120 20435 19068 20418 19051 20418 19034 20435 19017 20452 19000 20486 18966 20521 18949 20555 18898 20623 18863 20674 18880 L 20674 0 0 0 0 46065 C 103 46048 205 46031 308 46031 Z N">
            <draw:equation draw:name="f0" draw:formula="logwidth"/>
            <draw:equation draw:name="f1" draw:formula="logheight"/>
          </draw:enhanced-geometry>
        </draw:custom-shape>
        <draw:g draw:name="Google Shape;598;p10">
          <draw:custom-shape draw:name="Google Shape;599;p10" draw:style-name="gr14" draw:text-style-name="P6" draw:layer="layout" svg:width="3.942cm" svg:height="7.154cm" draw:transform="rotate (-1.3835224980559) translate (26.009cm 9.334cm)">
            <text:p text:style-name="P10"/>
            <draw:enhanced-geometry draw:mirror-horizontal="false" draw:mirror-vertical="false" drawooo:sub-view-size="20675 47996" draw:text-areas="0 0 ?f0 ?f1" svg:viewBox="0 0 0 0" draw:type="ooxml-non-primitive" draw:enhanced-path="M 0 0 L 0 46372 137 46372 C 188 46355 256 46355 325 46355 444 46355 581 46321 701 46253 735 46236 752 46218 786 46201 L 888 46201 C 1059 46201 1230 46167 1384 46099 L 1555 46150 C 1640 46321 1777 46458 1965 46509 2027 46534 2099 46550 2173 46550 2200 46550 2228 46548 2255 46543 2341 46543 2426 46526 2512 46492 L 2529 46492 2580 46475 2717 46475 C 2785 46458 2870 46441 2939 46406 3041 46560 3212 46646 3383 46663 3503 46663 3622 46680 3759 46697 L 3930 46697 C 4049 46680 4152 46646 4272 46594 L 4306 46594 C 4357 46594 4408 46577 4477 46577 4579 46646 4699 46697 4835 46731 4887 46748 4921 46748 4972 46748 5075 46787 5177 46806 5287 46806 5323 46806 5361 46804 5399 46799 5502 46799 5604 46765 5707 46731 5775 46714 5826 46697 5878 46680 L 6031 46680 C 6134 46680 6219 46663 6322 46629 6459 46629 6595 46594 6715 46526 6783 46543 6869 46543 6937 46543 L 7074 46543 7159 46594 C 7398 46697 7655 46765 7911 46782 L 8048 46799 C 8065 46834 8082 46851 8116 46868 8236 46987 8389 47039 8543 47056 8731 47073 8902 47141 9056 47261 9175 47363 9312 47414 9483 47432 L 9688 47432 C 9704 47433 9720 47434 9736 47434 9910 47434 10093 47352 10218 47227 10252 47209 10286 47192 10320 47175 10337 47158 10371 47141 10388 47141 10423 47124 10440 47124 10457 47107 L 10559 47107 C 10616 47101 10672 47097 10728 47097 10826 47097 10923 47109 11021 47141 11055 47141 11089 47158 11123 47158 11157 47175 11174 47192 11209 47209 11243 47227 11277 47244 11294 47261 11397 47329 11516 47380 11636 47397 11755 47534 11909 47620 12097 47654 L 12114 47654 C 12217 47773 12370 47825 12541 47842 12593 47842 12644 47842 12695 47825 12798 47807 12900 47773 12986 47739 13054 47705 13105 47671 13156 47637 13225 47654 13293 47654 13361 47654 L 13464 47654 C 13515 47671 13584 47688 13635 47688 L 13754 47688 C 13806 47671 13874 47671 13942 47671 L 14045 47671 C 14079 47671 14096 47688 14130 47688 14267 47705 14370 47756 14472 47842 14592 47927 14728 47978 14882 47978 L 14950 47978 C 15002 47995 15053 47995 15104 47995 15190 47995 15275 47978 15361 47944 15429 47944 15480 47961 15531 47978 15583 47978 15634 47995 15685 47995 15788 47995 15907 47961 16010 47910 16078 47859 16146 47842 16232 47842 L 16283 47842 C 16437 47842 16608 47773 16727 47654 L 16779 47602 16813 47568 C 16813 47568 16830 47568 16830 47551 L 16847 47534 16864 47534 16898 47517 C 16984 47483 17052 47432 17120 47363 17257 47329 17394 47244 17479 47124 17496 47107 17496 47090 17513 47073 17650 47056 17770 47004 17872 46919 17889 46902 17923 46868 17941 46851 18111 46731 18214 46543 18197 46338 L 18197 46287 C 18197 46287 18197 46270 18197 46253 18214 46048 18128 45825 17958 45672 17941 45638 17923 45603 17906 45569 17889 45552 17872 45535 17872 45518 L 17838 45450 17838 45381 C 17821 45262 17838 45125 17889 45005 17889 44988 17906 44954 17906 44920 17923 44903 17941 44886 17958 44869 17975 44834 17992 44817 18009 44783 18094 44698 18146 44595 18163 44493 18299 44390 18402 44254 18436 44100 L 18453 44083 C 18624 43929 18709 43690 18658 43450 18641 43348 18624 43245 18590 43143 18573 43092 18556 43040 18521 42989 18556 42904 18556 42818 18573 42716 18607 42613 18624 42511 18607 42408 18607 42357 18607 42306 18607 42254 18607 42220 18607 42203 18607 42169 18624 42135 18641 42118 18641 42084 18675 41981 18744 41879 18829 41810 18966 41691 19051 41520 19068 41349 19137 41212 19154 41058 19137 40922 19137 40888 19154 40853 19188 40802 19273 40631 19290 40443 19239 40272 19222 40221 19222 40170 19239 40119 L 19239 40102 C 19307 39914 19273 39726 19188 39572 L 19137 39521 C 19137 39504 19119 39504 19119 39486 19119 39486 19102 39469 19102 39469 L 19102 39452 19102 39418 C 19085 39350 19051 39264 19000 39213 L 19000 39196 19034 39162 C 19154 39042 19222 38871 19222 38701 19290 38564 19325 38410 19290 38273 L 19290 38256 19290 38188 19290 38085 C 19325 37966 19342 37846 19325 37727 19393 37573 19393 37385 19342 37231 19307 37163 19273 37111 19239 37060 L 19290 37026 19393 36958 C 19495 36906 19564 36838 19615 36736 19718 36548 19735 36308 19649 36103 19598 35950 19512 35813 19427 35693 L 19393 35642 C 19393 35488 19359 35317 19307 35164 19359 35061 19393 34924 19393 34805 19393 34651 19359 34514 19307 34378 19273 34326 19256 34292 19222 34241 L 19222 34224 C 19325 33899 19205 33540 18949 33335 19085 33216 19171 33045 19188 32857 L 19188 32840 19188 32669 C 19359 32532 19461 32344 19478 32122 19478 32088 19478 32037 19478 31986 19564 31866 19615 31729 19615 31576 19598 31507 19581 31456 19564 31388 19581 31251 19615 31114 19666 30978 19700 30875 19700 30773 19700 30670 19718 30636 19735 30619 19735 30619 19854 30448 19888 30243 19837 30055 19923 29918 19940 29764 19923 29611 19871 29423 19752 29235 19564 29149 19564 29098 19547 29047 19530 28996 19547 28927 19564 28859 19581 28791 19683 28654 19718 28466 19666 28295 19649 28192 19649 28090 19666 27987 19700 27782 19632 27577 19495 27424 19495 27355 19478 27287 19461 27219 L 19461 27082 C 19461 27014 19478 26945 19512 26877 19547 26809 19564 26723 19581 26638 L 19581 26552 19598 26210 C 19718 26108 19786 25937 19803 25766 19940 25595 19991 25373 19974 25151 19974 25117 19974 25083 19974 25049 20076 24758 20076 24451 19974 24160 20008 23904 19940 23630 19803 23408 19803 23357 19820 23306 19820 23237 19923 23084 19991 22930 20025 22742 20093 22520 20093 22298 20059 22076 L 20230 22076 C 20384 22059 20521 22007 20657 21922 L 20674 0 Z N">
              <draw:equation draw:name="f0" draw:formula="logwidth"/>
              <draw:equation draw:name="f1" draw:formula="logheight"/>
            </draw:enhanced-geometry>
          </draw:custom-shape>
          <draw:g draw:name="Google Shape;600;p10">
            <draw:custom-shape draw:name="Google Shape;601;p10" draw:style-name="gr17" draw:text-style-name="P12" draw:layer="layout" svg:width="3.942cm" svg:height="0.001cm" draw:transform="rotate (-1.3835224980559) translate (25.621cm 9.407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602;p10" draw:style-name="gr17" draw:text-style-name="P12" draw:layer="layout" svg:width="3.942cm" svg:height="0.001cm" draw:transform="rotate (-1.3835224980559) translate (25.211cm 9.485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603;p10" draw:style-name="gr17" draw:text-style-name="P12" draw:layer="layout" svg:width="3.942cm" svg:height="0.001cm" draw:transform="rotate (-1.3835224980559) translate (24.798cm 9.563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604;p10" draw:style-name="gr17" draw:text-style-name="P12" draw:layer="layout" svg:width="3.942cm" svg:height="0.001cm" draw:transform="rotate (-1.3835224980559) translate (24.385cm 9.641cm)">
              <text:p text:style-name="P10"/>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605;p10" draw:style-name="gr17" draw:text-style-name="P12" draw:layer="layout" svg:width="3.942cm" svg:height="0.001cm" draw:transform="rotate (-1.3835224980559) translate (23.972cm 9.719cm)">
              <text:p text:style-name="P10"/>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606;p10" draw:style-name="gr17" draw:text-style-name="P12" draw:layer="layout" svg:width="3.942cm" svg:height="0.001cm" draw:transform="rotate (-1.3835224980559) translate (23.561cm 9.797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607;p10" draw:style-name="gr17" draw:text-style-name="P12" draw:layer="layout" svg:width="3.942cm" svg:height="0.001cm" draw:transform="rotate (-1.3835224980559) translate (23.148cm 9.875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608;p10" draw:style-name="gr17" draw:text-style-name="P12" draw:layer="layout" svg:width="3.812cm" svg:height="0.001cm" draw:transform="rotate (-1.3835224980559) translate (22.736cm 9.954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609;p10" draw:style-name="gr17" draw:text-style-name="P12" draw:layer="layout" svg:width="3.812cm" svg:height="0.001cm" draw:transform="rotate (-1.3835224980559) translate (22.322cm 10.032cm)">
              <text:p text:style-name="P10"/>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610;p10" draw:style-name="gr17" draw:text-style-name="P12" draw:layer="layout" svg:width="3.736cm" svg:height="0.001cm" draw:transform="rotate (-1.3835224980559) translate (21.91cm 10.11cm)">
              <text:p text:style-name="P10"/>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611;p10" draw:style-name="gr17" draw:text-style-name="P12" draw:layer="layout" svg:width="3.736cm" svg:height="0.001cm" draw:transform="rotate (-1.3835224980559) translate (21.497cm 10.188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612;p10" draw:style-name="gr17" draw:text-style-name="P12" draw:layer="layout" svg:width="3.649cm" svg:height="0.001cm" draw:transform="rotate (-1.3835224980559) translate (21.086cm 10.266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613;p10" draw:style-name="gr17" draw:text-style-name="P12" draw:layer="layout" svg:width="3.736cm" svg:height="0.001cm" draw:transform="rotate (-1.3835224980559) translate (20.673cm 10.344cm)">
              <text:p text:style-name="P10"/>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614;p10" draw:style-name="gr17" draw:text-style-name="P12" draw:layer="layout" svg:width="3.649cm" svg:height="0.001cm" draw:transform="rotate (-1.3835224980559) translate (20.26cm 10.423cm)">
              <text:p text:style-name="P10"/>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615;p10" draw:style-name="gr17" draw:text-style-name="P12" draw:layer="layout" svg:width="3.528cm" svg:height="0.001cm" draw:transform="rotate (-1.3835224980559) translate (19.847cm 10.501cm)">
              <text:p text:style-name="P10"/>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616;p10" draw:style-name="gr17" draw:text-style-name="P12" draw:layer="layout" svg:width="3.373cm" svg:height="0.028cm" draw:transform="rotate (-1.3835224980559) translate (19.437cm 10.579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617;p10" draw:style-name="gr17" draw:text-style-name="P12" draw:layer="layout" svg:width="0.087cm" svg:height="3.519cm" draw:transform="rotate (-1.3835224980559) translate (26.3cm 12.993cm)">
              <text:p text:style-name="P10"/>
              <draw:enhanced-geometry draw:mirror-horizontal="false" draw:mirror-vertical="false" drawooo:sub-view-size="1 45040" draw:text-areas="0 0 ?f0 ?f1" svg:viewBox="0 0 0 0" draw:type="ooxml-non-primitive" draw:enhanced-path="M 1 45040 L 1 1 F N">
                <draw:equation draw:name="f0" draw:formula="logwidth"/>
                <draw:equation draw:name="f1" draw:formula="logheight"/>
              </draw:enhanced-geometry>
            </draw:custom-shape>
            <draw:custom-shape draw:name="Google Shape;618;p10" draw:style-name="gr17" draw:text-style-name="P12" draw:layer="layout" svg:width="0.001cm" svg:height="6.713cm" draw:transform="rotate (-1.3835224980559) translate (26.224cm 12.589cm)">
              <text:p text:style-name="P10"/>
              <draw:enhanced-geometry draw:mirror-horizontal="false" draw:mirror-vertical="false" drawooo:sub-view-size="1 45040" draw:text-areas="0 0 ?f0 ?f1" svg:viewBox="0 0 0 0" draw:type="ooxml-non-primitive" draw:enhanced-path="M 1 45040 L 1 1 F N">
                <draw:equation draw:name="f0" draw:formula="logwidth"/>
                <draw:equation draw:name="f1" draw:formula="logheight"/>
              </draw:enhanced-geometry>
            </draw:custom-shape>
            <draw:custom-shape draw:name="Google Shape;619;p10" draw:style-name="gr17" draw:text-style-name="P12" draw:layer="layout" svg:width="0.001cm" svg:height="6.713cm" draw:transform="rotate (-1.3835224980559) translate (26.13cm 12.096cm)">
              <text:p text:style-name="P10"/>
              <draw:enhanced-geometry draw:mirror-horizontal="false" draw:mirror-vertical="false" drawooo:sub-view-size="1 45040" draw:text-areas="0 0 ?f0 ?f1" svg:viewBox="0 0 0 0" draw:type="ooxml-non-primitive" draw:enhanced-path="M 0 45040 L 0 1 F N">
                <draw:equation draw:name="f0" draw:formula="logwidth"/>
                <draw:equation draw:name="f1" draw:formula="logheight"/>
              </draw:enhanced-geometry>
            </draw:custom-shape>
            <draw:custom-shape draw:name="Google Shape;620;p10" draw:style-name="gr17" draw:text-style-name="P12" draw:layer="layout" svg:width="0.001cm" svg:height="6.713cm" draw:transform="rotate (-1.3835224980559) translate (26.038cm 11.606cm)">
              <text:p text:style-name="P10"/>
              <draw:enhanced-geometry draw:mirror-horizontal="false" draw:mirror-vertical="false" drawooo:sub-view-size="1 45040" draw:text-areas="0 0 ?f0 ?f1" svg:viewBox="0 0 0 0" draw:type="ooxml-non-primitive" draw:enhanced-path="M 0 45040 L 0 1 F N">
                <draw:equation draw:name="f0" draw:formula="logwidth"/>
                <draw:equation draw:name="f1" draw:formula="logheight"/>
              </draw:enhanced-geometry>
            </draw:custom-shape>
            <draw:custom-shape draw:name="Google Shape;621;p10" draw:style-name="gr17" draw:text-style-name="P12" draw:layer="layout" svg:width="0.001cm" svg:height="6.518cm" draw:transform="rotate (-1.3835224980559) translate (25.945cm 11.117cm)">
              <text:p text:style-name="P10"/>
              <draw:enhanced-geometry draw:mirror-horizontal="false" draw:mirror-vertical="false" drawooo:sub-view-size="1 45040" draw:text-areas="0 0 ?f0 ?f1" svg:viewBox="0 0 0 0" draw:type="ooxml-non-primitive" draw:enhanced-path="M 0 45040 L 0 1 F N">
                <draw:equation draw:name="f0" draw:formula="logwidth"/>
                <draw:equation draw:name="f1" draw:formula="logheight"/>
              </draw:enhanced-geometry>
            </draw:custom-shape>
            <draw:custom-shape draw:name="Google Shape;622;p10" draw:style-name="gr17" draw:text-style-name="P12" draw:layer="layout" svg:width="0.001cm" svg:height="6.518cm" draw:transform="rotate (-1.3835224980559) translate (25.851cm 10.623cm)">
              <text:p text:style-name="P10"/>
              <draw:enhanced-geometry draw:mirror-horizontal="false" draw:mirror-vertical="false" drawooo:sub-view-size="1 45040" draw:text-areas="0 0 ?f0 ?f1" svg:viewBox="0 0 0 0" draw:type="ooxml-non-primitive" draw:enhanced-path="M 1 45040 L 1 1 F N">
                <draw:equation draw:name="f0" draw:formula="logwidth"/>
                <draw:equation draw:name="f1" draw:formula="logheight"/>
              </draw:enhanced-geometry>
            </draw:custom-shape>
            <draw:custom-shape draw:name="Google Shape;623;p10" draw:style-name="gr17" draw:text-style-name="P12" draw:layer="layout" svg:width="0.001cm" svg:height="6.518cm" draw:transform="rotate (-1.3835224980559) translate (25.759cm 10.134cm)">
              <text:p text:style-name="P10"/>
              <draw:enhanced-geometry draw:mirror-horizontal="false" draw:mirror-vertical="false" drawooo:sub-view-size="1 45040" draw:text-areas="0 0 ?f0 ?f1" svg:viewBox="0 0 0 0" draw:type="ooxml-non-primitive" draw:enhanced-path="M 1 45040 L 1 1 F N">
                <draw:equation draw:name="f0" draw:formula="logwidth"/>
                <draw:equation draw:name="f1" draw:formula="logheight"/>
              </draw:enhanced-geometry>
            </draw:custom-shape>
          </draw:g>
        </draw:g>
        <draw:custom-shape draw:name="Google Shape;624;p10" draw:style-name="gr1" draw:text-style-name="P1" draw:layer="layout" svg:width="13.12cm" svg:height="9.738cm" svg:x="12.027cm" svg:y="4.615cm">
          <text:p text:style-name="P10"/>
          <draw:enhanced-geometry draw:mirror-horizontal="false" draw:mirror-vertical="false" drawooo:sub-view-size="29423 26963" draw:text-areas="0 0 ?f0 ?f1" svg:viewBox="0 0 0 0" draw:type="ooxml-non-primitive" draw:enhanced-path="M 35 24075 C 120 24126 223 24177 308 24228 445 24382 616 24519 803 24604 923 24673 1043 24707 1179 24741 1179 24758 1179 24758 1179 24775 1214 24843 1265 24895 1350 24912 1555 24929 1709 24861 1897 24878 1931 24861 1965 24861 2000 24843 L 2000 24792 C 2136 24741 2273 24724 2410 24741 2563 24741 2717 24707 2837 24621 2854 24621 2854 24604 2854 24604 L 3606 24861 3606 24878 3606 25083 C 3606 25100 3623 25117 3623 25117 3657 25134 3708 25151 3725 25151 3776 25134 3845 25100 3896 25049 3947 24997 3999 25014 4084 25083 4101 25100 4135 25100 4135 25100 4187 24980 4426 25117 4511 25049 4562 24997 4614 24980 4682 24997 4819 25031 4870 24963 4973 24929 L 5143 24895 5195 24912 C 5263 24963 5348 24997 5348 25066 5365 25134 5331 25168 5280 25168 5178 25168 5092 25168 5075 25271 5007 25271 4921 25271 4836 25271 4819 25271 4836 25322 4836 25356 4887 25407 4819 25373 4887 25390 4990 25424 5092 25459 5212 25476 5280 25493 5331 25493 5348 25441 5365 25407 5417 25390 5485 25390 5605 25424 5724 25459 5741 25322 5827 25322 5946 25356 5998 25305 6032 25271 6100 25322 6134 25356 6186 25407 6186 25441 6169 25476 6117 25544 6186 25647 6305 25681 6356 25698 6408 25715 6459 25732 6544 25800 6647 25817 6749 25766 6835 25749 6903 25715 6972 25681 7006 25664 7040 25629 7074 25647 7262 25766 7330 25681 7450 25681 7604 25681 7604 25612 7467 25407 7518 25407 7570 25373 7621 25339 7672 25288 7740 25322 7809 25424 7843 25459 7860 25510 7894 25561 7963 25527 8099 25647 8133 25578 8151 25561 8133 25544 8133 25510 8219 25510 8321 25578 8424 25612 L 8441 25612 C 8475 25664 8526 25698 8578 25732 8731 25817 8902 25869 9090 25886 9193 25920 9278 25937 9381 25937 9415 25954 9449 25971 9483 25988 9517 26074 9552 26125 9603 26193 9928 26210 10218 26330 10440 26552 10491 26552 10526 26535 10560 26535 10628 26535 10679 26501 10696 26450 L 10696 26415 C 10748 26381 10799 26364 10833 26330 L 10833 26330 C 10884 26279 10953 26245 11021 26193 L 11004 26159 C 11038 26125 11072 26074 11072 26022 11158 26057 11226 26074 11311 26091 11534 26040 11790 26040 12012 26091 12012 26091 12012 26074 12012 26074 L 12217 26108 12320 26210 C 12371 26245 12422 26279 12473 26330 12490 26330 12508 26313 12508 26313 12542 26296 12559 26262 12576 26245 12610 26227 12695 26245 12747 26296 12798 26330 12832 26381 12832 26432 12849 26450 12849 26467 12849 26467 12883 26569 12901 26586 12986 26586 13071 26586 13140 26620 13191 26689 L 13276 26774 C 13328 26757 13379 26740 13430 26723 13447 26706 13464 26672 13481 26620 13481 26569 13481 26501 13481 26432 L 13857 26398 C 13909 26501 13960 26603 14079 26586 14148 26569 14233 26586 14302 26603 14404 26586 14490 26586 14592 26586 14592 26569 14609 26552 14609 26535 14643 26552 14695 26569 14729 26586 14797 26586 14865 26603 14917 26603 L 14883 26620 C 15105 26672 15293 26774 15463 26928 15532 26911 15600 26928 15686 26945 15703 26928 15737 26928 15754 26911 15925 26894 16079 26911 16215 26962 16386 26860 16574 26808 16762 26808 L 16796 26808 16865 26808 C 16899 26757 16933 26723 16967 26706 17001 26655 17052 26638 17104 26603 L 17104 26603 17155 26586 C 17138 26569 17138 26552 17138 26535 17138 26467 17172 26398 17223 26347 17240 26313 17292 26347 17326 26347 17360 26364 17411 26381 17445 26381 17497 26381 17514 26330 17497 26279 17480 26245 17463 26142 17445 26091 L 17907 26040 C 17941 26074 17958 26125 17975 26176 17975 26245 17975 26296 17975 26364 17975 26398 18043 26484 18061 26467 18163 26415 18283 26415 18368 26467 18471 26432 18556 26415 18659 26398 18727 26381 18812 26381 18881 26381 18966 26415 19034 26381 19086 26313 19154 26227 19257 26245 19359 26381 19359 26279 19325 26193 19291 26108 19240 26040 19240 25954 19308 25903 L 19923 25834 C 20043 26005 20043 26005 20145 25988 20162 25988 20179 25988 20213 25971 20265 25988 20299 26022 20316 26074 20350 26108 20350 26159 20333 26210 20333 26227 20316 26227 20316 26245 20282 26262 20248 26262 20196 26279 L 20196 26279 C 20282 26381 20367 26484 20436 26586 20470 26603 20504 26586 20538 26569 20641 26518 20743 26450 20829 26364 20863 26330 20880 26296 20880 26245 21136 26313 21392 26227 21580 26057 21614 26057 21649 26057 21683 26057 21717 26022 21751 26074 21785 26125 21820 26193 21905 26227 21990 26227 22025 26227 22059 26210 22093 26193 22127 26176 22144 26142 22161 26125 22247 26005 22418 25954 22537 26022 22571 26022 22605 26040 22623 26040 22742 26057 22845 26040 22862 25903 22862 25886 22862 25869 22879 25869 22862 25834 22845 25817 22845 25783 22845 25715 22845 25647 22862 25595 22998 25561 23067 25459 23169 25390 23238 25424 23323 25441 23238 25305 23221 25288 23221 25254 23238 25236 23272 25219 23306 25185 23357 25168 23357 25168 23391 25168 23391 25202 23545 25271 23665 25373 23784 25476 23802 25493 23819 25510 23819 25527 23819 25527 23802 25578 23802 25612 23819 25681 23836 25749 23836 25817 23938 25800 24058 25800 24109 25698 24109 25681 24160 25698 24177 25698 24195 25698 24212 25715 24229 25732 24587 25988 24605 25988 24724 25817 24775 25749 24844 25783 24929 25817 24998 25852 25049 25886 25100 25920 25117 25903 25134 25869 25117 25834 25134 25834 25151 25852 25168 25852 25425 25800 25698 25783 25971 25800 26023 25800 26057 25783 26108 25749 26228 25698 26382 25698 26484 25783 26501 25783 26518 25783 26535 25800 26604 25817 26638 25800 26638 25681 26638 25612 26655 25544 26689 25493 26723 25441 26775 25424 26826 25441 L 26843 25493 C 26877 25595 26962 25681 27048 25715 27150 25749 27202 25681 27236 25612 27270 25527 27287 25441 27304 25339 L 27304 25322 C 27492 25339 27680 25254 27800 25117 27851 25117 27902 25117 27971 25134 28107 25168 28278 25185 28432 25151 28432 25168 28432 25185 28432 25202 28620 25134 28825 25083 29030 25100 29098 24997 29201 24929 29303 24878 29337 24878 29389 24861 29423 24861 L 29423 0 0 0 0 24058 C 0 24075 18 24075 35 24075 Z N">
            <draw:equation draw:name="f0" draw:formula="logwidth"/>
            <draw:equation draw:name="f1" draw:formula="logheight"/>
          </draw:enhanced-geometry>
        </draw:custom-shape>
        <draw:frame draw:name="Google Shape;625;p10" presentation:style-name="pr15" draw:text-style-name="P20" draw:layer="layout" svg:width="11.941cm" svg:height="1.332cm" svg:x="8.123cm" svg:y="0.949cm" presentation:class="title" presentation:user-transformed="true">
          <draw:text-box>
            <text:p text:style-name="P18"><text:span text:style-name="T12">課程：</text:span></text:p>
          </draw:text-box>
        </draw:frame>
        <draw:g draw:name="Google Shape;627;p10">
          <draw:custom-shape draw:name="Google Shape;628;p10" draw:style-name="gr19" draw:text-style-name="P9" draw:layer="layout" svg:width="7.014cm" svg:height="5.638cm" draw:transform="rotate (-1.46956723017922) translate (5.377cm -0.178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frame draw:name="Google Shape;629;p10" draw:style-name="gr20" draw:text-style-name="P24" draw:layer="layout" svg:width="4.954cm" svg:height="6.447cm" draw:transform="rotate (0.101229096615671) translate (0.136cm 0.639cm)">
            <draw:image xlink:href="Pictures/10000000000003220000032008E687E5C89D2665.jpg" xlink:type="simple" xlink:show="embed" xlink:actuate="onLoad" draw:mime-type="image/jpeg">
              <text:p/>
            </draw:image>
          </draw:frame>
        </draw:g>
        <draw:g draw:name="Google Shape;630;p10">
          <draw:custom-shape draw:name="Google Shape;631;p10" draw:style-name="gr19" draw:text-style-name="P9" draw:layer="layout" svg:width="7.014cm" svg:height="5.638cm" draw:transform="rotate (-1.84079876207842) translate (12.279cm 0.939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frame draw:name="Google Shape;632;p10" draw:style-name="gr20" draw:text-style-name="P24" draw:layer="layout" svg:width="4.954cm" svg:height="6.447cm" draw:transform="rotate (-0.270002435283523) translate (7.099cm -0.201cm)">
            <draw:image xlink:href="Pictures/10000000000003220000032008E687E5C89D2665.jpg" xlink:type="simple" xlink:show="embed" xlink:actuate="onLoad" draw:mime-type="image/jpeg">
              <text:p/>
            </draw:image>
          </draw:frame>
        </draw:g>
        <draw:g draw:name="Google Shape;633;p10">
          <draw:custom-shape draw:name="Google Shape;634;p10" draw:style-name="gr19" draw:text-style-name="P9" draw:layer="layout" svg:width="7.014cm" svg:height="5.638cm" draw:transform="skewX (-4.70869278099499E-017) rotate (-1.14964837828866) translate (4.74cm 6.742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frame draw:name="Google Shape;635;p10" draw:style-name="gr20" draw:text-style-name="P24" draw:layer="layout" svg:width="4.954cm" svg:height="6.447cm" draw:transform="rotate (0.421147948506232) translate (0.021cm 9.166cm)">
            <draw:image xlink:href="Pictures/10000000000003220000032008E687E5C89D2665.jpg" xlink:type="simple" xlink:show="embed" xlink:actuate="onLoad" draw:mime-type="image/jpeg">
              <text:p/>
            </draw:image>
          </draw:frame>
        </draw:g>
        <draw:g draw:name="Google Shape;636;p10">
          <draw:custom-shape draw:name="Google Shape;637;p10" draw:style-name="gr19" draw:text-style-name="P9" draw:layer="layout" svg:width="7.014cm" svg:height="5.638cm" draw:transform="rotate (-1.38299889928031) translate (12.361cm 6.712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frame draw:name="Google Shape;638;p10" draw:style-name="gr20" draw:text-style-name="P24" draw:layer="layout" svg:width="4.954cm" svg:height="6.447cm" draw:transform="rotate (0.18779742751459) translate (7.211cm 7.979cm)">
            <draw:image xlink:href="Pictures/10000000000003220000032008E687E5C89D2665.jpg" xlink:type="simple" xlink:show="embed" xlink:actuate="onLoad" draw:mime-type="image/jpeg">
              <text:p/>
            </draw:image>
          </draw:frame>
        </draw:g>
        <draw:custom-shape draw:name="Google Shape;470;p6" draw:style-name="gr21" draw:text-style-name="P14" draw:layer="layout" svg:width="11.173cm" svg:height="4.755cm" svg:x="12.875cm" svg:y="4.8cm">
          <text:p text:style-name="P28"><text:span text:style-name="T13">請貼上</text:span><text:span text:style-name="T14">4-6</text:span><text:span text:style-name="T14">張社團活動照片，並且加以文字說明，</text:span><text:span text:style-name="T14"><text:line-break/></text:span><text:span text:style-name="T14">左</text:span><text:span text:style-name="T15">方照片請置換</text:span><text:span text:style-name="T16"><text:line-break/></text:span><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94;p10:notes" draw:style-name="gr11" draw:layer="layout" svg:width="16.932cm" svg:height="9.524cm" svg:x="1.058cm" svg:y="1.905cm" draw:page-number="10" presentation:class="page"/>
          <draw:frame draw:name="Google Shape;595;p10:notes" presentation:style-name="pr23" draw:text-style-name="P13" draw:layer="layout" svg:width="15.239cm" svg:height="11.429cm" svg:x="1.905cm" svg:y="12.065cm" presentation:class="notes" presentation:placeholder="true" presentation:user-transformed="true">
            <draw:text-box/>
          </draw:frame>
        </presentation:notes>
      </draw:page>
      <draw:page draw:name="課程：" draw:style-name="dp3" draw:master-page-name="CUSTOM_5f_2_5f_1">
        <draw:custom-shape draw:name="Google Shape;643;p11" draw:style-name="gr1" draw:text-style-name="P1" draw:layer="layout" svg:width="1.818cm" svg:height="13.102cm" draw:transform="rotate (-1.5707963267949) translate (24.797cm 0.734cm)">
          <text:p text:style-name="P10"/>
          <draw:enhanced-geometry draw:mirror-horizontal="true" draw:mirror-vertical="false" drawooo:sub-view-size="20692 47654" draw:text-areas="0 0 ?f0 ?f1" svg:viewBox="0 0 0 0" draw:type="ooxml-non-primitive" draw:enhanced-path="M 308 46031 C 342 46031 393 46013 410 45996 L 410 45962 C 564 45894 701 45877 854 45877 1008 45877 1179 45825 1299 45757 1316 45740 1316 45740 1316 45723 L 2136 45979 2136 45979 2136 46184 C 2136 46201 2136 46218 2153 46218 2187 46236 2238 46253 2255 46253 2324 46236 2392 46201 2443 46150 2478 46099 2546 46099 2648 46167 2665 46184 2700 46184 2700 46184 2751 46065 3007 46184 3093 46116 3144 46082 3212 46048 3281 46065 3434 46099 3503 46013 3588 45996 L 3759 45945 3827 45962 C 3896 45996 3981 46048 3998 46116 4015 46150 3981 46201 3930 46218 3827 46218 3708 46218 3708 46321 3622 46321 3537 46321 3469 46338 3451 46338 3469 46389 3469 46406 3520 46475 3434 46441 3503 46458 3622 46475 3742 46509 3861 46526 3930 46543 3981 46526 3998 46492 4032 46441 4084 46423 4135 46441 4272 46458 4408 46492 4408 46355 4511 46355 4630 46372 4699 46321 4733 46287 4801 46338 4852 46372 4904 46423 4887 46458 4870 46492 4835 46560 4921 46646 5040 46697 5092 46714 5143 46731 5194 46748 5297 46799 5416 46816 5519 46765 5604 46748 5690 46714 5758 46663 5792 46646 5843 46629 5878 46646 6083 46748 6134 46646 6271 46646 6442 46646 6442 46594 6288 46389 6339 46372 6390 46355 6442 46304 6493 46253 6561 46287 6647 46389 6681 46423 6715 46475 6749 46526 6817 46492 6954 46611 7005 46543 L 7005 46458 C 7108 46458 7227 46526 7313 46560 L 7347 46560 C 7381 46594 7433 46629 7484 46663 7655 46748 7843 46799 8048 46799 8150 46834 8253 46851 8355 46851 8389 46868 8424 46885 8458 46902 8492 46970 8543 47039 8594 47090 8936 47090 9261 47209 9517 47432 L 9637 47414 C 9705 47414 9756 47363 9773 47312 L 9790 47278 C 9842 47261 9876 47227 9927 47192 L 9927 47192 C 9978 47141 10047 47090 10115 47056 10115 47056 10098 47039 10098 47022 10132 46987 10166 46919 10166 46868 10252 46902 10337 46936 10423 46936 10662 46885 10918 46868 11174 46919 L 11174 46902 11397 46936 11499 47039 C 11567 47073 11619 47107 11670 47141 11687 47141 11704 47141 11721 47124 11738 47107 11755 47073 11789 47056 11807 47039 11909 47056 11977 47107 12012 47124 12046 47175 12063 47227 12063 47244 12063 47261 12080 47278 12114 47363 12131 47380 12234 47380 12319 47380 12405 47414 12473 47483 L 12558 47568 C 12610 47551 12661 47534 12712 47500 12746 47483 12763 47449 12763 47397 12763 47346 12763 47278 12763 47227 L 13173 47175 C 13225 47278 13293 47363 13396 47346 13481 47329 13566 47329 13652 47363 13754 47346 13840 47329 13942 47329 13959 47312 13959 47295 13959 47278 14011 47295 14062 47312 14113 47312 14164 47329 14250 47329 14301 47329 14301 47346 14284 47346 14267 47363 14506 47397 14711 47483 14899 47637 14985 47620 15053 47637 15138 47654 15155 47637 15190 47620 15224 47620 15378 47585 15548 47585 15702 47637 15890 47534 16078 47483 16283 47483 L 16317 47483 16369 47432 C 16403 47397 16437 47363 16471 47329 16522 47278 16557 47244 16608 47227 L 16608 47227 16659 47192 C 16659 47175 16659 47158 16659 47141 16659 47056 16710 47022 16745 46970 16779 46919 16813 46953 16864 46970 L 17001 46987 C 17018 46987 17052 46936 17035 46902 L 16967 46697 17462 46629 17496 46680 C 17548 46629 17599 46594 17650 46560 L 17650 46441 C 17650 46372 17616 46321 17565 46287 L 17530 46270 C 17513 46236 17496 46184 17479 46133 L 17479 46133 C 17428 46065 17394 45996 17360 45928 L 17325 45945 C 17291 45894 17240 45860 17172 45843 17223 45774 17274 45706 17308 45638 17274 45398 17325 45159 17428 44937 L 17394 44920 17479 44732 17599 44647 C 17633 44595 17684 44561 17736 44510 17736 44493 17736 44476 17736 44476 17718 44441 17684 44424 17667 44407 17650 44373 17701 44288 17753 44236 17804 44185 17855 44168 17906 44168 L 17958 44168 C 18060 44151 18077 44134 18094 44048 18111 43963 18163 43895 18248 43843 L 18351 43792 C 18334 43741 18334 43673 18316 43621 18316 43604 18265 43570 18214 43570 18163 43553 18094 43536 18026 43536 L 18043 43143 C 18163 43109 18265 43075 18282 42972 18265 42887 18282 42801 18334 42750 18334 42647 18334 42562 18351 42459 18351 42459 18334 42442 18316 42442 18334 42408 18351 42357 18368 42306 18402 42254 18419 42186 18436 42135 18436 42135 18436 42152 18453 42169 18539 41964 18675 41776 18846 41656 18863 41571 18880 41503 18914 41434 18897 41400 18897 41366 18880 41349 18880 41178 18932 41024 19017 40905 18932 40717 18914 40529 18949 40341 L 18949 40307 18897 40255 C 18863 40221 18829 40187 18812 40136 18778 40102 18744 40050 18727 39999 L 18727 39999 C 18727 39982 18709 39965 18709 39948 L 18658 39948 C 18590 39931 18521 39897 18487 39845 18453 39811 18487 39777 18504 39726 18521 39692 18539 39657 18556 39606 18556 39589 18504 39538 18453 39555 L 18231 39572 18265 39111 C 18316 39093 18368 39076 18419 39059 18487 39076 18556 39076 18607 39093 18658 39093 18761 39059 18744 39025 18709 38923 18727 38803 18795 38718 18761 38632 18761 38530 18778 38427 18761 38359 18761 38273 18795 38205 18829 38137 18795 38034 18744 37983 18658 37897 18709 37812 18846 37727 18744 37710 18641 37727 18556 37761 18487 37795 18385 37778 18334 37710 18351 37487 18368 37299 18368 37094 18556 36992 18573 36992 18573 36889 18573 36872 18573 36838 18573 36821 18590 36770 18641 36736 18692 36736 18727 36701 18795 36719 18829 36736 18829 36736 18863 36753 18863 36770 18880 36804 18880 36838 18880 36872 L 18880 36872 19256 36684 C 19273 36650 19256 36616 19256 36599 19205 36479 19154 36377 19085 36274 19068 36240 19017 36223 18966 36206 19068 35967 19034 35676 18880 35471 18880 35437 18880 35403 18880 35386 18863 35335 18914 35300 18966 35283 19034 35249 19102 35181 19102 35112 19119 35061 19102 35027 19085 34993 19085 34959 19051 34924 19034 34907 18914 34805 18897 34651 18983 34514 18983 34497 19000 34463 19017 34446 19051 34326 19051 34224 18914 34190 18897 34190 18880 34190 18863 34190 18829 34190 18812 34207 18778 34207 18709 34190 18641 34173 18573 34156 18573 34019 18470 33951 18402 33831 18453 33763 18487 33677 18334 33746 18316 33763 18282 33746 18265 33728 18231 33694 18214 33660 18214 33609 18214 33609 18231 33575 18231 33558 18351 33438 18470 33318 18607 33216 18624 33216 18641 33199 18658 33199 18692 33199 18709 33216 18744 33233 18812 33216 18897 33216 18966 33233 18966 33113 18983 32994 18897 32942 18880 32942 18897 32891 18914 32874 18914 32857 18932 32840 18949 32823 19273 32498 19273 32498 19119 32344 19068 32293 19102 32225 19154 32156 19222 32071 19256 32037 19307 31986 19273 31969 19239 31969 19205 31951 19205 31951 19239 31934 19239 31917 19222 31644 19256 31388 19307 31114 19307 31063 19307 31029 19290 30978 19239 30841 19273 30704 19376 30602 19393 30585 19393 30567 19410 30567 19444 30499 19427 30448 19307 30448 19222 30448 19154 30414 19102 30362 19068 30328 19051 30277 19085 30226 L 19137 30209 C 19239 30192 19342 30140 19410 30038 19461 29952 19410 29884 19325 29850 19239 29799 19154 29764 19051 29730 L 19034 29730 C 19085 29542 19034 29354 18897 29218 18914 29166 18932 29115 18949 29064 19017 28910 19051 28756 19034 28603 19051 28603 19068 28603 19102 28620 19034 28415 19034 28210 19068 28005 18983 27919 18932 27817 18897 27697 18897 27612 18880 27509 18846 27424 18863 27355 18863 27287 18846 27236 18863 27065 18897 26894 18966 26740 18966 26501 18983 26262 19000 26023 L 19051 25988 C 19154 25920 19239 25869 19205 25766 19171 25681 19205 25630 19290 25561 19359 25510 19376 25442 19376 25356 19359 25288 19393 25185 19290 25151 19461 24929 19478 24621 19342 24365 19427 24177 19376 23938 19222 23801 19188 23767 19154 23750 19119 23750 L 19119 23665 C 19137 23613 19154 23562 19171 23511 19188 23391 19205 23255 19222 23118 19325 22998 19393 22844 19427 22691 19478 22469 19461 22229 19376 22007 19393 21990 19393 21990 19410 21973 19461 21905 19495 21819 19530 21734 19547 21666 19581 21580 19581 21495 L 19632 21461 C 19700 21409 19769 21341 19837 21273 19854 21341 19923 21375 20042 21358 20128 21358 20162 21358 20145 21443 20110 21512 20110 21546 20213 21546 20247 21529 20281 21529 20316 21512 20316 21461 20316 21426 20316 21392 20316 21358 20247 21341 20247 21307 20264 21204 20298 21102 20350 20999 20367 20948 20435 20897 20503 20880 20521 20862 20538 20862 20572 20880 L 20640 20880 C 20640 20862 20640 20845 20657 20828 20657 20794 20657 20777 20657 20760 20640 20675 20640 20606 20657 20521 20657 20487 20674 20435 20691 20401 L 20691 20230 C 20674 20213 20657 20213 20640 20196 20606 20179 20606 20094 20589 20042 20589 19974 20538 19991 20452 20008 L 20401 20025 C 20264 20077 20213 20025 20213 19957 20213 19906 20213 19871 20230 19837 20367 19752 20521 19684 20691 19632 L 20691 19376 C 20657 19308 20418 19427 20503 19256 20486 19188 20452 19120 20435 19068 20418 19051 20418 19034 20435 19017 20452 19000 20486 18966 20521 18949 20555 18898 20623 18863 20674 18880 L 20674 0 0 0 0 46065 C 103 46048 205 46031 308 46031 Z N">
            <draw:equation draw:name="f0" draw:formula="logwidth"/>
            <draw:equation draw:name="f1" draw:formula="logheight"/>
          </draw:enhanced-geometry>
        </draw:custom-shape>
        <draw:g draw:name="Google Shape;644;p11">
          <draw:custom-shape draw:name="Google Shape;645;p11" draw:style-name="gr14" draw:text-style-name="P6" draw:layer="layout" svg:width="3.942cm" svg:height="7.154cm" draw:transform="rotate (-1.3835224980559) translate (26.009cm 9.334cm)">
            <text:p text:style-name="P10"/>
            <draw:enhanced-geometry draw:mirror-horizontal="false" draw:mirror-vertical="false" drawooo:sub-view-size="20675 47996" draw:text-areas="0 0 ?f0 ?f1" svg:viewBox="0 0 0 0" draw:type="ooxml-non-primitive" draw:enhanced-path="M 0 0 L 0 46372 137 46372 C 188 46355 256 46355 325 46355 444 46355 581 46321 701 46253 735 46236 752 46218 786 46201 L 888 46201 C 1059 46201 1230 46167 1384 46099 L 1555 46150 C 1640 46321 1777 46458 1965 46509 2027 46534 2099 46550 2173 46550 2200 46550 2228 46548 2255 46543 2341 46543 2426 46526 2512 46492 L 2529 46492 2580 46475 2717 46475 C 2785 46458 2870 46441 2939 46406 3041 46560 3212 46646 3383 46663 3503 46663 3622 46680 3759 46697 L 3930 46697 C 4049 46680 4152 46646 4272 46594 L 4306 46594 C 4357 46594 4408 46577 4477 46577 4579 46646 4699 46697 4835 46731 4887 46748 4921 46748 4972 46748 5075 46787 5177 46806 5287 46806 5323 46806 5361 46804 5399 46799 5502 46799 5604 46765 5707 46731 5775 46714 5826 46697 5878 46680 L 6031 46680 C 6134 46680 6219 46663 6322 46629 6459 46629 6595 46594 6715 46526 6783 46543 6869 46543 6937 46543 L 7074 46543 7159 46594 C 7398 46697 7655 46765 7911 46782 L 8048 46799 C 8065 46834 8082 46851 8116 46868 8236 46987 8389 47039 8543 47056 8731 47073 8902 47141 9056 47261 9175 47363 9312 47414 9483 47432 L 9688 47432 C 9704 47433 9720 47434 9736 47434 9910 47434 10093 47352 10218 47227 10252 47209 10286 47192 10320 47175 10337 47158 10371 47141 10388 47141 10423 47124 10440 47124 10457 47107 L 10559 47107 C 10616 47101 10672 47097 10728 47097 10826 47097 10923 47109 11021 47141 11055 47141 11089 47158 11123 47158 11157 47175 11174 47192 11209 47209 11243 47227 11277 47244 11294 47261 11397 47329 11516 47380 11636 47397 11755 47534 11909 47620 12097 47654 L 12114 47654 C 12217 47773 12370 47825 12541 47842 12593 47842 12644 47842 12695 47825 12798 47807 12900 47773 12986 47739 13054 47705 13105 47671 13156 47637 13225 47654 13293 47654 13361 47654 L 13464 47654 C 13515 47671 13584 47688 13635 47688 L 13754 47688 C 13806 47671 13874 47671 13942 47671 L 14045 47671 C 14079 47671 14096 47688 14130 47688 14267 47705 14370 47756 14472 47842 14592 47927 14728 47978 14882 47978 L 14950 47978 C 15002 47995 15053 47995 15104 47995 15190 47995 15275 47978 15361 47944 15429 47944 15480 47961 15531 47978 15583 47978 15634 47995 15685 47995 15788 47995 15907 47961 16010 47910 16078 47859 16146 47842 16232 47842 L 16283 47842 C 16437 47842 16608 47773 16727 47654 L 16779 47602 16813 47568 C 16813 47568 16830 47568 16830 47551 L 16847 47534 16864 47534 16898 47517 C 16984 47483 17052 47432 17120 47363 17257 47329 17394 47244 17479 47124 17496 47107 17496 47090 17513 47073 17650 47056 17770 47004 17872 46919 17889 46902 17923 46868 17941 46851 18111 46731 18214 46543 18197 46338 L 18197 46287 C 18197 46287 18197 46270 18197 46253 18214 46048 18128 45825 17958 45672 17941 45638 17923 45603 17906 45569 17889 45552 17872 45535 17872 45518 L 17838 45450 17838 45381 C 17821 45262 17838 45125 17889 45005 17889 44988 17906 44954 17906 44920 17923 44903 17941 44886 17958 44869 17975 44834 17992 44817 18009 44783 18094 44698 18146 44595 18163 44493 18299 44390 18402 44254 18436 44100 L 18453 44083 C 18624 43929 18709 43690 18658 43450 18641 43348 18624 43245 18590 43143 18573 43092 18556 43040 18521 42989 18556 42904 18556 42818 18573 42716 18607 42613 18624 42511 18607 42408 18607 42357 18607 42306 18607 42254 18607 42220 18607 42203 18607 42169 18624 42135 18641 42118 18641 42084 18675 41981 18744 41879 18829 41810 18966 41691 19051 41520 19068 41349 19137 41212 19154 41058 19137 40922 19137 40888 19154 40853 19188 40802 19273 40631 19290 40443 19239 40272 19222 40221 19222 40170 19239 40119 L 19239 40102 C 19307 39914 19273 39726 19188 39572 L 19137 39521 C 19137 39504 19119 39504 19119 39486 19119 39486 19102 39469 19102 39469 L 19102 39452 19102 39418 C 19085 39350 19051 39264 19000 39213 L 19000 39196 19034 39162 C 19154 39042 19222 38871 19222 38701 19290 38564 19325 38410 19290 38273 L 19290 38256 19290 38188 19290 38085 C 19325 37966 19342 37846 19325 37727 19393 37573 19393 37385 19342 37231 19307 37163 19273 37111 19239 37060 L 19290 37026 19393 36958 C 19495 36906 19564 36838 19615 36736 19718 36548 19735 36308 19649 36103 19598 35950 19512 35813 19427 35693 L 19393 35642 C 19393 35488 19359 35317 19307 35164 19359 35061 19393 34924 19393 34805 19393 34651 19359 34514 19307 34378 19273 34326 19256 34292 19222 34241 L 19222 34224 C 19325 33899 19205 33540 18949 33335 19085 33216 19171 33045 19188 32857 L 19188 32840 19188 32669 C 19359 32532 19461 32344 19478 32122 19478 32088 19478 32037 19478 31986 19564 31866 19615 31729 19615 31576 19598 31507 19581 31456 19564 31388 19581 31251 19615 31114 19666 30978 19700 30875 19700 30773 19700 30670 19718 30636 19735 30619 19735 30619 19854 30448 19888 30243 19837 30055 19923 29918 19940 29764 19923 29611 19871 29423 19752 29235 19564 29149 19564 29098 19547 29047 19530 28996 19547 28927 19564 28859 19581 28791 19683 28654 19718 28466 19666 28295 19649 28192 19649 28090 19666 27987 19700 27782 19632 27577 19495 27424 19495 27355 19478 27287 19461 27219 L 19461 27082 C 19461 27014 19478 26945 19512 26877 19547 26809 19564 26723 19581 26638 L 19581 26552 19598 26210 C 19718 26108 19786 25937 19803 25766 19940 25595 19991 25373 19974 25151 19974 25117 19974 25083 19974 25049 20076 24758 20076 24451 19974 24160 20008 23904 19940 23630 19803 23408 19803 23357 19820 23306 19820 23237 19923 23084 19991 22930 20025 22742 20093 22520 20093 22298 20059 22076 L 20230 22076 C 20384 22059 20521 22007 20657 21922 L 20674 0 Z N">
              <draw:equation draw:name="f0" draw:formula="logwidth"/>
              <draw:equation draw:name="f1" draw:formula="logheight"/>
            </draw:enhanced-geometry>
          </draw:custom-shape>
          <draw:g draw:name="Google Shape;646;p11">
            <draw:custom-shape draw:name="Google Shape;647;p11" draw:style-name="gr17" draw:text-style-name="P12" draw:layer="layout" svg:width="3.942cm" svg:height="0.001cm" draw:transform="rotate (-1.3835224980559) translate (25.621cm 9.407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648;p11" draw:style-name="gr17" draw:text-style-name="P12" draw:layer="layout" svg:width="3.942cm" svg:height="0.001cm" draw:transform="rotate (-1.3835224980559) translate (25.211cm 9.485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649;p11" draw:style-name="gr17" draw:text-style-name="P12" draw:layer="layout" svg:width="3.942cm" svg:height="0.001cm" draw:transform="rotate (-1.3835224980559) translate (24.798cm 9.563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650;p11" draw:style-name="gr17" draw:text-style-name="P12" draw:layer="layout" svg:width="3.942cm" svg:height="0.001cm" draw:transform="rotate (-1.3835224980559) translate (24.385cm 9.641cm)">
              <text:p text:style-name="P10"/>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651;p11" draw:style-name="gr17" draw:text-style-name="P12" draw:layer="layout" svg:width="3.942cm" svg:height="0.001cm" draw:transform="rotate (-1.3835224980559) translate (23.972cm 9.719cm)">
              <text:p text:style-name="P10"/>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652;p11" draw:style-name="gr17" draw:text-style-name="P12" draw:layer="layout" svg:width="3.942cm" svg:height="0.001cm" draw:transform="rotate (-1.3835224980559) translate (23.561cm 9.797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653;p11" draw:style-name="gr17" draw:text-style-name="P12" draw:layer="layout" svg:width="3.942cm" svg:height="0.001cm" draw:transform="rotate (-1.3835224980559) translate (23.148cm 9.875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654;p11" draw:style-name="gr17" draw:text-style-name="P12" draw:layer="layout" svg:width="3.812cm" svg:height="0.001cm" draw:transform="rotate (-1.3835224980559) translate (22.736cm 9.954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655;p11" draw:style-name="gr17" draw:text-style-name="P12" draw:layer="layout" svg:width="3.812cm" svg:height="0.001cm" draw:transform="rotate (-1.3835224980559) translate (22.322cm 10.032cm)">
              <text:p text:style-name="P10"/>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656;p11" draw:style-name="gr17" draw:text-style-name="P12" draw:layer="layout" svg:width="3.736cm" svg:height="0.001cm" draw:transform="rotate (-1.3835224980559) translate (21.91cm 10.11cm)">
              <text:p text:style-name="P10"/>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657;p11" draw:style-name="gr17" draw:text-style-name="P12" draw:layer="layout" svg:width="3.736cm" svg:height="0.001cm" draw:transform="rotate (-1.3835224980559) translate (21.497cm 10.188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658;p11" draw:style-name="gr17" draw:text-style-name="P12" draw:layer="layout" svg:width="3.649cm" svg:height="0.001cm" draw:transform="rotate (-1.3835224980559) translate (21.086cm 10.266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659;p11" draw:style-name="gr17" draw:text-style-name="P12" draw:layer="layout" svg:width="3.736cm" svg:height="0.001cm" draw:transform="rotate (-1.3835224980559) translate (20.673cm 10.344cm)">
              <text:p text:style-name="P10"/>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660;p11" draw:style-name="gr17" draw:text-style-name="P12" draw:layer="layout" svg:width="3.649cm" svg:height="0.001cm" draw:transform="rotate (-1.3835224980559) translate (20.26cm 10.423cm)">
              <text:p text:style-name="P10"/>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661;p11" draw:style-name="gr17" draw:text-style-name="P12" draw:layer="layout" svg:width="3.528cm" svg:height="0.001cm" draw:transform="rotate (-1.3835224980559) translate (19.847cm 10.501cm)">
              <text:p text:style-name="P10"/>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662;p11" draw:style-name="gr17" draw:text-style-name="P12" draw:layer="layout" svg:width="3.373cm" svg:height="0.028cm" draw:transform="rotate (-1.3835224980559) translate (19.437cm 10.579cm)">
              <text:p text:style-name="P10"/>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663;p11" draw:style-name="gr17" draw:text-style-name="P12" draw:layer="layout" svg:width="0.087cm" svg:height="3.519cm" draw:transform="rotate (-1.3835224980559) translate (26.3cm 12.993cm)">
              <text:p text:style-name="P10"/>
              <draw:enhanced-geometry draw:mirror-horizontal="false" draw:mirror-vertical="false" drawooo:sub-view-size="1 45040" draw:text-areas="0 0 ?f0 ?f1" svg:viewBox="0 0 0 0" draw:type="ooxml-non-primitive" draw:enhanced-path="M 1 45040 L 1 1 F N">
                <draw:equation draw:name="f0" draw:formula="logwidth"/>
                <draw:equation draw:name="f1" draw:formula="logheight"/>
              </draw:enhanced-geometry>
            </draw:custom-shape>
            <draw:custom-shape draw:name="Google Shape;664;p11" draw:style-name="gr17" draw:text-style-name="P12" draw:layer="layout" svg:width="0.001cm" svg:height="6.713cm" draw:transform="rotate (-1.3835224980559) translate (26.224cm 12.589cm)">
              <text:p text:style-name="P10"/>
              <draw:enhanced-geometry draw:mirror-horizontal="false" draw:mirror-vertical="false" drawooo:sub-view-size="1 45040" draw:text-areas="0 0 ?f0 ?f1" svg:viewBox="0 0 0 0" draw:type="ooxml-non-primitive" draw:enhanced-path="M 1 45040 L 1 1 F N">
                <draw:equation draw:name="f0" draw:formula="logwidth"/>
                <draw:equation draw:name="f1" draw:formula="logheight"/>
              </draw:enhanced-geometry>
            </draw:custom-shape>
            <draw:custom-shape draw:name="Google Shape;665;p11" draw:style-name="gr17" draw:text-style-name="P12" draw:layer="layout" svg:width="0.001cm" svg:height="6.713cm" draw:transform="rotate (-1.3835224980559) translate (26.13cm 12.096cm)">
              <text:p text:style-name="P10"/>
              <draw:enhanced-geometry draw:mirror-horizontal="false" draw:mirror-vertical="false" drawooo:sub-view-size="1 45040" draw:text-areas="0 0 ?f0 ?f1" svg:viewBox="0 0 0 0" draw:type="ooxml-non-primitive" draw:enhanced-path="M 0 45040 L 0 1 F N">
                <draw:equation draw:name="f0" draw:formula="logwidth"/>
                <draw:equation draw:name="f1" draw:formula="logheight"/>
              </draw:enhanced-geometry>
            </draw:custom-shape>
            <draw:custom-shape draw:name="Google Shape;666;p11" draw:style-name="gr17" draw:text-style-name="P12" draw:layer="layout" svg:width="0.001cm" svg:height="6.713cm" draw:transform="rotate (-1.3835224980559) translate (26.038cm 11.606cm)">
              <text:p text:style-name="P10"/>
              <draw:enhanced-geometry draw:mirror-horizontal="false" draw:mirror-vertical="false" drawooo:sub-view-size="1 45040" draw:text-areas="0 0 ?f0 ?f1" svg:viewBox="0 0 0 0" draw:type="ooxml-non-primitive" draw:enhanced-path="M 0 45040 L 0 1 F N">
                <draw:equation draw:name="f0" draw:formula="logwidth"/>
                <draw:equation draw:name="f1" draw:formula="logheight"/>
              </draw:enhanced-geometry>
            </draw:custom-shape>
            <draw:custom-shape draw:name="Google Shape;667;p11" draw:style-name="gr17" draw:text-style-name="P12" draw:layer="layout" svg:width="0.001cm" svg:height="6.518cm" draw:transform="rotate (-1.3835224980559) translate (25.945cm 11.117cm)">
              <text:p text:style-name="P10"/>
              <draw:enhanced-geometry draw:mirror-horizontal="false" draw:mirror-vertical="false" drawooo:sub-view-size="1 45040" draw:text-areas="0 0 ?f0 ?f1" svg:viewBox="0 0 0 0" draw:type="ooxml-non-primitive" draw:enhanced-path="M 0 45040 L 0 1 F N">
                <draw:equation draw:name="f0" draw:formula="logwidth"/>
                <draw:equation draw:name="f1" draw:formula="logheight"/>
              </draw:enhanced-geometry>
            </draw:custom-shape>
            <draw:custom-shape draw:name="Google Shape;668;p11" draw:style-name="gr17" draw:text-style-name="P12" draw:layer="layout" svg:width="0.001cm" svg:height="6.518cm" draw:transform="rotate (-1.3835224980559) translate (25.851cm 10.623cm)">
              <text:p text:style-name="P10"/>
              <draw:enhanced-geometry draw:mirror-horizontal="false" draw:mirror-vertical="false" drawooo:sub-view-size="1 45040" draw:text-areas="0 0 ?f0 ?f1" svg:viewBox="0 0 0 0" draw:type="ooxml-non-primitive" draw:enhanced-path="M 1 45040 L 1 1 F N">
                <draw:equation draw:name="f0" draw:formula="logwidth"/>
                <draw:equation draw:name="f1" draw:formula="logheight"/>
              </draw:enhanced-geometry>
            </draw:custom-shape>
            <draw:custom-shape draw:name="Google Shape;669;p11" draw:style-name="gr17" draw:text-style-name="P12" draw:layer="layout" svg:width="0.001cm" svg:height="6.518cm" draw:transform="rotate (-1.3835224980559) translate (25.759cm 10.134cm)">
              <text:p text:style-name="P10"/>
              <draw:enhanced-geometry draw:mirror-horizontal="false" draw:mirror-vertical="false" drawooo:sub-view-size="1 45040" draw:text-areas="0 0 ?f0 ?f1" svg:viewBox="0 0 0 0" draw:type="ooxml-non-primitive" draw:enhanced-path="M 1 45040 L 1 1 F N">
                <draw:equation draw:name="f0" draw:formula="logwidth"/>
                <draw:equation draw:name="f1" draw:formula="logheight"/>
              </draw:enhanced-geometry>
            </draw:custom-shape>
          </draw:g>
        </draw:g>
        <draw:custom-shape draw:name="Google Shape;670;p11" draw:style-name="gr1" draw:text-style-name="P1" draw:layer="layout" svg:width="13.12cm" svg:height="9.738cm" svg:x="12.027cm" svg:y="4.615cm">
          <text:p text:style-name="P10"/>
          <draw:enhanced-geometry draw:mirror-horizontal="false" draw:mirror-vertical="false" drawooo:sub-view-size="29423 26963" draw:text-areas="0 0 ?f0 ?f1" svg:viewBox="0 0 0 0" draw:type="ooxml-non-primitive" draw:enhanced-path="M 35 24075 C 120 24126 223 24177 308 24228 445 24382 616 24519 803 24604 923 24673 1043 24707 1179 24741 1179 24758 1179 24758 1179 24775 1214 24843 1265 24895 1350 24912 1555 24929 1709 24861 1897 24878 1931 24861 1965 24861 2000 24843 L 2000 24792 C 2136 24741 2273 24724 2410 24741 2563 24741 2717 24707 2837 24621 2854 24621 2854 24604 2854 24604 L 3606 24861 3606 24878 3606 25083 C 3606 25100 3623 25117 3623 25117 3657 25134 3708 25151 3725 25151 3776 25134 3845 25100 3896 25049 3947 24997 3999 25014 4084 25083 4101 25100 4135 25100 4135 25100 4187 24980 4426 25117 4511 25049 4562 24997 4614 24980 4682 24997 4819 25031 4870 24963 4973 24929 L 5143 24895 5195 24912 C 5263 24963 5348 24997 5348 25066 5365 25134 5331 25168 5280 25168 5178 25168 5092 25168 5075 25271 5007 25271 4921 25271 4836 25271 4819 25271 4836 25322 4836 25356 4887 25407 4819 25373 4887 25390 4990 25424 5092 25459 5212 25476 5280 25493 5331 25493 5348 25441 5365 25407 5417 25390 5485 25390 5605 25424 5724 25459 5741 25322 5827 25322 5946 25356 5998 25305 6032 25271 6100 25322 6134 25356 6186 25407 6186 25441 6169 25476 6117 25544 6186 25647 6305 25681 6356 25698 6408 25715 6459 25732 6544 25800 6647 25817 6749 25766 6835 25749 6903 25715 6972 25681 7006 25664 7040 25629 7074 25647 7262 25766 7330 25681 7450 25681 7604 25681 7604 25612 7467 25407 7518 25407 7570 25373 7621 25339 7672 25288 7740 25322 7809 25424 7843 25459 7860 25510 7894 25561 7963 25527 8099 25647 8133 25578 8151 25561 8133 25544 8133 25510 8219 25510 8321 25578 8424 25612 L 8441 25612 C 8475 25664 8526 25698 8578 25732 8731 25817 8902 25869 9090 25886 9193 25920 9278 25937 9381 25937 9415 25954 9449 25971 9483 25988 9517 26074 9552 26125 9603 26193 9928 26210 10218 26330 10440 26552 10491 26552 10526 26535 10560 26535 10628 26535 10679 26501 10696 26450 L 10696 26415 C 10748 26381 10799 26364 10833 26330 L 10833 26330 C 10884 26279 10953 26245 11021 26193 L 11004 26159 C 11038 26125 11072 26074 11072 26022 11158 26057 11226 26074 11311 26091 11534 26040 11790 26040 12012 26091 12012 26091 12012 26074 12012 26074 L 12217 26108 12320 26210 C 12371 26245 12422 26279 12473 26330 12490 26330 12508 26313 12508 26313 12542 26296 12559 26262 12576 26245 12610 26227 12695 26245 12747 26296 12798 26330 12832 26381 12832 26432 12849 26450 12849 26467 12849 26467 12883 26569 12901 26586 12986 26586 13071 26586 13140 26620 13191 26689 L 13276 26774 C 13328 26757 13379 26740 13430 26723 13447 26706 13464 26672 13481 26620 13481 26569 13481 26501 13481 26432 L 13857 26398 C 13909 26501 13960 26603 14079 26586 14148 26569 14233 26586 14302 26603 14404 26586 14490 26586 14592 26586 14592 26569 14609 26552 14609 26535 14643 26552 14695 26569 14729 26586 14797 26586 14865 26603 14917 26603 L 14883 26620 C 15105 26672 15293 26774 15463 26928 15532 26911 15600 26928 15686 26945 15703 26928 15737 26928 15754 26911 15925 26894 16079 26911 16215 26962 16386 26860 16574 26808 16762 26808 L 16796 26808 16865 26808 C 16899 26757 16933 26723 16967 26706 17001 26655 17052 26638 17104 26603 L 17104 26603 17155 26586 C 17138 26569 17138 26552 17138 26535 17138 26467 17172 26398 17223 26347 17240 26313 17292 26347 17326 26347 17360 26364 17411 26381 17445 26381 17497 26381 17514 26330 17497 26279 17480 26245 17463 26142 17445 26091 L 17907 26040 C 17941 26074 17958 26125 17975 26176 17975 26245 17975 26296 17975 26364 17975 26398 18043 26484 18061 26467 18163 26415 18283 26415 18368 26467 18471 26432 18556 26415 18659 26398 18727 26381 18812 26381 18881 26381 18966 26415 19034 26381 19086 26313 19154 26227 19257 26245 19359 26381 19359 26279 19325 26193 19291 26108 19240 26040 19240 25954 19308 25903 L 19923 25834 C 20043 26005 20043 26005 20145 25988 20162 25988 20179 25988 20213 25971 20265 25988 20299 26022 20316 26074 20350 26108 20350 26159 20333 26210 20333 26227 20316 26227 20316 26245 20282 26262 20248 26262 20196 26279 L 20196 26279 C 20282 26381 20367 26484 20436 26586 20470 26603 20504 26586 20538 26569 20641 26518 20743 26450 20829 26364 20863 26330 20880 26296 20880 26245 21136 26313 21392 26227 21580 26057 21614 26057 21649 26057 21683 26057 21717 26022 21751 26074 21785 26125 21820 26193 21905 26227 21990 26227 22025 26227 22059 26210 22093 26193 22127 26176 22144 26142 22161 26125 22247 26005 22418 25954 22537 26022 22571 26022 22605 26040 22623 26040 22742 26057 22845 26040 22862 25903 22862 25886 22862 25869 22879 25869 22862 25834 22845 25817 22845 25783 22845 25715 22845 25647 22862 25595 22998 25561 23067 25459 23169 25390 23238 25424 23323 25441 23238 25305 23221 25288 23221 25254 23238 25236 23272 25219 23306 25185 23357 25168 23357 25168 23391 25168 23391 25202 23545 25271 23665 25373 23784 25476 23802 25493 23819 25510 23819 25527 23819 25527 23802 25578 23802 25612 23819 25681 23836 25749 23836 25817 23938 25800 24058 25800 24109 25698 24109 25681 24160 25698 24177 25698 24195 25698 24212 25715 24229 25732 24587 25988 24605 25988 24724 25817 24775 25749 24844 25783 24929 25817 24998 25852 25049 25886 25100 25920 25117 25903 25134 25869 25117 25834 25134 25834 25151 25852 25168 25852 25425 25800 25698 25783 25971 25800 26023 25800 26057 25783 26108 25749 26228 25698 26382 25698 26484 25783 26501 25783 26518 25783 26535 25800 26604 25817 26638 25800 26638 25681 26638 25612 26655 25544 26689 25493 26723 25441 26775 25424 26826 25441 L 26843 25493 C 26877 25595 26962 25681 27048 25715 27150 25749 27202 25681 27236 25612 27270 25527 27287 25441 27304 25339 L 27304 25322 C 27492 25339 27680 25254 27800 25117 27851 25117 27902 25117 27971 25134 28107 25168 28278 25185 28432 25151 28432 25168 28432 25185 28432 25202 28620 25134 28825 25083 29030 25100 29098 24997 29201 24929 29303 24878 29337 24878 29389 24861 29423 24861 L 29423 0 0 0 0 24058 C 0 24075 18 24075 35 24075 Z N">
            <draw:equation draw:name="f0" draw:formula="logwidth"/>
            <draw:equation draw:name="f1" draw:formula="logheight"/>
          </draw:enhanced-geometry>
        </draw:custom-shape>
        <draw:g draw:name="Google Shape;671;p11">
          <draw:custom-shape draw:name="Google Shape;672;p11" draw:style-name="gr19" draw:text-style-name="P9" draw:layer="layout" svg:width="7.014cm" svg:height="5.638cm" draw:transform="rotate (-1.5707963267949) translate (5.812cm 0.162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frame draw:name="Google Shape;673;p11" draw:style-name="gr20" draw:text-style-name="P24" draw:layer="layout" svg:width="4.954cm" svg:height="6.447cm" svg:x="0.516cm" svg:y="0.446cm">
            <draw:image xlink:href="Pictures/10000000000003220000032008E687E5C89D2665.jpg" xlink:type="simple" xlink:show="embed" xlink:actuate="onLoad" draw:mime-type="image/jpeg">
              <text:p/>
            </draw:image>
          </draw:frame>
        </draw:g>
        <draw:g draw:name="Google Shape;674;p11">
          <draw:custom-shape draw:name="Google Shape;675;p11" draw:style-name="gr19" draw:text-style-name="P9" draw:layer="layout" svg:width="7.014cm" svg:height="5.638cm" draw:transform="rotate (-1.5707963267949) translate (11.685cm 0.162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frame draw:name="Google Shape;676;p11" draw:style-name="gr20" draw:text-style-name="P24" draw:layer="layout" svg:width="4.954cm" svg:height="6.447cm" svg:x="6.388cm" svg:y="0.446cm">
            <draw:image xlink:href="Pictures/10000000000003220000032008E687E5C89D2665.jpg" xlink:type="simple" xlink:show="embed" xlink:actuate="onLoad" draw:mime-type="image/jpeg">
              <text:p/>
            </draw:image>
          </draw:frame>
        </draw:g>
        <draw:g draw:name="Google Shape;677;p11">
          <draw:custom-shape draw:name="Google Shape;678;p11" draw:style-name="gr19" draw:text-style-name="P9" draw:layer="layout" svg:width="7.014cm" svg:height="5.638cm" draw:transform="rotate (-1.5707963267949) translate (5.779cm 7.339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frame draw:name="Google Shape;679;p11" draw:style-name="gr20" draw:text-style-name="P24" draw:layer="layout" svg:width="4.954cm" svg:height="6.447cm" svg:x="0.482cm" svg:y="7.623cm">
            <draw:image xlink:href="Pictures/10000000000003220000032008E687E5C89D2665.jpg" xlink:type="simple" xlink:show="embed" xlink:actuate="onLoad" draw:mime-type="image/jpeg">
              <text:p/>
            </draw:image>
          </draw:frame>
        </draw:g>
        <draw:g draw:name="Google Shape;680;p11">
          <draw:custom-shape draw:name="Google Shape;681;p11" draw:style-name="gr19" draw:text-style-name="P9" draw:layer="layout" svg:width="7.014cm" svg:height="5.638cm" draw:transform="rotate (-1.5707963267949) translate (11.747cm 7.339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frame draw:name="Google Shape;682;p11" draw:style-name="gr20" draw:text-style-name="P24" draw:layer="layout" svg:width="4.954cm" svg:height="6.447cm" svg:x="6.451cm" svg:y="7.623cm">
            <draw:image xlink:href="Pictures/10000000000003220000032008E687E5C89D2665.jpg" xlink:type="simple" xlink:show="embed" xlink:actuate="onLoad" draw:mime-type="image/jpeg">
              <text:p/>
            </draw:image>
          </draw:frame>
        </draw:g>
        <draw:frame draw:name="Google Shape;683;p11" presentation:style-name="pr15" draw:text-style-name="P20" draw:layer="layout" svg:width="11.941cm" svg:height="1.332cm" svg:x="8.123cm" svg:y="0.949cm" presentation:class="title" presentation:user-transformed="true">
          <draw:text-box>
            <text:p text:style-name="P18"><text:span text:style-name="T12">課程：</text:span></text:p>
          </draw:text-box>
        </draw:frame>
        <draw:custom-shape draw:name="Google Shape;470;p6" draw:style-name="gr21" draw:text-style-name="P14" draw:layer="layout" svg:width="11.173cm" svg:height="4.755cm" svg:x="12.875cm" svg:y="4.8cm">
          <text:p text:style-name="P28"><text:span text:style-name="T13">請貼上</text:span><text:span text:style-name="T14">4-6</text:span><text:span text:style-name="T14">張社團活動照片，並且加以文字說明，</text:span><text:span text:style-name="T14"><text:line-break/></text:span><text:span text:style-name="T14">左</text:span><text:span text:style-name="T15">方照片請置換</text:span><text:span text:style-name="T16"><text:line-break/></text:span><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40;p11:notes" draw:style-name="gr11" draw:layer="layout" svg:width="16.932cm" svg:height="9.524cm" svg:x="1.058cm" svg:y="1.905cm" draw:page-number="11" presentation:class="page"/>
          <draw:frame draw:name="Google Shape;641;p11:notes" presentation:style-name="pr24" draw:text-style-name="P13" draw:layer="layout" svg:width="15.239cm" svg:height="11.429cm" svg:x="1.905cm" svg:y="12.065cm" presentation:class="notes" presentation:placeholder="true" presentation:user-transformed="true">
            <draw:text-box/>
          </draw:frame>
        </presentation:notes>
      </draw:page>
      <draw:page draw:name="課程：" draw:style-name="dp3" draw:master-page-name="BLANK_5f_1_5f_1_5f_1_5f_2_5f_1">
        <draw:custom-shape draw:name="Google Shape;689;p12" draw:style-name="gr1" draw:text-style-name="P1" draw:layer="layout" svg:width="7.2cm" svg:height="5.978cm" draw:transform="rotate (0.650658745143486) translate (8.119cm 1.285cm)">
          <text:p text:style-name="P10"/>
          <draw:enhanced-geometry draw:mirror-horizontal="false" draw:mirror-vertical="false" drawooo:sub-view-size="13909 13003" draw:text-areas="0 0 ?f0 ?f1" svg:viewBox="0 0 0 0" draw:type="ooxml-non-primitive" draw:enhanced-path="M 2427 0 C 2273 52 2119 86 1965 103 1965 120 1948 137 1931 154 1896 225 1820 263 1742 263 1707 263 1672 255 1641 240 L 1624 240 C 1624 240 1606 257 1606 274 1641 308 1692 325 1726 342 L 1794 376 C 1846 496 1897 598 1982 701 1982 701 2016 735 2051 786 2051 820 2016 855 1965 872 1948 872 1948 889 1931 906 1897 906 1846 923 1914 974 1948 1008 1982 1043 1999 1077 1999 1094 1999 1111 1982 1111 1965 1111 1914 1128 1914 1145 1931 1213 1948 1282 1948 1350 1948 1401 1999 1436 2068 1487 2136 1538 2102 1538 2068 1538 1999 1538 2016 1589 2051 1624 2119 1709 2187 1794 2256 1880 2170 1863 2085 1811 2034 1760 L 2016 1726 2016 1726 C 2016 1777 2034 1811 2051 1846 2153 2034 2187 2153 2153 2239 L 2187 2307 C 2187 2324 2222 2358 2222 2375 2239 2409 2273 2495 2256 2512 2187 2529 2136 2546 2068 2546 1982 2529 1897 2495 1846 2444 1743 2375 1641 2290 1555 2204 L 1504 2187 C 1504 2204 1504 2222 1487 2256 1675 2529 1658 2717 1504 2785 1466 2806 1417 2816 1359 2816 1182 2816 924 2726 667 2597 641 2602 614 2604 587 2604 505 2604 419 2585 342 2546 342 2546 325 2563 325 2580 325 2649 274 2734 205 2768 154 2802 69 2837 0 2854 L 11346 12439 C 11328 12422 11311 12405 11346 12388 L 11260 12251 11260 12234 11346 12251 C 11414 12268 11465 12302 11516 12354 11568 12405 11636 12456 11721 12473 11773 12473 11807 12490 11841 12525 11875 12542 11892 12559 11927 12576 12012 12678 12080 12764 12183 12866 12217 12900 12251 12918 12285 12952 12315 12917 12363 12904 12420 12904 12558 12904 12751 12979 12883 13003 12781 12969 12712 12798 12678 12627 12576 12576 12473 12490 12388 12405 12327 12359 12307 12300 12352 12300 12357 12300 12363 12301 12371 12302 12405 12311 12439 12315 12467 12315 12495 12315 12516 12311 12525 12302 12530 12297 12540 12295 12551 12295 12574 12295 12604 12302 12627 12302 L 12661 12302 C 12678 12268 12712 12251 12730 12234 12730 12217 12712 12200 12695 12183 12661 12132 12576 12046 12576 12012 12559 11978 12456 11858 12456 11807 12456 11798 12460 11794 12471 11794 12482 11794 12499 11798 12525 11807 L 12627 11841 C 12678 11875 12712 11892 12764 11927 12788 11854 12873 11833 12975 11833 13016 11833 13061 11836 13105 11841 13157 11756 13191 11670 13208 11585 13157 11551 13123 11516 13071 11482 L 12935 11380 C 12935 11346 12883 11328 12849 11311 12730 11192 12695 11123 12764 11123 12815 11123 12883 11072 12952 11038 12969 11038 12986 11004 12969 10970 12945 10911 12962 10892 13015 10892 13038 10892 13068 10896 13105 10901 13133 10910 13155 10915 13174 10915 13224 10915 13242 10883 13242 10833 13242 10816 13225 10782 13225 10765 13191 10679 13208 10645 13259 10628 13293 10628 13276 10594 13293 10577 L 13413 10611 13413 10645 C 13430 10662 13447 10679 13464 10696 13498 10713 13516 10730 13550 10748 13567 10748 13584 10730 13584 10713 L 13601 10713 13533 10628 C 13567 10611 13481 10525 13430 10474 13396 10406 13396 10372 13242 10303 13225 10286 13191 10269 13157 10252 13123 10218 13140 10201 13157 10201 13293 10269 13430 10320 13584 10320 13601 10337 13635 10355 13652 10372 13618 10252 13635 10167 13721 10115 13635 9945 13635 9808 13738 9757 13772 9757 13789 9757 13806 9739 13840 9722 13874 9705 13909 9688 L 2427 0 Z N">
            <draw:equation draw:name="f0" draw:formula="logwidth"/>
            <draw:equation draw:name="f1" draw:formula="logheight"/>
          </draw:enhanced-geometry>
        </draw:custom-shape>
        <draw:g draw:name="Google Shape;690;p12">
          <draw:custom-shape draw:name="Google Shape;691;p12" draw:style-name="gr1" draw:text-style-name="P1" draw:layer="layout" svg:width="7.285cm" svg:height="6.036cm" draw:transform="rotate (-1.38072997125271) translate (6.529cm 1.337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custom-shape draw:name="Google Shape;692;p12" draw:style-name="gr18" draw:text-style-name="P6" draw:layer="layout" svg:width="6.699cm" svg:height="5.307cm" draw:transform="rotate (-1.38072997125271) translate (6.227cm 1.694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g>
        <draw:g draw:name="Google Shape;693;p12">
          <draw:custom-shape draw:name="Google Shape;694;p12" draw:style-name="gr1" draw:text-style-name="P1" draw:layer="layout" svg:width="7.24cm" svg:height="6.187cm" draw:transform="rotate (-1.67534154898936) translate (15.534cm 2.97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custom-shape draw:name="Google Shape;695;p12" draw:style-name="gr8" draw:text-style-name="P8" draw:layer="layout" svg:width="6.658cm" svg:height="5.44cm" draw:transform="rotate (-1.67534154898936) translate (15.133cm 3.221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g>
        <draw:g draw:name="Google Shape;696;p12">
          <draw:custom-shape draw:name="Google Shape;697;p12" draw:style-name="gr1" draw:text-style-name="P1" draw:layer="layout" svg:width="8.239cm" svg:height="6.772cm" draw:transform="skewX (-3.33750433479979E-017) rotate (-1.85685579119677) translate (24.861cm 1.221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custom-shape draw:name="Google Shape;698;p12" draw:style-name="gr3" draw:text-style-name="P3" draw:layer="layout" svg:width="7.575cm" svg:height="5.955cm" draw:transform="skewX (-4.12795990827968E-017) rotate (-1.85685579119677) translate (24.376cm 1.424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g>
        <draw:custom-shape draw:name="Google Shape;699;p12" draw:style-name="gr1" draw:text-style-name="P1" draw:layer="layout" svg:width="6.986cm" svg:height="4.827cm" svg:x="9.353cm" svg:y="10cm">
          <text:p text:style-name="P10"/>
          <draw:enhanced-geometry draw:mirror-horizontal="false" draw:mirror-vertical="false" drawooo:sub-view-size="29423 26963" draw:text-areas="0 0 ?f0 ?f1" svg:viewBox="0 0 0 0" draw:type="ooxml-non-primitive" draw:enhanced-path="M 35 24075 C 120 24126 223 24177 308 24228 445 24382 616 24519 803 24604 923 24673 1043 24707 1179 24741 1179 24758 1179 24758 1179 24775 1214 24843 1265 24895 1350 24912 1555 24929 1709 24861 1897 24878 1931 24861 1965 24861 2000 24843 L 2000 24792 C 2136 24741 2273 24724 2410 24741 2563 24741 2717 24707 2837 24621 2854 24621 2854 24604 2854 24604 L 3606 24861 3606 24878 3606 25083 C 3606 25100 3623 25117 3623 25117 3657 25134 3708 25151 3725 25151 3776 25134 3845 25100 3896 25049 3947 24997 3999 25014 4084 25083 4101 25100 4135 25100 4135 25100 4187 24980 4426 25117 4511 25049 4562 24997 4614 24980 4682 24997 4819 25031 4870 24963 4973 24929 L 5143 24895 5195 24912 C 5263 24963 5348 24997 5348 25066 5365 25134 5331 25168 5280 25168 5178 25168 5092 25168 5075 25271 5007 25271 4921 25271 4836 25271 4819 25271 4836 25322 4836 25356 4887 25407 4819 25373 4887 25390 4990 25424 5092 25459 5212 25476 5280 25493 5331 25493 5348 25441 5365 25407 5417 25390 5485 25390 5605 25424 5724 25459 5741 25322 5827 25322 5946 25356 5998 25305 6032 25271 6100 25322 6134 25356 6186 25407 6186 25441 6169 25476 6117 25544 6186 25647 6305 25681 6356 25698 6408 25715 6459 25732 6544 25800 6647 25817 6749 25766 6835 25749 6903 25715 6972 25681 7006 25664 7040 25629 7074 25647 7262 25766 7330 25681 7450 25681 7604 25681 7604 25612 7467 25407 7518 25407 7570 25373 7621 25339 7672 25288 7740 25322 7809 25424 7843 25459 7860 25510 7894 25561 7963 25527 8099 25647 8133 25578 8151 25561 8133 25544 8133 25510 8219 25510 8321 25578 8424 25612 L 8441 25612 C 8475 25664 8526 25698 8578 25732 8731 25817 8902 25869 9090 25886 9193 25920 9278 25937 9381 25937 9415 25954 9449 25971 9483 25988 9517 26074 9552 26125 9603 26193 9928 26210 10218 26330 10440 26552 10491 26552 10526 26535 10560 26535 10628 26535 10679 26501 10696 26450 L 10696 26415 C 10748 26381 10799 26364 10833 26330 L 10833 26330 C 10884 26279 10953 26245 11021 26193 L 11004 26159 C 11038 26125 11072 26074 11072 26022 11158 26057 11226 26074 11311 26091 11534 26040 11790 26040 12012 26091 12012 26091 12012 26074 12012 26074 L 12217 26108 12320 26210 C 12371 26245 12422 26279 12473 26330 12490 26330 12508 26313 12508 26313 12542 26296 12559 26262 12576 26245 12610 26227 12695 26245 12747 26296 12798 26330 12832 26381 12832 26432 12849 26450 12849 26467 12849 26467 12883 26569 12901 26586 12986 26586 13071 26586 13140 26620 13191 26689 L 13276 26774 C 13328 26757 13379 26740 13430 26723 13447 26706 13464 26672 13481 26620 13481 26569 13481 26501 13481 26432 L 13857 26398 C 13909 26501 13960 26603 14079 26586 14148 26569 14233 26586 14302 26603 14404 26586 14490 26586 14592 26586 14592 26569 14609 26552 14609 26535 14643 26552 14695 26569 14729 26586 14797 26586 14865 26603 14917 26603 L 14883 26620 C 15105 26672 15293 26774 15463 26928 15532 26911 15600 26928 15686 26945 15703 26928 15737 26928 15754 26911 15925 26894 16079 26911 16215 26962 16386 26860 16574 26808 16762 26808 L 16796 26808 16865 26808 C 16899 26757 16933 26723 16967 26706 17001 26655 17052 26638 17104 26603 L 17104 26603 17155 26586 C 17138 26569 17138 26552 17138 26535 17138 26467 17172 26398 17223 26347 17240 26313 17292 26347 17326 26347 17360 26364 17411 26381 17445 26381 17497 26381 17514 26330 17497 26279 17480 26245 17463 26142 17445 26091 L 17907 26040 C 17941 26074 17958 26125 17975 26176 17975 26245 17975 26296 17975 26364 17975 26398 18043 26484 18061 26467 18163 26415 18283 26415 18368 26467 18471 26432 18556 26415 18659 26398 18727 26381 18812 26381 18881 26381 18966 26415 19034 26381 19086 26313 19154 26227 19257 26245 19359 26381 19359 26279 19325 26193 19291 26108 19240 26040 19240 25954 19308 25903 L 19923 25834 C 20043 26005 20043 26005 20145 25988 20162 25988 20179 25988 20213 25971 20265 25988 20299 26022 20316 26074 20350 26108 20350 26159 20333 26210 20333 26227 20316 26227 20316 26245 20282 26262 20248 26262 20196 26279 L 20196 26279 C 20282 26381 20367 26484 20436 26586 20470 26603 20504 26586 20538 26569 20641 26518 20743 26450 20829 26364 20863 26330 20880 26296 20880 26245 21136 26313 21392 26227 21580 26057 21614 26057 21649 26057 21683 26057 21717 26022 21751 26074 21785 26125 21820 26193 21905 26227 21990 26227 22025 26227 22059 26210 22093 26193 22127 26176 22144 26142 22161 26125 22247 26005 22418 25954 22537 26022 22571 26022 22605 26040 22623 26040 22742 26057 22845 26040 22862 25903 22862 25886 22862 25869 22879 25869 22862 25834 22845 25817 22845 25783 22845 25715 22845 25647 22862 25595 22998 25561 23067 25459 23169 25390 23238 25424 23323 25441 23238 25305 23221 25288 23221 25254 23238 25236 23272 25219 23306 25185 23357 25168 23357 25168 23391 25168 23391 25202 23545 25271 23665 25373 23784 25476 23802 25493 23819 25510 23819 25527 23819 25527 23802 25578 23802 25612 23819 25681 23836 25749 23836 25817 23938 25800 24058 25800 24109 25698 24109 25681 24160 25698 24177 25698 24195 25698 24212 25715 24229 25732 24587 25988 24605 25988 24724 25817 24775 25749 24844 25783 24929 25817 24998 25852 25049 25886 25100 25920 25117 25903 25134 25869 25117 25834 25134 25834 25151 25852 25168 25852 25425 25800 25698 25783 25971 25800 26023 25800 26057 25783 26108 25749 26228 25698 26382 25698 26484 25783 26501 25783 26518 25783 26535 25800 26604 25817 26638 25800 26638 25681 26638 25612 26655 25544 26689 25493 26723 25441 26775 25424 26826 25441 L 26843 25493 C 26877 25595 26962 25681 27048 25715 27150 25749 27202 25681 27236 25612 27270 25527 27287 25441 27304 25339 L 27304 25322 C 27492 25339 27680 25254 27800 25117 27851 25117 27902 25117 27971 25134 28107 25168 28278 25185 28432 25151 28432 25168 28432 25185 28432 25202 28620 25134 28825 25083 29030 25100 29098 24997 29201 24929 29303 24878 29337 24878 29389 24861 29423 24861 L 29423 0 0 0 0 24058 C 0 24075 18 24075 35 24075 Z N">
            <draw:equation draw:name="f0" draw:formula="logwidth"/>
            <draw:equation draw:name="f1" draw:formula="logheight"/>
          </draw:enhanced-geometry>
        </draw:custom-shape>
        <draw:custom-shape draw:name="Google Shape;700;p12" draw:style-name="gr1" draw:text-style-name="P1" draw:layer="layout" svg:width="6.985cm" svg:height="3.775cm" svg:x="16.928cm" svg:y="8.537cm">
          <text:p text:style-name="P10"/>
          <draw:enhanced-geometry draw:mirror-horizontal="true" draw:mirror-vertical="false" drawooo:sub-view-size="39861 14798" draw:text-areas="0 0 ?f0 ?f1" svg:viewBox="0 0 0 0" draw:type="ooxml-non-primitive" draw:enhanced-path="M 6936 69 C 6915 69 6895 70 6877 71 L 6877 71 C 6893 71 6913 70 6936 69 Z M 20263 411 C 20297 428 20263 445 20177 445 20229 428 20041 428 19921 411 Z M 36431 851 C 36441 852 36451 854 36461 855 36450 853 36440 852 36431 851 Z M 27217 1026 C 27217 1039 27226 1042 27238 1043 L 27238 1043 C 27232 1037 27225 1031 27217 1026 Z M 39725 2147 C 39724 2149 39724 2151 39724 2154 L 39725 2147 Z M 39656 3504 L 39707 3811 C 39693 3853 39679 3884 39655 3884 39650 3884 39645 3883 39639 3879 L 39656 3504 Z M 221 5212 L 221 5246 C 221 5247 222 5247 223 5247 L 223 5247 C 222 5236 221 5224 221 5212 Z M 39604 5656 C 39639 5725 39656 5793 39656 5861 L 39604 5981 39604 5656 Z M 11288 13594 L 11288 13594 C 11266 13596 11245 13599 11224 13602 11240 13602 11266 13598 11288 13594 Z M 39126 13482 C 39143 13499 39160 13567 39160 13738 39152 13747 39139 13751 39126 13751 39113 13751 39100 13747 39092 13738 L 39126 13482 Z M 5432 1 L 5432 1 C 5073 18 4731 35 4373 69 3997 121 3638 172 3262 223 3283 222 3302 221 3319 221 3527 221 3467 311 3262 343 L 3177 274 3177 274 C 3040 343 3399 274 3125 377 3101 378 3079 379 3060 379 2865 379 2934 305 3074 274 L 3074 274 2749 343 C 2732 308 2801 291 2818 257 L 2818 257 C 2770 285 2670 287 2556 287 2527 287 2497 287 2468 287 2318 287 2160 291 2066 343 L 2049 326 1195 326 C 1109 326 973 291 870 274 L 511 240 C 506 238 503 237 500 237 481 237 492 277 477 291 L 477 377 C 477 445 477 514 460 565 460 701 443 821 426 958 494 992 460 1214 494 1385 426 1829 340 2325 289 2854 289 3059 303 3083 321 3083 327 3083 333 3081 338 3081 351 3081 364 3090 374 3145 320 3158 288 3503 268 3503 263 3503 258 3479 255 3418 221 4067 204 4255 221 5076 249 5006 265 4925 279 4925 283 4925 286 4929 289 4939 289 5070 242 5247 223 5247 223 5247 223 5247 223 5247 L 223 5247 C 265 6165 0 7340 135 8049 L 135 8014 204 8766 C 204 8858 200 8890 195 8890 183 8890 161 8748 140 8748 132 8748 125 8767 118 8817 238 9638 152 10099 255 10782 101 11312 409 12628 426 13345 L 460 13294 C 494 13362 511 13431 494 13516 494 13619 511 13704 528 13807 541 13767 514 13576 524 13576 527 13576 534 13593 545 13636 545 13670 562 13704 580 13755 L 597 13807 C 597 13824 631 13824 648 13841 716 13875 785 13926 853 13960 887 13977 938 13977 973 13995 L 1075 14012 1246 14046 C 1348 14054 1455 14059 1562 14059 1669 14059 1776 14054 1878 14046 2288 14029 2681 13977 3091 13943 3484 13892 3877 13858 4253 13841 L 4526 13841 4800 13875 C 5005 13892 5210 13909 5398 13926 5420 13927 5441 13927 5461 13927 5877 13927 5822 13797 6152 13797 6232 13797 6336 13804 6474 13824 L 6252 13892 C 7431 13807 8661 13789 9789 13584 L 9789 13584 C 9738 13619 9669 13636 9618 13636 9789 13636 9960 13636 10131 13602 10319 13567 10472 13550 10472 13516 10643 13516 10507 13567 10626 13584 10644 13586 10662 13586 10682 13586 10831 13586 11021 13550 11163 13550 11233 13550 11291 13559 11327 13584 11336 13584 11315 13590 11288 13594 L 11288 13594 C 11329 13591 11371 13589 11414 13589 11481 13589 11549 13593 11617 13602 11754 13602 11856 13602 11788 13567 L 11788 13567 C 12198 13636 12591 13619 12916 13721 12941 13715 12970 13713 13001 13713 13186 13713 13456 13802 13605 13802 13650 13802 13684 13793 13702 13772 L 13702 13772 C 13650 13875 14419 13995 14693 13995 14607 14012 14915 14063 14812 14097 14997 14128 15169 14152 15270 14152 15337 14152 15373 14141 15359 14114 L 15359 14114 C 15889 14336 16504 14182 16811 14387 17273 14405 17717 14405 18144 14422 L 19391 14456 C 19382 14485 19305 14493 19201 14493 19053 14493 18849 14476 18703 14476 18588 14476 18509 14487 18520 14524 18992 14524 19340 14506 19710 14506 19956 14506 20212 14514 20519 14541 20724 14575 20400 14575 20331 14593 21057 14593 21724 14680 22373 14680 22427 14680 22481 14679 22535 14678 L 22535 14678 C 22484 14695 22433 14695 22399 14695 22477 14695 22566 14706 22625 14706 22669 14706 22696 14700 22689 14678 L 22552 14678 C 22359 14614 23031 14564 23123 14530 L 23123 14530 C 22922 14659 23811 14595 23441 14746 23526 14746 23646 14712 23629 14678 L 23629 14678 C 23766 14695 23800 14712 23663 14746 24088 14746 24023 14709 24275 14709 24318 14709 24368 14710 24432 14712 24432 14729 24329 14729 24295 14763 24500 14725 24705 14706 24910 14706 24979 14706 25047 14708 25115 14712 25098 14729 25115 14746 25064 14746 25606 14746 26010 14671 26555 14671 26646 14671 26741 14673 26841 14678 26619 14780 27080 14695 27114 14798 L 27490 14746 27337 14712 C 27647 14712 27916 14642 28180 14642 28206 14642 28233 14642 28259 14644 L 28037 14729 28652 14678 28293 14661 C 28635 14610 28259 14558 28703 14558 28874 14558 29045 14575 29216 14593 29404 14541 29592 14524 29780 14524 29848 14558 29746 14627 29780 14644 29947 14560 30538 14591 30740 14513 L 30740 14513 C 30700 14533 30689 14575 30720 14575 L 30856 14507 C 31010 14524 31027 14541 31010 14575 31436 14575 30945 14488 31297 14488 31326 14488 31361 14489 31403 14490 31369 14507 31335 14507 31301 14524 31756 14524 32188 14465 32606 14465 32690 14465 32773 14467 32855 14473 33009 14558 32428 14490 32599 14575 33029 14535 33460 14519 33890 14519 34195 14519 34499 14527 34803 14541 L 34649 14524 C 34673 14497 34712 14487 34763 14487 34927 14487 35212 14594 35477 14594 35486 14594 35496 14593 35505 14593 L 35505 14593 C 35431 14599 35403 14644 35435 14644 35999 14695 36580 14712 37161 14712 L 37076 14729 C 37349 14780 37827 14780 38135 14798 38238 14763 38408 14780 38306 14729 L 38306 14729 C 38408 14746 38528 14763 38648 14780 38750 14780 38860 14788 38973 14788 39029 14788 39086 14786 39143 14780 39160 14627 39177 14456 39177 14302 39177 14200 39194 14080 39194 13977 39194 13550 39246 13106 39331 12696 39331 12776 39331 12877 39339 12877 39341 12877 39344 12869 39348 12850 L 39382 12132 39382 12132 C 39331 12183 39348 12218 39297 12371 39263 12218 39263 12064 39280 11893 L 39280 11893 C 39280 11995 39288 12033 39301 12033 39329 12033 39376 11855 39399 11773 L 39399 11773 C 39397 11776 39394 11777 39392 11777 39380 11777 39368 11753 39356 11753 39353 11753 39351 11754 39348 11756 39485 11380 39246 11671 39348 11175 L 39348 11175 39382 11192 C 39365 11004 39365 10816 39382 10629 39391 10618 39398 10613 39402 10613 39435 10613 39389 10834 39434 10834 39468 10543 39365 10253 39434 9996 L 39434 9996 39434 10423 C 39502 10253 39536 10082 39536 9894 L 39536 9911 39587 9552 C 39434 9176 39587 8817 39519 8322 L 39519 8322 C 39545 8502 39558 8556 39569 8556 39585 8556 39594 8437 39627 8437 39631 8437 39634 8438 39639 8442 39653 8325 39680 8171 39698 8171 39702 8171 39704 8175 39707 8185 39673 7946 39775 7792 39707 7468 39738 7452 39727 7255 39762 7255 39766 7255 39770 7258 39775 7263 39775 7187 39773 7159 39769 7159 39758 7159 39738 7331 39725 7331 39725 7331 39724 7331 39724 7331 39656 6870 39861 6237 39758 5571 39741 5024 39673 4905 39639 4460 L 39639 4324 C 39644 4308 39649 4301 39655 4301 39683 4301 39707 4495 39707 4495 39741 4238 39741 3982 39724 3709 L 39724 3709 C 39729 3728 39734 3737 39739 3737 39752 3737 39768 3684 39792 3623 39792 3418 39707 3487 39741 3196 L 39741 3196 C 39775 3264 39809 3333 39827 3418 39809 3162 39775 2906 39741 2632 39748 2623 39754 2619 39759 2619 39797 2619 39812 2799 39827 2888 39809 2581 39792 2103 39741 2017 L 39725 2147 39725 2147 C 39726 2143 39729 2140 39733 2140 39748 2140 39775 2172 39775 2222 39827 2496 39758 2598 39741 2615 L 39724 2427 39724 2427 C 39587 2615 39741 3196 39724 3572 L 39639 3452 39639 1590 C 39280 1556 38921 1522 38579 1470 L 38528 1470 C 38562 1453 38579 1419 38596 1368 38631 1385 38665 1402 38716 1402 L 38818 1334 38596 1334 C 38562 1282 38460 1231 38186 1146 L 37759 1146 37640 1077 37998 1129 C 37883 1090 37758 1071 37638 1071 37598 1071 37558 1073 37520 1077 37469 1043 37417 1009 37349 992 L 36922 1026 C 36888 975 37127 975 36854 907 36662 907 36977 1011 36756 1011 36740 1011 36721 1010 36700 1009 36512 924 36580 889 36324 889 36311 864 36336 849 36390 849 36402 849 36415 849 36431 851 L 36431 851 C 36203 820 35990 804 35777 804 35572 701 35060 701 35094 582 L 35094 582 C 35000 590 34906 595 34810 595 34714 595 34615 590 34513 582 34889 514 33795 479 33898 377 L 33898 377 C 33822 396 33714 402 33587 402 33381 402 33126 386 32879 386 32727 386 32578 392 32445 411 32459 404 32473 397 32488 392 L 32488 392 C 32512 393 32537 394 32565 394 32550 389 32536 387 32524 387 32511 387 32499 389 32488 392 L 32488 392 C 32277 384 32204 341 32035 326 32018 411 31591 462 31369 548 31044 479 31557 411 31454 326 L 31454 326 C 31471 394 30890 462 31010 514 30754 496 30788 514 30651 462 30634 582 30429 514 30224 633 29985 633 30019 588 29952 588 29918 588 29860 599 29729 633 29541 633 29882 531 29882 531 L 29882 531 C 29489 599 29712 650 29643 719 29517 747 29442 757 29397 757 29275 757 29362 684 29250 684 29011 753 28772 838 28533 889 28516 889 28464 889 28516 855 L 28516 855 C 28225 975 27610 958 27251 1043 27247 1043 27242 1043 27238 1043 L 27238 1043 C 27273 1076 27283 1117 27268 1146 27154 1146 27048 1168 26970 1168 26930 1168 26898 1163 26875 1146 26926 1146 26978 1129 27046 1112 L 27046 1112 26858 1129 C 26687 1043 27114 1112 27114 1043 L 27114 1043 C 26887 1076 26659 1088 26432 1088 26301 1088 26169 1084 26038 1077 26012 1035 26175 1035 26299 1035 26422 1035 26508 1035 26328 992 L 26328 992 C 26465 1009 26602 1026 26756 1043 26626 989 26641 980 26687 980 26707 980 26732 982 26755 982 26810 982 26846 972 26721 907 26158 872 26089 924 25525 838 L 25525 838 C 25406 872 25560 907 25440 941 24646 924 24829 684 24284 684 24266 684 24247 684 24227 684 24124 727 24018 748 23911 748 23804 748 23697 727 23595 684 L 23748 616 C 23626 597 23543 591 23480 591 23357 591 23315 615 23224 615 23153 615 23052 600 22860 548 22875 545 22895 544 22917 544 23026 544 23200 568 23215 568 23218 568 23214 567 23202 565 23085 526 23017 514 22969 514 22894 514 22865 543 22774 543 22743 543 22705 539 22655 531 L 22604 445 C 22141 395 21669 363 21201 363 21030 363 20859 368 20690 377 20724 360 20827 326 20690 308 L 18110 377 17820 479 C 17734 479 17683 462 17751 445 17444 445 17734 479 17597 531 17562 539 17530 542 17503 542 17414 542 17382 506 17461 479 L 17461 479 C 16777 633 16077 719 15359 736 L 15479 701 C 15088 701 15001 847 14707 847 14666 847 14622 844 14573 838 L 14641 821 14641 821 C 14346 826 14042 833 13740 833 13064 833 12404 799 11908 633 11885 646 11848 651 11801 651 11604 651 11233 558 11025 558 10953 558 10901 569 10883 599 10507 462 10131 377 9738 291 9703 286 9671 283 9640 283 9505 283 9397 328 9225 328 9203 328 9181 327 9157 326 L 9157 257 8798 291 8627 189 8388 189 C 8473 206 8593 240 8576 257 8251 257 7944 189 7636 86 7346 86 7038 86 6731 103 6744 90 6802 76 6877 71 L 6877 71 C 6874 71 6873 71 6871 71 6688 71 6825 11 6645 11 6612 11 6568 13 6508 18 6560 52 6474 69 6457 86 6225 53 5994 34 5757 34 5628 34 5497 40 5364 52 L 5432 1 Z N">
            <draw:equation draw:name="f0" draw:formula="logwidth"/>
            <draw:equation draw:name="f1" draw:formula="logheight"/>
          </draw:enhanced-geometry>
        </draw:custom-shape>
        <draw:custom-shape draw:name="Google Shape;701;p12" draw:style-name="gr1" draw:text-style-name="P1" draw:layer="layout" svg:width="6.985cm" svg:height="3.775cm" svg:x="0.845cm" svg:y="9.405cm">
          <text:p text:style-name="P10"/>
          <draw:enhanced-geometry draw:mirror-horizontal="false" draw:mirror-vertical="false" drawooo:sub-view-size="39861 14798" draw:text-areas="0 0 ?f0 ?f1" svg:viewBox="0 0 0 0" draw:type="ooxml-non-primitive" draw:enhanced-path="M 6936 69 C 6915 69 6895 70 6877 71 L 6877 71 C 6893 71 6913 70 6936 69 Z M 20263 411 C 20297 428 20263 445 20177 445 20229 428 20041 428 19921 411 Z M 36431 851 C 36441 852 36451 854 36461 855 36450 853 36440 852 36431 851 Z M 27217 1026 C 27217 1039 27226 1042 27238 1043 L 27238 1043 C 27232 1037 27225 1031 27217 1026 Z M 39725 2147 C 39724 2149 39724 2151 39724 2154 L 39725 2147 Z M 39656 3504 L 39707 3811 C 39693 3853 39679 3884 39655 3884 39650 3884 39645 3883 39639 3879 L 39656 3504 Z M 221 5212 L 221 5246 C 221 5247 222 5247 223 5247 L 223 5247 C 222 5236 221 5224 221 5212 Z M 39604 5656 C 39639 5725 39656 5793 39656 5861 L 39604 5981 39604 5656 Z M 11288 13594 L 11288 13594 C 11266 13596 11245 13599 11224 13602 11240 13602 11266 13598 11288 13594 Z M 39126 13482 C 39143 13499 39160 13567 39160 13738 39152 13747 39139 13751 39126 13751 39113 13751 39100 13747 39092 13738 L 39126 13482 Z M 5432 1 L 5432 1 C 5073 18 4731 35 4373 69 3997 121 3638 172 3262 223 3283 222 3302 221 3319 221 3527 221 3467 311 3262 343 L 3177 274 3177 274 C 3040 343 3399 274 3125 377 3101 378 3079 379 3060 379 2865 379 2934 305 3074 274 L 3074 274 2749 343 C 2732 308 2801 291 2818 257 L 2818 257 C 2770 285 2670 287 2556 287 2527 287 2497 287 2468 287 2318 287 2160 291 2066 343 L 2049 326 1195 326 C 1109 326 973 291 870 274 L 511 240 C 506 238 503 237 500 237 481 237 492 277 477 291 L 477 377 C 477 445 477 514 460 565 460 701 443 821 426 958 494 992 460 1214 494 1385 426 1829 340 2325 289 2854 289 3059 303 3083 321 3083 327 3083 333 3081 338 3081 351 3081 364 3090 374 3145 320 3158 288 3503 268 3503 263 3503 258 3479 255 3418 221 4067 204 4255 221 5076 249 5006 265 4925 279 4925 283 4925 286 4929 289 4939 289 5070 242 5247 223 5247 223 5247 223 5247 223 5247 L 223 5247 C 265 6165 0 7340 135 8049 L 135 8014 204 8766 C 204 8858 200 8890 195 8890 183 8890 161 8748 140 8748 132 8748 125 8767 118 8817 238 9638 152 10099 255 10782 101 11312 409 12628 426 13345 L 460 13294 C 494 13362 511 13431 494 13516 494 13619 511 13704 528 13807 541 13767 514 13576 524 13576 527 13576 534 13593 545 13636 545 13670 562 13704 580 13755 L 597 13807 C 597 13824 631 13824 648 13841 716 13875 785 13926 853 13960 887 13977 938 13977 973 13995 L 1075 14012 1246 14046 C 1348 14054 1455 14059 1562 14059 1669 14059 1776 14054 1878 14046 2288 14029 2681 13977 3091 13943 3484 13892 3877 13858 4253 13841 L 4526 13841 4800 13875 C 5005 13892 5210 13909 5398 13926 5420 13927 5441 13927 5461 13927 5877 13927 5822 13797 6152 13797 6232 13797 6336 13804 6474 13824 L 6252 13892 C 7431 13807 8661 13789 9789 13584 L 9789 13584 C 9738 13619 9669 13636 9618 13636 9789 13636 9960 13636 10131 13602 10319 13567 10472 13550 10472 13516 10643 13516 10507 13567 10626 13584 10644 13586 10662 13586 10682 13586 10831 13586 11021 13550 11163 13550 11233 13550 11291 13559 11327 13584 11336 13584 11315 13590 11288 13594 L 11288 13594 C 11329 13591 11371 13589 11414 13589 11481 13589 11549 13593 11617 13602 11754 13602 11856 13602 11788 13567 L 11788 13567 C 12198 13636 12591 13619 12916 13721 12941 13715 12970 13713 13001 13713 13186 13713 13456 13802 13605 13802 13650 13802 13684 13793 13702 13772 L 13702 13772 C 13650 13875 14419 13995 14693 13995 14607 14012 14915 14063 14812 14097 14997 14128 15169 14152 15270 14152 15337 14152 15373 14141 15359 14114 L 15359 14114 C 15889 14336 16504 14182 16811 14387 17273 14405 17717 14405 18144 14422 L 19391 14456 C 19382 14485 19305 14493 19201 14493 19053 14493 18849 14476 18703 14476 18588 14476 18509 14487 18520 14524 18992 14524 19340 14506 19710 14506 19956 14506 20212 14514 20519 14541 20724 14575 20400 14575 20331 14593 21057 14593 21724 14680 22373 14680 22427 14680 22481 14679 22535 14678 L 22535 14678 C 22484 14695 22433 14695 22399 14695 22477 14695 22566 14706 22625 14706 22669 14706 22696 14700 22689 14678 L 22552 14678 C 22359 14614 23031 14564 23123 14530 L 23123 14530 C 22922 14659 23811 14595 23441 14746 23526 14746 23646 14712 23629 14678 L 23629 14678 C 23766 14695 23800 14712 23663 14746 24088 14746 24023 14709 24275 14709 24318 14709 24368 14710 24432 14712 24432 14729 24329 14729 24295 14763 24500 14725 24705 14706 24910 14706 24979 14706 25047 14708 25115 14712 25098 14729 25115 14746 25064 14746 25606 14746 26010 14671 26555 14671 26646 14671 26741 14673 26841 14678 26619 14780 27080 14695 27114 14798 L 27490 14746 27337 14712 C 27647 14712 27916 14642 28180 14642 28206 14642 28233 14642 28259 14644 L 28037 14729 28652 14678 28293 14661 C 28635 14610 28259 14558 28703 14558 28874 14558 29045 14575 29216 14593 29404 14541 29592 14524 29780 14524 29848 14558 29746 14627 29780 14644 29947 14560 30538 14591 30740 14513 L 30740 14513 C 30700 14533 30689 14575 30720 14575 L 30856 14507 C 31010 14524 31027 14541 31010 14575 31436 14575 30945 14488 31297 14488 31326 14488 31361 14489 31403 14490 31369 14507 31335 14507 31301 14524 31756 14524 32188 14465 32606 14465 32690 14465 32773 14467 32855 14473 33009 14558 32428 14490 32599 14575 33029 14535 33460 14519 33890 14519 34195 14519 34499 14527 34803 14541 L 34649 14524 C 34673 14497 34712 14487 34763 14487 34927 14487 35212 14594 35477 14594 35486 14594 35496 14593 35505 14593 L 35505 14593 C 35431 14599 35403 14644 35435 14644 35999 14695 36580 14712 37161 14712 L 37076 14729 C 37349 14780 37827 14780 38135 14798 38238 14763 38408 14780 38306 14729 L 38306 14729 C 38408 14746 38528 14763 38648 14780 38750 14780 38860 14788 38973 14788 39029 14788 39086 14786 39143 14780 39160 14627 39177 14456 39177 14302 39177 14200 39194 14080 39194 13977 39194 13550 39246 13106 39331 12696 39331 12776 39331 12877 39339 12877 39341 12877 39344 12869 39348 12850 L 39382 12132 39382 12132 C 39331 12183 39348 12218 39297 12371 39263 12218 39263 12064 39280 11893 L 39280 11893 C 39280 11995 39288 12033 39301 12033 39329 12033 39376 11855 39399 11773 L 39399 11773 C 39397 11776 39394 11777 39392 11777 39380 11777 39368 11753 39356 11753 39353 11753 39351 11754 39348 11756 39485 11380 39246 11671 39348 11175 L 39348 11175 39382 11192 C 39365 11004 39365 10816 39382 10629 39391 10618 39398 10613 39402 10613 39435 10613 39389 10834 39434 10834 39468 10543 39365 10253 39434 9996 L 39434 9996 39434 10423 C 39502 10253 39536 10082 39536 9894 L 39536 9911 39587 9552 C 39434 9176 39587 8817 39519 8322 L 39519 8322 C 39545 8502 39558 8556 39569 8556 39585 8556 39594 8437 39627 8437 39631 8437 39634 8438 39639 8442 39653 8325 39680 8171 39698 8171 39702 8171 39704 8175 39707 8185 39673 7946 39775 7792 39707 7468 39738 7452 39727 7255 39762 7255 39766 7255 39770 7258 39775 7263 39775 7187 39773 7159 39769 7159 39758 7159 39738 7331 39725 7331 39725 7331 39724 7331 39724 7331 39656 6870 39861 6237 39758 5571 39741 5024 39673 4905 39639 4460 L 39639 4324 C 39644 4308 39649 4301 39655 4301 39683 4301 39707 4495 39707 4495 39741 4238 39741 3982 39724 3709 L 39724 3709 C 39729 3728 39734 3737 39739 3737 39752 3737 39768 3684 39792 3623 39792 3418 39707 3487 39741 3196 L 39741 3196 C 39775 3264 39809 3333 39827 3418 39809 3162 39775 2906 39741 2632 39748 2623 39754 2619 39759 2619 39797 2619 39812 2799 39827 2888 39809 2581 39792 2103 39741 2017 L 39725 2147 39725 2147 C 39726 2143 39729 2140 39733 2140 39748 2140 39775 2172 39775 2222 39827 2496 39758 2598 39741 2615 L 39724 2427 39724 2427 C 39587 2615 39741 3196 39724 3572 L 39639 3452 39639 1590 C 39280 1556 38921 1522 38579 1470 L 38528 1470 C 38562 1453 38579 1419 38596 1368 38631 1385 38665 1402 38716 1402 L 38818 1334 38596 1334 C 38562 1282 38460 1231 38186 1146 L 37759 1146 37640 1077 37998 1129 C 37883 1090 37758 1071 37638 1071 37598 1071 37558 1073 37520 1077 37469 1043 37417 1009 37349 992 L 36922 1026 C 36888 975 37127 975 36854 907 36662 907 36977 1011 36756 1011 36740 1011 36721 1010 36700 1009 36512 924 36580 889 36324 889 36311 864 36336 849 36390 849 36402 849 36415 849 36431 851 L 36431 851 C 36203 820 35990 804 35777 804 35572 701 35060 701 35094 582 L 35094 582 C 35000 590 34906 595 34810 595 34714 595 34615 590 34513 582 34889 514 33795 479 33898 377 L 33898 377 C 33822 396 33714 402 33587 402 33381 402 33126 386 32879 386 32727 386 32578 392 32445 411 32459 404 32473 397 32488 392 L 32488 392 C 32512 393 32537 394 32565 394 32550 389 32536 387 32524 387 32511 387 32499 389 32488 392 L 32488 392 C 32277 384 32204 341 32035 326 32018 411 31591 462 31369 548 31044 479 31557 411 31454 326 L 31454 326 C 31471 394 30890 462 31010 514 30754 496 30788 514 30651 462 30634 582 30429 514 30224 633 29985 633 30019 588 29952 588 29918 588 29860 599 29729 633 29541 633 29882 531 29882 531 L 29882 531 C 29489 599 29712 650 29643 719 29517 747 29442 757 29397 757 29275 757 29362 684 29250 684 29011 753 28772 838 28533 889 28516 889 28464 889 28516 855 L 28516 855 C 28225 975 27610 958 27251 1043 27247 1043 27242 1043 27238 1043 L 27238 1043 C 27273 1076 27283 1117 27268 1146 27154 1146 27048 1168 26970 1168 26930 1168 26898 1163 26875 1146 26926 1146 26978 1129 27046 1112 L 27046 1112 26858 1129 C 26687 1043 27114 1112 27114 1043 L 27114 1043 C 26887 1076 26659 1088 26432 1088 26301 1088 26169 1084 26038 1077 26012 1035 26175 1035 26299 1035 26422 1035 26508 1035 26328 992 L 26328 992 C 26465 1009 26602 1026 26756 1043 26626 989 26641 980 26687 980 26707 980 26732 982 26755 982 26810 982 26846 972 26721 907 26158 872 26089 924 25525 838 L 25525 838 C 25406 872 25560 907 25440 941 24646 924 24829 684 24284 684 24266 684 24247 684 24227 684 24124 727 24018 748 23911 748 23804 748 23697 727 23595 684 L 23748 616 C 23626 597 23543 591 23480 591 23357 591 23315 615 23224 615 23153 615 23052 600 22860 548 22875 545 22895 544 22917 544 23026 544 23200 568 23215 568 23218 568 23214 567 23202 565 23085 526 23017 514 22969 514 22894 514 22865 543 22774 543 22743 543 22705 539 22655 531 L 22604 445 C 22141 395 21669 363 21201 363 21030 363 20859 368 20690 377 20724 360 20827 326 20690 308 L 18110 377 17820 479 C 17734 479 17683 462 17751 445 17444 445 17734 479 17597 531 17562 539 17530 542 17503 542 17414 542 17382 506 17461 479 L 17461 479 C 16777 633 16077 719 15359 736 L 15479 701 C 15088 701 15001 847 14707 847 14666 847 14622 844 14573 838 L 14641 821 14641 821 C 14346 826 14042 833 13740 833 13064 833 12404 799 11908 633 11885 646 11848 651 11801 651 11604 651 11233 558 11025 558 10953 558 10901 569 10883 599 10507 462 10131 377 9738 291 9703 286 9671 283 9640 283 9505 283 9397 328 9225 328 9203 328 9181 327 9157 326 L 9157 257 8798 291 8627 189 8388 189 C 8473 206 8593 240 8576 257 8251 257 7944 189 7636 86 7346 86 7038 86 6731 103 6744 90 6802 76 6877 71 L 6877 71 C 6874 71 6873 71 6871 71 6688 71 6825 11 6645 11 6612 11 6568 13 6508 18 6560 52 6474 69 6457 86 6225 53 5994 34 5757 34 5628 34 5497 40 5364 52 L 5432 1 Z N">
            <draw:equation draw:name="f0" draw:formula="logwidth"/>
            <draw:equation draw:name="f1" draw:formula="logheight"/>
          </draw:enhanced-geometry>
        </draw:custom-shape>
        <draw:frame draw:name="Google Shape;702;p12" presentation:style-name="pr18" draw:text-style-name="P11" draw:layer="layout" svg:width="6.26cm" svg:height="1.334cm" svg:x="1.121cm" svg:y="10.259cm" presentation:class="subtitle" presentation:user-transformed="true">
          <draw:text-box>
            <text:p text:style-name="P10"><text:span text:style-name="T17">說明：</text:span></text:p>
          </draw:text-box>
        </draw:frame>
        <draw:frame draw:name="Google Shape;703;p12" presentation:style-name="pr19" draw:text-style-name="P14" draw:layer="layout" svg:width="9.986cm" svg:height="1.332cm" svg:x="9.57cm" svg:y="0.896cm" presentation:class="title" presentation:user-transformed="true">
          <draw:text-box>
            <text:p text:style-name="P10"><text:span text:style-name="T12">課程：</text:span></text:p>
          </draw:text-box>
        </draw:frame>
        <draw:custom-shape draw:name="Google Shape;704;p12" draw:style-name="gr21" draw:text-style-name="P29" draw:layer="layout" svg:width="6.26cm" svg:height="1.353cm" svg:x="1.084cm" svg:y="9.49cm">
          <text:p text:style-name="P18"><text:span text:style-name="T18">標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05;p12" presentation:style-name="pr18" draw:text-style-name="P11" draw:layer="layout" svg:width="6.26cm" svg:height="1.334cm" svg:x="9.761cm" svg:y="10.674cm" presentation:class="subtitle" presentation:user-transformed="true">
          <draw:text-box>
            <text:p text:style-name="P10"><text:span text:style-name="T17">說明：</text:span></text:p>
          </draw:text-box>
        </draw:frame>
        <draw:custom-shape draw:name="Google Shape;706;p12" draw:style-name="gr21" draw:text-style-name="P29" draw:layer="layout" svg:width="6.26cm" svg:height="1.353cm" svg:x="9.724cm" svg:y="9.905cm">
          <text:p text:style-name="P18"><text:span text:style-name="T18">標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07;p12" presentation:style-name="pr18" draw:text-style-name="P11" draw:layer="layout" svg:width="6.26cm" svg:height="1.334cm" svg:x="17.253cm" svg:y="9.329cm" presentation:class="subtitle" presentation:user-transformed="true">
          <draw:text-box>
            <text:p text:style-name="P10"><text:span text:style-name="T17">說明：</text:span></text:p>
          </draw:text-box>
        </draw:frame>
        <draw:custom-shape draw:name="Google Shape;708;p12" draw:style-name="gr21" draw:text-style-name="P29" draw:layer="layout" svg:width="6.26cm" svg:height="1.353cm" svg:x="17.216cm" svg:y="8.56cm">
          <text:p text:style-name="P18"><text:span text:style-name="T18">標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86;p12:notes" draw:style-name="gr11" draw:layer="layout" svg:width="16.932cm" svg:height="9.524cm" svg:x="1.058cm" svg:y="1.905cm" draw:page-number="12" presentation:class="page"/>
          <draw:frame draw:name="Google Shape;687;p12:notes" presentation:style-name="pr25" draw:text-style-name="P13" draw:layer="layout" svg:width="15.239cm" svg:height="11.429cm" svg:x="1.905cm" svg:y="12.065cm" presentation:class="notes" presentation:placeholder="true" presentation:user-transformed="true">
            <draw:text-box/>
          </draw:frame>
        </presentation:notes>
      </draw:page>
      <draw:page draw:name="反思與心得" draw:style-name="dp3" draw:master-page-name="TITLE_5f_AND_5f_TWO_5f_COLUMNS" presentation:presentation-page-layout-name="AL3T3">
        <draw:g draw:name="Google Shape;714;p13">
          <draw:custom-shape draw:name="Google Shape;715;p13" draw:style-name="gr1" draw:text-style-name="P1" draw:layer="layout" svg:width="6.769cm" svg:height="5.333cm" draw:transform="rotate (-1.14720491733587) translate (3.987cm 7.353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custom-shape draw:name="Google Shape;716;p13" draw:style-name="gr2" draw:text-style-name="P2" draw:layer="layout" svg:width="6.224cm" svg:height="4.689cm" draw:transform="rotate (-1.14720491733587) translate (3.806cm 7.733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g>
        <draw:g draw:name="Google Shape;717;p13">
          <draw:custom-shape draw:name="Google Shape;718;p13" draw:style-name="gr19" draw:text-style-name="P9" draw:layer="layout" svg:width="6.545cm" svg:height="5.601cm" draw:transform="rotate (0.194080612821769) translate (19.115cm 4.175cm)">
            <text:p text:style-name="P10"/>
            <draw:enhanced-geometry draw:mirror-horizontal="false" draw:mirror-vertical="false" drawooo:sub-view-size="51783 44316" draw:text-areas="0 0 ?f0 ?f1" svg:viewBox="0 0 0 0" draw:type="ooxml-non-primitive" draw:enhanced-path="M 5126 6436 L 5314 8776 3212 8947 3025 6589 5126 6436 Z M 5519 11151 L 5724 13509 3623 13663 3418 11322 5519 11151 Z M 5912 15884 L 6117 18225 4016 18396 3811 16038 5912 15884 Z M 6322 20600 L 6510 22958 4409 23112 4221 20754 6322 20600 Z M 6715 25333 L 6920 27674 4802 27845 4614 25487 6715 25333 Z M 7108 30032 L 7313 32407 5212 32560 5007 30202 7108 30032 Z M 7518 34782 L 7706 37122 5605 37293 5400 34935 7518 34782 Z M 7911 39480 L 8099 41855 5998 42009 5810 39651 7911 39480 Z M 9295 43632 L 9073 43683 C 9056 43683 9039 43666 9005 43666 L 9295 43632 Z M 41761 0 C 41616 0 41461 29 41246 62 41144 50 41038 45 40933 45 40740 45 40546 63 40358 97 38466 467 36545 547 34613 547 33160 547 31701 502 30244 502 29439 502 28636 515 27834 558 20162 934 12764 3924 5041 3992 4221 3992 3418 4214 2597 4249 0 4385 479 4659 1077 8845 1521 11920 1623 15799 1914 18908 2614 26768 2307 34816 3725 42607 3811 43068 3896 43530 3981 44008 5651 43798 7322 43721 8995 43721 10317 43721 11641 43769 12969 43837 L 12935 43820 13208 43854 C 14541 43923 15856 44008 17189 44093 17206 44093 17223 44076 17240 44076 L 17240 44076 C 17223 44076 17223 44093 17223 44093 L 25988 44316 C 27048 44264 28090 44179 29132 44059 L 29094 44059 C 29139 44055 29185 44052 29228 44052 29266 44052 29302 44054 29337 44059 31029 43871 32720 43632 34412 43359 L 34514 43342 C 37487 42897 38940 42932 41844 42146 41989 42114 43290 41886 43550 41886 43567 41886 43580 41887 43587 41889 43619 41869 43648 41863 43676 41863 43739 41863 43794 41899 43858 41899 43885 41899 43914 41892 43946 41872 L 43946 41872 C 43935 41922 43963 41941 44014 41941 44182 41941 44595 41733 44628 41733 44630 41733 44630 41734 44629 41736 45159 41667 44954 41548 45501 41479 45971 41408 46441 41372 46910 41372 47004 41372 47098 41374 47192 41377 47516 41377 47842 41382 48167 41382 48871 41382 49573 41358 50251 41206 50746 41103 51208 40933 51618 40659 L 51618 40659 C 51602 40760 51640 40830 51674 40830 51712 40830 51745 40747 51700 40534 L 51700 40534 C 51718 40581 51736 40629 51754 40676 51766 40700 51772 40710 51774 40710 51782 40710 51673 40438 51673 40438 L 51673 40438 C 51673 40438 51677 40448 51686 40471 51692 40493 51696 40514 51700 40534 L 51700 40534 C 51022 38712 50750 36764 50900 34816 50866 34679 50900 34064 50866 33927 50883 31569 50439 29707 50080 27383 L 49790 25504 C 49790 25487 49772 25470 49772 25470 L 49772 25435 49311 22445 C 49277 22411 49260 22377 49260 22343 L 49294 22309 C 49260 22189 49243 22052 49226 21933 L 49174 21523 49174 21693 49140 21574 C 49140 21540 49140 21523 49157 21506 48679 18447 48218 15423 47756 12382 47380 10502 47022 8623 46646 6743 L 46646 6743 C 46668 6809 46679 6836 46682 6836 46693 6836 46513 6223 46524 6223 L 46524 6223 C 46527 6223 46537 6250 46560 6316 45826 3685 45894 2745 45706 28 L 43280 79 C 43256 95 43248 104 43246 108 L 43246 108 C 43242 106 43232 103 43207 103 43182 103 43140 106 43075 114 43004 94 42949 87 42907 87 42833 87 42803 108 42812 114 L 42812 114 42255 131 C 42060 34 41916 0 41761 0 Z N">
              <draw:equation draw:name="f0" draw:formula="logwidth"/>
              <draw:equation draw:name="f1" draw:formula="logheight"/>
            </draw:enhanced-geometry>
          </draw:custom-shape>
          <draw:g draw:name="Google Shape;719;p13">
            <draw:custom-shape draw:name="Google Shape;720;p13" draw:style-name="gr22" draw:text-style-name="P1" draw:layer="layout" svg:width="0.433cm" svg:height="4.975cm" draw:transform="rotate (0.194080612821769) translate (20.23cm 4.65cm)">
              <text:p text:style-name="P10"/>
              <draw:enhanced-geometry draw:mirror-horizontal="false" draw:mirror-vertical="false" drawooo:sub-view-size="3435 39368" draw:text-areas="0 0 ?f0 ?f1" svg:viewBox="0 0 0 0" draw:type="ooxml-non-primitive" draw:enhanced-path="M 0 1 L 3435 39367 F N">
                <draw:equation draw:name="f0" draw:formula="logwidth"/>
                <draw:equation draw:name="f1" draw:formula="logheight"/>
              </draw:enhanced-geometry>
            </draw:custom-shape>
            <draw:custom-shape draw:name="Google Shape;721;p13" draw:style-name="gr22" draw:text-style-name="P1" draw:layer="layout" svg:width="0.442cm" svg:height="5.07cm" draw:transform="rotate (0.194080612821769) translate (20.849cm 4.381cm)">
              <text:p text:style-name="P10"/>
              <draw:enhanced-geometry draw:mirror-horizontal="false" draw:mirror-vertical="false" drawooo:sub-view-size="3504 40120" draw:text-areas="0 0 ?f0 ?f1" svg:viewBox="0 0 0 0" draw:type="ooxml-non-primitive" draw:enhanced-path="M 1 1 L 3503 40119 F N">
                <draw:equation draw:name="f0" draw:formula="logwidth"/>
                <draw:equation draw:name="f1" draw:formula="logheight"/>
              </draw:enhanced-geometry>
            </draw:custom-shape>
            <draw:custom-shape draw:name="Google Shape;722;p13" draw:style-name="gr22" draw:text-style-name="P1" draw:layer="layout" svg:width="0.442cm" svg:height="5.068cm" draw:transform="rotate (0.194080612821769) translate (21.496cm 4.203cm)">
              <text:p text:style-name="P10"/>
              <draw:enhanced-geometry draw:mirror-horizontal="false" draw:mirror-vertical="false" drawooo:sub-view-size="3504 40103" draw:text-areas="0 0 ?f0 ?f1" svg:viewBox="0 0 0 0" draw:type="ooxml-non-primitive" draw:enhanced-path="M 0 1 L 3503 40102 F N">
                <draw:equation draw:name="f0" draw:formula="logwidth"/>
                <draw:equation draw:name="f1" draw:formula="logheight"/>
              </draw:enhanced-geometry>
            </draw:custom-shape>
            <draw:custom-shape draw:name="Google Shape;723;p13" draw:style-name="gr22" draw:text-style-name="P1" draw:layer="layout" svg:width="0.442cm" svg:height="5.068cm" draw:transform="rotate (0.194080612821769) translate (22.141cm 4.026cm)">
              <text:p text:style-name="P10"/>
              <draw:enhanced-geometry draw:mirror-horizontal="false" draw:mirror-vertical="false" drawooo:sub-view-size="3503 40103" draw:text-areas="0 0 ?f0 ?f1" svg:viewBox="0 0 0 0" draw:type="ooxml-non-primitive" draw:enhanced-path="M 0 1 L 3503 40102 F N">
                <draw:equation draw:name="f0" draw:formula="logwidth"/>
                <draw:equation draw:name="f1" draw:formula="logheight"/>
              </draw:enhanced-geometry>
            </draw:custom-shape>
            <draw:custom-shape draw:name="Google Shape;724;p13" draw:style-name="gr22" draw:text-style-name="P1" draw:layer="layout" svg:width="0.442cm" svg:height="5.07cm" draw:transform="rotate (0.194080612821769) translate (22.786cm 3.846cm)">
              <text:p text:style-name="P10"/>
              <draw:enhanced-geometry draw:mirror-horizontal="false" draw:mirror-vertical="false" drawooo:sub-view-size="3504 40120" draw:text-areas="0 0 ?f0 ?f1" svg:viewBox="0 0 0 0" draw:type="ooxml-non-primitive" draw:enhanced-path="M 1 1 L 3503 40119 F N">
                <draw:equation draw:name="f0" draw:formula="logwidth"/>
                <draw:equation draw:name="f1" draw:formula="logheight"/>
              </draw:enhanced-geometry>
            </draw:custom-shape>
            <draw:custom-shape draw:name="Google Shape;725;p13" draw:style-name="gr22" draw:text-style-name="P1" draw:layer="layout" svg:width="0.442cm" svg:height="5.068cm" draw:transform="rotate (0.194080612821769) translate (23.434cm 3.669cm)">
              <text:p text:style-name="P10"/>
              <draw:enhanced-geometry draw:mirror-horizontal="false" draw:mirror-vertical="false" drawooo:sub-view-size="3504 40103" draw:text-areas="0 0 ?f0 ?f1" svg:viewBox="0 0 0 0" draw:type="ooxml-non-primitive" draw:enhanced-path="M 0 1 L 3503 40102 F N">
                <draw:equation draw:name="f0" draw:formula="logwidth"/>
                <draw:equation draw:name="f1" draw:formula="logheight"/>
              </draw:enhanced-geometry>
            </draw:custom-shape>
            <draw:custom-shape draw:name="Google Shape;726;p13" draw:style-name="gr22" draw:text-style-name="P1" draw:layer="layout" svg:width="0.442cm" svg:height="5.068cm" draw:transform="rotate (0.194080612821769) translate (24.079cm 3.491cm)">
              <text:p text:style-name="P10"/>
              <draw:enhanced-geometry draw:mirror-horizontal="false" draw:mirror-vertical="false" drawooo:sub-view-size="3503 40103" draw:text-areas="0 0 ?f0 ?f1" svg:viewBox="0 0 0 0" draw:type="ooxml-non-primitive" draw:enhanced-path="M 0 1 L 3503 40102 F N">
                <draw:equation draw:name="f0" draw:formula="logwidth"/>
                <draw:equation draw:name="f1" draw:formula="logheight"/>
              </draw:enhanced-geometry>
            </draw:custom-shape>
            <draw:custom-shape draw:name="Google Shape;727;p13" draw:style-name="gr22" draw:text-style-name="P1" draw:layer="layout" svg:width="4.731cm" svg:height="0.358cm" draw:transform="rotate (0.194080612821769) translate (20.321cm 4.857cm)">
              <text:p text:style-name="P10"/>
              <draw:enhanced-geometry draw:mirror-horizontal="false" draw:mirror-vertical="false" drawooo:sub-view-size="37437 2837" draw:text-areas="0 0 ?f0 ?f1" svg:viewBox="0 0 0 0" draw:type="ooxml-non-primitive" draw:enhanced-path="M 37436 0 L 0 2837 F N">
                <draw:equation draw:name="f0" draw:formula="logwidth"/>
                <draw:equation draw:name="f1" draw:formula="logheight"/>
              </draw:enhanced-geometry>
            </draw:custom-shape>
            <draw:custom-shape draw:name="Google Shape;728;p13" draw:style-name="gr22" draw:text-style-name="P1" draw:layer="layout" svg:width="4.731cm" svg:height="0.355cm" draw:transform="rotate (0.194080612821769) translate (20.494cm 5.457cm)">
              <text:p text:style-name="P10"/>
              <draw:enhanced-geometry draw:mirror-horizontal="false" draw:mirror-vertical="false" drawooo:sub-view-size="37437 2820" draw:text-areas="0 0 ?f0 ?f1" svg:viewBox="0 0 0 0" draw:type="ooxml-non-primitive" draw:enhanced-path="M 37436 0 L 1 2819 F N">
                <draw:equation draw:name="f0" draw:formula="logwidth"/>
                <draw:equation draw:name="f1" draw:formula="logheight"/>
              </draw:enhanced-geometry>
            </draw:custom-shape>
            <draw:custom-shape draw:name="Google Shape;729;p13" draw:style-name="gr22" draw:text-style-name="P1" draw:layer="layout" svg:width="4.731cm" svg:height="0.358cm" draw:transform="rotate (0.194080612821769) translate (20.667cm 6.054cm)">
              <text:p text:style-name="P10"/>
              <draw:enhanced-geometry draw:mirror-horizontal="false" draw:mirror-vertical="false" drawooo:sub-view-size="37437 2838" draw:text-areas="0 0 ?f0 ?f1" svg:viewBox="0 0 0 0" draw:type="ooxml-non-primitive" draw:enhanced-path="M 37437 1 L 1 2837 F N">
                <draw:equation draw:name="f0" draw:formula="logwidth"/>
                <draw:equation draw:name="f1" draw:formula="logheight"/>
              </draw:enhanced-geometry>
            </draw:custom-shape>
            <draw:custom-shape draw:name="Google Shape;730;p13" draw:style-name="gr22" draw:text-style-name="P1" draw:layer="layout" svg:width="4.729cm" svg:height="0.355cm" draw:transform="rotate (0.194080612821769) translate (20.842cm 6.654cm)">
              <text:p text:style-name="P10"/>
              <draw:enhanced-geometry draw:mirror-horizontal="false" draw:mirror-vertical="false" drawooo:sub-view-size="37420 2820" draw:text-areas="0 0 ?f0 ?f1" svg:viewBox="0 0 0 0" draw:type="ooxml-non-primitive" draw:enhanced-path="M 37420 1 L 1 2820 F N">
                <draw:equation draw:name="f0" draw:formula="logwidth"/>
                <draw:equation draw:name="f1" draw:formula="logheight"/>
              </draw:enhanced-geometry>
            </draw:custom-shape>
            <draw:custom-shape draw:name="Google Shape;731;p13" draw:style-name="gr22" draw:text-style-name="P1" draw:layer="layout" svg:width="4.729cm" svg:height="0.355cm" draw:transform="rotate (0.194080612821769) translate (21.015cm 7.254cm)">
              <text:p text:style-name="P10"/>
              <draw:enhanced-geometry draw:mirror-horizontal="false" draw:mirror-vertical="false" drawooo:sub-view-size="37419 2820" draw:text-areas="0 0 ?f0 ?f1" svg:viewBox="0 0 0 0" draw:type="ooxml-non-primitive" draw:enhanced-path="M 37419 1 L 0 2820 F N">
                <draw:equation draw:name="f0" draw:formula="logwidth"/>
                <draw:equation draw:name="f1" draw:formula="logheight"/>
              </draw:enhanced-geometry>
            </draw:custom-shape>
            <draw:custom-shape draw:name="Google Shape;732;p13" draw:style-name="gr22" draw:text-style-name="P1" draw:layer="layout" svg:width="4.729cm" svg:height="0.355cm" draw:transform="rotate (0.194080612821769) translate (21.187cm 7.852cm)">
              <text:p text:style-name="P10"/>
              <draw:enhanced-geometry draw:mirror-horizontal="false" draw:mirror-vertical="false" drawooo:sub-view-size="37420 2820" draw:text-areas="0 0 ?f0 ?f1" svg:viewBox="0 0 0 0" draw:type="ooxml-non-primitive" draw:enhanced-path="M 37419 0 L 0 2820 F N">
                <draw:equation draw:name="f0" draw:formula="logwidth"/>
                <draw:equation draw:name="f1" draw:formula="logheight"/>
              </draw:enhanced-geometry>
            </draw:custom-shape>
            <draw:custom-shape draw:name="Google Shape;733;p13" draw:style-name="gr22" draw:text-style-name="P1" draw:layer="layout" svg:width="4.729cm" svg:height="0.355cm" draw:transform="rotate (0.194080612821769) translate (21.36cm 8.452cm)">
              <text:p text:style-name="P10"/>
              <draw:enhanced-geometry draw:mirror-horizontal="false" draw:mirror-vertical="false" drawooo:sub-view-size="37420 2820" draw:text-areas="0 0 ?f0 ?f1" svg:viewBox="0 0 0 0" draw:type="ooxml-non-primitive" draw:enhanced-path="M 37419 0 L 0 2819 F N">
                <draw:equation draw:name="f0" draw:formula="logwidth"/>
                <draw:equation draw:name="f1" draw:formula="logheight"/>
              </draw:enhanced-geometry>
            </draw:custom-shape>
          </draw:g>
        </draw:g>
        <draw:custom-shape draw:name="Google Shape;734;p13" draw:style-name="gr1" draw:text-style-name="P1" draw:layer="layout" svg:width="9.014cm" svg:height="10.75cm" svg:x="13.487cm" svg:y="3.537cm">
          <text:p text:style-name="P10"/>
          <draw:enhanced-geometry draw:mirror-horizontal="false" draw:mirror-vertical="false" drawooo:sub-view-size="33456 36890" draw:text-areas="0 0 ?f0 ?f1" svg:viewBox="0 0 0 0" draw:type="ooxml-non-primitive" draw:enhanced-path="M 35 33472 C 86 33404 137 33336 172 33250 189 33250 206 33250 223 33250 411 33336 616 33353 804 33302 941 33336 1043 33319 1077 33233 1128 33148 1180 33148 1214 33114 1282 33114 1334 33114 1351 33062 1573 33267 1829 33421 2085 33558 L 2085 33558 C 2085 33575 2154 33626 2205 33660 2290 33712 2376 33729 2444 33712 L 2547 33763 C 2564 33780 2581 33780 2598 33797 2649 33900 2700 33985 2752 34071 2803 34173 2786 34190 2735 34207 L 2666 34241 C 2598 34258 2581 34293 2632 34395 2649 34429 2666 34481 2683 34515 2718 34617 2786 34686 2871 34720 2905 34737 2923 34771 2957 34788 2991 34805 3025 34822 3059 34822 3196 34822 3264 34737 3230 34617 3213 34600 3213 34583 3196 34566 3145 34463 3179 34344 3281 34276 3316 34241 3435 34327 3521 34361 3589 34378 3674 34378 3743 34361 3811 34327 3862 34293 3931 34276 4033 34258 4153 34293 4221 34378 4255 34395 4272 34429 4307 34446 4409 34515 4460 34532 4529 34498 4563 34481 4580 34463 4614 34446 4682 34429 4682 34361 4631 34293 4614 34241 4597 34190 4580 34156 4734 34122 4887 34088 5041 34071 5075 34071 5110 34071 5127 34088 L 5537 34344 C 5554 34361 5554 34395 5571 34429 5588 34532 5554 34583 5400 34532 5349 34515 5332 34532 5366 34583 5451 34651 5520 34788 5656 34805 5725 34805 5759 34874 5793 34908 5861 35010 5913 34976 5947 34976 5998 34959 6049 35027 6083 35062 6101 35113 6083 35147 6083 35181 6066 35215 6066 35249 6083 35284 6083 35301 6083 35318 6101 35318 6135 35352 6169 35369 6186 35386 6306 35386 6408 35369 6476 35301 6528 35249 6596 35267 6699 35301 6716 35301 6733 35301 6750 35301 6852 35352 6938 35386 7040 35437 7194 35574 7382 35694 7570 35762 7690 35813 7826 35847 7946 35865 L 7963 35899 C 7997 35967 8065 36001 8134 36018 8356 36018 8493 35950 8698 35933 8732 35933 8766 35916 8783 35899 L 8783 35847 C 8920 35796 9056 35762 9193 35745 9347 35745 9484 35694 9603 35608 9603 35608 9620 35591 9620 35591 L 10389 35779 10389 35796 C 10389 35865 10389 35933 10406 36001 10406 36018 10423 36035 10423 36035 10458 36035 10509 36070 10526 36053 10594 36035 10646 36001 10697 35950 10731 35882 10782 35899 10885 35967 10902 35967 10936 35984 10936 35984 10970 35847 11209 35967 11295 35882 11346 35847 11414 35813 11466 35830 11619 35847 11654 35762 11756 35745 L 11910 35677 11961 35711 C 12029 35728 12132 35762 12149 35830 12149 35882 12132 35933 12081 35950 11978 35950 11893 35967 11893 36053 11807 36070 11722 36070 11654 36087 11637 36087 11654 36155 11654 36155 11705 36223 11637 36189 11688 36206 11807 36223 11927 36240 12029 36258 12098 36258 12149 36258 12166 36223 12183 36172 12235 36138 12286 36155 12422 36172 12542 36189 12542 36070 12628 36053 12747 36070 12798 36018 12850 35967 12901 36035 12952 36070 12986 36104 12986 36138 12969 36172 12935 36240 13020 36343 13140 36377 13191 36377 13243 36394 13294 36411 13379 36463 13499 36463 13601 36428 13670 36394 13738 36360 13806 36309 13841 36292 13875 36258 13909 36275 14114 36377 14165 36275 14285 36275 14439 36275 14439 36206 14285 36018 14336 36001 14387 35967 14422 35933 14473 35865 14541 35899 14627 36001 14661 36035 14695 36087 14729 36121 14780 36087 14934 36206 14968 36121 14968 36104 14968 36070 14968 36053 15054 36035 15173 36104 15259 36138 L 15276 36138 C 15327 36172 15378 36206 15430 36223 15601 36309 15771 36343 15959 36343 16045 36360 16147 36377 16250 36377 L 16352 36411 C 16386 36480 16438 36548 16489 36599 16814 36582 17121 36702 17360 36890 17395 36890 17446 36873 17480 36873 17531 36856 17583 36821 17600 36770 17600 36753 17600 36736 17600 36736 17651 36702 17685 36685 17719 36651 L 17719 36651 C 17788 36582 17839 36531 17907 36497 L 17890 36463 C 17924 36411 17941 36360 17941 36309 18027 36326 18095 36360 18181 36360 18403 36292 18659 36275 18881 36309 18881 36309 18881 36292 18881 36292 L 19103 36309 19189 36411 C 19257 36428 19308 36463 19359 36497 19377 36497 19394 36497 19394 36480 19428 36463 19428 36428 19462 36411 19479 36394 19565 36411 19633 36445 19684 36480 19718 36514 19735 36582 19735 36582 19735 36599 19752 36616 19787 36719 19804 36719 19889 36719 19975 36702 20060 36736 20128 36804 L 20197 36890 C 20248 36856 20299 36838 20350 36821 20385 36787 20402 36753 20402 36719 20402 36651 20402 36599 20385 36531 L 20761 36463 C 20812 36565 20880 36651 20983 36633 21051 36599 21136 36599 21205 36633 21290 36599 21393 36582 21478 36582 21495 36565 21495 36548 21495 36531 21547 36531 21581 36548 21632 36565 21683 36565 21752 36565 21820 36565 21803 36565 21803 36582 21786 36582 22008 36616 22213 36702 22384 36838 22452 36821 22520 36821 22606 36838 22623 36821 22657 36804 22674 36787 22828 36753 22999 36753 23136 36787 23289 36668 23477 36616 23665 36599 L 23699 36599 23751 36548 C 23768 36497 23802 36463 23836 36428 23870 36394 23922 36360 23956 36326 L 23956 36326 24007 36292 C 23990 36275 23990 36258 23990 36258 23990 36189 24007 36121 24058 36070 24075 36035 24127 36053 24161 36053 24212 36070 24246 36070 24297 36070 24332 36070 24349 36018 24332 35967 L 24263 35779 24707 35694 C 24742 35728 24776 35779 24793 35830 24793 35882 24793 35950 24793 36001 24793 36035 24861 36121 24895 36104 24981 36053 25100 36035 25203 36087 25288 36035 25374 36001 25476 36001 25545 35967 25630 35950 25698 35950 25784 35967 25852 35933 25886 35865 25955 35762 26057 35779 26177 35899 26160 35813 26126 35711 26091 35642 26023 35574 26023 35472 26091 35420 L 26689 35318 C 26826 35472 26826 35472 26929 35437 26946 35437 26963 35420 26997 35420 27082 35437 27151 35540 27134 35642 27134 35642 27117 35660 27117 35660 27082 35694 27048 35694 27014 35711 L 27014 35711 C 27100 35813 27185 35899 27270 36001 27305 36018 27339 35984 27356 35967 27458 35916 27561 35847 27646 35762 27663 35728 27680 35677 27680 35642 27937 35677 28193 35574 28364 35386 28398 35403 28415 35437 28466 35437 28501 35403 28535 35454 28569 35489 28620 35557 28706 35591 28791 35574 28825 35574 28859 35557 28894 35540 28911 35523 28945 35489 28962 35472 29030 35335 29184 35267 29321 35318 29355 35335 29372 35335 29406 35335 29526 35335 29628 35335 29628 35181 29628 35164 29628 35164 29645 35147 29611 35130 29611 35096 29594 35062 29594 35010 29594 34942 29594 34874 29731 34839 29782 34720 29885 34651 29970 34669 30055 34686 29953 34566 29936 34549 29936 34515 29953 34498 29987 34463 30021 34446 30055 34412 30055 34412 30090 34412 30107 34429 30260 34498 30397 34583 30517 34686 30534 34686 30568 34720 30568 34720 30568 34737 30551 34788 30534 34805 30568 34874 30585 34942 30585 35027 30705 34993 30824 34976 30859 34874 30859 34874 30910 34874 30944 34874 30961 34891 30978 34891 30995 34908 31371 35113 31371 35130 31491 34942 31525 34891 31610 34908 31696 34942 31747 34976 31815 35010 31884 35044 31884 35010 31884 34976 31884 34942 31901 34942 31918 34959 31918 34942 32174 34874 32448 34839 32704 34822 32755 34822 32806 34805 32841 34771 32977 34703 33114 34703 33233 34771 L 33285 34788 C 33353 34805 33387 34788 33370 34669 33353 34600 33370 34532 33404 34481 33421 34446 33439 34446 33456 34429 L 33456 1 1 1 1 33507 C 1 33490 18 33490 35 33472 Z N">
            <draw:equation draw:name="f0" draw:formula="logwidth"/>
            <draw:equation draw:name="f1" draw:formula="logheight"/>
          </draw:enhanced-geometry>
        </draw:custom-shape>
        <draw:custom-shape draw:name="Google Shape;735;p13" draw:style-name="gr1" draw:text-style-name="P1" draw:layer="layout" svg:width="6.914cm" svg:height="5.806cm" draw:transform="rotate (0.650658745143486) translate (7.909cm 1.419cm)">
          <text:p text:style-name="P10"/>
          <draw:enhanced-geometry draw:mirror-horizontal="false" draw:mirror-vertical="false" drawooo:sub-view-size="13909 13003" draw:text-areas="0 0 ?f0 ?f1" svg:viewBox="0 0 0 0" draw:type="ooxml-non-primitive" draw:enhanced-path="M 2427 0 C 2273 52 2119 86 1965 103 1965 120 1948 137 1931 154 1896 225 1820 263 1742 263 1707 263 1672 255 1641 240 L 1624 240 C 1624 240 1606 257 1606 274 1641 308 1692 325 1726 342 L 1794 376 C 1846 496 1897 598 1982 701 1982 701 2016 735 2051 786 2051 820 2016 855 1965 872 1948 872 1948 889 1931 906 1897 906 1846 923 1914 974 1948 1008 1982 1043 1999 1077 1999 1094 1999 1111 1982 1111 1965 1111 1914 1128 1914 1145 1931 1213 1948 1282 1948 1350 1948 1401 1999 1436 2068 1487 2136 1538 2102 1538 2068 1538 1999 1538 2016 1589 2051 1624 2119 1709 2187 1794 2256 1880 2170 1863 2085 1811 2034 1760 L 2016 1726 2016 1726 C 2016 1777 2034 1811 2051 1846 2153 2034 2187 2153 2153 2239 L 2187 2307 C 2187 2324 2222 2358 2222 2375 2239 2409 2273 2495 2256 2512 2187 2529 2136 2546 2068 2546 1982 2529 1897 2495 1846 2444 1743 2375 1641 2290 1555 2204 L 1504 2187 C 1504 2204 1504 2222 1487 2256 1675 2529 1658 2717 1504 2785 1466 2806 1417 2816 1359 2816 1182 2816 924 2726 667 2597 641 2602 614 2604 587 2604 505 2604 419 2585 342 2546 342 2546 325 2563 325 2580 325 2649 274 2734 205 2768 154 2802 69 2837 0 2854 L 11346 12439 C 11328 12422 11311 12405 11346 12388 L 11260 12251 11260 12234 11346 12251 C 11414 12268 11465 12302 11516 12354 11568 12405 11636 12456 11721 12473 11773 12473 11807 12490 11841 12525 11875 12542 11892 12559 11927 12576 12012 12678 12080 12764 12183 12866 12217 12900 12251 12918 12285 12952 12315 12917 12363 12904 12420 12904 12558 12904 12751 12979 12883 13003 12781 12969 12712 12798 12678 12627 12576 12576 12473 12490 12388 12405 12327 12359 12307 12300 12352 12300 12357 12300 12363 12301 12371 12302 12405 12311 12439 12315 12467 12315 12495 12315 12516 12311 12525 12302 12530 12297 12540 12295 12551 12295 12574 12295 12604 12302 12627 12302 L 12661 12302 C 12678 12268 12712 12251 12730 12234 12730 12217 12712 12200 12695 12183 12661 12132 12576 12046 12576 12012 12559 11978 12456 11858 12456 11807 12456 11798 12460 11794 12471 11794 12482 11794 12499 11798 12525 11807 L 12627 11841 C 12678 11875 12712 11892 12764 11927 12788 11854 12873 11833 12975 11833 13016 11833 13061 11836 13105 11841 13157 11756 13191 11670 13208 11585 13157 11551 13123 11516 13071 11482 L 12935 11380 C 12935 11346 12883 11328 12849 11311 12730 11192 12695 11123 12764 11123 12815 11123 12883 11072 12952 11038 12969 11038 12986 11004 12969 10970 12945 10911 12962 10892 13015 10892 13038 10892 13068 10896 13105 10901 13133 10910 13155 10915 13174 10915 13224 10915 13242 10883 13242 10833 13242 10816 13225 10782 13225 10765 13191 10679 13208 10645 13259 10628 13293 10628 13276 10594 13293 10577 L 13413 10611 13413 10645 C 13430 10662 13447 10679 13464 10696 13498 10713 13516 10730 13550 10748 13567 10748 13584 10730 13584 10713 L 13601 10713 13533 10628 C 13567 10611 13481 10525 13430 10474 13396 10406 13396 10372 13242 10303 13225 10286 13191 10269 13157 10252 13123 10218 13140 10201 13157 10201 13293 10269 13430 10320 13584 10320 13601 10337 13635 10355 13652 10372 13618 10252 13635 10167 13721 10115 13635 9945 13635 9808 13738 9757 13772 9757 13789 9757 13806 9739 13840 9722 13874 9705 13909 9688 L 2427 0 Z N">
            <draw:equation draw:name="f0" draw:formula="logwidth"/>
            <draw:equation draw:name="f1" draw:formula="logheight"/>
          </draw:enhanced-geometry>
        </draw:custom-shape>
        <draw:frame draw:name="Google Shape;737;p13" presentation:style-name="pr26" draw:text-style-name="P31" draw:layer="layout" svg:width="9.014cm" svg:height="1.332cm" svg:x="13.487cm" svg:y="4.008cm" presentation:class="subtitle" presentation:user-transformed="true">
          <draw:text-box>
            <text:p text:style-name="P18"><text:span text:style-name="T19">成長</text:span></text:p>
          </draw:text-box>
        </draw:frame>
        <draw:frame draw:name="Google Shape;739;p13" presentation:style-name="pr27" draw:text-style-name="P11" draw:layer="layout" svg:width="8.757cm" svg:height="7.836cm" svg:x="13.609cm" svg:y="5.313cm" presentation:class="subtitle" presentation:user-transformed="true">
          <draw:text-box>
            <text:p text:style-name="P10"><text:span text:style-name="T20">請寫下你參加完此社團的收穫、感受與心得</text:span></text:p>
          </draw:text-box>
        </draw:frame>
        <draw:frame draw:name="Google Shape;740;p13" presentation:style-name="pr28" draw:text-style-name="P20" draw:layer="layout" svg:width="8.076cm" svg:height="1.332cm" svg:x="8.381cm" svg:y="1.098cm" presentation:class="title" presentation:user-transformed="true">
          <draw:text-box>
            <text:p text:style-name="P18"><text:span text:style-name="T21">反思與心得</text:span></text:p>
          </draw:text-box>
        </draw:frame>
        <draw:g draw:name="Google Shape;741;p13">
          <draw:custom-shape draw:name="Google Shape;742;p13" draw:style-name="gr8" draw:text-style-name="P8" draw:layer="layout" svg:width="2.472cm" svg:height="1.808cm" draw:transform="rotate (-0.375769387954379) translate (6.562cm 1.251cm)">
            <text:p text:style-name="P10"/>
            <draw:enhanced-geometry draw:mirror-horizontal="false" draw:mirror-vertical="false" drawooo:sub-view-size="18958 13869" draw:text-areas="0 0 ?f0 ?f1" svg:viewBox="0 0 0 0" draw:type="ooxml-non-primitive" draw:enhanced-path="M 12948 1 C 12628 1 12328 269 12270 585 L 11945 209 C 11824 70 11676 12 11530 12 11098 12 10674 519 10954 978 11228 1405 11501 1832 11774 2276 11484 1935 11176 1610 10869 1285 10753 1165 10601 1113 10448 1113 10056 1113 9655 1454 9827 1883 10032 2396 10254 2874 10510 3353 10254 2994 9997 2652 9724 2294 L 9639 2174 C 9515 2016 9373 1950 9234 1950 8832 1950 8457 2494 8648 2926 9092 3985 9587 5027 10100 6035 9639 5472 9126 4959 8562 4498 8441 4395 8283 4349 8125 4349 7730 4349 7337 4644 7520 5096 7674 5454 7828 5813 8015 6155 7938 6120 7858 6104 7779 6104 7355 6104 6970 6565 7229 7026 7554 7573 7862 8052 8169 8581 7486 7573 6717 6616 5897 5745 5771 5615 5623 5559 5478 5559 5053 5559 4655 6034 4923 6480 L 5042 6685 C 4598 6240 4120 5847 3624 5489 3528 5419 3426 5388 3327 5388 2918 5388 2557 5907 2804 6292 3231 6975 3693 7659 4137 8325 3727 7881 3283 7436 2838 7009 2717 6892 2578 6842 2444 6842 2048 6842 1690 7276 1933 7710 2052 7915 2155 8120 2274 8308 1847 7949 1386 7624 908 7334 831 7291 750 7272 672 7272 316 7272 0 7670 224 8035 1266 9743 2428 11332 3368 13109 3437 13232 3541 13283 3646 13283 3877 13283 4113 13033 3983 12750 3522 11811 3026 10871 2497 9948 L 2497 9948 C 3539 11076 4427 12374 5418 13502 5527 13623 5655 13674 5780 13674 6151 13674 6502 13231 6273 12836 6136 12579 5999 12340 5863 12101 L 5863 12101 C 6238 12528 6614 12938 7007 13331 7118 13442 7259 13490 7399 13490 7755 13490 8107 13177 7947 12784 7810 12409 7640 12050 7469 11691 L 7469 11691 C 7776 12084 8067 12460 8391 12819 8516 12958 8659 13016 8798 13016 9137 13016 9453 12670 9417 12306 L 9417 12306 C 9810 12802 10254 13280 10715 13707 10837 13819 10986 13868 11132 13868 11501 13868 11853 13554 11706 13126 11638 12904 11569 12682 11484 12460 L 11484 12460 C 11638 12648 11792 12836 11945 13007 12060 13136 12208 13191 12356 13191 12736 13191 13123 12827 12988 12409 12885 12135 12765 11879 12663 11606 L 12663 11606 C 12988 12050 13346 12460 13722 12836 13853 12971 14001 13028 14143 13028 14557 13028 14925 12542 14696 12084 14201 11059 13654 10068 13124 9060 L 13124 9060 C 13637 9709 14201 10307 14782 10888 14895 10997 15045 11046 15196 11046 15590 11046 15997 10717 15824 10273 15380 9231 14850 8205 14252 7214 L 14252 7214 C 14935 8052 15636 8872 16388 9641 16518 9776 16668 9833 16813 9833 17236 9833 17621 9343 17379 8872 17037 8257 16661 7607 16302 6992 L 16302 6992 C 16507 7163 16712 7334 16917 7505 17046 7608 17209 7656 17371 7656 17770 7656 18159 7364 17977 6890 17925 6736 17857 6565 17789 6411 18113 6326 18301 5967 18182 5642 18079 5369 17977 5096 17840 4822 L 17840 4822 C 17909 4844 17979 4855 18049 4855 18517 4855 18958 4388 18660 3883 18558 3729 18472 3575 18370 3421 18763 3182 18848 2652 18558 2311 18011 1747 17430 1251 16815 790 16688 702 16566 663 16455 663 16221 663 16030 832 15926 1063 15790 944 15670 824 15533 705 15399 575 15236 518 15077 518 14709 518 14358 822 14406 1251 14064 892 13739 534 13381 192 13246 57 13095 1 12948 1 Z N">
              <draw:equation draw:name="f0" draw:formula="logwidth"/>
              <draw:equation draw:name="f1" draw:formula="logheight"/>
            </draw:enhanced-geometry>
          </draw:custom-shape>
          <draw:g draw:name="Google Shape;743;p13">
            <draw:custom-shape draw:name="Google Shape;744;p13" draw:style-name="gr7" draw:text-style-name="P7" draw:layer="layout" svg:width="2.351cm" svg:height="1.856cm" draw:transform="rotate (-0.375769387954379) translate (6.658cm 1.17cm)">
              <text:p text:style-name="P10"/>
              <draw:enhanced-geometry draw:mirror-horizontal="false" draw:mirror-vertical="false" drawooo:sub-view-size="18283 14434" draw:text-areas="0 0 ?f0 ?f1" svg:viewBox="0 0 0 0" draw:type="ooxml-non-primitive" draw:enhanced-path="M 12168 396 C 14001 396 15722 1639 16608 3326 18026 6009 16198 8777 14541 10793 14114 11306 13721 11835 13293 12365 13020 12690 12302 13800 11824 13851 11739 13851 11653 13937 11653 14022 10229 13807 8889 13667 7498 13667 6903 13667 6298 13693 5673 13749 5497 13764 5323 13771 5152 13771 3004 13771 1306 12585 752 10417 410 8948 838 7410 1914 6351 2450 5834 3064 5627 3690 5627 4744 5627 5833 6212 6647 6897 6695 6940 6752 6960 6807 6960 6927 6960 7040 6867 7040 6726 7262 4471 7980 2216 10030 1003 10731 583 11458 396 12168 396 Z M 12249 0 C 11532 0 10801 145 10098 439 7809 1413 6903 3993 6630 6282 5786 5658 4776 5140 3749 5140 3342 5140 2932 5221 2529 5411 1094 6060 359 7495 205 8999 0 10810 957 12467 2341 13544 3044 14077 3920 14218 4795 14218 5238 14218 5681 14182 6100 14142 6666 14090 7217 14066 7761 14066 9174 14066 10544 14223 12012 14432 12019 14433 12025 14433 12032 14433 12176 14433 12281 14256 12183 14142 12610 13937 12986 13407 13259 13117 14028 12228 14746 11271 15498 10366 17360 8076 18283 5137 16642 2472 15650 850 13989 0 12249 0 Z N">
                <draw:equation draw:name="f0" draw:formula="logwidth"/>
                <draw:equation draw:name="f1" draw:formula="logheight"/>
              </draw:enhanced-geometry>
            </draw:custom-shape>
            <draw:custom-shape draw:name="Google Shape;745;p13" draw:style-name="gr7" draw:text-style-name="P7" draw:layer="layout" svg:width="0.46cm" svg:height="0.438cm" draw:transform="rotate (-0.375769387954379) translate (6.636cm 2.392cm)">
              <text:p text:style-name="P10"/>
              <draw:enhanced-geometry draw:mirror-horizontal="false" draw:mirror-vertical="false" drawooo:sub-view-size="3582 3410" draw:text-areas="0 0 ?f0 ?f1" svg:viewBox="0 0 0 0" draw:type="ooxml-non-primitive" draw:enhanced-path="M 749 1 C 608 1 458 156 540 320 L 728 764 C 642 628 540 491 437 337 396 275 336 249 276 249 138 249 0 387 96 542 591 1294 984 2114 1565 2815 L 1804 3173 C 1838 3242 1924 3276 2009 3276 2009 3276 2026 3293 2026 3293 2062 3363 2145 3410 2227 3410 2265 3410 2302 3400 2334 3378 2573 3208 2812 3037 3017 2832 3171 2746 3325 2661 3479 2575 3547 2541 3581 2456 3581 2387 3564 2217 3496 2046 3359 1943 3325 1915 3285 1901 3247 1901 3171 1901 3103 1955 3103 2046 3103 2097 3103 2131 3103 2165 3069 2165 3052 2182 3017 2200 2744 2370 2454 2507 2163 2661 2009 2387 1873 2114 1736 1841 1480 1260 1206 679 916 115 878 34 815 1 749 1 Z N">
                <draw:equation draw:name="f0" draw:formula="logwidth"/>
                <draw:equation draw:name="f1" draw:formula="logheight"/>
              </draw:enhanced-geometry>
            </draw:custom-shape>
            <draw:custom-shape draw:name="Google Shape;746;p13" draw:style-name="gr7" draw:text-style-name="P7" draw:layer="layout" svg:width="0.397cm" svg:height="0.416cm" draw:transform="rotate (-0.375769387954379) translate (7.06cm 2.385cm)">
              <text:p text:style-name="P10"/>
              <draw:enhanced-geometry draw:mirror-horizontal="false" draw:mirror-vertical="false" drawooo:sub-view-size="3094 3239" draw:text-areas="0 0 ?f0 ?f1" svg:viewBox="0 0 0 0" draw:type="ooxml-non-primitive" draw:enhanced-path="M 1282 624 L 1282 624 C 1436 710 1555 812 1675 932 2051 1325 2256 1854 1983 2367 1846 2606 1705 2699 1569 2699 1297 2699 1043 2327 872 2008 752 1769 684 1530 616 1273 616 1120 650 949 701 795 L 701 795 C 684 1222 906 1632 1265 1854 1294 1877 1324 1887 1352 1887 1473 1887 1567 1709 1470 1598 1265 1376 957 880 1282 624 Z M 513 1 C 445 1 376 43 308 163 206 368 171 607 206 846 1 1872 581 3238 1726 3238 2153 3238 2563 2999 2786 2606 3093 2111 2905 1496 2632 1034 2390 641 1933 100 1440 100 1377 100 1312 109 1248 129 1152 81 1050 60 949 60 871 60 793 72 718 95 650 43 581 1 513 1 Z N">
                <draw:equation draw:name="f0" draw:formula="logwidth"/>
                <draw:equation draw:name="f1" draw:formula="logheight"/>
              </draw:enhanced-geometry>
            </draw:custom-shape>
            <draw:custom-shape draw:name="Google Shape;747;p13" draw:style-name="gr7" draw:text-style-name="P7" draw:layer="layout" svg:width="0.401cm" svg:height="0.57cm" draw:transform="rotate (-0.375769387954379) translate (7.474cm 2.187cm)">
              <text:p text:style-name="P10"/>
              <draw:enhanced-geometry draw:mirror-horizontal="false" draw:mirror-vertical="false" drawooo:sub-view-size="3128 4435" draw:text-areas="0 0 ?f0 ?f1" svg:viewBox="0 0 0 0" draw:type="ooxml-non-primitive" draw:enhanced-path="M 1984 1 C 1850 1 1723 113 1778 287 1846 492 1914 714 1966 919 1966 1603 2000 2286 2119 2953 1556 2508 992 2030 445 1552 398 1509 345 1491 294 1491 139 1491 1 1658 103 1825 35 1910 52 2030 120 2098 274 2235 411 2355 548 2491 804 2765 1077 3021 1368 3226 1795 3602 2222 3978 2683 4303 2683 4320 2700 4320 2700 4320 2750 4398 2830 4435 2907 4435 3015 4435 3118 4364 3128 4234 3128 2884 2888 1552 2461 270 2431 178 2331 114 2225 114 2212 114 2200 115 2188 116 2138 36 2060 1 1984 1 Z N">
                <draw:equation draw:name="f0" draw:formula="logwidth"/>
                <draw:equation draw:name="f1" draw:formula="logheight"/>
              </draw:enhanced-geometry>
            </draw:custom-shape>
            <draw:custom-shape draw:name="Google Shape;748;p13" draw:style-name="gr7" draw:text-style-name="P7" draw:layer="layout" svg:width="0.476cm" svg:height="0.623cm" draw:transform="rotate (-0.375769387954379) translate (7.878cm 2.149cm)">
              <text:p text:style-name="P10"/>
              <draw:enhanced-geometry draw:mirror-horizontal="false" draw:mirror-vertical="false" drawooo:sub-view-size="3704 4849" draw:text-areas="0 0 ?f0 ?f1" svg:viewBox="0 0 0 0" draw:type="ooxml-non-primitive" draw:enhanced-path="M 1601 1 C 1379 1 1174 189 1003 308 764 445 542 633 371 855 371 872 354 889 354 906 268 975 200 1026 115 1077 1 1176 111 1358 230 1358 255 1358 279 1351 302 1333 L 337 1316 C 935 2461 1601 3555 2319 4614 2370 4682 2455 4716 2541 4716 L 2541 4734 C 2583 4810 2660 4849 2737 4849 2814 4849 2891 4810 2934 4734 3019 4546 3122 4358 3207 4170 3310 4016 3395 3845 3463 3674 3532 3520 3600 3367 3651 3196 3703 3019 3559 2905 3415 2905 3322 2905 3230 2952 3190 3059 3070 3401 2900 3725 2712 4033 2524 3606 2319 3196 2114 2786 2182 2700 2250 2615 2319 2512 2404 2427 2438 2359 2507 2290 L 2558 2222 2643 2136 C 2778 1989 2648 1799 2495 1799 2454 1799 2410 1813 2370 1846 2344 1837 2319 1833 2293 1833 2267 1833 2242 1837 2216 1846 L 2233 1829 2233 1829 C 2028 1897 1977 2136 1874 2324 1601 1846 1311 1402 1003 957 L 986 957 C 1225 787 1464 633 1704 462 1806 394 1840 257 1772 172 1772 69 1686 1 1601 1 Z N">
                <draw:equation draw:name="f0" draw:formula="logwidth"/>
                <draw:equation draw:name="f1" draw:formula="logheight"/>
              </draw:enhanced-geometry>
            </draw:custom-shape>
          </draw:g>
        </draw:g>
        <draw:g draw:name="Google Shape;749;p13">
          <draw:custom-shape draw:name="Google Shape;750;p13" draw:style-name="gr2" draw:text-style-name="P2" draw:layer="layout" svg:width="0.979cm" svg:height="0.971cm" draw:transform="rotate (0.231779724664847) translate (17.616cm 2.422cm)">
            <text:p text:style-name="P10"/>
            <draw:enhanced-geometry draw:mirror-horizontal="false" draw:mirror-vertical="false" drawooo:sub-view-size="7459 7395" draw:text-areas="0 0 ?f0 ?f1" svg:viewBox="0 0 0 0" draw:type="ooxml-non-primitive" draw:enhanced-path="M 3311 0 C 2927 0 2526 322 2696 741 2782 946 2884 1151 2970 1356 2884 1236 2799 1117 2713 997 2592 808 2418 729 2244 729 1854 729 1469 1129 1705 1578 2064 2296 2389 3013 2662 3748 2440 3423 2184 3133 1910 2842 1800 2732 1661 2684 1523 2684 1169 2684 818 3001 953 3406 953 3440 971 3475 988 3509 919 3406 851 3321 783 3218 690 3105 536 3044 391 3044 187 3044 1 3164 31 3423 99 4090 270 4739 543 5354 585 5452 667 5493 754 5493 879 5493 1016 5407 1056 5286 L 1056 5269 C 1056 5252 1056 5235 1056 5217 1415 5781 1756 6328 2115 6875 2221 7040 2380 7111 2537 7111 2835 7111 3128 6852 3038 6482 3004 6345 2970 6226 2935 6106 L 2935 6106 C 3192 6482 3465 6841 3738 7199 3848 7337 3978 7394 4107 7394 4443 7394 4774 7006 4712 6636 4695 6550 4661 6482 4644 6396 L 4644 6396 C 4781 6619 4935 6858 5071 7097 5188 7289 5370 7372 5552 7372 5904 7372 6254 7063 6131 6636 6028 6277 5926 5935 5823 5593 6165 5542 6472 5252 6319 4859 6113 4295 5891 3714 5686 3133 5994 3133 6250 2928 6319 2637 L 6336 2637 C 6443 2704 6549 2733 6648 2733 7135 2733 7459 2041 6934 1715 6592 1458 6267 1168 5891 946 5801 895 5700 871 5599 871 5393 871 5186 973 5071 1168 5003 1305 4969 1441 4935 1595 L 4712 1561 C 4644 1561 4576 1561 4524 1595 4285 1151 4046 707 3807 280 3697 84 3506 0 3311 0 Z N">
              <draw:equation draw:name="f0" draw:formula="logwidth"/>
              <draw:equation draw:name="f1" draw:formula="logheight"/>
            </draw:enhanced-geometry>
          </draw:custom-shape>
          <draw:g draw:name="Google Shape;751;p13">
            <draw:g draw:name="Google Shape;752;p13">
              <draw:custom-shape draw:name="Google Shape;753;p13" draw:style-name="gr23" draw:text-style-name="P7" draw:layer="layout" svg:width="1.094cm" svg:height="0.85cm" draw:transform="rotate (0.231779724664847) translate (17.572cm 1.729cm)">
                <text:p text:style-name="P10"/>
                <draw:enhanced-geometry draw:mirror-horizontal="false" draw:mirror-vertical="false" drawooo:sub-view-size="8333 6476" draw:text-areas="0 0 ?f0 ?f1" svg:viewBox="0 0 0 0" draw:type="ooxml-non-primitive" draw:enhanced-path="M 5148 1 C 4257 1 2958 1208 2625 1630 1344 3184 1600 5218 3428 6175 3834 6382 4249 6475 4655 6475 5856 6475 6971 5654 7495 4517 8332 2638 7034 1015 5291 382 5277 377 5263 375 5251 375 5142 375 5102 557 5240 587 6846 1185 7905 2518 7324 4278 6941 5456 5838 6222 4643 6222 4400 6222 4153 6190 3907 6123 0 5007 2991 229 5074 229 5351 229 5611 314 5838 502 5838 502 5855 485 5855 485 5700 137 5447 1 5148 1 Z N">
                  <draw:equation draw:name="f0" draw:formula="logwidth"/>
                  <draw:equation draw:name="f1" draw:formula="logheight"/>
                </draw:enhanced-geometry>
              </draw:custom-shape>
              <draw:custom-shape draw:name="Google Shape;754;p13" draw:style-name="gr23" draw:text-style-name="P7" draw:layer="layout" svg:width="0.407cm" svg:height="0.205cm" draw:transform="rotate (0.231779724664847) translate (18.066cm 2.099cm)">
                <text:p text:style-name="P10"/>
                <draw:enhanced-geometry draw:mirror-horizontal="false" draw:mirror-vertical="false" drawooo:sub-view-size="3101 1568" draw:text-areas="0 0 ?f0 ?f1" svg:viewBox="0 0 0 0" draw:type="ooxml-non-primitive" draw:enhanced-path="M 100 0 C 52 0 1 31 10 89 79 960 831 1405 1634 1541 1717 1552 1890 1567 2087 1567 2533 1567 3101 1489 3018 1097 3007 1056 2972 1033 2938 1033 2916 1033 2894 1043 2881 1063 2771 1293 2455 1353 2151 1353 1936 1353 1727 1323 1599 1302 899 1183 267 790 181 55 174 18 138 0 100 0 Z N">
                  <draw:equation draw:name="f0" draw:formula="logwidth"/>
                  <draw:equation draw:name="f1" draw:formula="logheight"/>
                </draw:enhanced-geometry>
              </draw:custom-shape>
              <draw:custom-shape draw:name="Google Shape;755;p13" draw:style-name="gr23" draw:text-style-name="P7" draw:layer="layout" svg:width="0.069cm" svg:height="0.125cm" draw:transform="rotate (0.231779724664847) translate (18.153cm 1.955cm)">
                <text:p text:style-name="P10"/>
                <draw:enhanced-geometry draw:mirror-horizontal="false" draw:mirror-vertical="false" drawooo:sub-view-size="529 958" draw:text-areas="0 0 ?f0 ?f1" svg:viewBox="0 0 0 0" draw:type="ooxml-non-primitive" draw:enhanced-path="M 455 1 C 437 1 417 9 397 29 328 115 277 200 243 303 158 490 89 661 21 866 0 918 49 957 98 957 129 957 161 941 175 901 243 713 328 542 414 354 465 285 499 200 516 97 529 49 498 1 455 1 Z N">
                  <draw:equation draw:name="f0" draw:formula="logwidth"/>
                  <draw:equation draw:name="f1" draw:formula="logheight"/>
                </draw:enhanced-geometry>
              </draw:custom-shape>
              <draw:custom-shape draw:name="Google Shape;756;p13" draw:style-name="gr23" draw:text-style-name="P7" draw:layer="layout" svg:width="1.137cm" svg:height="1.335cm" draw:transform="rotate (0.231779724664847) translate (17.433cm 2.435cm)">
                <text:p text:style-name="P10"/>
                <draw:enhanced-geometry draw:mirror-horizontal="false" draw:mirror-vertical="false" drawooo:sub-view-size="8662 10167" draw:text-areas="0 0 ?f0 ?f1" svg:viewBox="0 0 0 0" draw:type="ooxml-non-primitive" draw:enhanced-path="M 1030 8874 C 1384 8874 1831 9084 2104 9215 1968 9557 1882 9813 1848 9899 1825 9967 1715 9992 1573 9992 1290 9992 880 9893 789 9847 567 9745 447 9506 515 9266 585 8974 785 8874 1030 8874 Z M 4326 1 C 4305 1 4285 12 4274 40 3317 2022 2309 3970 1370 5952 1353 6003 1370 6071 1421 6105 1882 6430 2395 6720 2907 6960 2805 7387 2446 8327 2173 9027 1874 8834 1462 8672 1091 8672 740 8672 426 8817 276 9215 0 9963 824 10167 1461 10167 1653 10167 1828 10148 1951 10121 1985 10104 2019 10086 2036 10035 2053 9950 2173 9659 2309 9283 2344 9266 2378 9215 2344 9181 2617 8463 2959 7506 3027 7011 4480 7638 6057 7964 7647 7964 7832 7964 8018 7960 8204 7951 8272 7951 8324 7899 8324 7848 8324 6464 8324 5097 8426 3730 8443 3527 8460 1304 8527 1304 8528 1304 8528 1304 8529 1304 8533 1305 8537 1306 8541 1306 8605 1306 8661 1182 8597 1133 L 8529 1099 C 8512 1091 8495 1086 8480 1086 8465 1086 8452 1091 8443 1099 7965 1355 8187 2654 8204 3064 8221 3901 8136 4721 8119 5559 8102 6003 8102 6464 8102 6926 8102 7603 7932 7721 7448 7721 7358 7721 7257 7717 7145 7711 5727 7660 4326 7319 3027 6738 3027 6703 2993 6669 2976 6669 2967 6665 2959 6663 2952 6663 2934 6663 2924 6678 2924 6703 2549 6515 2173 6328 1814 6105 1404 5849 4138 706 4394 108 4417 50 4370 1 4326 1 Z N">
                  <draw:equation draw:name="f0" draw:formula="logwidth"/>
                  <draw:equation draw:name="f1" draw:formula="logheight"/>
                </draw:enhanced-geometry>
              </draw:custom-shape>
              <draw:custom-shape draw:name="Google Shape;757;p13" draw:style-name="gr23" draw:text-style-name="P7" draw:layer="layout" svg:width="0.65cm" svg:height="0.223cm" draw:transform="rotate (0.231779724664847) translate (17.29cm 2.455cm)">
                <text:p text:style-name="P10"/>
                <draw:enhanced-geometry draw:mirror-horizontal="false" draw:mirror-vertical="false" drawooo:sub-view-size="4956 1701" draw:text-areas="0 0 ?f0 ?f1" svg:viewBox="0 0 0 0" draw:type="ooxml-non-primitive" draw:enhanced-path="M 1360 0 C 1106 0 853 217 786 505 774 554 814 594 851 594 865 594 879 587 889 573 1039 422 1205 217 1371 217 1450 217 1529 264 1606 385 1777 675 1743 1051 1487 1273 1343 1417 1116 1502 899 1502 676 1502 463 1413 359 1205 154 795 462 419 769 231 828 202 798 122 745 122 737 122 727 124 718 129 239 300 0 829 205 1308 333 1582 609 1700 900 1700 1152 1700 1416 1612 1606 1461 1828 1256 1948 949 1914 658 L 1914 641 C 1965 675 2016 710 2016 710 L 2341 710 C 2666 710 2990 693 3315 675 3347 674 3381 674 3416 674 3648 674 3923 697 4189 697 4445 697 4692 676 4887 590 4955 556 4921 470 4870 436 4757 417 4640 404 4523 404 4426 404 4330 413 4238 436 3845 436 3469 453 3093 470 3065 472 3034 473 3000 473 2864 473 2679 462 2495 462 2264 462 2033 479 1897 556 1863 436 1828 317 1743 214 1635 64 1497 0 1360 0 Z N">
                  <draw:equation draw:name="f0" draw:formula="logwidth"/>
                  <draw:equation draw:name="f1" draw:formula="logheight"/>
                </draw:enhanced-geometry>
              </draw:custom-shape>
              <draw:custom-shape draw:name="Google Shape;758;p13" draw:style-name="gr23" draw:text-style-name="P7" draw:layer="layout" svg:width="0.272cm" svg:height="0.498cm" draw:transform="rotate (0.231779724664847) translate (18.176cm 3.306cm)">
                <text:p text:style-name="P10"/>
                <draw:enhanced-geometry draw:mirror-horizontal="false" draw:mirror-vertical="false" drawooo:sub-view-size="2077 3794" draw:text-areas="0 0 ?f0 ?f1" svg:viewBox="0 0 0 0" draw:type="ooxml-non-primitive" draw:enhanced-path="M 667 2359 C 992 2410 1334 2410 1556 2700 1709 2939 1658 3247 1453 3435 1344 3545 1210 3586 1070 3586 839 3586 592 3473 411 3367 206 3247 240 3298 343 3110 394 2991 445 2871 496 2752 548 2615 616 2495 667 2359 Z M 1436 1 C 1402 1 1368 52 1351 86 1351 98 1368 110 1378 110 1382 110 1385 108 1385 103 1398 85 1405 77 1406 77 L 1406 77 C 1416 77 1277 319 1248 377 1129 684 1009 992 889 1299 770 1590 650 1897 513 2205 496 2222 496 2239 496 2256 360 2598 206 2922 18 3230 1 3281 1 3332 35 3367 311 3585 735 3794 1110 3794 1408 3794 1676 3662 1812 3298 2076 2621 1431 2152 817 2152 795 2152 774 2152 753 2154 906 1778 1060 1385 1197 1009 1316 718 1504 325 1453 18 1453 1 1453 1 1436 1 Z N">
                  <draw:equation draw:name="f0" draw:formula="logwidth"/>
                  <draw:equation draw:name="f1" draw:formula="logheight"/>
                </draw:enhanced-geometry>
              </draw:custom-shape>
              <draw:custom-shape draw:name="Google Shape;759;p13" draw:style-name="gr23" draw:text-style-name="P7" draw:layer="layout" svg:width="0.069cm" svg:height="0.125cm" draw:transform="rotate (0.231779724664847) translate (18.318cm 1.964cm)">
                <text:p text:style-name="P10"/>
                <draw:enhanced-geometry draw:mirror-horizontal="false" draw:mirror-vertical="false" drawooo:sub-view-size="529 958" draw:text-areas="0 0 ?f0 ?f1" svg:viewBox="0 0 0 0" draw:type="ooxml-non-primitive" draw:enhanced-path="M 455 1 C 437 1 417 9 397 29 328 115 277 200 243 303 158 490 89 661 21 866 0 918 49 957 98 957 129 957 161 941 175 901 243 713 328 542 414 354 465 285 499 200 516 97 529 49 498 1 455 1 Z N">
                  <draw:equation draw:name="f0" draw:formula="logwidth"/>
                  <draw:equation draw:name="f1" draw:formula="logheight"/>
                </draw:enhanced-geometry>
              </draw:custom-shape>
            </draw:g>
            <draw:custom-shape draw:name="Google Shape;760;p13" draw:style-name="gr23" draw:text-style-name="P7" draw:layer="layout" svg:width="0.64cm" svg:height="0.219cm" draw:transform="rotate (0.608072711394825) translate (18.466cm 2.759cm)">
              <text:p text:style-name="P10"/>
              <draw:enhanced-geometry draw:mirror-horizontal="true" draw:mirror-vertical="false" drawooo:sub-view-size="4956 1701" draw:text-areas="0 0 ?f0 ?f1" svg:viewBox="0 0 0 0" draw:type="ooxml-non-primitive" draw:enhanced-path="M 1360 0 C 1106 0 853 217 786 505 774 554 814 594 851 594 865 594 879 587 889 573 1039 422 1205 217 1371 217 1450 217 1529 264 1606 385 1777 675 1743 1051 1487 1273 1343 1417 1116 1502 899 1502 676 1502 463 1413 359 1205 154 795 462 419 769 231 828 202 798 122 745 122 737 122 727 124 718 129 239 300 0 829 205 1308 333 1582 609 1700 900 1700 1152 1700 1416 1612 1606 1461 1828 1256 1948 949 1914 658 L 1914 641 C 1965 675 2016 710 2016 710 L 2341 710 C 2666 710 2990 693 3315 675 3347 674 3381 674 3416 674 3648 674 3923 697 4189 697 4445 697 4692 676 4887 590 4955 556 4921 470 4870 436 4757 417 4640 404 4523 404 4426 404 4330 413 4238 436 3845 436 3469 453 3093 470 3065 472 3034 473 3000 473 2864 473 2679 462 2495 462 2264 462 2033 479 1897 556 1863 436 1828 317 1743 214 1635 64 1497 0 1360 0 Z N">
                <draw:equation draw:name="f0" draw:formula="logwidth"/>
                <draw:equation draw:name="f1" draw:formula="logheight"/>
              </draw:enhanced-geometry>
            </draw:custom-shape>
          </draw:g>
        </draw:g>
        <draw:custom-shape draw:name="Google Shape;761;p13" draw:style-name="gr14" draw:text-style-name="P6" draw:layer="layout" svg:width="2.208cm" svg:height="2.538cm" draw:transform="rotate (-1.74724911417152) translate (24.735cm 12.284cm)">
          <text:p text:style-name="P10"/>
          <draw:enhanced-geometry draw:mirror-horizontal="false" draw:mirror-vertical="false" drawooo:sub-view-size="12030 13841" draw:text-areas="0 0 ?f0 ?f1" svg:viewBox="0 0 0 0" draw:type="ooxml-non-primitive" draw:enhanced-path="M 11928 11423 L 12006 11521 12006 11521 C 11993 11491 11965 11458 11928 11423 Z M 12006 11521 C 12010 11532 12012 11542 12012 11551 12012 11551 12012 11568 12012 11568 12012 11568 12030 11551 12030 11551 L 12006 11521 Z M 2905 1 C 2871 1 2871 18 2940 120 2974 172 3008 240 3025 308 3059 360 3042 377 3025 377 L 2974 325 C 2923 257 2854 206 2786 172 2780 170 2776 169 2772 169 2738 169 2755 230 2786 291 2820 360 2871 479 2923 565 2923 565 2923 565 2923 582 2854 616 2837 718 2888 855 2820 872 2752 906 2718 958 2700 975 2700 975 2700 992 2666 941 2632 889 2615 838 2581 753 2615 736 2598 684 2478 565 2427 599 2342 548 L 2342 548 C 2342 548 2342 582 2359 599 2376 650 2410 701 2427 736 2427 787 2495 872 2512 923 2530 975 2547 1009 2547 1009 2538 1009 2525 1026 2498 1026 2470 1026 2427 1009 2359 941 2342 932 2333 928 2329 928 2325 928 2325 932 2325 941 2359 992 2376 1026 2393 1077 2376 1129 2427 1197 2512 1299 2530 1316 2547 1351 2564 1368 L 2530 1419 C 2495 1385 2461 1334 2427 1299 2342 1163 2342 1163 2273 1146 L 2102 1077 C 2100 1076 2098 1075 2096 1075 2071 1075 2089 1168 2137 1231 2154 1265 2171 1299 2188 1316 2273 1402 2342 1470 2410 1556 L 2137 1863 2102 1829 C 2054 1793 2014 1757 1989 1757 1979 1757 1971 1763 1966 1778 1966 1803 1961 1816 1949 1816 1936 1816 1914 1803 1880 1778 1842 1755 1821 1745 1809 1745 1795 1745 1795 1759 1795 1778 1778 1812 1744 1812 1795 1914 1762 1904 1732 1898 1706 1898 1610 1898 1563 1972 1590 2120 1521 2154 1487 2239 1556 2410 1573 2444 1590 2478 1590 2495 L 1573 2513 C 1556 2513 1539 2530 1521 2530 1487 2547 1436 2581 1419 2615 1369 2590 1319 2574 1262 2574 1241 2574 1220 2576 1197 2581 1111 2615 1094 2718 1094 2837 L 1060 2837 C 1026 2820 992 2803 958 2803 923 2803 889 2820 872 2837 L 838 2820 C 787 2769 736 2735 684 2718 684 2683 650 2615 582 2530 513 2444 513 2427 548 2427 582 2427 582 2427 530 2342 513 2325 479 2290 462 2273 445 2273 445 2290 445 2307 445 2325 462 2376 462 2376 428 2393 377 2410 343 2410 325 2410 274 2359 223 2325 L 189 2273 155 2222 137 2222 C 137 2222 137 2239 137 2239 120 2273 103 2307 86 2325 69 2325 52 2342 18 2342 1 2342 1 2376 18 2427 L 9057 13841 C 9057 13841 9074 13841 9091 13824 9074 13824 9074 13807 9057 13789 9039 13721 8988 13636 9005 13619 9022 13567 8954 13482 8971 13431 8976 13421 8981 13416 8986 13416 8998 13416 9010 13441 9022 13465 L 9108 13516 C 9142 13533 9176 13567 9210 13601 9244 13574 9287 13563 9335 13563 9408 13563 9494 13588 9586 13619 9655 13567 9723 13516 9774 13465 9757 13431 9723 13396 9672 13345 L 9586 13243 C 9586 13226 9552 13191 9518 13174 9457 13082 9436 13018 9482 13018 9488 13018 9494 13019 9501 13021 9569 13021 9637 13021 9723 13003 9740 13003 9757 12986 9757 12952 9757 12918 9770 12905 9795 12905 9821 12905 9860 12918 9911 12935 9954 12957 9988 12966 10013 12966 10047 12966 10065 12948 10065 12918 10082 12901 10082 12884 10065 12867 10065 12798 10099 12764 10167 12764 10201 12764 10201 12747 10218 12730 L 10321 12781 C 10321 12781 10304 12798 10321 12816 10321 12833 10338 12850 10355 12867 10372 12884 10389 12901 10423 12918 L 10475 12918 10440 12833 C 10492 12833 10440 12747 10406 12696 10372 12645 10406 12610 10287 12525 L 10201 12474 C 10184 12440 10201 12440 10235 12423 10338 12525 10475 12593 10611 12628 10628 12645 10646 12662 10663 12679 10663 12593 10731 12508 10833 12491 10816 12354 10868 12235 11004 12235 L 11073 12235 C 11124 12217 11158 12217 11209 12200 11192 12166 11158 12132 11124 12098 11107 12081 11090 12064 11073 12047 11107 11978 11141 11910 11124 11842 11124 11825 11124 11790 11124 11773 11192 11773 11244 11790 11312 11825 L 11363 11825 C 11395 11835 11440 11859 11462 11859 11474 11859 11479 11850 11466 11825 11449 11790 11449 11756 11431 11722 L 11483 11722 C 11551 11756 11585 11773 11619 11773 11654 11739 11705 11705 11756 11705 11790 11705 11773 11637 11722 11585 11706 11554 11705 11544 11713 11544 11722 11544 11745 11559 11773 11568 11807 11588 11830 11595 11845 11595 11869 11595 11876 11579 11876 11568 11876 11500 11859 11432 11859 11363 L 11859 11363 C 11884 11383 11908 11403 11928 11423 L 11928 11423 2905 1 Z N">
            <draw:equation draw:name="f0" draw:formula="logwidth"/>
            <draw:equation draw:name="f1" draw:formula="logheight"/>
          </draw:enhanced-geometry>
        </draw:custom-shape>
        <draw:custom-shape draw:name="Google Shape;713;p13" draw:style-name="gr1" draw:text-style-name="P1" draw:layer="layout" svg:width="9.014cm" svg:height="10.75cm" svg:x="3.067cm" svg:y="3.565cm">
          <text:p text:style-name="P10"/>
          <draw:enhanced-geometry draw:mirror-horizontal="false" draw:mirror-vertical="false" drawooo:sub-view-size="33456 36890" draw:text-areas="0 0 ?f0 ?f1" svg:viewBox="0 0 0 0" draw:type="ooxml-non-primitive" draw:enhanced-path="M 35 33472 C 86 33404 137 33336 172 33250 189 33250 206 33250 223 33250 411 33336 616 33353 804 33302 941 33336 1043 33319 1077 33233 1128 33148 1180 33148 1214 33114 1282 33114 1334 33114 1351 33062 1573 33267 1829 33421 2085 33558 L 2085 33558 C 2085 33575 2154 33626 2205 33660 2290 33712 2376 33729 2444 33712 L 2547 33763 C 2564 33780 2581 33780 2598 33797 2649 33900 2700 33985 2752 34071 2803 34173 2786 34190 2735 34207 L 2666 34241 C 2598 34258 2581 34293 2632 34395 2649 34429 2666 34481 2683 34515 2718 34617 2786 34686 2871 34720 2905 34737 2923 34771 2957 34788 2991 34805 3025 34822 3059 34822 3196 34822 3264 34737 3230 34617 3213 34600 3213 34583 3196 34566 3145 34463 3179 34344 3281 34276 3316 34241 3435 34327 3521 34361 3589 34378 3674 34378 3743 34361 3811 34327 3862 34293 3931 34276 4033 34258 4153 34293 4221 34378 4255 34395 4272 34429 4307 34446 4409 34515 4460 34532 4529 34498 4563 34481 4580 34463 4614 34446 4682 34429 4682 34361 4631 34293 4614 34241 4597 34190 4580 34156 4734 34122 4887 34088 5041 34071 5075 34071 5110 34071 5127 34088 L 5537 34344 C 5554 34361 5554 34395 5571 34429 5588 34532 5554 34583 5400 34532 5349 34515 5332 34532 5366 34583 5451 34651 5520 34788 5656 34805 5725 34805 5759 34874 5793 34908 5861 35010 5913 34976 5947 34976 5998 34959 6049 35027 6083 35062 6101 35113 6083 35147 6083 35181 6066 35215 6066 35249 6083 35284 6083 35301 6083 35318 6101 35318 6135 35352 6169 35369 6186 35386 6306 35386 6408 35369 6476 35301 6528 35249 6596 35267 6699 35301 6716 35301 6733 35301 6750 35301 6852 35352 6938 35386 7040 35437 7194 35574 7382 35694 7570 35762 7690 35813 7826 35847 7946 35865 L 7963 35899 C 7997 35967 8065 36001 8134 36018 8356 36018 8493 35950 8698 35933 8732 35933 8766 35916 8783 35899 L 8783 35847 C 8920 35796 9056 35762 9193 35745 9347 35745 9484 35694 9603 35608 9603 35608 9620 35591 9620 35591 L 10389 35779 10389 35796 C 10389 35865 10389 35933 10406 36001 10406 36018 10423 36035 10423 36035 10458 36035 10509 36070 10526 36053 10594 36035 10646 36001 10697 35950 10731 35882 10782 35899 10885 35967 10902 35967 10936 35984 10936 35984 10970 35847 11209 35967 11295 35882 11346 35847 11414 35813 11466 35830 11619 35847 11654 35762 11756 35745 L 11910 35677 11961 35711 C 12029 35728 12132 35762 12149 35830 12149 35882 12132 35933 12081 35950 11978 35950 11893 35967 11893 36053 11807 36070 11722 36070 11654 36087 11637 36087 11654 36155 11654 36155 11705 36223 11637 36189 11688 36206 11807 36223 11927 36240 12029 36258 12098 36258 12149 36258 12166 36223 12183 36172 12235 36138 12286 36155 12422 36172 12542 36189 12542 36070 12628 36053 12747 36070 12798 36018 12850 35967 12901 36035 12952 36070 12986 36104 12986 36138 12969 36172 12935 36240 13020 36343 13140 36377 13191 36377 13243 36394 13294 36411 13379 36463 13499 36463 13601 36428 13670 36394 13738 36360 13806 36309 13841 36292 13875 36258 13909 36275 14114 36377 14165 36275 14285 36275 14439 36275 14439 36206 14285 36018 14336 36001 14387 35967 14422 35933 14473 35865 14541 35899 14627 36001 14661 36035 14695 36087 14729 36121 14780 36087 14934 36206 14968 36121 14968 36104 14968 36070 14968 36053 15054 36035 15173 36104 15259 36138 L 15276 36138 C 15327 36172 15378 36206 15430 36223 15601 36309 15771 36343 15959 36343 16045 36360 16147 36377 16250 36377 L 16352 36411 C 16386 36480 16438 36548 16489 36599 16814 36582 17121 36702 17360 36890 17395 36890 17446 36873 17480 36873 17531 36856 17583 36821 17600 36770 17600 36753 17600 36736 17600 36736 17651 36702 17685 36685 17719 36651 L 17719 36651 C 17788 36582 17839 36531 17907 36497 L 17890 36463 C 17924 36411 17941 36360 17941 36309 18027 36326 18095 36360 18181 36360 18403 36292 18659 36275 18881 36309 18881 36309 18881 36292 18881 36292 L 19103 36309 19189 36411 C 19257 36428 19308 36463 19359 36497 19377 36497 19394 36497 19394 36480 19428 36463 19428 36428 19462 36411 19479 36394 19565 36411 19633 36445 19684 36480 19718 36514 19735 36582 19735 36582 19735 36599 19752 36616 19787 36719 19804 36719 19889 36719 19975 36702 20060 36736 20128 36804 L 20197 36890 C 20248 36856 20299 36838 20350 36821 20385 36787 20402 36753 20402 36719 20402 36651 20402 36599 20385 36531 L 20761 36463 C 20812 36565 20880 36651 20983 36633 21051 36599 21136 36599 21205 36633 21290 36599 21393 36582 21478 36582 21495 36565 21495 36548 21495 36531 21547 36531 21581 36548 21632 36565 21683 36565 21752 36565 21820 36565 21803 36565 21803 36582 21786 36582 22008 36616 22213 36702 22384 36838 22452 36821 22520 36821 22606 36838 22623 36821 22657 36804 22674 36787 22828 36753 22999 36753 23136 36787 23289 36668 23477 36616 23665 36599 L 23699 36599 23751 36548 C 23768 36497 23802 36463 23836 36428 23870 36394 23922 36360 23956 36326 L 23956 36326 24007 36292 C 23990 36275 23990 36258 23990 36258 23990 36189 24007 36121 24058 36070 24075 36035 24127 36053 24161 36053 24212 36070 24246 36070 24297 36070 24332 36070 24349 36018 24332 35967 L 24263 35779 24707 35694 C 24742 35728 24776 35779 24793 35830 24793 35882 24793 35950 24793 36001 24793 36035 24861 36121 24895 36104 24981 36053 25100 36035 25203 36087 25288 36035 25374 36001 25476 36001 25545 35967 25630 35950 25698 35950 25784 35967 25852 35933 25886 35865 25955 35762 26057 35779 26177 35899 26160 35813 26126 35711 26091 35642 26023 35574 26023 35472 26091 35420 L 26689 35318 C 26826 35472 26826 35472 26929 35437 26946 35437 26963 35420 26997 35420 27082 35437 27151 35540 27134 35642 27134 35642 27117 35660 27117 35660 27082 35694 27048 35694 27014 35711 L 27014 35711 C 27100 35813 27185 35899 27270 36001 27305 36018 27339 35984 27356 35967 27458 35916 27561 35847 27646 35762 27663 35728 27680 35677 27680 35642 27937 35677 28193 35574 28364 35386 28398 35403 28415 35437 28466 35437 28501 35403 28535 35454 28569 35489 28620 35557 28706 35591 28791 35574 28825 35574 28859 35557 28894 35540 28911 35523 28945 35489 28962 35472 29030 35335 29184 35267 29321 35318 29355 35335 29372 35335 29406 35335 29526 35335 29628 35335 29628 35181 29628 35164 29628 35164 29645 35147 29611 35130 29611 35096 29594 35062 29594 35010 29594 34942 29594 34874 29731 34839 29782 34720 29885 34651 29970 34669 30055 34686 29953 34566 29936 34549 29936 34515 29953 34498 29987 34463 30021 34446 30055 34412 30055 34412 30090 34412 30107 34429 30260 34498 30397 34583 30517 34686 30534 34686 30568 34720 30568 34720 30568 34737 30551 34788 30534 34805 30568 34874 30585 34942 30585 35027 30705 34993 30824 34976 30859 34874 30859 34874 30910 34874 30944 34874 30961 34891 30978 34891 30995 34908 31371 35113 31371 35130 31491 34942 31525 34891 31610 34908 31696 34942 31747 34976 31815 35010 31884 35044 31884 35010 31884 34976 31884 34942 31901 34942 31918 34959 31918 34942 32174 34874 32448 34839 32704 34822 32755 34822 32806 34805 32841 34771 32977 34703 33114 34703 33233 34771 L 33285 34788 C 33353 34805 33387 34788 33370 34669 33353 34600 33370 34532 33404 34481 33421 34446 33439 34446 33456 34429 L 33456 1 1 1 1 33507 C 1 33490 18 33490 35 33472 Z N">
            <draw:equation draw:name="f0" draw:formula="logwidth"/>
            <draw:equation draw:name="f1" draw:formula="logheight"/>
          </draw:enhanced-geometry>
        </draw:custom-shape>
        <draw:custom-shape draw:name="Google Shape;762;p13" draw:style-name="gr24" draw:text-style-name="P3" draw:layer="layout" svg:width="2.402cm" svg:height="2.45cm" draw:transform="rotate (-1.86645510208274) translate (5.314cm 2.849cm)">
          <text:p text:style-name="P10"/>
          <draw:enhanced-geometry draw:mirror-horizontal="false" draw:mirror-vertical="false" drawooo:sub-view-size="12030 13841" draw:text-areas="0 0 ?f0 ?f1" svg:viewBox="0 0 0 0" draw:type="ooxml-non-primitive" draw:enhanced-path="M 11928 11423 L 12006 11521 12006 11521 C 11993 11491 11965 11458 11928 11423 Z M 12006 11521 C 12010 11532 12012 11542 12012 11551 12012 11551 12012 11568 12012 11568 12012 11568 12030 11551 12030 11551 L 12006 11521 Z M 2905 1 C 2871 1 2871 18 2940 120 2974 172 3008 240 3025 308 3059 360 3042 377 3025 377 L 2974 325 C 2923 257 2854 206 2786 172 2780 170 2776 169 2772 169 2738 169 2755 230 2786 291 2820 360 2871 479 2923 565 2923 565 2923 565 2923 582 2854 616 2837 718 2888 855 2820 872 2752 906 2718 958 2700 975 2700 975 2700 992 2666 941 2632 889 2615 838 2581 753 2615 736 2598 684 2478 565 2427 599 2342 548 L 2342 548 C 2342 548 2342 582 2359 599 2376 650 2410 701 2427 736 2427 787 2495 872 2512 923 2530 975 2547 1009 2547 1009 2538 1009 2525 1026 2498 1026 2470 1026 2427 1009 2359 941 2342 932 2333 928 2329 928 2325 928 2325 932 2325 941 2359 992 2376 1026 2393 1077 2376 1129 2427 1197 2512 1299 2530 1316 2547 1351 2564 1368 L 2530 1419 C 2495 1385 2461 1334 2427 1299 2342 1163 2342 1163 2273 1146 L 2102 1077 C 2100 1076 2098 1075 2096 1075 2071 1075 2089 1168 2137 1231 2154 1265 2171 1299 2188 1316 2273 1402 2342 1470 2410 1556 L 2137 1863 2102 1829 C 2054 1793 2014 1757 1989 1757 1979 1757 1971 1763 1966 1778 1966 1803 1961 1816 1949 1816 1936 1816 1914 1803 1880 1778 1842 1755 1821 1745 1809 1745 1795 1745 1795 1759 1795 1778 1778 1812 1744 1812 1795 1914 1762 1904 1732 1898 1706 1898 1610 1898 1563 1972 1590 2120 1521 2154 1487 2239 1556 2410 1573 2444 1590 2478 1590 2495 L 1573 2513 C 1556 2513 1539 2530 1521 2530 1487 2547 1436 2581 1419 2615 1369 2590 1319 2574 1262 2574 1241 2574 1220 2576 1197 2581 1111 2615 1094 2718 1094 2837 L 1060 2837 C 1026 2820 992 2803 958 2803 923 2803 889 2820 872 2837 L 838 2820 C 787 2769 736 2735 684 2718 684 2683 650 2615 582 2530 513 2444 513 2427 548 2427 582 2427 582 2427 530 2342 513 2325 479 2290 462 2273 445 2273 445 2290 445 2307 445 2325 462 2376 462 2376 428 2393 377 2410 343 2410 325 2410 274 2359 223 2325 L 189 2273 155 2222 137 2222 C 137 2222 137 2239 137 2239 120 2273 103 2307 86 2325 69 2325 52 2342 18 2342 1 2342 1 2376 18 2427 L 9057 13841 C 9057 13841 9074 13841 9091 13824 9074 13824 9074 13807 9057 13789 9039 13721 8988 13636 9005 13619 9022 13567 8954 13482 8971 13431 8976 13421 8981 13416 8986 13416 8998 13416 9010 13441 9022 13465 L 9108 13516 C 9142 13533 9176 13567 9210 13601 9244 13574 9287 13563 9335 13563 9408 13563 9494 13588 9586 13619 9655 13567 9723 13516 9774 13465 9757 13431 9723 13396 9672 13345 L 9586 13243 C 9586 13226 9552 13191 9518 13174 9457 13082 9436 13018 9482 13018 9488 13018 9494 13019 9501 13021 9569 13021 9637 13021 9723 13003 9740 13003 9757 12986 9757 12952 9757 12918 9770 12905 9795 12905 9821 12905 9860 12918 9911 12935 9954 12957 9988 12966 10013 12966 10047 12966 10065 12948 10065 12918 10082 12901 10082 12884 10065 12867 10065 12798 10099 12764 10167 12764 10201 12764 10201 12747 10218 12730 L 10321 12781 C 10321 12781 10304 12798 10321 12816 10321 12833 10338 12850 10355 12867 10372 12884 10389 12901 10423 12918 L 10475 12918 10440 12833 C 10492 12833 10440 12747 10406 12696 10372 12645 10406 12610 10287 12525 L 10201 12474 C 10184 12440 10201 12440 10235 12423 10338 12525 10475 12593 10611 12628 10628 12645 10646 12662 10663 12679 10663 12593 10731 12508 10833 12491 10816 12354 10868 12235 11004 12235 L 11073 12235 C 11124 12217 11158 12217 11209 12200 11192 12166 11158 12132 11124 12098 11107 12081 11090 12064 11073 12047 11107 11978 11141 11910 11124 11842 11124 11825 11124 11790 11124 11773 11192 11773 11244 11790 11312 11825 L 11363 11825 C 11395 11835 11440 11859 11462 11859 11474 11859 11479 11850 11466 11825 11449 11790 11449 11756 11431 11722 L 11483 11722 C 11551 11756 11585 11773 11619 11773 11654 11739 11705 11705 11756 11705 11790 11705 11773 11637 11722 11585 11706 11554 11705 11544 11713 11544 11722 11544 11745 11559 11773 11568 11807 11588 11830 11595 11845 11595 11869 11595 11876 11579 11876 11568 11876 11500 11859 11432 11859 11363 L 11859 11363 C 11884 11383 11908 11403 11928 11423 L 11928 11423 2905 1 Z N">
            <draw:equation draw:name="f0" draw:formula="logwidth"/>
            <draw:equation draw:name="f1" draw:formula="logheight"/>
          </draw:enhanced-geometry>
        </draw:custom-shape>
        <draw:frame draw:name="Google Shape;736;p13" presentation:style-name="pr26" draw:text-style-name="P31" draw:layer="layout" svg:width="9.014cm" svg:height="1.332cm" svg:x="3.017cm" svg:y="4.108cm" presentation:class="subtitle" presentation:user-transformed="true">
          <draw:text-box>
            <text:p text:style-name="P18"><text:span text:style-name="T19">歷練</text:span></text:p>
          </draw:text-box>
        </draw:frame>
        <draw:frame draw:name="Google Shape;738;p13" presentation:style-name="pr27" draw:text-style-name="P11" draw:layer="layout" svg:width="8.899cm" svg:height="8.182cm" svg:x="3.017cm" svg:y="5.337cm" presentation:class="subtitle" presentation:user-transformed="true">
          <draw:text-box>
            <text:p text:style-name="P10"><text:span text:style-name="T20">請寫下你參加完此社團的收穫、感受與心得</text:span></text:p>
          </draw:text-box>
        </draw:frame>
        <presentation:notes draw:style-name="dp2">
          <draw:page-thumbnail draw:name="Google Shape;710;p13:notes" draw:style-name="gr11" draw:layer="layout" svg:width="16.932cm" svg:height="9.524cm" svg:x="1.058cm" svg:y="1.905cm" draw:page-number="13" presentation:class="page"/>
          <draw:frame draw:name="Google Shape;711;p13:notes" presentation:style-name="pr29" draw:text-style-name="P13" draw:layer="layout" svg:width="15.239cm" svg:height="11.429cm" svg:x="1.905cm" svg:y="12.065cm" presentation:class="notes" presentation:placeholder="true" presentation:user-transformed="true">
            <draw:text-box/>
          </draw:frame>
        </presentation:notes>
      </draw:page>
      <draw:page draw:name="page14" draw:style-name="dp3" draw:master-page-name="BLANK_5f_1_5f_1_5f_1_5f_1_5f_1_5f_1_5f_2">
        <draw:g draw:name="Google Shape;767;p14">
          <draw:custom-shape draw:name="Google Shape;768;p14" draw:style-name="gr19" draw:text-style-name="P9" draw:layer="layout" svg:width="3.607cm" svg:height="3.341cm" draw:transform="rotate (-0.0568977336150145) translate (12.039cm 0cm)">
            <text:p text:style-name="P10"/>
            <draw:enhanced-geometry draw:mirror-horizontal="false" draw:mirror-vertical="true" drawooo:sub-view-size="16968 15720" draw:text-areas="0 0 ?f0 ?f1" svg:viewBox="0 0 0 0" draw:type="ooxml-non-primitive" draw:enhanced-path="M 13021 0 L 1 11055 3948 15719 16967 4665 13021 0 Z N">
              <draw:equation draw:name="f0" draw:formula="logwidth"/>
              <draw:equation draw:name="f1" draw:formula="logheight"/>
            </draw:enhanced-geometry>
          </draw:custom-shape>
          <draw:custom-shape draw:name="Google Shape;769;p14" draw:style-name="gr25" draw:text-style-name="P32" draw:layer="layout" svg:width="3.311cm" svg:height="2.736cm" draw:transform="rotate (-0.0568977336150145) translate (12.115cm 0.296cm)">
            <text:p text:style-name="P10"/>
            <draw:enhanced-geometry draw:mirror-horizontal="false" draw:mirror-vertical="true" drawooo:sub-view-size="15573 12870" draw:text-areas="0 0 ?f0 ?f1" svg:viewBox="0 0 0 0" draw:type="ooxml-non-primitive" draw:enhanced-path="M 12974 0 C 12953 0 12931 9 12914 26 L 12607 197 C 12419 282 12248 402 12094 538 12026 607 11957 692 12026 812 12076 887 12153 934 12238 934 12269 934 12301 928 12333 914 12402 880 12470 846 12521 795 12743 590 12914 367 13051 128 13068 94 13068 43 13034 26 13017 9 12995 0 12974 0 Z M 10496 630 C 10482 630 10468 634 10454 641 10198 726 9941 846 9702 1017 9548 1153 9497 1358 9582 1478 9622 1518 9674 1539 9736 1539 9835 1539 9959 1484 10095 1358 10266 1171 10403 966 10539 743 10573 726 10591 692 10573 658 L 10556 658 C 10536 638 10516 630 10496 630 Z M 13694 1501 C 13674 1501 13653 1505 13632 1512 13427 1581 13222 1649 13034 1751 12914 1786 12829 1871 12760 1957 12692 2059 12675 2213 12743 2332 L 12760 2332 C 12810 2382 12877 2409 12948 2409 12999 2409 13052 2395 13102 2367 13171 2332 13222 2298 13290 2264 13478 2093 13632 1888 13751 1649 13769 1615 13803 1581 13769 1529 13749 1509 13723 1501 13694 1501 Z M 12180 1683 L 12180 1717 C 12162 1700 12145 1692 12128 1692 12111 1692 12094 1700 12077 1717 L 11513 1939 C 11376 1991 11240 2076 11120 2179 11001 2281 10949 2469 11018 2606 11080 2689 11154 2734 11245 2734 11305 2734 11371 2715 11445 2674 11513 2640 11582 2589 11616 2572 11838 2349 12026 2093 12180 1837 12214 1786 12214 1734 12180 1683 Z M 15470 1970 C 15461 1970 15452 1971 15443 1974 15153 2076 14879 2196 14640 2367 14606 2401 14572 2435 14555 2469 14469 2555 14452 2708 14520 2811 14580 2861 14657 2887 14735 2887 14790 2887 14846 2874 14896 2845 15204 2674 15358 2349 15528 2076 15573 2017 15527 1970 15470 1970 Z M 9980 2270 C 9964 2270 9945 2274 9924 2281 9668 2384 9412 2520 9189 2674 L 9104 2742 C 8984 2845 8950 2999 9001 3135 9051 3205 9124 3240 9211 3240 9272 3240 9340 3222 9412 3187 9514 3118 9617 3033 9702 2930 9822 2794 9941 2623 10044 2452 10078 2418 10078 2349 10044 2298 10024 2278 10004 2270 9980 2270 Z M 8490 3280 C 8479 3280 8467 3283 8455 3289 8267 3323 8079 3392 7925 3477 7771 3546 7720 3699 7771 3853 7824 3941 7890 3988 7969 3988 8045 3988 8133 3945 8233 3853 8369 3716 8472 3563 8540 3392 8568 3336 8539 3280 8490 3280 Z M 12625 3575 C 12613 3575 12601 3577 12590 3580 L 12607 3580 C 12367 3631 12145 3733 11940 3853 L 11872 3921 C 11752 4007 11718 4195 11804 4331 11849 4396 11900 4430 11966 4430 12023 4430 12092 4404 12180 4349 12419 4178 12607 3956 12709 3682 12738 3611 12683 3575 12625 3575 Z M 14105 3667 C 14085 3667 14061 3681 14042 3699 13905 3768 13769 3819 13632 3904 13444 3990 13273 4109 13136 4263 13051 4366 13017 4502 13085 4605 13120 4676 13188 4714 13261 4714 13293 4714 13327 4706 13358 4690 13444 4656 13512 4622 13581 4554 13820 4331 13939 4041 14144 3802 14179 3768 14179 3716 14144 3699 14137 3676 14122 3667 14105 3667 Z M 6582 3954 C 6563 3954 6544 3960 6524 3973 6268 4007 6028 4144 5823 4331 5687 4468 5653 4639 5755 4742 5794 4794 5853 4816 5910 4816 5927 4816 5944 4814 5960 4810 6063 4776 6148 4724 6216 4656 6370 4485 6507 4297 6627 4126 6661 4075 6695 4041 6661 3990 6640 3969 6612 3954 6582 3954 Z M 11043 3793 C 11022 3793 11001 3802 10983 3819 10796 3904 10608 3973 10437 4058 10266 4126 10129 4229 10027 4349 9924 4451 9907 4605 9958 4724 10022 4801 10106 4840 10194 4840 10223 4840 10253 4836 10283 4827 10403 4793 10488 4742 10573 4656 10778 4434 10966 4178 11103 3921 11137 3887 11137 3836 11103 3819 11086 3802 11065 3793 11043 3793 Z M 9068 4164 C 9029 4164 8989 4185 8950 4195 8831 4229 8711 4263 8609 4314 8455 4383 8318 4468 8216 4571 8096 4656 8062 4827 8130 4964 8185 5030 8269 5068 8353 5068 8400 5068 8447 5056 8489 5032 8557 5015 8609 4981 8660 4929 8831 4776 8967 4588 9087 4400 9138 4349 9207 4297 9138 4212 L 9155 4212 C 9126 4175 9097 4164 9068 4164 Z M 6870 5381 C 6843 5381 6811 5398 6780 5408 L 6490 5510 C 6319 5579 6148 5681 6011 5801 5892 5920 5875 6108 5977 6245 6019 6294 6075 6317 6139 6317 6233 6317 6344 6268 6456 6177 6609 5989 6763 5784 6917 5562 6951 5510 6951 5442 6917 5408 6904 5388 6888 5381 6870 5381 Z M 11142 5704 C 11126 5704 11107 5708 11086 5715 10898 5767 10710 5835 10539 5920 10351 5989 10232 6143 10198 6331 10180 6433 10266 6536 10368 6536 10505 6536 10659 6484 10761 6399 10915 6211 11052 6023 11189 5835 11223 5801 11223 5750 11206 5715 L 11206 5715 11206 5733 C 11186 5713 11166 5704 11142 5704 Z M 4494 5623 C 4483 5623 4470 5625 4457 5630 4149 5715 3859 5886 3602 6091 3500 6194 3483 6365 3551 6501 3607 6548 3679 6575 3749 6575 3807 6575 3864 6557 3910 6519 L 4064 6433 C 4234 6228 4405 6023 4559 5784 4593 5767 4610 5715 4593 5664 L 4576 5664 C 4551 5639 4526 5623 4494 5623 Z M 8932 6597 C 8920 6597 8909 6599 8899 6604 8660 6689 8421 6809 8198 6946 8130 7014 8062 7082 8010 7168 7959 7270 7993 7407 8079 7475 8122 7510 8173 7527 8224 7527 8275 7527 8327 7510 8369 7475 8626 7287 8848 7031 9019 6758 9036 6706 9036 6655 9001 6621 8989 6609 8960 6597 8932 6597 Z M 4241 7165 C 4220 7165 4196 7175 4166 7185 4046 7236 3910 7270 3790 7339 3636 7390 3483 7475 3363 7595 3261 7680 3226 7851 3295 7971 3342 8054 3431 8104 3521 8104 3560 8104 3600 8094 3636 8073 3705 8039 3773 8005 3824 7954 4012 7766 4166 7544 4286 7304 4303 7270 4320 7219 4286 7185 4271 7170 4257 7165 4241 7165 Z M 10564 7251 C 10545 7251 10525 7260 10505 7270 L 10163 7407 C 9975 7475 9805 7561 9634 7680 L 9634 7697 C 9617 7715 9582 7749 9548 7766 9446 7851 9429 8005 9497 8125 9540 8199 9622 8240 9707 8240 9758 8240 9811 8225 9856 8193 9941 8159 10027 8108 10095 8039 10232 7885 10351 7697 10488 7544 10539 7492 10573 7441 10608 7373 10608 7339 10642 7304 10608 7270 10593 7256 10579 7251 10564 7251 Z M 6446 7336 C 6427 7336 6407 7346 6387 7356 6131 7424 5875 7527 5653 7663 5499 7749 5413 7885 5379 8056 5365 8188 5462 8306 5587 8306 5608 8306 5630 8303 5653 8295 5789 8278 5909 8210 5994 8125 6182 7920 6353 7697 6490 7458 6507 7424 6507 7390 6490 7356 6475 7341 6461 7336 6446 7336 Z M 8471 8780 C 8456 8780 8439 8783 8421 8791 8250 8842 8079 8911 7908 8979 7754 9047 7635 9133 7515 9269 7412 9372 7395 9543 7464 9679 7525 9741 7605 9772 7685 9772 7738 9772 7792 9758 7840 9731 7891 9697 7925 9662 7959 9645 8181 9406 8369 9150 8523 8876 8550 8823 8524 8780 8471 8780 Z M 5494 8942 C 5485 8942 5475 8943 5465 8945 5174 8996 4918 9099 4679 9269 4645 9304 4627 9338 4593 9372 4474 9526 4474 9645 4576 9765 4633 9832 4712 9866 4791 9866 4853 9866 4916 9844 4969 9799 5072 9748 5157 9679 5243 9594 5362 9440 5465 9286 5550 9116 5596 9008 5573 8942 5494 8942 Z M 2492 9205 C 2475 9205 2457 9210 2440 9218 2270 9304 2082 9389 1928 9474 1791 9543 1671 9645 1586 9782 1535 9867 1535 9970 1586 10055 1637 10119 1706 10154 1781 10154 1806 10154 1833 10150 1859 10141 1945 10124 2030 10072 2099 10021 2270 9799 2423 9560 2560 9304 2577 9269 2577 9235 2543 9218 2526 9210 2509 9205 2492 9205 Z M 1101 9478 C 1082 9478 1061 9483 1039 9492 903 9543 749 9594 612 9662 441 9731 270 9850 151 10004 0 10185 155 10446 370 10446 399 10446 428 10441 458 10431 544 10414 629 10363 698 10295 903 10107 1056 9850 1159 9577 1184 9514 1153 9478 1101 9478 Z M 3551 9927 C 3536 9927 3518 9930 3500 9936 3158 9987 2850 10141 2594 10363 2457 10483 2423 10688 2543 10841 2604 10917 2685 10956 2779 10956 2896 10956 3033 10896 3175 10773 3380 10568 3534 10329 3636 10055 3664 9985 3624 9927 3551 9927 Z M 5837 10104 C 5827 10104 5817 10105 5806 10107 5533 10158 5260 10260 5037 10431 L 5003 10465 C 4832 10585 4781 10824 4901 10995 4948 11043 5011 11068 5083 11068 5166 11068 5261 11034 5362 10961 L 5362 10978 C 5618 10790 5806 10517 5926 10226 5957 10165 5919 10104 5837 10104 Z M 5865 11565 C 5852 11565 5838 11569 5823 11576 5550 11679 5277 11832 5037 12003 4952 12054 4884 12157 4850 12259 4815 12345 4832 12464 4901 12533 4944 12558 4990 12571 5037 12571 5084 12571 5131 12558 5174 12533 5277 12482 5379 12396 5448 12311 5601 12123 5755 11918 5892 11730 5926 11696 5943 11644 5909 11593 5899 11573 5883 11565 5865 11565 Z M 3936 11877 C 3913 11877 3891 11885 3876 11901 3705 11969 3517 12037 3346 12140 3192 12208 3073 12328 2987 12464 2919 12567 2919 12704 3004 12789 3058 12843 3124 12869 3192 12869 3232 12869 3273 12860 3312 12840 3380 12806 3448 12772 3500 12738 3705 12533 3876 12294 4012 12037 4046 11986 4046 11935 4012 11901 L 4012 11918 C 3993 11890 3964 11877 3936 11877 Z N">
              <draw:equation draw:name="f0" draw:formula="logwidth"/>
              <draw:equation draw:name="f1" draw:formula="logheight"/>
            </draw:enhanced-geometry>
          </draw:custom-shape>
        </draw:g>
        <draw:frame draw:name="Google Shape;770;p14" presentation:style-name="pr30" draw:text-style-name="P33" draw:layer="layout" svg:width="11.516cm" svg:height="3.28cm" svg:x="2.601cm" svg:y="5.985cm" presentation:class="title" presentation:user-transformed="true">
          <draw:text-box>
            <text:p text:style-name="P10"><text:span text:style-name="T22">Thanks!</text:span></text:p>
          </draw:text-box>
        </draw:frame>
        <draw:g draw:name="Google Shape;771;p14">
          <draw:custom-shape draw:name="Google Shape;772;p14" draw:style-name="gr13" draw:text-style-name="P8" draw:layer="layout" svg:width="9.757cm" svg:height="7.688cm" draw:transform="skewX (-2.48255827070638E-017) rotate (-1.74079139593914) translate (24.351cm 2.914cm)">
            <text:p text:style-name="P10"/>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frame draw:name="Google Shape;773;p14" draw:style-name="gr26" draw:text-style-name="P24" draw:layer="layout" svg:width="6.756cm" svg:height="8.921cm" draw:transform="rotate (-0.173660260573436) translate (17.179cm 2.095cm)">
            <draw:image xlink:href="Pictures/100000000000021500000320BEDFF99671116979.jpg" xlink:type="simple" xlink:show="embed" xlink:actuate="onLoad" draw:mime-type="image/jpeg">
              <text:p/>
            </draw:image>
          </draw:frame>
        </draw:g>
        <draw:g draw:name="Google Shape;774;p14">
          <draw:custom-shape draw:name="Google Shape;775;p14" draw:style-name="gr15" draw:text-style-name="P2" draw:layer="layout" svg:width="7.071cm" svg:height="3.805cm" draw:transform="rotate (-2.87787340361345) translate (28.164cm 13.718cm)">
            <text:p text:style-name="P10"/>
            <draw:enhanced-geometry draw:mirror-horizontal="false" draw:mirror-vertical="false" drawooo:sub-view-size="36070 19411" draw:text-areas="0 0 ?f0 ?f1" svg:viewBox="0 0 0 0" draw:type="ooxml-non-primitive" draw:enhanced-path="M 14985 19376 L 15036 19342 C 15036 19325 15019 19308 15019 19291 15019 19222 15036 19154 15070 19103 15105 19068 15139 19086 15190 19086 15224 19103 15275 19103 15310 19103 15344 19103 15361 19034 15344 19000 15327 18949 15292 18863 15275 18795 L 15720 18693 C 15754 18744 15788 18778 15805 18829 15822 18898 15822 18949 15822 19017 15822 19051 15908 19120 15925 19120 16010 19051 16130 19034 16232 19068 16318 19017 16403 18983 16506 18983 16574 18949 16642 18932 16711 18932 16796 18932 16864 18898 16899 18829 16967 18727 17069 18744 17189 18863 17172 18761 17138 18675 17087 18590 17018 18539 17018 18436 17087 18385 L 17685 18248 C 17821 18385 17821 18385 17924 18368 17958 18368 17975 18351 17992 18351 18043 18351 18095 18385 18112 18419 18146 18470 18163 18522 18146 18556 18146 18573 18146 18590 18129 18590 18095 18607 18060 18624 18026 18641 L 18026 18641 C 18112 18727 18214 18829 18300 18915 18334 18915 18351 18898 18385 18880 18488 18812 18573 18744 18658 18658 18676 18624 18693 18573 18693 18522 18949 18556 19205 18453 19376 18248 19393 18248 19427 18248 19462 18231 19496 18197 19547 18231 19581 18282 19632 18334 19701 18368 19786 18351 19820 18351 19855 18334 19889 18317 19923 18300 19940 18265 19957 18231 20025 18095 20179 18043 20316 18077 20350 18095 20367 18095 20401 18095 20521 18095 20623 18077 20623 17924 20623 17907 20623 17907 20640 17889 20606 17872 20606 17838 20589 17821 20589 17753 20572 17684 20572 17616 20709 17582 20760 17462 20846 17377 20948 17394 21016 17411 20914 17291 20897 17274 20897 17240 20914 17223 20948 17189 20982 17172 21016 17138 21016 17138 21051 17138 21068 17155 21221 17223 21375 17291 21495 17394 21512 17411 21546 17428 21546 17428 21546 17445 21546 17497 21529 17514 21546 17582 21580 17650 21580 17736 21700 17702 21802 17684 21837 17582 21837 17565 21888 17582 21922 17582 21939 17582 21956 17582 21973 17599 22366 17821 22366 17821 22469 17616 22503 17565 22588 17582 22674 17616 22742 17633 22810 17667 22862 17702 22879 17667 22879 17633 22862 17599 22879 17599 22896 17616 22913 17599 23169 17531 23426 17479 23699 17445 23750 17445 23784 17428 23836 17394 23938 17326 24092 17309 24211 17377 24229 17377 24246 17377 24263 17377 24331 17377 24365 17360 24348 17240 24331 17189 24348 17121 24382 17052 24399 17001 24434 16984 24502 16984 L 24536 17035 C 24570 17138 24656 17206 24758 17240 24861 17257 24912 17189 24929 17121 24946 17018 24963 16933 24963 16830 L 24963 16813 C 25151 16813 25322 16711 25425 16557 25476 16557 25544 16557 25595 16557 25749 16574 25903 16557 26057 16506 26057 16523 26057 16557 26057 16574 26228 16471 26433 16403 26638 16386 26706 16283 26792 16198 26894 16147 26979 16113 27065 16078 27133 16027 27202 16010 27270 15993 27321 15976 27492 15925 27663 15925 27834 15942 L 28534 15771 C 28551 15788 28568 15805 28586 15805 28671 15890 28739 15942 28825 15890 28893 15839 28944 15856 29047 15907 29115 15959 29184 15959 29252 15925 29320 15890 29440 15907 29457 15805 29713 15890 30004 15822 30209 15634 30431 15651 30619 15549 30738 15361 30756 15344 30756 15309 30756 15275 L 30841 15258 30995 15258 C 31131 15241 31251 15224 31388 15190 31524 15258 31695 15275 31849 15275 32071 15258 32293 15173 32481 15036 L 32532 15036 C 32618 15070 32703 15087 32789 15087 32874 15087 32960 15087 33045 15070 L 33079 15104 C 33148 15156 33216 15207 33301 15241 33250 15275 33233 15344 33284 15446 33318 15566 33301 15566 33233 15566 33148 15549 33113 15566 33148 15651 33148 15685 33199 15737 33199 15737 33233 15737 33284 15720 33301 15702 33336 15685 33336 15634 33370 15634 33489 15617 33592 15617 33694 15634 33763 15634 33814 15685 33865 15737 33865 15754 33882 15771 33882 15788 L 33899 15856 33951 15856 C 33968 15856 33985 15839 34002 15839 34070 15805 34156 15788 34224 15771 34275 15771 34344 15771 34395 15771 34463 15788 34532 15754 34532 15685 34549 15634 34634 15617 34685 15600 34737 15566 34720 15515 34685 15446 L 34651 15412 C 34566 15292 34600 15241 34685 15224 34720 15207 34754 15207 34788 15224 34925 15327 35027 15463 35130 15600 35147 15634 35181 15651 35215 15668 35249 15685 35283 15702 35318 15702 35335 15702 35318 15651 35300 15634 35249 15566 35232 15515 35318 15515 35335 15515 35335 15515 35352 15497 35403 15463 35232 15275 35420 15309 35471 15275 35523 15224 35574 15190 35591 15190 35608 15190 35625 15190 L 35728 15241 C 35796 15292 35830 15344 35830 15395 35830 15497 35830 15497 35950 15583 36001 15600 36035 15634 36069 15668 L 36069 0 10013 0 C 10013 0 9996 17 9996 17 9962 69 9927 120 9893 154 L 9893 154 C 9893 171 9859 171 9859 188 L 9876 222 C 9893 291 9876 359 9842 427 9825 462 9774 444 9722 444 9688 444 9637 444 9603 444 9569 444 9552 513 9586 564 L 9688 735 9261 906 C 9227 872 9193 820 9159 786 9141 718 9124 667 9124 598 9124 564 9022 496 9005 513 8919 581 8817 615 8714 598 8629 649 8543 701 8441 718 8390 769 8304 786 8236 803 8150 803 8082 855 8065 923 8014 1025 7911 1025 7775 923 7809 991 7826 1094 7911 1162 7980 1213 7997 1299 7945 1367 L 7364 1572 C 7211 1453 7211 1453 7108 1487 7091 1487 7074 1521 7040 1521 6989 1521 6954 1487 6920 1453 6886 1418 6869 1367 6869 1316 6869 1316 6869 1299 6886 1282 6920 1265 6954 1248 6971 1230 L 6971 1230 6664 991 C 6630 991 6613 1008 6596 1025 6493 1111 6425 1196 6356 1299 6339 1333 6322 1384 6339 1418 6066 1418 5827 1555 5690 1777 5656 1777 5622 1794 5605 1811 5570 1846 5519 1811 5485 1777 5434 1726 5348 1709 5263 1726 5229 1743 5195 1760 5177 1777 5143 1811 5126 1828 5109 1880 5075 2016 4921 2085 4784 2068 4750 2068 4716 2068 4699 2068 4579 2085 4477 2119 4494 2256 4494 2273 4494 2290 4494 2307 4511 2324 4528 2341 4545 2375 4562 2426 4562 2495 4579 2563 4443 2614 4409 2734 4340 2819 4238 2819 4169 2819 4289 2922 4306 2939 4306 2973 4289 2990 4272 3024 4238 3059 4204 3076 L 4152 3076 C 3998 3042 3845 2973 3691 2905 3674 2888 3657 2871 3657 2871 L 3657 2785 C 3623 2717 3588 2649 3571 2580 3469 2614 3349 2666 3332 2768 3332 2785 3281 2785 3247 2785 3230 2768 3213 2768 3195 2768 2785 2597 2768 2597 2700 2802 2666 2871 2597 2854 2495 2837 2427 2819 2358 2802 2290 2768 2290 2802 2290 2837 2290 2871 2273 2871 2256 2871 2239 2871 1999 2973 1743 3059 1487 3110 1436 3127 1384 3144 1350 3195 1248 3281 1111 3298 974 3264 957 3264 940 3264 940 3264 855 3264 820 3281 872 3400 889 3452 872 3520 855 3588 838 3640 786 3674 735 3674 735 3657 718 3640 701 3622 650 3537 564 3469 445 3452 342 3452 308 3520 308 3588 291 3691 291 3793 308 3879 L 308 3896 C 188 3930 86 3981 0 4050 L 0 19376 C 52 19359 120 19342 171 19342 325 19325 462 19273 581 19171 598 19171 598 19154 598 19154 L 1367 19325 1367 19342 1384 19410 2222 19410 C 2256 19410 2273 19410 2290 19393 2341 19342 2392 19325 2461 19325 2597 19342 2649 19256 2734 19222 L 2905 19154 2956 19188 C 3025 19205 3110 19239 3127 19308 3144 19342 3127 19393 3076 19410 L 3042 19410 5314 19410 C 5297 19410 5297 19393 5280 19376 5348 19359 5382 19342 5417 19291 5468 19239 5536 19256 5639 19359 5656 19376 5673 19393 5690 19410 L 5980 19410 5980 19393 C 6015 19393 6066 19393 6100 19410 L 14934 19410 C 14951 19393 14968 19376 15002 19359 Z N">
              <draw:equation draw:name="f0" draw:formula="logwidth"/>
              <draw:equation draw:name="f1" draw:formula="logheight"/>
            </draw:enhanced-geometry>
          </draw:custom-shape>
          <draw:g draw:name="Google Shape;776;p14">
            <draw:custom-shape draw:name="Google Shape;777;p14" draw:style-name="gr27" draw:text-style-name="P7" draw:layer="layout" svg:width="0.001cm" svg:height="3.805cm" draw:transform="rotate (-2.87787340361345) translate (27.621cm 13.864cm)">
              <text:p text:style-name="P10"/>
              <draw:enhanced-geometry draw:mirror-horizontal="false" draw:mirror-vertical="false" drawooo:sub-view-size="1 19411" draw:text-areas="0 0 ?f0 ?f1" svg:viewBox="0 0 0 0" draw:type="ooxml-non-primitive" draw:enhanced-path="M 1 0 L 1 19410 F N">
                <draw:equation draw:name="f0" draw:formula="logwidth"/>
                <draw:equation draw:name="f1" draw:formula="logheight"/>
              </draw:enhanced-geometry>
            </draw:custom-shape>
            <draw:custom-shape draw:name="Google Shape;778;p14" draw:style-name="gr27" draw:text-style-name="P7" draw:layer="layout" svg:width="0.001cm" svg:height="3.805cm" draw:transform="rotate (-2.87787340361345) translate (26.984cm 14.036cm)">
              <text:p text:style-name="P10"/>
              <draw:enhanced-geometry draw:mirror-horizontal="false" draw:mirror-vertical="false" drawooo:sub-view-size="1 19411" draw:text-areas="0 0 ?f0 ?f1" svg:viewBox="0 0 0 0" draw:type="ooxml-non-primitive" draw:enhanced-path="M 1 0 L 1 19410 F N">
                <draw:equation draw:name="f0" draw:formula="logwidth"/>
                <draw:equation draw:name="f1" draw:formula="logheight"/>
              </draw:enhanced-geometry>
            </draw:custom-shape>
            <draw:custom-shape draw:name="Google Shape;779;p14" draw:style-name="gr27" draw:text-style-name="P7" draw:layer="layout" svg:width="0.001cm" svg:height="3.805cm" draw:transform="rotate (-2.87787340361345) translate (26.347cm 14.208cm)">
              <text:p text:style-name="P10"/>
              <draw:enhanced-geometry draw:mirror-horizontal="false" draw:mirror-vertical="false" drawooo:sub-view-size="1 19411" draw:text-areas="0 0 ?f0 ?f1" svg:viewBox="0 0 0 0" draw:type="ooxml-non-primitive" draw:enhanced-path="M 1 0 L 1 19410 F N">
                <draw:equation draw:name="f0" draw:formula="logwidth"/>
                <draw:equation draw:name="f1" draw:formula="logheight"/>
              </draw:enhanced-geometry>
            </draw:custom-shape>
            <draw:custom-shape draw:name="Google Shape;780;p14" draw:style-name="gr27" draw:text-style-name="P7" draw:layer="layout" svg:width="0.001cm" svg:height="3.805cm" draw:transform="rotate (-2.87787340361345) translate (25.71cm 14.38cm)">
              <text:p text:style-name="P10"/>
              <draw:enhanced-geometry draw:mirror-horizontal="false" draw:mirror-vertical="false" drawooo:sub-view-size="1 19411" draw:text-areas="0 0 ?f0 ?f1" svg:viewBox="0 0 0 0" draw:type="ooxml-non-primitive" draw:enhanced-path="M 1 0 L 1 19410 F N">
                <draw:equation draw:name="f0" draw:formula="logwidth"/>
                <draw:equation draw:name="f1" draw:formula="logheight"/>
              </draw:enhanced-geometry>
            </draw:custom-shape>
            <draw:custom-shape draw:name="Google Shape;781;p14" draw:style-name="gr27" draw:text-style-name="P7" draw:layer="layout" svg:width="0.033cm" svg:height="3.713cm" draw:transform="rotate (2.87787340361345) translate (24.063cm 14.562cm)">
              <text:p text:style-name="P10"/>
              <draw:enhanced-geometry draw:mirror-horizontal="true" draw:mirror-vertical="false" drawooo:sub-view-size="1 19411" draw:text-areas="0 0 ?f0 ?f1" svg:viewBox="0 0 0 0" draw:type="ooxml-non-primitive" draw:enhanced-path="M 1 0 L 1 19410 F N">
                <draw:equation draw:name="f0" draw:formula="logwidth"/>
                <draw:equation draw:name="f1" draw:formula="logheight"/>
              </draw:enhanced-geometry>
            </draw:custom-shape>
            <draw:custom-shape draw:name="Google Shape;782;p14" draw:style-name="gr27" draw:text-style-name="P7" draw:layer="layout" svg:width="0.033cm" svg:height="3.558cm" draw:transform="rotate (2.87787340361345) translate (23.466cm 14.734cm)">
              <text:p text:style-name="P10"/>
              <draw:enhanced-geometry draw:mirror-horizontal="true" draw:mirror-vertical="false" drawooo:sub-view-size="1 19411" draw:text-areas="0 0 ?f0 ?f1" svg:viewBox="0 0 0 0" draw:type="ooxml-non-primitive" draw:enhanced-path="M 1 0 L 1 19410 F N">
                <draw:equation draw:name="f0" draw:formula="logwidth"/>
                <draw:equation draw:name="f1" draw:formula="logheight"/>
              </draw:enhanced-geometry>
            </draw:custom-shape>
            <draw:custom-shape draw:name="Google Shape;783;p14" draw:style-name="gr27" draw:text-style-name="P7" draw:layer="layout" svg:width="0.033cm" svg:height="3.413cm" draw:transform="rotate (-2.87787340361345) translate (23.824cm 14.889cm)">
              <text:p text:style-name="P10"/>
              <draw:enhanced-geometry draw:mirror-horizontal="false" draw:mirror-vertical="false" drawooo:sub-view-size="1 19411" draw:text-areas="0 0 ?f0 ?f1" svg:viewBox="0 0 0 0" draw:type="ooxml-non-primitive" draw:enhanced-path="M 1 0 L 1 19410 F N">
                <draw:equation draw:name="f0" draw:formula="logwidth"/>
                <draw:equation draw:name="f1" draw:formula="logheight"/>
              </draw:enhanced-geometry>
            </draw:custom-shape>
            <draw:custom-shape draw:name="Google Shape;784;p14" draw:style-name="gr27" draw:text-style-name="P7" draw:layer="layout" svg:width="0.001cm" svg:height="3.219cm" draw:transform="rotate (-2.87787340361345) translate (23.155cm 15.07cm)">
              <text:p text:style-name="P10"/>
              <draw:enhanced-geometry draw:mirror-horizontal="false" draw:mirror-vertical="false" drawooo:sub-view-size="1 19411" draw:text-areas="0 0 ?f0 ?f1" svg:viewBox="0 0 0 0" draw:type="ooxml-non-primitive" draw:enhanced-path="M 1 0 L 1 19410 F N">
                <draw:equation draw:name="f0" draw:formula="logwidth"/>
                <draw:equation draw:name="f1" draw:formula="logheight"/>
              </draw:enhanced-geometry>
            </draw:custom-shape>
            <draw:custom-shape draw:name="Google Shape;785;p14" draw:style-name="gr27" draw:text-style-name="P7" draw:layer="layout" svg:width="0.001cm" svg:height="3.106cm" draw:transform="rotate (-2.87787340361345) translate (22.518cm 15.242cm)">
              <text:p text:style-name="P10"/>
              <draw:enhanced-geometry draw:mirror-horizontal="false" draw:mirror-vertical="false" drawooo:sub-view-size="1 19411" draw:text-areas="0 0 ?f0 ?f1" svg:viewBox="0 0 0 0" draw:type="ooxml-non-primitive" draw:enhanced-path="M 1 0 L 1 19410 F N">
                <draw:equation draw:name="f0" draw:formula="logwidth"/>
                <draw:equation draw:name="f1" draw:formula="logheight"/>
              </draw:enhanced-geometry>
            </draw:custom-shape>
            <draw:custom-shape draw:name="Google Shape;786;p14" draw:style-name="gr27" draw:text-style-name="P7" draw:layer="layout" svg:width="0.001cm" svg:height="3.067cm" draw:transform="rotate (-2.87787340361345) translate (21.877cm 15.415cm)">
              <text:p text:style-name="P10"/>
              <draw:enhanced-geometry draw:mirror-horizontal="false" draw:mirror-vertical="false" drawooo:sub-view-size="1 19411" draw:text-areas="0 0 ?f0 ?f1" svg:viewBox="0 0 0 0" draw:type="ooxml-non-primitive" draw:enhanced-path="M 1 0 L 1 19410 F N">
                <draw:equation draw:name="f0" draw:formula="logwidth"/>
                <draw:equation draw:name="f1" draw:formula="logheight"/>
              </draw:enhanced-geometry>
            </draw:custom-shape>
          </draw:g>
        </draw:g>
        <draw:custom-shape draw:name="Google Shape;787;p14" draw:style-name="gr28" draw:text-style-name="P34" draw:layer="layout" svg:width="12.092cm" svg:height="1.549cm" svg:x="2.025cm" svg:y="10.043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64;p14:notes" draw:style-name="gr11" draw:layer="layout" svg:width="16.932cm" svg:height="9.524cm" svg:x="1.058cm" svg:y="1.905cm" draw:page-number="14" presentation:class="page"/>
          <draw:frame draw:name="Google Shape;765;p14:notes" presentation:style-name="pr31" draw:text-style-name="P13"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1" svg:font-family="Arial"/>
    <style:font-face style:name="Cambria1" svg:font-family="Cambria"/>
    <style:font-face style:name="Microsoft JhengHei1" svg:font-family="'Microsoft JhengHei'"/>
    <style:font-face style:name="Patrick Hand" svg:font-family="'Patrick Hand'"/>
    <style:font-face style:name="Poppins" svg:font-family="Poppins"/>
    <style:font-face style:name="Arial" svg:font-family="Arial" style:font-pitch="variable"/>
    <style:font-face style:name="Cambria" svg:font-family="Cambria"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Microsoft JhengHei" svg:font-family="'Microsoft JhengHei'" style:font-pitch="variable"/>
    <style:font-face style:name="Patrick Hand1" svg:font-family="'Patrick Hand'" style:font-pitch="variable"/>
    <style:font-face style:name="Poppins1" svg:font-family="Poppins" style:font-pitch="variable"/>
    <style:font-face style:name="Tahoma1" svg:font-family="Tahoma" style:font-pitch="variable"/>
    <style:font-face style:name="微軟正黑體1" svg:font-family="微軟正黑體"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solid" draw:fill-color="#fff3d1"/>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3d1"/>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_5f_1-background" style:display-name="BLANK_1-background" style:family="presentation">
      <style:graphic-properties draw:stroke="none" draw:fill="solid" draw:fill-color="#fff3d1"/>
      <style:text-properties style:letter-kerning="true"/>
    </style:style>
    <style:style style:name="BLANK_5f_1-backgroundobjects" style:display-name="BLANK_1-backgroundobjects" style:family="presentation">
      <style:graphic-properties draw:textarea-horizontal-align="justify" draw:shadow="hidden" draw:shadow-offset-x="0.2cm" draw:shadow-offset-y="0.2cm" draw:shadow-color="#808080"/>
      <style:text-properties style:letter-kerning="true"/>
    </style:style>
    <style:style style:name="BLANK_5f_1-notes" style:display-name="BLANK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5f_1-outline1" style:display-name="BLANK_1-outline1" style:family="presentation">
      <style:graphic-properties draw:stroke="none" draw:fill="none" draw:auto-grow-height="false" draw:fit-to-size="false" style:shrink-to-fit="true">
        <text:list-style style:name="BLANK_5f_1-outline1" style:display-name="BLANK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_5f_1-outline2" style:display-name="BLANK_1-outline2" style:family="presentation" style:parent-style-name="BLANK_5f_1-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_5f_1-outline3" style:display-name="BLANK_1-outline3" style:family="presentation" style:parent-style-name="BLANK_5f_1-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_5f_1-outline4" style:display-name="BLANK_1-outline4" style:family="presentation" style:parent-style-name="BLANK_5f_1-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_5f_1-outline5" style:display-name="BLANK_1-outline5" style:family="presentation" style:parent-style-name="BLANK_5f_1-outline4">
      <style:paragraph-properties fo:margin-top="0.1cm" fo:margin-bottom="0cm"/>
      <style:text-properties fo:font-size="20pt" style:font-size-asian="20pt" style:font-size-complex="20pt"/>
    </style:style>
    <style:style style:name="BLANK_5f_1-outline6" style:display-name="BLANK_1-outline6" style:family="presentation" style:parent-style-name="BLANK_5f_1-outline5">
      <style:paragraph-properties fo:margin-top="0.1cm" fo:margin-bottom="0cm"/>
      <style:text-properties fo:font-size="20pt" style:font-size-asian="20pt" style:font-size-complex="20pt"/>
    </style:style>
    <style:style style:name="BLANK_5f_1-outline7" style:display-name="BLANK_1-outline7" style:family="presentation" style:parent-style-name="BLANK_5f_1-outline6">
      <style:paragraph-properties fo:margin-top="0.1cm" fo:margin-bottom="0cm"/>
      <style:text-properties fo:font-size="20pt" style:font-size-asian="20pt" style:font-size-complex="20pt"/>
    </style:style>
    <style:style style:name="BLANK_5f_1-outline8" style:display-name="BLANK_1-outline8" style:family="presentation" style:parent-style-name="BLANK_5f_1-outline7">
      <style:paragraph-properties fo:margin-top="0.1cm" fo:margin-bottom="0cm"/>
      <style:text-properties fo:font-size="20pt" style:font-size-asian="20pt" style:font-size-complex="20pt"/>
    </style:style>
    <style:style style:name="BLANK_5f_1-outline9" style:display-name="BLANK_1-outline9" style:family="presentation" style:parent-style-name="BLANK_5f_1-outline8">
      <style:paragraph-properties fo:margin-top="0.1cm" fo:margin-bottom="0cm"/>
      <style:text-properties fo:font-size="20pt" style:font-size-asian="20pt" style:font-size-complex="20pt"/>
    </style:style>
    <style:style style:name="BLANK_5f_1-subtitle" style:display-name="BLANK_1-subtitle" style:family="presentation">
      <style:graphic-properties draw:stroke="none" draw:fill="none" draw:textarea-vertical-align="middle">
        <text:list-style style:name="BLANK_5f_1-subtitle" style:display-name="BLANK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5f_1-title" style:display-name="BLANK_1-title" style:family="presentation">
      <style:graphic-properties draw:stroke="none" draw:fill="none" draw:textarea-vertical-align="middle">
        <text:list-style style:name="BLANK_5f_1-title" style:display-name="BLANK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background" style:display-name="SECTION_TITLE_AND_DESCRIPTION-background" style:family="presentation">
      <style:graphic-properties draw:stroke="none" draw:fill="solid" draw:fill-color="#fff3d1"/>
      <style:text-properties style:letter-kerning="true"/>
    </style:style>
    <style:style style:name="SECTION_5f_TITLE_5f_AND_5f_DESCRIPTION-backgroundobjects" style:display-name="SECTION_TITLE_AND_DESCRIPTION-backgroundobjects" style:family="presentation">
      <style:graphic-properties draw:textarea-horizontal-align="justify" draw:shadow="hidden" draw:shadow-offset-x="0.2cm" draw:shadow-offset-y="0.2cm" draw:shadow-color="#808080"/>
      <style:text-properties style:letter-kerning="true"/>
    </style:style>
    <style:style style:name="SECTION_5f_TITLE_5f_AND_5f_DESCRIPTION-notes" style:display-name="SECTION_TITLE_AND_DESCRI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TITLE_5f_AND_5f_DESCRIPTION-outline1" style:display-name="SECTION_TITLE_AND_DESCRIPTION-outline1" style:family="presentation">
      <style:graphic-properties draw:stroke="none" draw:fill="none" draw:auto-grow-height="false" draw:fit-to-size="false" style:shrink-to-fit="true">
        <text:list-style style:name="SECTION_5f_TITLE_5f_AND_5f_DESCRIPTION-outline1" style:display-name="SECTION_TITLE_AND_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outline2" style:display-name="SECTION_TITLE_AND_DESCRIPTION-outline2" style:family="presentation" style:parent-style-name="SECTION_5f_TITLE_5f_AND_5f_DESCRIPTION-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TITLE_5f_AND_5f_DESCRIPTION-outline3" style:display-name="SECTION_TITLE_AND_DESCRIPTION-outline3" style:family="presentation" style:parent-style-name="SECTION_5f_TITLE_5f_AND_5f_DESCRIPTION-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TITLE_5f_AND_5f_DESCRIPTION-outline4" style:display-name="SECTION_TITLE_AND_DESCRIPTION-outline4" style:family="presentation" style:parent-style-name="SECTION_5f_TITLE_5f_AND_5f_DESCRIPTION-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TITLE_5f_AND_5f_DESCRIPTION-outline5" style:display-name="SECTION_TITLE_AND_DESCRIPTION-outline5" style:family="presentation" style:parent-style-name="SECTION_5f_TITLE_5f_AND_5f_DESCRIPTION-outline4">
      <style:paragraph-properties fo:margin-top="0.1cm" fo:margin-bottom="0cm"/>
      <style:text-properties fo:font-size="20pt" style:font-size-asian="20pt" style:font-size-complex="20pt"/>
    </style:style>
    <style:style style:name="SECTION_5f_TITLE_5f_AND_5f_DESCRIPTION-outline6" style:display-name="SECTION_TITLE_AND_DESCRIPTION-outline6" style:family="presentation" style:parent-style-name="SECTION_5f_TITLE_5f_AND_5f_DESCRIPTION-outline5">
      <style:paragraph-properties fo:margin-top="0.1cm" fo:margin-bottom="0cm"/>
      <style:text-properties fo:font-size="20pt" style:font-size-asian="20pt" style:font-size-complex="20pt"/>
    </style:style>
    <style:style style:name="SECTION_5f_TITLE_5f_AND_5f_DESCRIPTION-outline7" style:display-name="SECTION_TITLE_AND_DESCRIPTION-outline7" style:family="presentation" style:parent-style-name="SECTION_5f_TITLE_5f_AND_5f_DESCRIPTION-outline6">
      <style:paragraph-properties fo:margin-top="0.1cm" fo:margin-bottom="0cm"/>
      <style:text-properties fo:font-size="20pt" style:font-size-asian="20pt" style:font-size-complex="20pt"/>
    </style:style>
    <style:style style:name="SECTION_5f_TITLE_5f_AND_5f_DESCRIPTION-outline8" style:display-name="SECTION_TITLE_AND_DESCRIPTION-outline8" style:family="presentation" style:parent-style-name="SECTION_5f_TITLE_5f_AND_5f_DESCRIPTION-outline7">
      <style:paragraph-properties fo:margin-top="0.1cm" fo:margin-bottom="0cm"/>
      <style:text-properties fo:font-size="20pt" style:font-size-asian="20pt" style:font-size-complex="20pt"/>
    </style:style>
    <style:style style:name="SECTION_5f_TITLE_5f_AND_5f_DESCRIPTION-outline9" style:display-name="SECTION_TITLE_AND_DESCRIPTION-outline9" style:family="presentation" style:parent-style-name="SECTION_5f_TITLE_5f_AND_5f_DESCRIPTION-outline8">
      <style:paragraph-properties fo:margin-top="0.1cm" fo:margin-bottom="0cm"/>
      <style:text-properties fo:font-size="20pt" style:font-size-asian="20pt" style:font-size-complex="20pt"/>
    </style:style>
    <style:style style:name="SECTION_5f_TITLE_5f_AND_5f_DESCRIPTION-subtitle" style:display-name="SECTION_TITLE_AND_DESCRIPTION-subtitle" style:family="presentation">
      <style:graphic-properties draw:stroke="none" draw:fill="none" draw:textarea-vertical-align="middle">
        <text:list-style style:name="SECTION_5f_TITLE_5f_AND_5f_DESCRIPTION-subtitle" style:display-name="SECTION_TITLE_AND_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TITLE_5f_AND_5f_DESCRIPTION-title" style:display-name="SECTION_TITLE_AND_DESCRIPTION-title" style:family="presentation">
      <style:graphic-properties draw:stroke="none" draw:fill="none" draw:textarea-vertical-align="middle">
        <text:list-style style:name="SECTION_5f_TITLE_5f_AND_5f_DESCRIPTION-title" style:display-name="SECTION_TITLE_AND_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background" style:family="presentation">
      <style:graphic-properties draw:stroke="none" draw:fill="solid" draw:fill-color="#b6d7a8"/>
      <style:text-properties style:letter-kerning="true"/>
    </style:style>
    <style:style style:name="CUSTOM-backgroundobjects" style:family="presentation">
      <style:graphic-properties draw:textarea-horizontal-align="justify" draw:shadow="hidden" draw:shadow-offset-x="0.2cm" draw:shadow-offset-y="0.2cm" draw:shadow-color="#808080"/>
      <style:text-properties style:letter-kerning="true"/>
    </style:style>
    <style:style style:name="CUSTOM-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outline1" style:family="presentation">
      <style:graphic-properties draw:stroke="none" draw:fill="none" draw:auto-grow-height="false" draw:fit-to-size="false" style:shrink-to-fit="true">
        <text:list-style style:name="CUST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outline2" style:family="presentation" style:parent-style-name="CUSTOM-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outline3" style:family="presentation" style:parent-style-name="CUSTOM-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outline4" style:family="presentation" style:parent-style-name="CUSTOM-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outline5" style:family="presentation" style:parent-style-name="CUSTOM-outline4">
      <style:paragraph-properties fo:margin-top="0.1cm" fo:margin-bottom="0cm"/>
      <style:text-properties fo:font-size="20pt" style:font-size-asian="20pt" style:font-size-complex="20pt"/>
    </style:style>
    <style:style style:name="CUSTOM-outline6" style:family="presentation" style:parent-style-name="CUSTOM-outline5">
      <style:paragraph-properties fo:margin-top="0.1cm" fo:margin-bottom="0cm"/>
      <style:text-properties fo:font-size="20pt" style:font-size-asian="20pt" style:font-size-complex="20pt"/>
    </style:style>
    <style:style style:name="CUSTOM-outline7" style:family="presentation" style:parent-style-name="CUSTOM-outline6">
      <style:paragraph-properties fo:margin-top="0.1cm" fo:margin-bottom="0cm"/>
      <style:text-properties fo:font-size="20pt" style:font-size-asian="20pt" style:font-size-complex="20pt"/>
    </style:style>
    <style:style style:name="CUSTOM-outline8" style:family="presentation" style:parent-style-name="CUSTOM-outline7">
      <style:paragraph-properties fo:margin-top="0.1cm" fo:margin-bottom="0cm"/>
      <style:text-properties fo:font-size="20pt" style:font-size-asian="20pt" style:font-size-complex="20pt"/>
    </style:style>
    <style:style style:name="CUSTOM-outline9" style:family="presentation" style:parent-style-name="CUSTOM-outline8">
      <style:paragraph-properties fo:margin-top="0.1cm" fo:margin-bottom="0cm"/>
      <style:text-properties fo:font-size="20pt" style:font-size-asian="20pt" style:font-size-complex="20pt"/>
    </style:style>
    <style:style style:name="CUSTOM-subtitle" style:family="presentation">
      <style:graphic-properties draw:stroke="none" draw:fill="none" draw:textarea-vertical-align="middle">
        <text:list-style style:name="CUST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title" style:family="presentation">
      <style:graphic-properties draw:stroke="none" draw:fill="none" draw:textarea-vertical-align="middle">
        <text:list-style style:name="CUST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_5f_2_5f_1-background" style:display-name="CUSTOM_2_1-background" style:family="presentation">
      <style:graphic-properties draw:stroke="none" draw:fill="solid" draw:fill-color="#fff3d1"/>
      <style:text-properties style:letter-kerning="true"/>
    </style:style>
    <style:style style:name="CUSTOM_5f_2_5f_1-backgroundobjects" style:display-name="CUSTOM_2_1-backgroundobjects" style:family="presentation">
      <style:graphic-properties draw:textarea-horizontal-align="justify" draw:shadow="hidden" draw:shadow-offset-x="0.2cm" draw:shadow-offset-y="0.2cm" draw:shadow-color="#808080"/>
      <style:text-properties style:letter-kerning="true"/>
    </style:style>
    <style:style style:name="CUSTOM_5f_2_5f_1-notes" style:display-name="CUSTOM_2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2_5f_1-outline1" style:display-name="CUSTOM_2_1-outline1" style:family="presentation">
      <style:graphic-properties draw:stroke="none" draw:fill="none" draw:auto-grow-height="false" draw:fit-to-size="false" style:shrink-to-fit="true">
        <text:list-style style:name="CUSTOM_5f_2_5f_1-outline1" style:display-name="CUSTOM_2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_5f_2_5f_1-outline2" style:display-name="CUSTOM_2_1-outline2" style:family="presentation" style:parent-style-name="CUSTOM_5f_2_5f_1-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2_5f_1-outline3" style:display-name="CUSTOM_2_1-outline3" style:family="presentation" style:parent-style-name="CUSTOM_5f_2_5f_1-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2_5f_1-outline4" style:display-name="CUSTOM_2_1-outline4" style:family="presentation" style:parent-style-name="CUSTOM_5f_2_5f_1-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2_5f_1-outline5" style:display-name="CUSTOM_2_1-outline5" style:family="presentation" style:parent-style-name="CUSTOM_5f_2_5f_1-outline4">
      <style:paragraph-properties fo:margin-top="0.1cm" fo:margin-bottom="0cm"/>
      <style:text-properties fo:font-size="20pt" style:font-size-asian="20pt" style:font-size-complex="20pt"/>
    </style:style>
    <style:style style:name="CUSTOM_5f_2_5f_1-outline6" style:display-name="CUSTOM_2_1-outline6" style:family="presentation" style:parent-style-name="CUSTOM_5f_2_5f_1-outline5">
      <style:paragraph-properties fo:margin-top="0.1cm" fo:margin-bottom="0cm"/>
      <style:text-properties fo:font-size="20pt" style:font-size-asian="20pt" style:font-size-complex="20pt"/>
    </style:style>
    <style:style style:name="CUSTOM_5f_2_5f_1-outline7" style:display-name="CUSTOM_2_1-outline7" style:family="presentation" style:parent-style-name="CUSTOM_5f_2_5f_1-outline6">
      <style:paragraph-properties fo:margin-top="0.1cm" fo:margin-bottom="0cm"/>
      <style:text-properties fo:font-size="20pt" style:font-size-asian="20pt" style:font-size-complex="20pt"/>
    </style:style>
    <style:style style:name="CUSTOM_5f_2_5f_1-outline8" style:display-name="CUSTOM_2_1-outline8" style:family="presentation" style:parent-style-name="CUSTOM_5f_2_5f_1-outline7">
      <style:paragraph-properties fo:margin-top="0.1cm" fo:margin-bottom="0cm"/>
      <style:text-properties fo:font-size="20pt" style:font-size-asian="20pt" style:font-size-complex="20pt"/>
    </style:style>
    <style:style style:name="CUSTOM_5f_2_5f_1-outline9" style:display-name="CUSTOM_2_1-outline9" style:family="presentation" style:parent-style-name="CUSTOM_5f_2_5f_1-outline8">
      <style:paragraph-properties fo:margin-top="0.1cm" fo:margin-bottom="0cm"/>
      <style:text-properties fo:font-size="20pt" style:font-size-asian="20pt" style:font-size-complex="20pt"/>
    </style:style>
    <style:style style:name="CUSTOM_5f_2_5f_1-subtitle" style:display-name="CUSTOM_2_1-subtitle" style:family="presentation">
      <style:graphic-properties draw:stroke="none" draw:fill="none" draw:textarea-vertical-align="middle">
        <text:list-style style:name="CUSTOM_5f_2_5f_1-subtitle" style:display-name="CUSTOM_2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2_5f_1-title" style:display-name="CUSTOM_2_1-title" style:family="presentation">
      <style:graphic-properties draw:stroke="none" draw:fill="none" draw:textarea-vertical-align="middle">
        <text:list-style style:name="CUSTOM_5f_2_5f_1-title" style:display-name="CUSTOM_2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_5f_1_5f_1_5f_1_5f_2_5f_1-background" style:display-name="BLANK_1_1_1_2_1-background" style:family="presentation">
      <style:graphic-properties draw:stroke="none" draw:fill="solid" draw:fill-color="#fff3d1"/>
      <style:text-properties style:letter-kerning="true"/>
    </style:style>
    <style:style style:name="BLANK_5f_1_5f_1_5f_1_5f_2_5f_1-backgroundobjects" style:display-name="BLANK_1_1_1_2_1-backgroundobjects" style:family="presentation">
      <style:graphic-properties draw:textarea-horizontal-align="justify" draw:shadow="hidden" draw:shadow-offset-x="0.2cm" draw:shadow-offset-y="0.2cm" draw:shadow-color="#808080"/>
      <style:text-properties style:letter-kerning="true"/>
    </style:style>
    <style:style style:name="BLANK_5f_1_5f_1_5f_1_5f_2_5f_1-notes" style:display-name="BLANK_1_1_1_2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5f_1_5f_1_5f_1_5f_2_5f_1-outline1" style:display-name="BLANK_1_1_1_2_1-outline1" style:family="presentation">
      <style:graphic-properties draw:stroke="none" draw:fill="none" draw:auto-grow-height="false" draw:fit-to-size="false" style:shrink-to-fit="true">
        <text:list-style style:name="BLANK_5f_1_5f_1_5f_1_5f_2_5f_1-outline1" style:display-name="BLANK_1_1_1_2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_5f_1_5f_1_5f_1_5f_2_5f_1-outline2" style:display-name="BLANK_1_1_1_2_1-outline2" style:family="presentation" style:parent-style-name="BLANK_5f_1_5f_1_5f_1_5f_2_5f_1-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_5f_1_5f_1_5f_1_5f_2_5f_1-outline3" style:display-name="BLANK_1_1_1_2_1-outline3" style:family="presentation" style:parent-style-name="BLANK_5f_1_5f_1_5f_1_5f_2_5f_1-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_5f_1_5f_1_5f_1_5f_2_5f_1-outline4" style:display-name="BLANK_1_1_1_2_1-outline4" style:family="presentation" style:parent-style-name="BLANK_5f_1_5f_1_5f_1_5f_2_5f_1-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_5f_1_5f_1_5f_1_5f_2_5f_1-outline5" style:display-name="BLANK_1_1_1_2_1-outline5" style:family="presentation" style:parent-style-name="BLANK_5f_1_5f_1_5f_1_5f_2_5f_1-outline4">
      <style:paragraph-properties fo:margin-top="0.1cm" fo:margin-bottom="0cm"/>
      <style:text-properties fo:font-size="20pt" style:font-size-asian="20pt" style:font-size-complex="20pt"/>
    </style:style>
    <style:style style:name="BLANK_5f_1_5f_1_5f_1_5f_2_5f_1-outline6" style:display-name="BLANK_1_1_1_2_1-outline6" style:family="presentation" style:parent-style-name="BLANK_5f_1_5f_1_5f_1_5f_2_5f_1-outline5">
      <style:paragraph-properties fo:margin-top="0.1cm" fo:margin-bottom="0cm"/>
      <style:text-properties fo:font-size="20pt" style:font-size-asian="20pt" style:font-size-complex="20pt"/>
    </style:style>
    <style:style style:name="BLANK_5f_1_5f_1_5f_1_5f_2_5f_1-outline7" style:display-name="BLANK_1_1_1_2_1-outline7" style:family="presentation" style:parent-style-name="BLANK_5f_1_5f_1_5f_1_5f_2_5f_1-outline6">
      <style:paragraph-properties fo:margin-top="0.1cm" fo:margin-bottom="0cm"/>
      <style:text-properties fo:font-size="20pt" style:font-size-asian="20pt" style:font-size-complex="20pt"/>
    </style:style>
    <style:style style:name="BLANK_5f_1_5f_1_5f_1_5f_2_5f_1-outline8" style:display-name="BLANK_1_1_1_2_1-outline8" style:family="presentation" style:parent-style-name="BLANK_5f_1_5f_1_5f_1_5f_2_5f_1-outline7">
      <style:paragraph-properties fo:margin-top="0.1cm" fo:margin-bottom="0cm"/>
      <style:text-properties fo:font-size="20pt" style:font-size-asian="20pt" style:font-size-complex="20pt"/>
    </style:style>
    <style:style style:name="BLANK_5f_1_5f_1_5f_1_5f_2_5f_1-outline9" style:display-name="BLANK_1_1_1_2_1-outline9" style:family="presentation" style:parent-style-name="BLANK_5f_1_5f_1_5f_1_5f_2_5f_1-outline8">
      <style:paragraph-properties fo:margin-top="0.1cm" fo:margin-bottom="0cm"/>
      <style:text-properties fo:font-size="20pt" style:font-size-asian="20pt" style:font-size-complex="20pt"/>
    </style:style>
    <style:style style:name="BLANK_5f_1_5f_1_5f_1_5f_2_5f_1-subtitle" style:display-name="BLANK_1_1_1_2_1-subtitle" style:family="presentation">
      <style:graphic-properties draw:stroke="none" draw:fill="none" draw:textarea-vertical-align="middle">
        <text:list-style style:name="BLANK_5f_1_5f_1_5f_1_5f_2_5f_1-subtitle" style:display-name="BLANK_1_1_1_2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5f_1_5f_1_5f_1_5f_2_5f_1-title" style:display-name="BLANK_1_1_1_2_1-title" style:family="presentation">
      <style:graphic-properties draw:stroke="none" draw:fill="none" draw:textarea-vertical-align="middle">
        <text:list-style style:name="BLANK_5f_1_5f_1_5f_1_5f_2_5f_1-title" style:display-name="BLANK_1_1_1_2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3d1"/>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false"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_5f_1_5f_1_5f_1_5f_1_5f_1_5f_1_5f_2-background" style:display-name="BLANK_1_1_1_1_1_1_2-background" style:family="presentation">
      <style:graphic-properties draw:stroke="none" draw:fill="solid" draw:fill-color="#b6d7a8"/>
      <style:text-properties style:letter-kerning="true"/>
    </style:style>
    <style:style style:name="BLANK_5f_1_5f_1_5f_1_5f_1_5f_1_5f_1_5f_2-backgroundobjects" style:display-name="BLANK_1_1_1_1_1_1_2-backgroundobjects" style:family="presentation">
      <style:graphic-properties draw:textarea-horizontal-align="justify" draw:shadow="hidden" draw:shadow-offset-x="0.2cm" draw:shadow-offset-y="0.2cm" draw:shadow-color="#808080"/>
      <style:text-properties style:letter-kerning="true"/>
    </style:style>
    <style:style style:name="BLANK_5f_1_5f_1_5f_1_5f_1_5f_1_5f_1_5f_2-notes" style:display-name="BLANK_1_1_1_1_1_1_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5f_1_5f_1_5f_1_5f_1_5f_1_5f_1_5f_2-outline1" style:display-name="BLANK_1_1_1_1_1_1_2-outline1" style:family="presentation">
      <style:graphic-properties draw:stroke="none" draw:fill="none" draw:auto-grow-height="false" draw:fit-to-size="false" style:shrink-to-fit="true">
        <text:list-style style:name="BLANK_5f_1_5f_1_5f_1_5f_1_5f_1_5f_1_5f_2-outline1" style:display-name="BLANK_1_1_1_1_1_1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_5f_1_5f_1_5f_1_5f_1_5f_1_5f_1_5f_2-outline2" style:display-name="BLANK_1_1_1_1_1_1_2-outline2" style:family="presentation" style:parent-style-name="BLANK_5f_1_5f_1_5f_1_5f_1_5f_1_5f_1_5f_2-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_5f_1_5f_1_5f_1_5f_1_5f_1_5f_1_5f_2-outline3" style:display-name="BLANK_1_1_1_1_1_1_2-outline3" style:family="presentation" style:parent-style-name="BLANK_5f_1_5f_1_5f_1_5f_1_5f_1_5f_1_5f_2-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_5f_1_5f_1_5f_1_5f_1_5f_1_5f_1_5f_2-outline4" style:display-name="BLANK_1_1_1_1_1_1_2-outline4" style:family="presentation" style:parent-style-name="BLANK_5f_1_5f_1_5f_1_5f_1_5f_1_5f_1_5f_2-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_5f_1_5f_1_5f_1_5f_1_5f_1_5f_1_5f_2-outline5" style:display-name="BLANK_1_1_1_1_1_1_2-outline5" style:family="presentation" style:parent-style-name="BLANK_5f_1_5f_1_5f_1_5f_1_5f_1_5f_1_5f_2-outline4">
      <style:paragraph-properties fo:margin-top="0.1cm" fo:margin-bottom="0cm"/>
      <style:text-properties fo:font-size="20pt" style:font-size-asian="20pt" style:font-size-complex="20pt"/>
    </style:style>
    <style:style style:name="BLANK_5f_1_5f_1_5f_1_5f_1_5f_1_5f_1_5f_2-outline6" style:display-name="BLANK_1_1_1_1_1_1_2-outline6" style:family="presentation" style:parent-style-name="BLANK_5f_1_5f_1_5f_1_5f_1_5f_1_5f_1_5f_2-outline5">
      <style:paragraph-properties fo:margin-top="0.1cm" fo:margin-bottom="0cm"/>
      <style:text-properties fo:font-size="20pt" style:font-size-asian="20pt" style:font-size-complex="20pt"/>
    </style:style>
    <style:style style:name="BLANK_5f_1_5f_1_5f_1_5f_1_5f_1_5f_1_5f_2-outline7" style:display-name="BLANK_1_1_1_1_1_1_2-outline7" style:family="presentation" style:parent-style-name="BLANK_5f_1_5f_1_5f_1_5f_1_5f_1_5f_1_5f_2-outline6">
      <style:paragraph-properties fo:margin-top="0.1cm" fo:margin-bottom="0cm"/>
      <style:text-properties fo:font-size="20pt" style:font-size-asian="20pt" style:font-size-complex="20pt"/>
    </style:style>
    <style:style style:name="BLANK_5f_1_5f_1_5f_1_5f_1_5f_1_5f_1_5f_2-outline8" style:display-name="BLANK_1_1_1_1_1_1_2-outline8" style:family="presentation" style:parent-style-name="BLANK_5f_1_5f_1_5f_1_5f_1_5f_1_5f_1_5f_2-outline7">
      <style:paragraph-properties fo:margin-top="0.1cm" fo:margin-bottom="0cm"/>
      <style:text-properties fo:font-size="20pt" style:font-size-asian="20pt" style:font-size-complex="20pt"/>
    </style:style>
    <style:style style:name="BLANK_5f_1_5f_1_5f_1_5f_1_5f_1_5f_1_5f_2-outline9" style:display-name="BLANK_1_1_1_1_1_1_2-outline9" style:family="presentation" style:parent-style-name="BLANK_5f_1_5f_1_5f_1_5f_1_5f_1_5f_1_5f_2-outline8">
      <style:paragraph-properties fo:margin-top="0.1cm" fo:margin-bottom="0cm"/>
      <style:text-properties fo:font-size="20pt" style:font-size-asian="20pt" style:font-size-complex="20pt"/>
    </style:style>
    <style:style style:name="BLANK_5f_1_5f_1_5f_1_5f_1_5f_1_5f_1_5f_2-subtitle" style:display-name="BLANK_1_1_1_1_1_1_2-subtitle" style:family="presentation">
      <style:graphic-properties draw:stroke="none" draw:fill="none" draw:textarea-vertical-align="middle">
        <text:list-style style:name="BLANK_5f_1_5f_1_5f_1_5f_1_5f_1_5f_1_5f_2-subtitle" style:display-name="BLANK_1_1_1_1_1_1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5f_1_5f_1_5f_1_5f_1_5f_1_5f_1_5f_2-title" style:display-name="BLANK_1_1_1_1_1_1_2-title" style:family="presentation">
      <style:graphic-properties draw:stroke="none" draw:fill="none" draw:textarea-vertical-align="middle">
        <text:list-style style:name="BLANK_5f_1_5f_1_5f_1_5f_1_5f_1_5f_1_5f_2-title" style:display-name="BLANK_1_1_1_1_1_1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3d1"/>
    </style:style>
    <style:style style:name="Mdp2" style:family="drawing-page">
      <style:drawing-page-properties draw:background-size="border" draw:fill="solid" draw:fill-color="#b6d7a8"/>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434343"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f78b9d"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solid" svg:stroke-width="0.053cm" svg:stroke-color="#434343" draw:stroke-linejoin="miter" svg:stroke-linecap="butt" draw:fill="solid" draw:fill-color="#f9d980" draw:textarea-vertical-align="middle" draw:auto-grow-height="false" draw:fit-to-size="false" style:shrink-to-fit="false" fo:min-height="0cm" fo:min-width="0cm" fo:padding-top="0.254cm" fo:padding-bottom="0.254cm" fo:padding-left="0.254cm" fo:padding-right="0.254cm" fo:wrap-option="wrap"/>
    </style:style>
    <style:style style:name="Mgr7" style:family="graphic" style:parent-style-name="standard">
      <style:graphic-properties draw:stroke="none" svg:stroke-width="0cm" draw:fill="solid" draw:fill-color="#f3af64" draw:textarea-vertical-align="middle" draw:auto-grow-height="false" draw:fit-to-size="false" style:shrink-to-fit="false" fo:min-height="0cm" fo:min-width="0cm" fo:padding-top="0.254cm" fo:padding-bottom="0.254cm" fo:padding-left="0.254cm" fo:padding-right="0.254cm" fo:wrap-option="wrap"/>
    </style:style>
    <style:style style:name="Mgr8"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434343" draw:shadow-opacity="50%"/>
    </style:style>
    <style:style style:name="Mgr9" style:family="graphic" style:parent-style-name="standard">
      <style:graphic-properties draw:stroke="none" svg:stroke-width="0cm" draw:fill="solid" draw:fill-color="#b6d7a8"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434343" draw:shadow-opacity="50%"/>
    </style:style>
    <style:style style:name="Mgr10" style:family="graphic" style:parent-style-name="standard">
      <style:graphic-properties draw:stroke="none" svg:stroke-width="0cm" draw:fill="solid" draw:fill-color="#f78b9d"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434343" draw:shadow-opacity="50%"/>
    </style:style>
    <style:style style:name="Mgr11"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Mgr12" style:family="graphic" style:parent-style-name="standard">
      <style:graphic-properties draw:stroke="solid" svg:stroke-width="0.053cm" svg:stroke-color="#434343" draw:stroke-linejoin="miter" svg:stroke-linecap="butt" draw:fill="none" draw:textarea-vertical-align="middle" draw:auto-grow-height="false" draw:fit-to-size="false" style:shrink-to-fit="false" fo:min-height="0cm" fo:min-width="0cm" fo:padding-top="0.254cm" fo:padding-bottom="0.254cm" fo:padding-left="0.254cm" fo:padding-right="0.254cm" fo:wrap-option="wrap"/>
    </style:style>
    <style:style style:name="Mgr13" style:family="graphic" style:parent-style-name="standard">
      <style:graphic-properties draw:stroke="none" svg:stroke-width="0cm" draw:fill="solid" draw:fill-color="#b6d7a8" draw:textarea-vertical-align="middle" draw:auto-grow-height="false" draw:fit-to-size="false" style:shrink-to-fit="false" fo:min-height="0cm" fo:min-width="0cm" fo:padding-top="0.254cm" fo:padding-bottom="0.254cm" fo:padding-left="0.254cm" fo:padding-right="0.254cm" fo:wrap-option="wrap"/>
    </style:style>
    <style:style style:name="Mgr14" style:family="graphic" style:parent-style-name="standard">
      <style:graphic-properties draw:stroke="solid" svg:stroke-width="0.026cm" svg:stroke-color="#434343" draw:stroke-linejoin="miter" svg:stroke-linecap="butt" draw:fill="solid" draw:fill-color="#434343" draw:textarea-vertical-align="middle" draw:auto-grow-height="false" draw:fit-to-size="false" style:shrink-to-fit="false" fo:min-height="0cm" fo:min-width="0cm" fo:padding-top="0.254cm" fo:padding-bottom="0.254cm" fo:padding-left="0.254cm" fo:padding-right="0.254cm" fo:wrap-option="wrap"/>
    </style:style>
    <style:style style:name="Mgr15" style:family="graphic" style:parent-style-name="standard">
      <style:graphic-properties draw:stroke="none" svg:stroke-width="0cm" draw:fill="solid" draw:fill-color="#bfd45c" draw:textarea-vertical-align="middle" draw:auto-grow-height="false" draw:fit-to-size="false" style:shrink-to-fit="false" fo:min-height="0cm" fo:min-width="0cm" fo:padding-top="0.254cm" fo:padding-bottom="0.254cm" fo:padding-left="0.254cm" fo:padding-right="0.254cm" fo:wrap-option="wrap"/>
    </style:style>
    <style:style style:name="Mgr16" style:family="graphic" style:parent-style-name="standard">
      <style:graphic-properties draw:stroke="solid" svg:stroke-width="0.026cm" svg:stroke-color="#434343" draw:stroke-linejoin="round" svg:stroke-linecap="butt" draw:fill="solid" draw:fill-color="#3c3c3b" draw:textarea-vertical-align="middle" draw:auto-grow-height="false" draw:fit-to-size="false" style:shrink-to-fit="false" fo:min-height="0cm" fo:min-width="0cm" fo:padding-top="0.254cm" fo:padding-bottom="0.254cm" fo:padding-left="0.254cm" fo:padding-right="0.254cm" fo:wrap-option="wrap"/>
    </style:style>
    <style:style style:name="Mgr17" style:family="graphic" style:parent-style-name="standard">
      <style:graphic-properties draw:stroke="none" svg:stroke-width="0cm" draw:fill="solid" draw:fill-color="#bfd45c"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434343" draw:shadow-opacity="50%"/>
    </style:style>
    <style:style style:name="Mgr18" style:family="graphic" style:parent-style-name="standard">
      <style:graphic-properties draw:stroke="solid" svg:stroke-width="0.026cm" svg:stroke-color="#434343" draw:stroke-linejoin="miter" svg:stroke-linecap="butt" draw:fill="none" draw:textarea-vertical-align="middle" draw:auto-grow-height="false" draw:fit-to-size="false" style:shrink-to-fit="false" fo:min-height="0cm" fo:min-width="0cm" fo:padding-top="0.254cm" fo:padding-bottom="0.254cm" fo:padding-left="0.254cm" fo:padding-right="0.254cm" fo:wrap-option="wrap"/>
    </style:style>
    <style:style style:name="Mgr19" style:family="graphic" style:parent-style-name="standard">
      <style:graphic-properties draw:stroke="none" svg:stroke-width="0cm" draw:fill="solid" draw:fill-color="#f9d980" draw:textarea-vertical-align="middle" draw:auto-grow-height="false" draw:fit-to-size="false" style:shrink-to-fit="false" fo:min-height="0cm" fo:min-width="0cm" fo:padding-top="0.254cm" fo:padding-bottom="0.254cm" fo:padding-left="0.254cm" fo:padding-right="0.254cm" fo:wrap-option="wrap"/>
    </style:style>
    <style:style style:name="Mgr20" style:family="graphic" style:parent-style-name="standard">
      <style:graphic-properties draw:stroke="none" svg:stroke-width="0cm" draw:fill="solid" draw:fill-color="#fff3d1" draw:textarea-vertical-align="middle" draw:auto-grow-height="false" draw:fit-to-size="false" style:shrink-to-fit="false" fo:min-height="0cm" fo:min-width="0cm" fo:padding-top="0.254cm" fo:padding-bottom="0.254cm" fo:padding-left="0.254cm" fo:padding-right="0.254cm" fo:wrap-option="wrap"/>
    </style:style>
    <style:style style:name="Mgr21" style:family="graphic" style:parent-style-name="standard">
      <style:graphic-properties draw:stroke="solid" svg:stroke-width="0.026cm" svg:stroke-color="#434343" draw:stroke-linejoin="round" svg:stroke-linecap="butt" draw:fill="none" draw:textarea-vertical-align="top" draw:auto-grow-heigh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TITLE_5f_AND_5f_BODY-backgroundobjects">
      <style:graphic-properties draw:stroke="none" draw:fill="none" draw:fill-color="#ffffff" draw:auto-grow-height="false" fo:min-height="1.27cm"/>
      <style:paragraph-properties style:writing-mode="lr-tb"/>
    </style:style>
    <style:style style:name="Mpr4"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r5" style:family="presentation" style:parent-style-name="BLANK_5f_1-backgroundobjects">
      <style:graphic-properties draw:stroke="none" draw:fill="none" draw:fill-color="#ffffff" draw:auto-grow-height="false" fo:min-height="1.27cm"/>
      <style:paragraph-properties style:writing-mode="lr-tb"/>
    </style:style>
    <style:style style:name="Mpr6" style:family="presentation" style:parent-style-name="BLANK_5f_1-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SECTION_5f_TITLE_5f_AND_5f_DESCRIPTION-backgroundobjects">
      <style:graphic-properties draw:stroke="none" draw:fill="none" draw:fill-color="#ffffff" draw:auto-grow-height="false" fo:min-height="1.27cm"/>
      <style:paragraph-properties style:writing-mode="lr-tb"/>
    </style:style>
    <style:style style:name="Mpr8" style:family="presentation" style:parent-style-name="SECTION_5f_TITLE_5f_AND_5f_DESCRIPTION-backgroundobjects">
      <style:graphic-properties draw:stroke="none" draw:fill="none" draw:fill-color="#ffffff" draw:textarea-vertical-align="bottom" draw:auto-grow-height="false" fo:min-height="1.27cm"/>
      <style:paragraph-properties style:writing-mode="lr-tb"/>
    </style:style>
    <style:style style:name="Mpr9" style:family="presentation" style:parent-style-name="CUSTOM-backgroundobjects">
      <style:graphic-properties draw:stroke="none" draw:fill="none" draw:fill-color="#ffffff" draw:auto-grow-height="false" fo:min-height="1.27cm"/>
      <style:paragraph-properties style:writing-mode="lr-tb"/>
    </style:style>
    <style:style style:name="Mpr10" style:family="presentation" style:parent-style-name="CUSTOM-backgroundobjects">
      <style:graphic-properties draw:stroke="none" draw:fill="none" draw:fill-color="#ffffff" draw:textarea-vertical-align="bottom" draw:auto-grow-height="false" fo:min-height="1.27cm"/>
      <style:paragraph-properties style:writing-mode="lr-tb"/>
    </style:style>
    <style:style style:name="Mpr11" style:family="presentation" style:parent-style-name="CUSTOM_5f_2_5f_1-backgroundobjects">
      <style:graphic-properties draw:stroke="none" draw:fill="none" draw:fill-color="#ffffff" draw:auto-grow-height="false" fo:min-height="1.27cm"/>
      <style:paragraph-properties style:writing-mode="lr-tb"/>
    </style:style>
    <style:style style:name="Mpr12" style:family="presentation" style:parent-style-name="CUSTOM_5f_2_5f_1-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BLANK_5f_1_5f_1_5f_1_5f_2_5f_1-backgroundobjects">
      <style:graphic-properties draw:stroke="none" draw:fill="none" draw:fill-color="#ffffff" draw:auto-grow-height="false" fo:min-height="1.27cm"/>
      <style:paragraph-properties style:writing-mode="lr-tb"/>
    </style:style>
    <style:style style:name="Mpr14" style:family="presentation" style:parent-style-name="BLANK_5f_1_5f_1_5f_1_5f_2_5f_1-backgroundobjects">
      <style:graphic-properties draw:stroke="none" draw:fill="none" draw:fill-color="#ffffff" draw:textarea-vertical-align="bottom" draw:auto-grow-height="false" fo:min-height="1.27cm"/>
      <style:paragraph-properties style:writing-mode="lr-tb"/>
    </style:style>
    <style:style style:name="Mpr15" style:family="presentation" style:parent-style-name="TITLE_5f_AND_5f_TWO_5f_COLUMNS-backgroundobjects">
      <style:graphic-properties draw:stroke="none" draw:fill="none" draw:fill-color="#ffffff" draw:auto-grow-height="false" fo:min-height="1.27cm"/>
      <style:paragraph-properties style:writing-mode="lr-tb"/>
    </style:style>
    <style:style style:name="Mpr16" style:family="presentation" style:parent-style-name="TITLE_5f_AND_5f_TWO_5f_COLUMNS-backgroundobjects">
      <style:graphic-properties draw:stroke="none" draw:fill="none" draw:fill-color="#ffffff" draw:textarea-vertical-align="bottom" draw:auto-grow-height="false" fo:min-height="1.27cm"/>
      <style:paragraph-properties style:writing-mode="lr-tb"/>
    </style:style>
    <style:style style:name="Mpr17" style:family="presentation" style:parent-style-name="BLANK_5f_1_5f_1_5f_1_5f_1_5f_1_5f_1_5f_2-backgroundobjects">
      <style:graphic-properties draw:stroke="none" draw:fill="none" draw:fill-color="#ffffff" draw:auto-grow-height="false" fo:min-height="1.27cm"/>
      <style:paragraph-properties style:writing-mode="lr-tb"/>
    </style:style>
    <style:style style:name="Mpr18" style:family="presentation" style:parent-style-name="BLANK_5f_1_5f_1_5f_1_5f_1_5f_1_5f_1_5f_2-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434343"/>
      <style:paragraph-properties fo:text-align="start" style:font-independent-line-spacing="true"/>
      <style:text-properties fo:font-size="14pt"/>
    </style:style>
    <style:style style:name="MP7" style:family="paragraph">
      <loext:graphic-properties draw:fill="solid" draw:fill-color="#f78b9d"/>
      <style:paragraph-properties fo:text-align="start" style:font-independent-line-spacing="true"/>
      <style:text-properties fo:font-size="14pt"/>
    </style:style>
    <style:style style:name="MP8" style:family="paragraph">
      <loext:graphic-properties draw:fill="solid" draw:fill-color="#f9d980"/>
      <style:paragraph-properties fo:text-align="start" style:font-independent-line-spacing="true"/>
      <style:text-properties fo:font-size="14pt"/>
    </style:style>
    <style:style style:name="MP9" style:family="paragraph">
      <loext:graphic-properties draw:fill="solid" draw:fill-color="#f3af64"/>
      <style:paragraph-properties fo:text-align="start" style:font-independent-line-spacing="true"/>
      <style:text-properties fo:font-size="14pt"/>
    </style:style>
    <style:style style:name="MP10" style:family="paragraph">
      <loext:graphic-properties draw:fill="solid" draw:fill-color="#ffffff"/>
      <style:paragraph-properties fo:text-align="start" style:font-independent-line-spacing="true"/>
      <style:text-properties fo:font-size="14pt"/>
    </style:style>
    <style:style style:name="MP11" style:family="paragraph">
      <loext:graphic-properties draw:fill="solid" draw:fill-color="#b6d7a8"/>
      <style:paragraph-properties fo:text-align="start" style:font-independent-line-spacing="true"/>
      <style:text-properties fo:font-size="14pt"/>
    </style:style>
    <style:style style:name="MP12" style:family="paragraph">
      <loext:graphic-properties draw:fill="none"/>
      <style:paragraph-properties fo:text-align="start" style:font-independent-line-spacing="true"/>
      <style:text-properties fo:font-size="14pt"/>
    </style:style>
    <style:style style:name="MP13" style:family="paragraph">
      <loext:graphic-properties draw:fill="solid" draw:fill-color="#bfd45c"/>
      <style:paragraph-properties fo:text-align="start" style:font-independent-line-spacing="true"/>
      <style:text-properties fo:font-size="14pt"/>
    </style:style>
    <style:style style:name="MP14" style:family="paragraph">
      <loext:graphic-properties draw:fill="solid" draw:fill-color="#3c3c3b"/>
      <style:paragraph-properties fo:text-align="start" style:font-independent-line-spacing="true"/>
      <style:text-properties fo:font-size="14pt"/>
    </style:style>
    <style:style style:name="MP15" style:family="paragraph">
      <loext:graphic-properties draw:fill="solid" draw:fill-color="#fff3d1"/>
      <style:paragraph-properties fo:text-align="start" style:font-independent-line-spacing="true"/>
      <style:text-properties fo:font-size="14pt"/>
    </style:style>
    <style:style style:name="MP16" style:family="paragraph">
      <style:paragraph-properties fo:margin-left="0cm" fo:margin-right="0cm" fo:margin-top="0.106cm" fo:margin-bottom="0cm" fo:line-height="100%" fo:text-align="start" fo:text-indent="0cm" style:writing-mode="lr-tb">
        <style:tab-stops>
          <style:tab-stop style:position="0cm"/>
        </style:tab-stops>
      </style:paragraph-properties>
    </style:style>
    <style:style style:name="MT1" style:family="text">
      <style:text-properties fo:font-variant="normal" fo:text-transform="none" fo:color="#434343" loext:opacity="100%" style:text-line-through-style="none" style:text-line-through-type="none" style:text-position="0% 100%" style:font-name="Poppins" fo:font-size="10pt" fo:letter-spacing="normal" fo:font-style="normal" style:text-underline-style="none" fo:font-weight="normal" style:font-name-asian="Poppins" style:font-size-asian="10pt" style:language-asian="zh" style:country-asian="TW" style:font-style-asian="normal" style:font-weight-asian="normal" style:font-name-complex="Poppins"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TITLE" style:page-layout-name="PM1" draw:style-name="Mdp1">
      <draw:frame draw:name="Google Shape;9;p16" draw:style-name="Mgr3" draw:text-style-name="MP5" draw:layer="backgroundobjects" svg:width="25.399cm" svg:height="14.262cm" svg:x="0cm" svg:y="0.012cm">
        <draw:image xlink:href="Pictures/10000201000008000000047E379CEBCE2028214B.png" xlink:type="simple" xlink:show="embed" xlink:actuate="onLoad" draw:mime-type="image/png">
          <text:p/>
        </draw:image>
      </draw:frame>
      <draw:frame draw:name="Google Shape;10;p16" presentation:style-name="TITLE-title" draw:layer="backgroundobjects" svg:width="14.211cm" svg:height="6.523cm" svg:x="5.594cm" svg:y="3.315cm" presentation:class="title" presentation:placeholder="true" presentation:user-transformed="true">
        <draw:text-box/>
      </draw:frame>
      <draw:custom-shape draw:name="Google Shape;12;p16" draw:style-name="Mgr4" draw:text-style-name="MP6" draw:layer="backgroundobjects" svg:width="2.749cm" svg:height="2.116cm" draw:transform="rotate (1.5707963267949) translate (0.856cm 13.118cm)">
        <text:p/>
        <draw:enhanced-geometry draw:mirror-horizontal="false" draw:mirror-vertical="false" drawooo:sub-view-size="11757 9050" draw:text-areas="0 0 ?f0 ?f1" svg:viewBox="0 0 0 0" draw:type="ooxml-non-primitive" draw:enhanced-path="M 2980 1 C 2871 1 2760 65 2752 193 2718 1082 2701 1970 2718 2876 1880 2893 1060 2910 240 2927 1 2927 52 3286 291 3286 L 2718 3286 C 2752 4311 2803 5319 2871 6327 L 2888 6429 C 2888 6429 2906 6515 2906 6532 L 2923 6737 2923 6891 C 2991 7660 3042 8172 3111 8924 3118 9010 3179 9049 3242 9049 3316 9049 3393 8992 3384 8890 3350 8138 3333 7369 3316 6617 L 3316 6464 3316 6293 C 3299 5302 3264 4311 3264 3303 4341 3303 5434 3320 6511 3337 L 6989 3337 C 8305 3354 9603 3388 10902 3439 10953 3474 11021 3491 11073 3491 L 11466 3456 C 11756 3422 11756 2944 11466 2927 9979 2893 8493 2876 7006 2858 L 3247 2858 C 3230 1970 3213 1082 3196 193 3196 65 3089 1 2980 1 Z N">
          <draw:equation draw:name="f0" draw:formula="logwidth"/>
          <draw:equation draw:name="f1" draw:formula="logheight"/>
        </draw:enhanced-geometry>
      </draw:custom-shape>
      <draw:custom-shape draw:name="Google Shape;13;p16" draw:style-name="Mgr4" draw:text-style-name="MP6" draw:layer="backgroundobjects" svg:width="4.075cm" svg:height="3.199cm" draw:transform="rotate (0.498291501444381) translate (22.069cm 8.146cm)">
        <text:p/>
        <draw:enhanced-geometry draw:mirror-horizontal="false" draw:mirror-vertical="false" drawooo:sub-view-size="24087 18914" draw:text-areas="0 0 ?f0 ?f1" svg:viewBox="0 0 0 0" draw:type="ooxml-non-primitive" draw:enhanced-path="M 4887 4610 L 7433 4866 C 7313 5771 7177 6676 7040 7564 L 7040 7564 C 6174 7497 5308 7429 4443 7361 4579 6438 4733 5533 4887 4610 Z M 7774 4917 L 9893 5140 C 9791 6011 9671 6899 9534 7771 L 9534 7788 C 8868 7720 8202 7668 7518 7617 7621 6712 7706 5823 7774 4917 Z M 10320 5191 C 11175 5276 12029 5362 12883 5464 12747 6301 12627 7156 12507 7993 L 12490 8010 12490 8044 11978 8010 C 11311 7942 10662 7890 10013 7839 10132 6951 10235 6079 10320 5191 Z M 13157 5498 C 14011 5584 14865 5686 15720 5772 15617 6609 15515 7446 15395 8283 L 15378 8283 12815 8078 C 12935 7224 13054 6370 13157 5498 Z M 16130 5806 C 16779 5874 17411 5960 18060 6028 17838 6848 17633 7651 17411 8454 16864 8403 16301 8369 15737 8318 15873 7480 16010 6643 16130 5806 Z M 18453 6079 L 19889 6250 C 19752 7053 19581 7856 19427 8659 18898 8608 18385 8540 17855 8506 18060 7703 18248 6899 18453 6079 Z M 20282 6301 L 21871 6489 C 21785 7310 21683 8113 21580 8916 21016 8830 20435 8762 19872 8693 20025 7908 20162 7104 20282 6301 Z M 4391 7634 L 7006 7873 C 6818 9086 6613 10300 6408 11513 5587 11444 4784 11376 3964 11308 4050 10539 4118 9770 4221 9001 4272 8557 4323 8095 4391 7634 Z M 7484 7942 C 8150 7993 8817 8061 9483 8130 9278 9326 9056 10539 8817 11735 8202 11684 7569 11615 6937 11564 7159 10368 7347 9155 7484 7942 Z M 9962 8164 C 10628 8232 11294 8301 11944 8369 L 12439 8420 C 12251 9616 12046 10812 11858 12042 L 9364 11803 C 9586 10607 9791 9394 9962 8164 Z M 12764 8454 C 13618 8540 14472 8642 15310 8745 L 15292 8933 C 15122 10060 14917 11188 14729 12316 L 12337 12077 C 12490 10863 12610 9650 12764 8454 Z M 15668 8813 L 17292 9001 C 17001 10146 16745 11308 16540 12487 L 15207 12367 C 15327 11359 15446 10351 15600 9377 L 15668 8813 Z M 17719 9052 L 19308 9240 C 19086 10385 18881 11547 18710 12709 L 16984 12538 C 17189 11359 17445 10197 17719 9052 Z M 19752 9292 C 20333 9360 20914 9428 21495 9479 21341 10641 21170 11803 21033 12965 20418 12897 19803 12811 19188 12760 19342 11598 19547 10453 19752 9292 Z M 10602 1 C 10568 1 10534 22 10525 65 10337 1620 10167 3158 9962 4712 9244 4644 8526 4576 7826 4507 7911 3294 7980 2081 8048 885 8048 821 7994 786 7944 786 7900 786 7860 812 7860 868 7774 2081 7638 3294 7501 4490 6647 4422 5810 4354 4972 4285 5229 2901 5502 1534 5792 150 5803 96 5752 55 5708 55 5684 55 5662 68 5656 99 5229 1466 4887 2850 4614 4251 3435 4166 2239 4080 1043 4012 906 4029 906 4217 1025 4251 L 4562 4610 C 4391 5515 4238 6438 4101 7361 2768 7258 1435 7173 103 7104 0 7104 0 7258 103 7275 L 4067 7634 C 3896 8847 3725 10077 3554 11291 2649 11222 1726 11154 820 11103 632 11103 615 11376 803 11393 1709 11479 2597 11581 3503 11666 3247 13409 2922 15135 2495 16844 2484 16977 2595 17067 2712 17067 2775 17067 2840 17040 2888 16980 3469 15272 3742 13495 3930 11701 4733 11786 5553 11854 6356 11940 6237 12743 6100 13546 5963 14349 5963 14467 6054 14534 6143 14534 6210 14534 6276 14497 6305 14417 6527 13614 6715 12811 6869 11991 L 8748 12162 C 8543 13256 8321 14332 8133 15425 8113 15554 8238 15637 8359 15637 8446 15637 8532 15594 8560 15494 8834 14417 9073 13324 9295 12213 10132 12299 10970 12384 11807 12470 11653 13495 11516 14520 11465 15545 11455 15647 11554 15712 11643 15712 11703 15712 11759 15682 11773 15613 11995 14588 12166 13563 12302 12521 13088 12589 13874 12675 14677 12777 14421 14315 14182 15870 14062 17407 14052 17528 14166 17607 14272 17607 14346 17607 14417 17568 14438 17476 14763 15955 14985 14383 15173 12828 L 16488 12982 C 16266 14264 16164 15579 16181 16895 16181 17029 16298 17102 16410 17102 16511 17102 16608 17042 16608 16912 16591 15613 16693 14298 16916 13016 L 18658 13221 C 18453 14691 18385 16177 18436 17664 18445 17809 18565 17887 18676 17887 18773 17887 18863 17826 18863 17698 18829 16211 18915 14742 19120 13273 19752 13341 20367 13409 20982 13478 20777 15220 20760 16980 20914 18740 20921 18861 21001 18913 21092 18913 21220 18913 21368 18808 21358 18638 21221 16929 21256 15220 21478 13512 22195 13597 22930 13666 23648 13734 23653 13734 23659 13734 23664 13734 23922 13734 23932 13340 23665 13307 22964 13204 22247 13102 21529 13016 21649 11854 21819 10693 21973 9531 22588 9582 23186 9633 23801 9684 23807 9685 23812 9685 23818 9685 24075 9685 24086 9291 23818 9257 23238 9155 22640 9069 22041 8984 22144 8181 22229 7361 22281 6558 L 23562 6712 C 23577 6714 23591 6715 23604 6715 23855 6715 23872 6283 23596 6250 L 22315 6096 C 22366 4969 22349 3824 22247 2696 22239 2632 22182 2602 22124 2602 22058 2602 21990 2641 21990 2713 22041 3824 22007 4935 21905 6045 L 20350 5857 C 20538 4678 20675 3499 20743 2303 20743 2222 20676 2179 20613 2179 20557 2179 20504 2214 20504 2286 20384 3465 20196 4644 19974 5806 L 18556 5635 C 18812 4507 19051 3363 19222 2218 19233 2146 19162 2099 19101 2099 19060 2099 19024 2119 19017 2167 18778 3311 18488 4456 18180 5584 17531 5515 16864 5430 16215 5362 16420 3858 16625 2372 16711 868 16711 838 16682 820 16654 820 16634 820 16615 829 16608 851 16283 2320 16027 3807 15822 5310 14968 5208 14113 5122 13259 5037 13464 3516 13652 1996 13840 492 13849 420 13800 381 13748 381 13701 381 13651 411 13635 475 13396 1979 13174 3482 12952 5003 12097 4917 11226 4815 10372 4730 10525 3175 10628 1620 10679 65 10671 22 10636 1 10602 1 Z N">
          <draw:equation draw:name="f0" draw:formula="logwidth"/>
          <draw:equation draw:name="f1" draw:formula="logheight"/>
        </draw:enhanced-geometry>
      </draw:custom-shape>
      <draw:g draw:name="Google Shape;14;p16">
        <draw:custom-shape draw:name="Google Shape;15;p16" draw:style-name="Mgr5" draw:text-style-name="MP7" draw:layer="layout" svg:width="0.624cm" svg:height="0.516cm" draw:transform="rotate (-3.14159265358979) translate (2.351cm 1.339cm)">
          <text:p/>
          <draw:enhanced-geometry draw:mirror-horizontal="false" draw:mirror-vertical="false" drawooo:sub-view-size="4990 4129" draw:text-areas="0 0 ?f0 ?f1" svg:viewBox="0 0 0 0" draw:type="ooxml-non-primitive" draw:enhanced-path="M 2508 1 C 2308 1 2122 107 2085 351 2034 727 1965 1188 1931 1666 1419 1769 923 1888 462 1974 0 2059 171 2691 564 2726 991 2777 1470 2828 1948 2879 2000 3307 2170 3700 2444 4024 2515 4096 2608 4128 2700 4128 2828 4128 2955 4065 3025 3956 3179 3631 3230 3289 3213 2948 3572 2948 3947 2914 4306 2828 4921 2674 4990 1632 4306 1530 4052 1496 3792 1478 3533 1478 3391 1478 3249 1483 3110 1495 3093 1171 3076 829 3059 487 3059 186 2772 1 2508 1 Z N">
            <draw:equation draw:name="f0" draw:formula="logwidth"/>
            <draw:equation draw:name="f1" draw:formula="logheight"/>
          </draw:enhanced-geometry>
        </draw:custom-shape>
        <draw:custom-shape draw:name="Google Shape;16;p16" draw:style-name="Mgr5" draw:text-style-name="MP7" draw:layer="layout" svg:width="0.645cm" svg:height="0.447cm" draw:transform="rotate (-3.14159265358979) translate (1.626cm 1.031cm)">
          <text:p/>
          <draw:enhanced-geometry draw:mirror-horizontal="false" draw:mirror-vertical="false" drawooo:sub-view-size="5157 3579" draw:text-areas="0 0 ?f0 ?f1" svg:viewBox="0 0 0 0" draw:type="ooxml-non-primitive" draw:enhanced-path="M 2000 1 C 1832 1 1675 95 1624 314 1538 656 1487 997 1453 1339 1180 1373 889 1390 616 1390 1 1407 18 2262 616 2330 889 2347 1180 2381 1470 2398 1487 2706 1573 2996 1675 3287 1763 3493 1921 3578 2089 3578 2381 3578 2702 3322 2735 2996 2735 2808 2735 2603 2700 2415 3247 2415 3811 2347 4358 2245 5156 2082 4851 955 4110 955 4074 955 4037 958 3999 963 3503 1032 3025 1117 2547 1202 2529 946 2512 690 2495 433 2466 169 2224 1 2000 1 Z N">
            <draw:equation draw:name="f0" draw:formula="logwidth"/>
            <draw:equation draw:name="f1" draw:formula="logheight"/>
          </draw:enhanced-geometry>
        </draw:custom-shape>
        <draw:custom-shape draw:name="Google Shape;17;p16" draw:style-name="Mgr5" draw:text-style-name="MP7" draw:layer="layout" svg:width="0.575cm" svg:height="0.466cm" draw:transform="rotate (-3.14159265358979) translate (1.534cm 1.912cm)">
          <text:p/>
          <draw:enhanced-geometry draw:mirror-horizontal="false" draw:mirror-vertical="false" drawooo:sub-view-size="4597 3728" draw:text-areas="0 0 ?f0 ?f1" svg:viewBox="0 0 0 0" draw:type="ooxml-non-primitive" draw:enhanced-path="M 1824 0 C 1686 0 1558 80 1521 263 1419 742 1367 1220 1367 1715 940 1767 530 1920 188 2177 0 2365 86 2689 342 2775 570 2816 797 2839 1029 2839 1180 2839 1332 2829 1487 2809 1521 3048 1607 3270 1692 3475 1777 3651 1943 3728 2115 3728 2394 3728 2687 3526 2666 3219 2666 3082 2649 2946 2615 2826 L 2615 2826 C 2847 2847 3073 2862 3296 2862 3434 2862 3571 2856 3708 2843 4375 2775 4597 1835 3879 1630 3590 1560 3295 1525 2998 1525 2785 1525 2572 1543 2358 1579 2307 1169 2290 776 2239 366 2209 141 2007 0 1824 0 Z N">
            <draw:equation draw:name="f0" draw:formula="logwidth"/>
            <draw:equation draw:name="f1" draw:formula="logheight"/>
          </draw:enhanced-geometry>
        </draw:custom-shape>
        <draw:custom-shape draw:name="Google Shape;18;p16" draw:style-name="Mgr5" draw:text-style-name="MP7" draw:layer="layout" svg:width="0.508cm" svg:height="0.476cm" draw:transform="rotate (-3.14159265358979) translate (2.206cm 2.094cm)">
          <text:p/>
          <draw:enhanced-geometry draw:mirror-horizontal="false" draw:mirror-vertical="false" drawooo:sub-view-size="4067 3805" draw:text-areas="0 0 ?f0 ?f1" svg:viewBox="0 0 0 0" draw:type="ooxml-non-primitive" draw:enhanced-path="M 2093 0 C 1834 0 1581 176 1572 532 1572 925 1589 1335 1624 1728 1231 1745 820 1797 428 1865 0 1933 52 2583 428 2685 872 2805 1333 2890 1794 2941 1846 3198 1965 3437 2136 3625 2246 3748 2390 3804 2533 3804 2769 3804 3002 3651 3076 3386 3093 3266 3093 3146 3093 3010 L 3264 3010 C 4067 3010 4033 1848 3247 1762 3110 1745 2956 1745 2802 1728 2734 1335 2683 925 2649 532 2623 180 2355 0 2093 0 Z N">
            <draw:equation draw:name="f0" draw:formula="logwidth"/>
            <draw:equation draw:name="f1" draw:formula="logheight"/>
          </draw:enhanced-geometry>
        </draw:custom-shape>
        <draw:custom-shape draw:name="Google Shape;19;p16" draw:style-name="Mgr5" draw:text-style-name="MP7" draw:layer="layout" svg:width="0.481cm" svg:height="0.478cm" draw:transform="rotate (-3.14159265358979) translate (1.821cm 2.626cm)">
          <text:p/>
          <draw:enhanced-geometry draw:mirror-horizontal="false" draw:mirror-vertical="false" drawooo:sub-view-size="3846 3824" draw:text-areas="0 0 ?f0 ?f1" svg:viewBox="0 0 0 0" draw:type="ooxml-non-primitive" draw:enhanced-path="M 2266 0 C 2054 0 1856 115 1812 374 1778 647 1727 938 1692 1228 1282 1245 872 1314 479 1433 103 1587 1 2185 479 2288 766 2340 1064 2362 1363 2362 1456 2362 1548 2360 1641 2356 1641 2766 1727 3159 1897 3535 1995 3731 2207 3824 2418 3824 2685 3824 2953 3675 2991 3398 3025 3074 3025 2749 2974 2424 L 3025 2424 C 3845 2407 3794 1262 3025 1177 L 2871 1177 C 2871 972 2854 733 2854 528 2845 198 2543 0 2266 0 Z N">
            <draw:equation draw:name="f0" draw:formula="logwidth"/>
            <draw:equation draw:name="f1" draw:formula="logheight"/>
          </draw:enhanced-geometry>
        </draw:custom-shape>
        <draw:custom-shape draw:name="Google Shape;20;p16" draw:style-name="Mgr5" draw:text-style-name="MP7" draw:layer="layout" svg:width="0.57cm" svg:height="0.419cm" draw:transform="rotate (-3.14159265358979) translate (2.87cm 1.757cm)">
          <text:p/>
          <draw:enhanced-geometry draw:mirror-horizontal="false" draw:mirror-vertical="false" drawooo:sub-view-size="4557 3353" draw:text-areas="0 0 ?f0 ?f1" svg:viewBox="0 0 0 0" draw:type="ooxml-non-primitive" draw:enhanced-path="M 2160 0 C 1938 0 1714 145 1733 410 1768 615 1768 820 1785 1008 1375 1008 982 1008 571 991 561 990 551 990 541 990 89 990 1 1728 469 1828 896 1914 1323 1999 1768 2050 1716 2341 1716 2665 1768 2973 1816 3238 2012 3352 2223 3352 2461 3352 2719 3208 2810 2973 2895 2700 2929 2426 2912 2170 L 2912 2170 C 3169 2187 3442 2187 3715 2204 3720 2204 3726 2204 3731 2204 4556 2204 4533 883 3797 883 3771 883 3744 885 3715 889 3391 923 3066 957 2741 974 2673 735 2622 496 2571 290 2517 93 2339 0 2160 0 Z N">
            <draw:equation draw:name="f0" draw:formula="logwidth"/>
            <draw:equation draw:name="f1" draw:formula="logheight"/>
          </draw:enhanced-geometry>
        </draw:custom-shape>
      </draw:g>
      <draw:g draw:name="Google Shape;21;p16">
        <draw:custom-shape draw:name="Google Shape;22;p16" draw:style-name="Mgr6" draw:text-style-name="MP8" draw:layer="layout" svg:width="0.749cm" svg:height="0.853cm" svg:x="23.747cm" svg:y="2.49cm">
          <text:p/>
          <draw:enhanced-geometry draw:mirror-horizontal="false" draw:mirror-vertical="false" drawooo:sub-view-size="4323 4922" draw:text-areas="0 0 ?f0 ?f1" svg:viewBox="0 0 0 0" draw:type="ooxml-non-primitive" draw:enhanced-path="M 649 2734 C 666 2734 666 2717 666 2700 649 2700 598 2683 581 2683 581 2700 564 2752 564 2786 547 2752 513 2734 496 2700 444 2307 256 1931 0 1624 L 205 1316 1572 1385 C 1692 1214 1794 1026 1863 838 1914 650 1982 479 2085 308 2119 240 2187 172 2255 137 2375 86 2495 35 2614 1 2666 52 2700 120 2717 189 2768 394 2768 599 2717 804 2648 1060 2597 1299 2563 1556 2529 1778 2597 1846 2785 1914 3246 2068 3691 2222 4152 2393 4203 2410 4255 2478 4289 2512 4323 2683 4220 2871 4050 2940 3879 3025 3708 3093 3520 3110 3332 3110 3161 3145 3007 3179 2734 3230 2631 3350 2631 3606 2631 3965 2666 4324 2683 4699 2666 4716 2666 4751 2648 4768 L 2392 4922 C 1982 4904 1828 4648 1692 4358 1640 4238 1572 4136 1521 4033 1384 3760 1077 3606 786 3691 530 3760 256 3657 120 3418 L 547 2769 C 581 2752 615 2752 649 2734 Z M 2273 394 L 2273 360 2255 360 Z F N">
            <draw:equation draw:name="f0" draw:formula="logwidth"/>
            <draw:equation draw:name="f1" draw:formula="logheight"/>
          </draw:enhanced-geometry>
        </draw:custom-shape>
        <draw:custom-shape draw:name="Google Shape;23;p16" draw:style-name="Mgr7" draw:text-style-name="MP9" draw:layer="layout" svg:width="0.746cm" svg:height="0.853cm" svg:x="23.697cm" svg:y="2.508cm">
          <text:p/>
          <draw:enhanced-geometry draw:mirror-horizontal="false" draw:mirror-vertical="false" drawooo:sub-view-size="4307 4922" draw:text-areas="0 0 ?f0 ?f1" svg:viewBox="0 0 0 0" draw:type="ooxml-non-primitive" draw:enhanced-path="M 650 2734 C 667 2734 667 2717 684 2700 650 2700 599 2666 582 2683 582 2700 564 2751 564 2768 547 2751 513 2717 496 2700 445 2290 274 1931 1 1623 69 1521 137 1418 206 1316 L 1573 1384 C 1692 1213 1795 1025 1863 837 1914 649 1983 479 2068 308 2119 239 2171 171 2256 137 2376 86 2495 34 2615 0 2649 51 2683 120 2717 188 2769 393 2769 598 2717 803 2649 1042 2598 1299 2546 1555 2529 1777 2581 1846 2786 1914 3230 2068 3691 2221 4136 2392 4204 2409 4238 2478 4289 2512 4306 2683 4204 2854 4050 2939 3879 3024 3691 3093 3503 3110 3332 3110 3162 3144 2991 3178 2734 3230 2632 3349 2632 3605 2632 3964 2649 4323 2666 4682 2666 4716 2666 4750 2649 4767 L 2393 4921 C 1983 4904 1829 4648 1692 4340 1641 4238 1573 4135 1504 4033 1385 3759 1077 3605 787 3691 530 3759 257 3657 120 3417 L 547 2768 C 582 2751 616 2751 650 2734 Z M 2273 393 L 2273 359 2256 359 Z N">
            <draw:equation draw:name="f0" draw:formula="logwidth"/>
            <draw:equation draw:name="f1" draw:formula="logheight"/>
          </draw:enhanced-geometry>
        </draw:custom-shape>
      </draw:g>
      <draw:custom-shape draw:name="Google Shape;24;p16" draw:style-name="Mgr4" draw:text-style-name="MP6" draw:layer="backgroundobjects" svg:width="1.961cm" svg:height="1.556cm" svg:x="13.791cm" svg:y="13.118cm">
        <text:p/>
        <draw:enhanced-geometry draw:mirror-horizontal="false" draw:mirror-vertical="false" drawooo:sub-view-size="11378 9030" draw:text-areas="0 0 ?f0 ?f1" svg:viewBox="0 0 0 0" draw:type="ooxml-non-primitive" draw:enhanced-path="M 6564 370 C 6723 370 6893 396 7074 453 8424 846 8475 2367 7945 3409 L 7894 3426 C 7791 3461 7757 3580 7808 3648 7796 3722 7855 3779 7914 3779 7937 3779 7960 3770 7979 3751 L 7996 3734 C 8338 3657 8760 3589 9174 3589 9960 3589 10721 3836 10867 4742 10986 5425 10491 6006 9859 6194 9687 6253 9516 6279 9348 6279 8980 6279 8621 6159 8270 6006 8236 5921 8184 5836 8116 5767 8085 5727 8045 5710 8005 5710 7894 5710 7784 5842 7860 5955 8321 6673 8782 8398 7535 8638 7444 8654 7356 8661 7270 8661 6266 8661 5669 7600 5826 6656 L 5826 6639 C 5826 6604 5844 6587 5844 6553 5857 6500 5818 6457 5776 6457 5764 6457 5752 6460 5741 6468 5723 6456 5703 6450 5682 6450 5646 6450 5609 6469 5587 6502 4955 7219 4306 8347 3332 8621 3182 8660 3049 8679 2932 8679 1999 8679 2086 7506 2512 6792 2751 6416 3058 6075 3400 5784 3486 5801 3588 5801 3674 5818 3862 5818 3862 5545 3674 5511 3041 5443 2307 5408 1726 5084 940 4657 410 3648 1111 2897 1489 2498 1933 2356 2398 2356 3090 2356 3826 2669 4460 2914 L 4460 3016 C 4468 3119 4554 3170 4637 3170 4720 3170 4801 3119 4801 3016 4756 1927 5340 370 6564 370 Z M 6583 1 C 5305 1 4521 1447 4477 2692 3869 2367 3050 2091 2305 2091 1521 2091 819 2397 530 3273 0 4879 1794 5579 3127 5767 2255 6468 1128 8040 2238 8791 2489 8958 2739 9030 2987 9030 4007 9030 4968 7812 5587 7014 L 5587 7014 C 5475 8086 6336 8992 7385 8992 7457 8992 7530 8988 7603 8979 8817 8791 8851 7322 8441 6331 L 8441 6331 C 8736 6476 9068 6548 9397 6548 10265 6548 11114 6046 11226 5067 11377 3743 10182 3243 9042 3243 8769 3243 8500 3271 8253 3324 8851 2179 8629 624 7262 129 7023 41 6796 1 6583 1 Z N">
          <draw:equation draw:name="f0" draw:formula="logwidth"/>
          <draw:equation draw:name="f1" draw:formula="logheight"/>
        </draw:enhanced-geometry>
      </draw:custom-shap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TITLE_5f_AND_5f_BODY" style:display-name="TITLE_AND_BODY" style:page-layout-name="PM1" draw:style-name="Mdp1">
      <draw:frame draw:name="Google Shape;26;p17" draw:style-name="Mgr3" draw:text-style-name="MP5" draw:layer="backgroundobjects" svg:width="25.399cm" svg:height="14.262cm" svg:x="0cm" svg:y="0.012cm">
        <draw:image xlink:href="Pictures/10000201000008000000047E379CEBCE2028214B.png" xlink:type="simple" xlink:show="embed" xlink:actuate="onLoad" draw:mime-type="image/png">
          <text:p/>
        </draw:image>
      </draw:frame>
      <draw:custom-shape draw:name="Google Shape;27;p17" draw:style-name="Mgr8" draw:text-style-name="MP10" draw:layer="backgroundobjects" svg:width="22.381cm" svg:height="12.202cm" svg:x="1.523cm" svg:y="1.105cm">
        <text:p/>
        <draw:enhanced-geometry draw:mirror-horizontal="false" draw:mirror-vertical="false" drawooo:sub-view-size="41127 54561" draw:text-areas="0 0 ?f0 ?f1" svg:viewBox="0 0 0 0" draw:type="ooxml-non-primitive" draw:enhanced-path="M 0 0 L 0 53822 C 0 53822 2239 53172 3605 53036 4955 52916 6322 52540 6647 52540 7467 52608 8304 52745 9124 52916 10423 53172 10286 53292 11158 53292 12029 53292 12764 53036 13635 53036 14506 53036 14387 53292 15241 54214 15474 54465 15644 54560 15786 54560 16175 54560 16345 53843 16984 53668 17357 53558 17593 53517 17827 53517 18140 53517 18451 53590 19086 53668 19186 53679 19284 53683 19381 53683 20178 53683 20868 53356 21654 53356 21829 53356 22009 53372 22195 53411 22616 53509 22878 53549 23121 53549 23520 53549 23870 53440 24792 53292 25447 53179 25741 53093 25949 53093 26213 53093 26339 53232 26894 53634 27168 53832 27377 53913 27557 53913 28026 53913 28296 53361 29013 52916 29390 52681 29748 52626 30136 52626 30488 52626 30865 52672 31304 52672 31651 52672 32037 52643 32481 52540 33017 52415 33195 52373 33218 52373 33263 52373 32686 52540 33096 52540 33711 52540 35078 52301 35693 52164 35741 52155 35792 52151 35848 52151 36378 52151 37245 52527 38096 52527 38335 52527 38574 52497 38803 52420 39118 52314 39255 52268 39308 52268 39441 52268 39046 52561 39657 52916 39948 53081 40208 53136 40426 53136 40861 53136 41127 52916 41127 52916 L 41127 0 Z N">
          <draw:equation draw:name="f0" draw:formula="logwidth"/>
          <draw:equation draw:name="f1" draw:formula="logheight"/>
        </draw:enhanced-geometry>
      </draw:custom-shape>
      <draw:custom-shape draw:name="Google Shape;28;p17" draw:style-name="Mgr9" draw:text-style-name="MP11" draw:layer="backgroundobjects" svg:width="3.766cm" svg:height="3.573cm" svg:x="21.242cm" svg:y="0.374cm">
        <text:p/>
        <draw:enhanced-geometry draw:mirror-horizontal="true" draw:mirror-vertical="false" drawooo:sub-view-size="16660 15805" draw:text-areas="0 0 ?f0 ?f1" svg:viewBox="0 0 0 0" draw:type="ooxml-non-primitive" draw:enhanced-path="M 13106 0 L 12456 581 667 11294 0 11892 889 11995 889 12883 1777 12969 1777 13857 2666 13942 2666 14831 3554 14916 3554 15805 4204 15207 15993 4494 16660 3896 15771 3810 15771 2922 14883 2819 14883 1948 13994 1845 13994 974 13106 872 13106 0 Z N">
          <draw:equation draw:name="f0" draw:formula="logwidth"/>
          <draw:equation draw:name="f1" draw:formula="logheight"/>
        </draw:enhanced-geometry>
      </draw:custom-shape>
      <draw:custom-shape draw:name="Google Shape;29;p17" draw:style-name="Mgr9" draw:text-style-name="MP11" draw:layer="backgroundobjects" svg:width="3.766cm" svg:height="3.573cm" svg:x="-0.192cm" svg:y="11.261cm">
        <text:p/>
        <draw:enhanced-geometry draw:mirror-horizontal="true" draw:mirror-vertical="false" drawooo:sub-view-size="16660 15805" draw:text-areas="0 0 ?f0 ?f1" svg:viewBox="0 0 0 0" draw:type="ooxml-non-primitive" draw:enhanced-path="M 13106 0 L 12456 581 667 11294 0 11892 889 11995 889 12883 1777 12969 1777 13857 2666 13942 2666 14831 3554 14916 3554 15805 4204 15207 15993 4494 16660 3896 15771 3810 15771 2922 14883 2819 14883 1948 13994 1845 13994 974 13106 872 13106 0 Z N">
          <draw:equation draw:name="f0" draw:formula="logwidth"/>
          <draw:equation draw:name="f1" draw:formula="logheight"/>
        </draw:enhanced-geometry>
      </draw:custom-shape>
      <draw:frame draw:name="Google Shape;30;p17" presentation:style-name="TITLE_5f_AND_5f_BODY-title" draw:layer="backgroundobjects" svg:width="14.226cm" svg:height="1.332cm" svg:x="2cm" svg:y="1.494cm" presentation:class="title" presentation:placeholder="true" presentation:user-transformed="true">
        <draw:text-box/>
      </draw:frame>
      <draw:frame draw:name="Google Shape;31;p17" presentation:style-name="TITLE_5f_AND_5f_BODY-outline1" draw:layer="backgroundobjects" svg:width="21.399cm" svg:height="9.599cm" svg:x="2cm" svg:y="3.201cm" presentation:class="outline" presentation:placeholder="true" presentation:user-transformed="true">
        <draw:text-box/>
      </draw:frame>
      <draw:g draw:name="Google Shape;32;p17">
        <draw:custom-shape draw:name="Google Shape;33;p17" draw:style-name="Mgr10" draw:text-style-name="MP7" draw:layer="layout" svg:width="6.452cm" svg:height="2.395cm" draw:transform="rotate (0.157777764380287) translate (19.751cm 12.469cm)">
          <text:p/>
          <draw:enhanced-geometry draw:mirror-horizontal="false" draw:mirror-vertical="false" drawooo:sub-view-size="39861 14798" draw:text-areas="0 0 ?f0 ?f1" svg:viewBox="0 0 0 0" draw:type="ooxml-non-primitive" draw:enhanced-path="M 6936 69 C 6915 69 6895 70 6877 71 L 6877 71 C 6893 71 6913 70 6936 69 Z M 20263 411 C 20297 428 20263 445 20177 445 20229 428 20041 428 19921 411 Z M 36431 851 C 36441 852 36451 854 36461 855 36450 853 36440 852 36431 851 Z M 27217 1026 C 27217 1039 27226 1042 27238 1043 L 27238 1043 C 27232 1037 27225 1031 27217 1026 Z M 39725 2147 C 39724 2149 39724 2151 39724 2154 L 39725 2147 Z M 39656 3504 L 39707 3811 C 39693 3853 39679 3884 39655 3884 39650 3884 39645 3883 39639 3879 L 39656 3504 Z M 221 5212 L 221 5246 C 221 5247 222 5247 223 5247 L 223 5247 C 222 5236 221 5224 221 5212 Z M 39604 5656 C 39639 5725 39656 5793 39656 5861 L 39604 5981 39604 5656 Z M 11288 13594 L 11288 13594 C 11266 13596 11245 13599 11224 13602 11240 13602 11266 13598 11288 13594 Z M 39126 13482 C 39143 13499 39160 13567 39160 13738 39152 13747 39139 13751 39126 13751 39113 13751 39100 13747 39092 13738 L 39126 13482 Z M 5432 1 L 5432 1 C 5073 18 4731 35 4373 69 3997 121 3638 172 3262 223 3283 222 3302 221 3319 221 3527 221 3467 311 3262 343 L 3177 274 3177 274 C 3040 343 3399 274 3125 377 3101 378 3079 379 3060 379 2865 379 2934 305 3074 274 L 3074 274 2749 343 C 2732 308 2801 291 2818 257 L 2818 257 C 2770 285 2670 287 2556 287 2527 287 2497 287 2468 287 2318 287 2160 291 2066 343 L 2049 326 1195 326 C 1109 326 973 291 870 274 L 511 240 C 506 238 503 237 500 237 481 237 492 277 477 291 L 477 377 C 477 445 477 514 460 565 460 701 443 821 426 958 494 992 460 1214 494 1385 426 1829 340 2325 289 2854 289 3059 303 3083 321 3083 327 3083 333 3081 338 3081 351 3081 364 3090 374 3145 320 3158 288 3503 268 3503 263 3503 258 3479 255 3418 221 4067 204 4255 221 5076 249 5006 265 4925 279 4925 283 4925 286 4929 289 4939 289 5070 242 5247 223 5247 223 5247 223 5247 223 5247 L 223 5247 C 265 6165 0 7340 135 8049 L 135 8014 204 8766 C 204 8858 200 8890 195 8890 183 8890 161 8748 140 8748 132 8748 125 8767 118 8817 238 9638 152 10099 255 10782 101 11312 409 12628 426 13345 L 460 13294 C 494 13362 511 13431 494 13516 494 13619 511 13704 528 13807 541 13767 514 13576 524 13576 527 13576 534 13593 545 13636 545 13670 562 13704 580 13755 L 597 13807 C 597 13824 631 13824 648 13841 716 13875 785 13926 853 13960 887 13977 938 13977 973 13995 L 1075 14012 1246 14046 C 1348 14054 1455 14059 1562 14059 1669 14059 1776 14054 1878 14046 2288 14029 2681 13977 3091 13943 3484 13892 3877 13858 4253 13841 L 4526 13841 4800 13875 C 5005 13892 5210 13909 5398 13926 5420 13927 5441 13927 5461 13927 5877 13927 5822 13797 6152 13797 6232 13797 6336 13804 6474 13824 L 6252 13892 C 7431 13807 8661 13789 9789 13584 L 9789 13584 C 9738 13619 9669 13636 9618 13636 9789 13636 9960 13636 10131 13602 10319 13567 10472 13550 10472 13516 10643 13516 10507 13567 10626 13584 10644 13586 10662 13586 10682 13586 10831 13586 11021 13550 11163 13550 11233 13550 11291 13559 11327 13584 11336 13584 11315 13590 11288 13594 L 11288 13594 C 11329 13591 11371 13589 11414 13589 11481 13589 11549 13593 11617 13602 11754 13602 11856 13602 11788 13567 L 11788 13567 C 12198 13636 12591 13619 12916 13721 12941 13715 12970 13713 13001 13713 13186 13713 13456 13802 13605 13802 13650 13802 13684 13793 13702 13772 L 13702 13772 C 13650 13875 14419 13995 14693 13995 14607 14012 14915 14063 14812 14097 14997 14128 15169 14152 15270 14152 15337 14152 15373 14141 15359 14114 L 15359 14114 C 15889 14336 16504 14182 16811 14387 17273 14405 17717 14405 18144 14422 L 19391 14456 C 19382 14485 19305 14493 19201 14493 19053 14493 18849 14476 18703 14476 18588 14476 18509 14487 18520 14524 18992 14524 19340 14506 19710 14506 19956 14506 20212 14514 20519 14541 20724 14575 20400 14575 20331 14593 21057 14593 21724 14680 22373 14680 22427 14680 22481 14679 22535 14678 L 22535 14678 C 22484 14695 22433 14695 22399 14695 22477 14695 22566 14706 22625 14706 22669 14706 22696 14700 22689 14678 L 22552 14678 C 22359 14614 23031 14564 23123 14530 L 23123 14530 C 22922 14659 23811 14595 23441 14746 23526 14746 23646 14712 23629 14678 L 23629 14678 C 23766 14695 23800 14712 23663 14746 24088 14746 24023 14709 24275 14709 24318 14709 24368 14710 24432 14712 24432 14729 24329 14729 24295 14763 24500 14725 24705 14706 24910 14706 24979 14706 25047 14708 25115 14712 25098 14729 25115 14746 25064 14746 25606 14746 26010 14671 26555 14671 26646 14671 26741 14673 26841 14678 26619 14780 27080 14695 27114 14798 L 27490 14746 27337 14712 C 27647 14712 27916 14642 28180 14642 28206 14642 28233 14642 28259 14644 L 28037 14729 28652 14678 28293 14661 C 28635 14610 28259 14558 28703 14558 28874 14558 29045 14575 29216 14593 29404 14541 29592 14524 29780 14524 29848 14558 29746 14627 29780 14644 29947 14560 30538 14591 30740 14513 L 30740 14513 C 30700 14533 30689 14575 30720 14575 L 30856 14507 C 31010 14524 31027 14541 31010 14575 31436 14575 30945 14488 31297 14488 31326 14488 31361 14489 31403 14490 31369 14507 31335 14507 31301 14524 31756 14524 32188 14465 32606 14465 32690 14465 32773 14467 32855 14473 33009 14558 32428 14490 32599 14575 33029 14535 33460 14519 33890 14519 34195 14519 34499 14527 34803 14541 L 34649 14524 C 34673 14497 34712 14487 34763 14487 34927 14487 35212 14594 35477 14594 35486 14594 35496 14593 35505 14593 L 35505 14593 C 35431 14599 35403 14644 35435 14644 35999 14695 36580 14712 37161 14712 L 37076 14729 C 37349 14780 37827 14780 38135 14798 38238 14763 38408 14780 38306 14729 L 38306 14729 C 38408 14746 38528 14763 38648 14780 38750 14780 38860 14788 38973 14788 39029 14788 39086 14786 39143 14780 39160 14627 39177 14456 39177 14302 39177 14200 39194 14080 39194 13977 39194 13550 39246 13106 39331 12696 39331 12776 39331 12877 39339 12877 39341 12877 39344 12869 39348 12850 L 39382 12132 39382 12132 C 39331 12183 39348 12218 39297 12371 39263 12218 39263 12064 39280 11893 L 39280 11893 C 39280 11995 39288 12033 39301 12033 39329 12033 39376 11855 39399 11773 L 39399 11773 C 39397 11776 39394 11777 39392 11777 39380 11777 39368 11753 39356 11753 39353 11753 39351 11754 39348 11756 39485 11380 39246 11671 39348 11175 L 39348 11175 39382 11192 C 39365 11004 39365 10816 39382 10629 39391 10618 39398 10613 39402 10613 39435 10613 39389 10834 39434 10834 39468 10543 39365 10253 39434 9996 L 39434 9996 39434 10423 C 39502 10253 39536 10082 39536 9894 L 39536 9911 39587 9552 C 39434 9176 39587 8817 39519 8322 L 39519 8322 C 39545 8502 39558 8556 39569 8556 39585 8556 39594 8437 39627 8437 39631 8437 39634 8438 39639 8442 39653 8325 39680 8171 39698 8171 39702 8171 39704 8175 39707 8185 39673 7946 39775 7792 39707 7468 39738 7452 39727 7255 39762 7255 39766 7255 39770 7258 39775 7263 39775 7187 39773 7159 39769 7159 39758 7159 39738 7331 39725 7331 39725 7331 39724 7331 39724 7331 39656 6870 39861 6237 39758 5571 39741 5024 39673 4905 39639 4460 L 39639 4324 C 39644 4308 39649 4301 39655 4301 39683 4301 39707 4495 39707 4495 39741 4238 39741 3982 39724 3709 L 39724 3709 C 39729 3728 39734 3737 39739 3737 39752 3737 39768 3684 39792 3623 39792 3418 39707 3487 39741 3196 L 39741 3196 C 39775 3264 39809 3333 39827 3418 39809 3162 39775 2906 39741 2632 39748 2623 39754 2619 39759 2619 39797 2619 39812 2799 39827 2888 39809 2581 39792 2103 39741 2017 L 39725 2147 39725 2147 C 39726 2143 39729 2140 39733 2140 39748 2140 39775 2172 39775 2222 39827 2496 39758 2598 39741 2615 L 39724 2427 39724 2427 C 39587 2615 39741 3196 39724 3572 L 39639 3452 39639 1590 C 39280 1556 38921 1522 38579 1470 L 38528 1470 C 38562 1453 38579 1419 38596 1368 38631 1385 38665 1402 38716 1402 L 38818 1334 38596 1334 C 38562 1282 38460 1231 38186 1146 L 37759 1146 37640 1077 37998 1129 C 37883 1090 37758 1071 37638 1071 37598 1071 37558 1073 37520 1077 37469 1043 37417 1009 37349 992 L 36922 1026 C 36888 975 37127 975 36854 907 36662 907 36977 1011 36756 1011 36740 1011 36721 1010 36700 1009 36512 924 36580 889 36324 889 36311 864 36336 849 36390 849 36402 849 36415 849 36431 851 L 36431 851 C 36203 820 35990 804 35777 804 35572 701 35060 701 35094 582 L 35094 582 C 35000 590 34906 595 34810 595 34714 595 34615 590 34513 582 34889 514 33795 479 33898 377 L 33898 377 C 33822 396 33714 402 33587 402 33381 402 33126 386 32879 386 32727 386 32578 392 32445 411 32459 404 32473 397 32488 392 L 32488 392 C 32512 393 32537 394 32565 394 32550 389 32536 387 32524 387 32511 387 32499 389 32488 392 L 32488 392 C 32277 384 32204 341 32035 326 32018 411 31591 462 31369 548 31044 479 31557 411 31454 326 L 31454 326 C 31471 394 30890 462 31010 514 30754 496 30788 514 30651 462 30634 582 30429 514 30224 633 29985 633 30019 588 29952 588 29918 588 29860 599 29729 633 29541 633 29882 531 29882 531 L 29882 531 C 29489 599 29712 650 29643 719 29517 747 29442 757 29397 757 29275 757 29362 684 29250 684 29011 753 28772 838 28533 889 28516 889 28464 889 28516 855 L 28516 855 C 28225 975 27610 958 27251 1043 27247 1043 27242 1043 27238 1043 L 27238 1043 C 27273 1076 27283 1117 27268 1146 27154 1146 27048 1168 26970 1168 26930 1168 26898 1163 26875 1146 26926 1146 26978 1129 27046 1112 L 27046 1112 26858 1129 C 26687 1043 27114 1112 27114 1043 L 27114 1043 C 26887 1076 26659 1088 26432 1088 26301 1088 26169 1084 26038 1077 26012 1035 26175 1035 26299 1035 26422 1035 26508 1035 26328 992 L 26328 992 C 26465 1009 26602 1026 26756 1043 26626 989 26641 980 26687 980 26707 980 26732 982 26755 982 26810 982 26846 972 26721 907 26158 872 26089 924 25525 838 L 25525 838 C 25406 872 25560 907 25440 941 24646 924 24829 684 24284 684 24266 684 24247 684 24227 684 24124 727 24018 748 23911 748 23804 748 23697 727 23595 684 L 23748 616 C 23626 597 23543 591 23480 591 23357 591 23315 615 23224 615 23153 615 23052 600 22860 548 22875 545 22895 544 22917 544 23026 544 23200 568 23215 568 23218 568 23214 567 23202 565 23085 526 23017 514 22969 514 22894 514 22865 543 22774 543 22743 543 22705 539 22655 531 L 22604 445 C 22141 395 21669 363 21201 363 21030 363 20859 368 20690 377 20724 360 20827 326 20690 308 L 18110 377 17820 479 C 17734 479 17683 462 17751 445 17444 445 17734 479 17597 531 17562 539 17530 542 17503 542 17414 542 17382 506 17461 479 L 17461 479 C 16777 633 16077 719 15359 736 L 15479 701 C 15088 701 15001 847 14707 847 14666 847 14622 844 14573 838 L 14641 821 14641 821 C 14346 826 14042 833 13740 833 13064 833 12404 799 11908 633 11885 646 11848 651 11801 651 11604 651 11233 558 11025 558 10953 558 10901 569 10883 599 10507 462 10131 377 9738 291 9703 286 9671 283 9640 283 9505 283 9397 328 9225 328 9203 328 9181 327 9157 326 L 9157 257 8798 291 8627 189 8388 189 C 8473 206 8593 240 8576 257 8251 257 7944 189 7636 86 7346 86 7038 86 6731 103 6744 90 6802 76 6877 71 L 6877 71 C 6874 71 6873 71 6871 71 6688 71 6825 11 6645 11 6612 11 6568 13 6508 18 6560 52 6474 69 6457 86 6225 53 5994 34 5757 34 5628 34 5497 40 5364 52 L 5432 1 Z N">
            <draw:equation draw:name="f0" draw:formula="logwidth"/>
            <draw:equation draw:name="f1" draw:formula="logheight"/>
          </draw:enhanced-geometry>
        </draw:custom-shape>
        <draw:custom-shape draw:name="Google Shape;34;p17" draw:style-name="Mgr11" draw:text-style-name="MP10" draw:layer="layout" svg:width="5.753cm" svg:height="1.543cm" draw:transform="rotate (0.157777764380287) translate (20.18cm 12.84cm)">
          <text:p/>
          <draw:enhanced-geometry draw:mirror-horizontal="false" draw:mirror-vertical="false" drawooo:sub-view-size="35541 9538" draw:text-areas="0 0 ?f0 ?f1" svg:viewBox="0 0 0 0" draw:type="ooxml-non-primitive" draw:enhanced-path="M 462 0 C 155 0 1 376 223 581 290 654 375 686 460 686 634 686 804 549 804 342 804 154 650 0 462 0 Z M 4324 0 C 4016 0 3862 376 4085 581 4152 654 4237 686 4321 686 4495 686 4666 549 4666 342 4666 154 4512 0 4324 0 Z M 8185 0 C 7878 0 7724 376 7946 581 8013 654 8098 686 8183 686 8357 686 8527 549 8527 342 8527 154 8373 0 8185 0 Z M 12047 0 C 11739 0 11585 376 11790 581 11863 654 11952 686 12039 686 12218 686 12388 549 12388 342 12388 154 12235 0 12047 0 Z M 15891 0 C 15601 0 15447 376 15652 581 15725 654 15814 686 15901 686 16080 686 16250 549 16250 342 16250 154 16096 0 15891 0 Z M 19753 0 C 19445 0 19291 376 19513 581 19586 654 19673 686 19758 686 19932 686 20094 549 20094 342 20111 154 19941 0 19753 0 Z M 23614 0 C 23307 0 23153 376 23375 581 23448 654 23535 686 23619 686 23793 686 23956 549 23956 342 23956 154 23802 0 23614 0 Z M 27476 0 C 27168 0 27014 376 27236 581 27309 654 27396 686 27481 686 27655 686 27817 549 27817 342 27817 154 27664 0 27493 0 Z M 31337 0 C 31030 0 30876 376 31098 581 31165 654 31250 686 31335 686 31509 686 31679 549 31679 342 31679 154 31525 0 31337 0 Z M 35199 0 C 34891 0 34737 376 34959 581 35026 654 35112 686 35196 686 35370 686 35540 549 35540 342 35540 154 35387 0 35199 0 Z M 462 2956 C 155 2956 1 3315 223 3537 290 3610 375 3642 460 3642 634 3642 804 3505 804 3298 804 3110 650 2956 462 2956 Z M 4324 2956 C 4016 2956 3862 3315 4085 3537 4152 3610 4237 3642 4321 3642 4495 3642 4666 3505 4666 3298 4666 3110 4512 2956 4324 2956 Z M 8185 2956 C 7878 2956 7724 3315 7946 3537 8013 3610 8098 3642 8183 3642 8357 3642 8527 3505 8527 3298 8527 3110 8373 2956 8185 2956 Z M 12047 2956 C 11739 2956 11585 3332 11808 3537 11875 3610 11960 3642 12044 3642 12218 3642 12388 3505 12388 3298 12388 3110 12235 2956 12047 2956 Z M 15908 2956 C 15601 2956 15447 3315 15652 3537 15725 3610 15814 3642 15901 3642 16080 3642 16250 3505 16250 3298 16250 3110 16096 2956 15908 2956 Z M 19753 2956 C 19445 2956 19291 3315 19513 3537 19586 3610 19675 3642 19762 3642 19941 3642 20111 3505 20111 3298 20111 3110 19941 2956 19753 2956 Z M 23614 2956 C 23307 2956 23153 3315 23375 3537 23448 3610 23535 3642 23619 3642 23793 3642 23956 3505 23956 3298 23956 3110 23802 2956 23614 2956 Z M 27476 2956 C 27168 2956 27014 3315 27236 3537 27309 3610 27396 3642 27481 3642 27655 3642 27817 3505 27817 3298 27817 3110 27664 2956 27493 2956 Z M 31363 2955 C 31354 2955 31346 2956 31337 2956 31030 2956 30876 3315 31098 3537 31165 3610 31250 3642 31335 3642 31509 3642 31679 3505 31679 3298 31679 3119 31539 2955 31363 2955 Z M 35199 2956 C 34891 2956 34737 3315 34959 3537 35026 3610 35112 3642 35196 3642 35370 3642 35540 3505 35540 3298 35540 3110 35387 2956 35199 2956 Z M 462 5895 C 155 5895 1 6271 223 6493 288 6558 370 6587 452 6587 629 6587 804 6452 804 6254 804 6049 650 5895 462 5895 Z M 4324 5895 C 4016 5895 3862 6271 4085 6493 4150 6558 4232 6587 4313 6587 4490 6587 4666 6452 4666 6254 4666 6049 4512 5895 4324 5895 Z M 8185 5895 C 7878 5895 7724 6271 7946 6493 8011 6558 8093 6587 8175 6587 8352 6587 8527 6452 8527 6254 8527 6049 8373 5895 8185 5895 Z M 12047 5895 C 11739 5895 11585 6271 11790 6493 11861 6558 11947 6587 12031 6587 12213 6587 12388 6452 12388 6254 12388 6049 12235 5895 12047 5895 Z M 15908 5895 C 15601 5895 15447 6271 15652 6493 15722 6558 15808 6587 15892 6587 16075 6587 16250 6452 16250 6254 16250 6049 16096 5895 15908 5895 Z M 19753 5895 C 19445 5895 19291 6271 19513 6493 19584 6558 19670 6587 19754 6587 19936 6587 20111 6452 20111 6254 20094 6049 19941 5895 19753 5895 Z M 23614 5895 C 23307 5895 23153 6271 23375 6493 23445 6558 23529 6587 23611 6587 23788 6587 23956 6452 23956 6254 23956 6049 23802 5895 23614 5895 Z M 27476 5895 C 27168 5895 27014 6271 27236 6493 27307 6558 27391 6587 27473 6587 27650 6587 27817 6452 27817 6254 27817 6066 27664 5912 27493 5895 Z M 31337 5895 C 31030 5895 30876 6271 31098 6493 31163 6558 31245 6587 31327 6587 31503 6587 31679 6452 31679 6254 31679 6049 31525 5895 31337 5895 Z M 35199 5895 C 34891 5895 34737 6271 34959 6493 35024 6558 35106 6587 35188 6587 35365 6587 35540 6452 35540 6254 35540 6049 35387 5895 35199 5895 Z M 462 8851 C 155 8851 1 9210 223 9432 290 9505 375 9537 460 9537 634 9537 804 9400 804 9193 804 9005 650 8851 462 8851 Z M 4324 8851 C 4016 8851 3862 9210 4085 9432 4152 9505 4237 9537 4321 9537 4495 9537 4666 9400 4666 9193 4666 9005 4512 8851 4324 8851 Z M 8185 8851 C 7878 8851 7724 9210 7946 9432 8013 9505 8098 9537 8183 9537 8357 9537 8527 9400 8527 9193 8527 9005 8373 8851 8185 8851 Z M 12047 8851 C 11739 8851 11585 9210 11790 9432 11863 9505 11952 9537 12039 9537 12218 9537 12388 9400 12388 9193 12388 9005 12235 8851 12047 8851 Z M 15908 8851 C 15601 8851 15447 9210 15652 9432 15725 9505 15814 9537 15901 9537 16080 9537 16250 9400 16250 9193 16250 9005 16096 8851 15908 8851 Z M 19753 8851 C 19445 8851 19291 9210 19513 9432 19586 9505 19675 9537 19762 9537 19941 9537 20111 9400 20111 9193 20094 9005 19941 8851 19753 8851 Z M 23614 8851 C 23307 8851 23153 9210 23375 9432 23448 9505 23535 9537 23619 9537 23793 9537 23956 9400 23956 9193 23956 9005 23802 8851 23614 8851 Z M 27493 8851 C 27185 8851 27031 9210 27236 9432 27309 9505 27398 9537 27485 9537 27664 9537 27834 9400 27834 9193 27834 9005 27681 8851 27493 8851 Z M 31337 8851 C 31030 8851 30876 9210 31081 9432 31153 9505 31243 9537 31330 9537 31509 9537 31679 9400 31679 9193 31679 9005 31525 8851 31337 8851 Z M 35182 8851 C 34874 8851 34720 9210 34942 9432 35015 9505 35104 9537 35191 9537 35370 9537 35540 9400 35540 9193 35540 9005 35387 8851 35199 8851 Z N">
            <draw:equation draw:name="f0" draw:formula="logwidth"/>
            <draw:equation draw:name="f1" draw:formula="logheight"/>
          </draw:enhanced-geometry>
        </draw:custom-shape>
      </draw:g>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BLANK_5f_1" style:display-name="BLANK_1" style:page-layout-name="PM1" draw:style-name="Mdp1">
      <draw:frame draw:name="Google Shape;36;p18" draw:style-name="Mgr3" draw:text-style-name="MP5" draw:layer="backgroundobjects" svg:width="25.399cm" svg:height="14.262cm" svg:x="0cm" svg:y="0.012cm">
        <draw:image xlink:href="Pictures/10000201000008000000047E379CEBCE2028214B.png" xlink:type="simple" xlink:show="embed" xlink:actuate="onLoad" draw:mime-type="image/png">
          <text:p/>
        </draw:image>
      </draw:frame>
      <draw:frame draw:name="Google Shape;37;p18" presentation:style-name="BLANK_5f_1-title" draw:layer="backgroundobjects" svg:width="6.489cm" svg:height="1.332cm" svg:x="4.588cm" svg:y="4.288cm" presentation:class="title" presentation:placeholder="true" presentation:user-transformed="true">
        <draw:text-box/>
      </draw:frame>
      <draw:frame draw:name="Google Shape;38;p18" presentation:style-name="BLANK_5f_1-title" draw:layer="backgroundobjects" svg:width="1.942cm" svg:height="1.465cm" svg:x="2.674cm" svg:y="4.156cm" presentation:class="title" presentation:placeholder="true" presentation:user-transformed="true">
        <draw:text-box/>
      </draw:frame>
      <draw:frame draw:name="Google Shape;40;p18" presentation:style-name="BLANK_5f_1-title" draw:layer="backgroundobjects" svg:width="10.325cm" svg:height="1.332cm" svg:x="7.537cm" svg:y="1.494cm" presentation:class="title" presentation:placeholder="true" presentation:user-transformed="true">
        <draw:text-box/>
      </draw:frame>
      <draw:frame draw:name="Google Shape;41;p18" presentation:style-name="BLANK_5f_1-title" draw:layer="backgroundobjects" svg:width="6.489cm" svg:height="1.332cm" svg:x="16.236cm" svg:y="4.288cm" presentation:class="title" presentation:placeholder="true" presentation:user-transformed="true">
        <draw:text-box/>
      </draw:frame>
      <draw:frame draw:name="Google Shape;42;p18" presentation:style-name="BLANK_5f_1-title" draw:layer="backgroundobjects" svg:width="1.942cm" svg:height="1.465cm" svg:x="14.322cm" svg:y="4.156cm" presentation:class="title" presentation:placeholder="true" presentation:user-transformed="true">
        <draw:text-box/>
      </draw:frame>
      <draw:frame draw:name="Google Shape;44;p18" presentation:style-name="BLANK_5f_1-title" draw:layer="backgroundobjects" svg:width="6.489cm" svg:height="1.332cm" svg:x="4.588cm" svg:y="9.382cm" presentation:class="title" presentation:placeholder="true" presentation:user-transformed="true">
        <draw:text-box/>
      </draw:frame>
      <draw:frame draw:name="Google Shape;45;p18" presentation:style-name="BLANK_5f_1-title" draw:layer="backgroundobjects" svg:width="1.942cm" svg:height="1.465cm" svg:x="2.674cm" svg:y="9.25cm" presentation:class="title" presentation:placeholder="true" presentation:user-transformed="true">
        <draw:text-box/>
      </draw:frame>
      <draw:frame draw:name="Google Shape;47;p18" presentation:style-name="BLANK_5f_1-title" draw:layer="backgroundobjects" svg:width="6.489cm" svg:height="1.332cm" svg:x="16.236cm" svg:y="9.382cm" presentation:class="title" presentation:placeholder="true" presentation:user-transformed="true">
        <draw:text-box/>
      </draw:frame>
      <draw:frame draw:name="Google Shape;48;p18" presentation:style-name="BLANK_5f_1-title" draw:layer="backgroundobjects" svg:width="1.942cm" svg:height="1.465cm" svg:x="14.322cm" svg:y="9.25cm" presentation:class="title" presentation:placeholder="true" presentation:user-transformed="true">
        <draw:text-box/>
      </draw:frame>
      <draw:g draw:name="Google Shape;50;p18">
        <draw:custom-shape draw:name="Google Shape;51;p18" draw:style-name="Mgr12" draw:text-style-name="MP12" draw:layer="layout" svg:width="1.196cm" svg:height="1.226cm" svg:x="1.178cm" svg:y="0.793cm">
          <text:p/>
          <draw:enhanced-geometry draw:mirror-horizontal="false" draw:mirror-vertical="false" drawooo:sub-view-size="6904 7074" draw:text-areas="0 0 ?f0 ?f1" svg:viewBox="0 0 0 0" draw:type="ooxml-non-primitive" draw:enhanced-path="M 2119 4972 L 86 4972 0 4545 C 496 4306 974 4101 1436 3862 1641 3759 1828 3639 1999 3520 2153 3434 2221 3264 2153 3093 2153 2956 2102 2819 2051 2683 1897 2426 1811 2119 1811 1828 1726 1470 1623 1128 1470 786 1384 547 1265 291 1504 17 1589 17 1726 0 1863 0 1999 0 2136 0 2290 0 2341 120 2375 239 2392 376 2392 496 2392 581 2512 684 2649 786 2666 974 2563 1128 2854 1589 3127 2016 3400 2478 4084 2050 4665 1470 5109 803 5194 615 5382 479 5587 479 5827 479 5963 684 5844 889 5673 1196 5485 1521 5280 1811 5007 2170 4836 2614 4784 3076 4767 3264 4733 3434 4699 3657 4750 3708 4784 3742 4819 3810 5041 4237 5434 4443 5861 4579 6100 4665 6356 4750 6596 4853 6647 4870 6698 4904 6749 4938 6801 4989 6852 5058 6903 5126 6818 5382 6544 5536 6288 5468 6134 5468 5998 5451 5861 5416 5297 5263 4733 5211 4152 5263 3998 5690 3845 6100 3708 6510 3623 6766 3452 6971 3212 7074 L 2734 6852 C 2632 6424 2529 5997 2461 5570 2444 5314 2324 5109 2119 4972 Z F N">
            <draw:equation draw:name="f0" draw:formula="logwidth"/>
            <draw:equation draw:name="f1" draw:formula="logheight"/>
          </draw:enhanced-geometry>
        </draw:custom-shape>
        <draw:custom-shape draw:name="Google Shape;52;p18" draw:style-name="Mgr13" draw:text-style-name="MP11" draw:layer="layout" svg:width="1.196cm" svg:height="1.232cm" svg:x="1.104cm" svg:y="0.781cm">
          <text:p/>
          <draw:enhanced-geometry draw:mirror-horizontal="false" draw:mirror-vertical="false" drawooo:sub-view-size="6903 7109" draw:text-areas="0 0 ?f0 ?f1" svg:viewBox="0 0 0 0" draw:type="ooxml-non-primitive" draw:enhanced-path="M 2119 4990 L 86 4990 C 51 4836 17 4699 0 4563 496 4324 974 4101 1435 3879 1640 3777 1828 3657 2016 3538 2153 3435 2221 3264 2170 3110 2153 2957 2119 2820 2068 2700 1914 2427 1828 2137 1828 1829 1743 1470 1640 1128 1487 804 1401 548 1264 308 1521 18 1606 18 1743 18 1880 18 2016 1 2153 18 2307 18 2358 137 2392 257 2409 394 2409 513 2409 599 2529 701 2648 804 2683 992 2580 1128 L 3417 2478 C 4101 2068 4682 1487 5126 804 5211 616 5399 496 5604 496 5844 496 5980 684 5861 906 5673 1214 5502 1521 5297 1812 5006 2188 4836 2632 4784 3110 4767 3281 4733 3469 4699 3691 4750 3726 4784 3777 4818 3828 5041 4255 5434 4460 5861 4597 6100 4682 6356 4785 6595 4870 6647 4887 6698 4922 6749 4956 6800 5024 6852 5092 6903 5161 6818 5417 6544 5571 6288 5502 6134 5485 5997 5468 5861 5434 5297 5297 4733 5229 4152 5297 3998 5708 3845 6118 3708 6545 3622 6784 3452 6989 3212 7109 L 2734 6869 C 2631 6442 2529 6015 2461 5588 2443 5349 2324 5127 2119 4990 Z M 1760 4563 C 1931 4460 2153 4477 2102 4204 2102 4170 2068 4153 2033 4153 1863 4170 1743 4289 1726 4443 1709 4460 1726 4477 1760 4546 Z N">
            <draw:equation draw:name="f0" draw:formula="logwidth"/>
            <draw:equation draw:name="f1" draw:formula="logheight"/>
          </draw:enhanced-geometry>
        </draw:custom-shape>
      </draw:g>
      <draw:frame presentation:style-name="BLANK_5f_1-outline1" draw:layer="backgroundobjects" svg:width="22.859cm" svg:height="8.286cm" svg:x="1.27cm" svg:y="3.343cm" presentation:class="outline" presentation:placeholder="true">
        <draw:text-box/>
      </draw:frame>
      <presentation:notes style:page-layout-name="PM2">
        <draw:page-thumbnail presentation:style-name="BLANK_5f_1-title" draw:layer="backgroundobjects" svg:width="16.931cm" svg:height="9.524cm" svg:x="1.059cm" svg:y="1.93cm" presentation:class="page"/>
        <draw:frame presentation:style-name="BLANK_5f_1-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SECTION_5f_TITLE_5f_AND_5f_DESCRIPTION" style:display-name="SECTION_TITLE_AND_DESCRIPTION" style:page-layout-name="PM1" draw:style-name="Mdp1">
      <draw:frame draw:name="Google Shape;54;p19" draw:style-name="Mgr3" draw:text-style-name="MP5" draw:layer="backgroundobjects" svg:width="25.399cm" svg:height="14.262cm" svg:x="0cm" svg:y="0.012cm">
        <draw:image xlink:href="Pictures/10000201000008000000047E379CEBCE2028214B.png" xlink:type="simple" xlink:show="embed" xlink:actuate="onLoad" draw:mime-type="image/png">
          <text:p/>
        </draw:image>
      </draw:frame>
      <draw:frame draw:name="Google Shape;55;p19" presentation:style-name="SECTION_5f_TITLE_5f_AND_5f_DESCRIPTION-title" draw:layer="backgroundobjects" svg:width="8.157cm" svg:height="2.107cm" svg:x="2.011cm" svg:y="3.704cm" presentation:class="title" presentation:placeholder="true" presentation:user-transformed="true">
        <draw:text-box/>
      </draw:frame>
      <draw:g draw:name="Google Shape;57;p19">
        <draw:custom-shape draw:name="Google Shape;58;p19" draw:style-name="Mgr9" draw:text-style-name="MP11" draw:layer="layout" svg:width="6.094cm" svg:height="3.279cm" svg:x="19.441cm" svg:y="11.008cm">
          <text:p/>
          <draw:enhanced-geometry draw:mirror-horizontal="false" draw:mirror-vertical="false" drawooo:sub-view-size="36070 19411" draw:text-areas="0 0 ?f0 ?f1" svg:viewBox="0 0 0 0" draw:type="ooxml-non-primitive" draw:enhanced-path="M 14985 19376 L 15036 19342 C 15036 19325 15019 19308 15019 19291 15019 19222 15036 19154 15070 19103 15105 19068 15139 19086 15190 19086 15224 19103 15275 19103 15310 19103 15344 19103 15361 19034 15344 19000 15327 18949 15292 18863 15275 18795 L 15720 18693 C 15754 18744 15788 18778 15805 18829 15822 18898 15822 18949 15822 19017 15822 19051 15908 19120 15925 19120 16010 19051 16130 19034 16232 19068 16318 19017 16403 18983 16506 18983 16574 18949 16642 18932 16711 18932 16796 18932 16864 18898 16899 18829 16967 18727 17069 18744 17189 18863 17172 18761 17138 18675 17087 18590 17018 18539 17018 18436 17087 18385 L 17685 18248 C 17821 18385 17821 18385 17924 18368 17958 18368 17975 18351 17992 18351 18043 18351 18095 18385 18112 18419 18146 18470 18163 18522 18146 18556 18146 18573 18146 18590 18129 18590 18095 18607 18060 18624 18026 18641 L 18026 18641 C 18112 18727 18214 18829 18300 18915 18334 18915 18351 18898 18385 18880 18488 18812 18573 18744 18658 18658 18676 18624 18693 18573 18693 18522 18949 18556 19205 18453 19376 18248 19393 18248 19427 18248 19462 18231 19496 18197 19547 18231 19581 18282 19632 18334 19701 18368 19786 18351 19820 18351 19855 18334 19889 18317 19923 18300 19940 18265 19957 18231 20025 18095 20179 18043 20316 18077 20350 18095 20367 18095 20401 18095 20521 18095 20623 18077 20623 17924 20623 17907 20623 17907 20640 17889 20606 17872 20606 17838 20589 17821 20589 17753 20572 17684 20572 17616 20709 17582 20760 17462 20846 17377 20948 17394 21016 17411 20914 17291 20897 17274 20897 17240 20914 17223 20948 17189 20982 17172 21016 17138 21016 17138 21051 17138 21068 17155 21221 17223 21375 17291 21495 17394 21512 17411 21546 17428 21546 17428 21546 17445 21546 17497 21529 17514 21546 17582 21580 17650 21580 17736 21700 17702 21802 17684 21837 17582 21837 17565 21888 17582 21922 17582 21939 17582 21956 17582 21973 17599 22366 17821 22366 17821 22469 17616 22503 17565 22588 17582 22674 17616 22742 17633 22810 17667 22862 17702 22879 17667 22879 17633 22862 17599 22879 17599 22896 17616 22913 17599 23169 17531 23426 17479 23699 17445 23750 17445 23784 17428 23836 17394 23938 17326 24092 17309 24211 17377 24229 17377 24246 17377 24263 17377 24331 17377 24365 17360 24348 17240 24331 17189 24348 17121 24382 17052 24399 17001 24434 16984 24502 16984 L 24536 17035 C 24570 17138 24656 17206 24758 17240 24861 17257 24912 17189 24929 17121 24946 17018 24963 16933 24963 16830 L 24963 16813 C 25151 16813 25322 16711 25425 16557 25476 16557 25544 16557 25595 16557 25749 16574 25903 16557 26057 16506 26057 16523 26057 16557 26057 16574 26228 16471 26433 16403 26638 16386 26706 16283 26792 16198 26894 16147 26979 16113 27065 16078 27133 16027 27202 16010 27270 15993 27321 15976 27492 15925 27663 15925 27834 15942 L 28534 15771 C 28551 15788 28568 15805 28586 15805 28671 15890 28739 15942 28825 15890 28893 15839 28944 15856 29047 15907 29115 15959 29184 15959 29252 15925 29320 15890 29440 15907 29457 15805 29713 15890 30004 15822 30209 15634 30431 15651 30619 15549 30738 15361 30756 15344 30756 15309 30756 15275 L 30841 15258 30995 15258 C 31131 15241 31251 15224 31388 15190 31524 15258 31695 15275 31849 15275 32071 15258 32293 15173 32481 15036 L 32532 15036 C 32618 15070 32703 15087 32789 15087 32874 15087 32960 15087 33045 15070 L 33079 15104 C 33148 15156 33216 15207 33301 15241 33250 15275 33233 15344 33284 15446 33318 15566 33301 15566 33233 15566 33148 15549 33113 15566 33148 15651 33148 15685 33199 15737 33199 15737 33233 15737 33284 15720 33301 15702 33336 15685 33336 15634 33370 15634 33489 15617 33592 15617 33694 15634 33763 15634 33814 15685 33865 15737 33865 15754 33882 15771 33882 15788 L 33899 15856 33951 15856 C 33968 15856 33985 15839 34002 15839 34070 15805 34156 15788 34224 15771 34275 15771 34344 15771 34395 15771 34463 15788 34532 15754 34532 15685 34549 15634 34634 15617 34685 15600 34737 15566 34720 15515 34685 15446 L 34651 15412 C 34566 15292 34600 15241 34685 15224 34720 15207 34754 15207 34788 15224 34925 15327 35027 15463 35130 15600 35147 15634 35181 15651 35215 15668 35249 15685 35283 15702 35318 15702 35335 15702 35318 15651 35300 15634 35249 15566 35232 15515 35318 15515 35335 15515 35335 15515 35352 15497 35403 15463 35232 15275 35420 15309 35471 15275 35523 15224 35574 15190 35591 15190 35608 15190 35625 15190 L 35728 15241 C 35796 15292 35830 15344 35830 15395 35830 15497 35830 15497 35950 15583 36001 15600 36035 15634 36069 15668 L 36069 0 10013 0 C 10013 0 9996 17 9996 17 9962 69 9927 120 9893 154 L 9893 154 C 9893 171 9859 171 9859 188 L 9876 222 C 9893 291 9876 359 9842 427 9825 462 9774 444 9722 444 9688 444 9637 444 9603 444 9569 444 9552 513 9586 564 L 9688 735 9261 906 C 9227 872 9193 820 9159 786 9141 718 9124 667 9124 598 9124 564 9022 496 9005 513 8919 581 8817 615 8714 598 8629 649 8543 701 8441 718 8390 769 8304 786 8236 803 8150 803 8082 855 8065 923 8014 1025 7911 1025 7775 923 7809 991 7826 1094 7911 1162 7980 1213 7997 1299 7945 1367 L 7364 1572 C 7211 1453 7211 1453 7108 1487 7091 1487 7074 1521 7040 1521 6989 1521 6954 1487 6920 1453 6886 1418 6869 1367 6869 1316 6869 1316 6869 1299 6886 1282 6920 1265 6954 1248 6971 1230 L 6971 1230 6664 991 C 6630 991 6613 1008 6596 1025 6493 1111 6425 1196 6356 1299 6339 1333 6322 1384 6339 1418 6066 1418 5827 1555 5690 1777 5656 1777 5622 1794 5605 1811 5570 1846 5519 1811 5485 1777 5434 1726 5348 1709 5263 1726 5229 1743 5195 1760 5177 1777 5143 1811 5126 1828 5109 1880 5075 2016 4921 2085 4784 2068 4750 2068 4716 2068 4699 2068 4579 2085 4477 2119 4494 2256 4494 2273 4494 2290 4494 2307 4511 2324 4528 2341 4545 2375 4562 2426 4562 2495 4579 2563 4443 2614 4409 2734 4340 2819 4238 2819 4169 2819 4289 2922 4306 2939 4306 2973 4289 2990 4272 3024 4238 3059 4204 3076 L 4152 3076 C 3998 3042 3845 2973 3691 2905 3674 2888 3657 2871 3657 2871 L 3657 2785 C 3623 2717 3588 2649 3571 2580 3469 2614 3349 2666 3332 2768 3332 2785 3281 2785 3247 2785 3230 2768 3213 2768 3195 2768 2785 2597 2768 2597 2700 2802 2666 2871 2597 2854 2495 2837 2427 2819 2358 2802 2290 2768 2290 2802 2290 2837 2290 2871 2273 2871 2256 2871 2239 2871 1999 2973 1743 3059 1487 3110 1436 3127 1384 3144 1350 3195 1248 3281 1111 3298 974 3264 957 3264 940 3264 940 3264 855 3264 820 3281 872 3400 889 3452 872 3520 855 3588 838 3640 786 3674 735 3674 735 3657 718 3640 701 3622 650 3537 564 3469 445 3452 342 3452 308 3520 308 3588 291 3691 291 3793 308 3879 L 308 3896 C 188 3930 86 3981 0 4050 L 0 19376 C 52 19359 120 19342 171 19342 325 19325 462 19273 581 19171 598 19171 598 19154 598 19154 L 1367 19325 1367 19342 1384 19410 2222 19410 C 2256 19410 2273 19410 2290 19393 2341 19342 2392 19325 2461 19325 2597 19342 2649 19256 2734 19222 L 2905 19154 2956 19188 C 3025 19205 3110 19239 3127 19308 3144 19342 3127 19393 3076 19410 L 3042 19410 5314 19410 C 5297 19410 5297 19393 5280 19376 5348 19359 5382 19342 5417 19291 5468 19239 5536 19256 5639 19359 5656 19376 5673 19393 5690 19410 L 5980 19410 5980 19393 C 6015 19393 6066 19393 6100 19410 L 14934 19410 C 14951 19393 14968 19376 15002 19359 Z N">
            <draw:equation draw:name="f0" draw:formula="logwidth"/>
            <draw:equation draw:name="f1" draw:formula="logheight"/>
          </draw:enhanced-geometry>
        </draw:custom-shape>
        <draw:g draw:name="Google Shape;59;p19">
          <draw:custom-shape draw:name="Google Shape;60;p19" draw:style-name="Mgr14" draw:text-style-name="MP6" draw:layer="layout" svg:width="0.001cm" svg:height="3.279cm" svg:x="19.926cm" svg:y="11.008cm">
            <text:p/>
            <draw:enhanced-geometry draw:mirror-horizontal="false" draw:mirror-vertical="false" drawooo:sub-view-size="1 19411" draw:text-areas="0 0 ?f0 ?f1" svg:viewBox="0 0 0 0" draw:type="ooxml-non-primitive" draw:enhanced-path="M 1 0 L 1 19410 F N">
              <draw:equation draw:name="f0" draw:formula="logwidth"/>
              <draw:equation draw:name="f1" draw:formula="logheight"/>
            </draw:enhanced-geometry>
          </draw:custom-shape>
          <draw:custom-shape draw:name="Google Shape;61;p19" draw:style-name="Mgr14" draw:text-style-name="MP6" draw:layer="layout" svg:width="0.001cm" svg:height="3.279cm" svg:x="20.495cm" svg:y="11.008cm">
            <text:p/>
            <draw:enhanced-geometry draw:mirror-horizontal="false" draw:mirror-vertical="false" drawooo:sub-view-size="1 19411" draw:text-areas="0 0 ?f0 ?f1" svg:viewBox="0 0 0 0" draw:type="ooxml-non-primitive" draw:enhanced-path="M 1 0 L 1 19410 F N">
              <draw:equation draw:name="f0" draw:formula="logwidth"/>
              <draw:equation draw:name="f1" draw:formula="logheight"/>
            </draw:enhanced-geometry>
          </draw:custom-shape>
          <draw:custom-shape draw:name="Google Shape;62;p19" draw:style-name="Mgr14" draw:text-style-name="MP6" draw:layer="layout" svg:width="0.001cm" svg:height="3.279cm" svg:x="21.063cm" svg:y="11.008cm">
            <text:p/>
            <draw:enhanced-geometry draw:mirror-horizontal="false" draw:mirror-vertical="false" drawooo:sub-view-size="1 19411" draw:text-areas="0 0 ?f0 ?f1" svg:viewBox="0 0 0 0" draw:type="ooxml-non-primitive" draw:enhanced-path="M 1 0 L 1 19410 F N">
              <draw:equation draw:name="f0" draw:formula="logwidth"/>
              <draw:equation draw:name="f1" draw:formula="logheight"/>
            </draw:enhanced-geometry>
          </draw:custom-shape>
          <draw:custom-shape draw:name="Google Shape;63;p19" draw:style-name="Mgr14" draw:text-style-name="MP6" draw:layer="layout" svg:width="0.001cm" svg:height="3.279cm" svg:x="21.632cm" svg:y="11.008cm">
            <text:p/>
            <draw:enhanced-geometry draw:mirror-horizontal="false" draw:mirror-vertical="false" drawooo:sub-view-size="1 19411" draw:text-areas="0 0 ?f0 ?f1" svg:viewBox="0 0 0 0" draw:type="ooxml-non-primitive" draw:enhanced-path="M 1 0 L 1 19410 F N">
              <draw:equation draw:name="f0" draw:formula="logwidth"/>
              <draw:equation draw:name="f1" draw:formula="logheight"/>
            </draw:enhanced-geometry>
          </draw:custom-shape>
          <draw:custom-shape draw:name="Google Shape;64;p19" draw:style-name="Mgr14" draw:text-style-name="MP6" draw:layer="layout" svg:width="0.028cm" svg:height="3.201cm" svg:x="22.204cm" svg:y="11.008cm">
            <text:p/>
            <draw:enhanced-geometry draw:mirror-horizontal="true" draw:mirror-vertical="false" drawooo:sub-view-size="1 19411" draw:text-areas="0 0 ?f0 ?f1" svg:viewBox="0 0 0 0" draw:type="ooxml-non-primitive" draw:enhanced-path="M 1 0 L 1 19410 F N">
              <draw:equation draw:name="f0" draw:formula="logwidth"/>
              <draw:equation draw:name="f1" draw:formula="logheight"/>
            </draw:enhanced-geometry>
          </draw:custom-shape>
          <draw:custom-shape draw:name="Google Shape;65;p19" draw:style-name="Mgr14" draw:text-style-name="MP6" draw:layer="layout" svg:width="0.028cm" svg:height="3.066cm" svg:x="22.773cm" svg:y="11.008cm">
            <text:p/>
            <draw:enhanced-geometry draw:mirror-horizontal="true" draw:mirror-vertical="false" drawooo:sub-view-size="1 19411" draw:text-areas="0 0 ?f0 ?f1" svg:viewBox="0 0 0 0" draw:type="ooxml-non-primitive" draw:enhanced-path="M 1 0 L 1 19410 F N">
              <draw:equation draw:name="f0" draw:formula="logwidth"/>
              <draw:equation draw:name="f1" draw:formula="logheight"/>
            </draw:enhanced-geometry>
          </draw:custom-shape>
          <draw:custom-shape draw:name="Google Shape;66;p19" draw:style-name="Mgr14" draw:text-style-name="MP6" draw:layer="layout" svg:width="0.028cm" svg:height="2.941cm" svg:x="23.315cm" svg:y="11.008cm">
            <text:p/>
            <draw:enhanced-geometry draw:mirror-horizontal="false" draw:mirror-vertical="false" drawooo:sub-view-size="1 19411" draw:text-areas="0 0 ?f0 ?f1" svg:viewBox="0 0 0 0" draw:type="ooxml-non-primitive" draw:enhanced-path="M 1 0 L 1 19410 F N">
              <draw:equation draw:name="f0" draw:formula="logwidth"/>
              <draw:equation draw:name="f1" draw:formula="logheight"/>
            </draw:enhanced-geometry>
          </draw:custom-shape>
          <draw:custom-shape draw:name="Google Shape;67;p19" draw:style-name="Mgr14" draw:text-style-name="MP6" draw:layer="layout" svg:width="0.001cm" svg:height="2.774cm" svg:x="23.913cm" svg:y="11.008cm">
            <text:p/>
            <draw:enhanced-geometry draw:mirror-horizontal="false" draw:mirror-vertical="false" drawooo:sub-view-size="1 19411" draw:text-areas="0 0 ?f0 ?f1" svg:viewBox="0 0 0 0" draw:type="ooxml-non-primitive" draw:enhanced-path="M 1 0 L 1 19410 F N">
              <draw:equation draw:name="f0" draw:formula="logwidth"/>
              <draw:equation draw:name="f1" draw:formula="logheight"/>
            </draw:enhanced-geometry>
          </draw:custom-shape>
          <draw:custom-shape draw:name="Google Shape;68;p19" draw:style-name="Mgr14" draw:text-style-name="MP6" draw:layer="layout" svg:width="0.001cm" svg:height="2.677cm" svg:x="24.482cm" svg:y="11.008cm">
            <text:p/>
            <draw:enhanced-geometry draw:mirror-horizontal="false" draw:mirror-vertical="false" drawooo:sub-view-size="1 19411" draw:text-areas="0 0 ?f0 ?f1" svg:viewBox="0 0 0 0" draw:type="ooxml-non-primitive" draw:enhanced-path="M 1 0 L 1 19410 F N">
              <draw:equation draw:name="f0" draw:formula="logwidth"/>
              <draw:equation draw:name="f1" draw:formula="logheight"/>
            </draw:enhanced-geometry>
          </draw:custom-shape>
          <draw:custom-shape draw:name="Google Shape;69;p19" draw:style-name="Mgr14" draw:text-style-name="MP6" draw:layer="layout" svg:width="0.001cm" svg:height="2.643cm" svg:x="25.053cm" svg:y="11.008cm">
            <text:p/>
            <draw:enhanced-geometry draw:mirror-horizontal="false" draw:mirror-vertical="false" drawooo:sub-view-size="1 19411" draw:text-areas="0 0 ?f0 ?f1" svg:viewBox="0 0 0 0" draw:type="ooxml-non-primitive" draw:enhanced-path="M 1 0 L 1 19410 F N">
              <draw:equation draw:name="f0" draw:formula="logwidth"/>
              <draw:equation draw:name="f1" draw:formula="logheight"/>
            </draw:enhanced-geometry>
          </draw:custom-shape>
        </draw:g>
      </draw:g>
      <draw:custom-shape draw:name="Google Shape;70;p19" draw:style-name="Mgr15" draw:text-style-name="MP13" draw:layer="backgroundobjects" svg:width="2.618cm" svg:height="2.723cm" draw:transform="rotate (2.7097981966464) translate (1.913cm 4.172cm)">
        <text:p/>
        <draw:enhanced-geometry draw:mirror-horizontal="false" draw:mirror-vertical="false" drawooo:sub-view-size="19685 20469" draw:text-areas="0 0 ?f0 ?f1" svg:viewBox="0 0 0 0" draw:type="ooxml-non-primitive" draw:enhanced-path="M 15701 1 C 14035 1 12379 292 10714 329 9398 363 8100 687 6835 875 6579 1405 6818 1764 7143 2003 7527 2307 7866 2761 8413 2761 8450 2761 8488 2759 8527 2755 9159 2686 9757 2652 10355 2550 12166 2225 13960 1935 15805 1901 17019 1883 18232 1730 19394 1644 19684 1149 19479 773 19120 568 18693 380 18249 260 17787 192 17089 51 16394 1 15701 1 Z M 6234 7542 C 5754 7542 5323 7794 4870 8069 4990 8496 4973 9111 5263 9350 6032 9982 6869 10512 7775 10922 8834 11383 9996 11605 11056 12067 12055 12499 13043 12846 14097 12846 14376 12846 14661 12821 14951 12767 14678 11435 14609 11332 13806 10973 13243 10734 12679 10495 12115 10290 11431 10034 10697 9931 10184 9316 10028 9375 9880 9403 9739 9403 9354 9403 9024 9197 8749 8872 8373 8445 7502 8632 7314 7864 7279 7710 6852 7659 6596 7590 6472 7557 6352 7542 6234 7542 Z M 692 12391 C 567 12391 443 12432 342 12511 172 12699 1 13024 69 13212 206 13605 411 13946 684 14254 2564 16526 4870 18320 7126 20166 7366 20360 7641 20469 7972 20469 8254 20469 8577 20390 8954 20217 8800 19585 8663 19021 8527 18440 7587 18047 7211 17073 6459 16492 4956 15330 3469 14151 1966 13007 1641 12767 1282 12579 889 12426 825 12402 758 12391 692 12391 Z N">
          <draw:equation draw:name="f0" draw:formula="logwidth"/>
          <draw:equation draw:name="f1" draw:formula="logheight"/>
        </draw:enhanced-geometry>
      </draw:custom-shape>
      <draw:g draw:name="Google Shape;71;p19">
        <draw:custom-shape draw:name="Google Shape;72;p19" draw:style-name="Mgr7" draw:text-style-name="MP9" draw:layer="layout" svg:width="1.702cm" svg:height="1.253cm" draw:transform="rotate (0.625700536839967) translate (8.652cm 1.378cm)">
          <text:p/>
          <draw:enhanced-geometry draw:mirror-horizontal="false" draw:mirror-vertical="false" drawooo:sub-view-size="13252 9757" draw:text-areas="0 0 ?f0 ?f1" svg:viewBox="0 0 0 0" draw:type="ooxml-non-primitive" draw:enhanced-path="M 4543 0 C 4123 0 3759 580 4111 1010 4316 1283 4555 1557 4777 1830 4094 1215 3359 634 2590 121 2499 61 2404 34 2311 34 2038 34 1787 264 1736 531 1497 395 1240 258 984 156 906 119 823 103 742 103 363 103 13 465 266 873 454 1164 642 1437 847 1710 813 1705 779 1702 745 1702 366 1702 0 2038 266 2445 1292 3983 2505 5367 3547 6870 3291 6682 3000 6512 2693 6375 2613 6325 2531 6303 2452 6303 2129 6303 1868 6677 2061 7007 2590 8152 3462 9092 4538 9724 4584 9747 4630 9757 4676 9757 4868 9757 5034 9569 4965 9348 L 4965 9348 5119 9502 C 5223 9601 5342 9644 5458 9644 5799 9644 6109 9274 5905 8904 5597 8220 5239 7571 4828 6939 L 4828 6939 C 5632 7810 6503 8596 7426 9297 7509 9356 7598 9382 7683 9382 8017 9382 8317 8991 8194 8664 L 8194 8664 8417 8921 C 8521 9025 8645 9069 8768 9069 9152 9069 9529 8642 9271 8254 8963 7793 8622 7332 8297 6905 L 8297 6905 C 8895 7503 9493 8066 10142 8613 10255 8709 10389 8751 10522 8751 10932 8751 11328 8351 11031 7913 L 10826 7622 10826 7622 C 10894 7656 10962 7708 11048 7759 11135 7817 11232 7842 11328 7842 11689 7842 12050 7487 11902 7110 11783 6819 11663 6529 11526 6255 11714 6153 11851 5965 11902 5743 11973 5769 12044 5781 12114 5781 12451 5781 12751 5496 12722 5128 12859 5042 12927 4905 12944 4752 13201 4530 13252 4154 13064 3880 13115 3778 13149 3675 13167 3573 13235 3060 12620 2684 12261 2445 12169 2372 12058 2338 11949 2338 11775 2338 11604 2425 11509 2582 11424 2530 11355 2462 11270 2394 11150 2288 11001 2238 10852 2238 10640 2238 10427 2340 10296 2530 10273 2526 10249 2524 10224 2524 10157 2524 10085 2540 10023 2565 L 9886 2462 C 9793 2392 9684 2360 9577 2360 9369 2360 9168 2481 9100 2684 8912 2496 8741 2291 8570 2086 8452 1947 8317 1890 8187 1890 7771 1890 7399 2477 7750 2906 8263 3573 8810 4239 9322 4923 7750 3453 6383 1779 4931 190 4810 56 4674 0 4543 0 Z N">
            <draw:equation draw:name="f0" draw:formula="logwidth"/>
            <draw:equation draw:name="f1" draw:formula="logheight"/>
          </draw:enhanced-geometry>
        </draw:custom-shape>
        <draw:custom-shape draw:name="Google Shape;73;p19" draw:style-name="Mgr4" draw:text-style-name="MP6" draw:layer="layout" svg:width="1.81cm" svg:height="1.415cm" draw:transform="rotate (0.625700536839967) translate (8.552cm 1.319cm)">
          <text:p/>
          <draw:enhanced-geometry draw:mirror-horizontal="false" draw:mirror-vertical="false" drawooo:sub-view-size="14097 11020" draw:text-areas="0 0 ?f0 ?f1" svg:viewBox="0 0 0 0" draw:type="ooxml-non-primitive" draw:enhanced-path="M 2488 425 C 3103 425 3764 811 4255 1099 5502 1902 6613 2910 7501 4089 7541 4159 7610 4194 7681 4194 7731 4194 7783 4176 7826 4140 8618 3415 9600 2967 10605 2967 11138 2967 11678 3093 12200 3372 13789 4209 13635 5986 12781 7284 11294 9540 7621 10206 5126 10599 3845 9933 2939 8429 2273 7250 1487 5866 752 4158 820 2534 855 1680 1265 689 2153 467 2262 438 2374 425 2488 425 Z M 2342 1 C 1645 1 1054 369 701 1321 0 3235 803 5234 1658 6943 2358 8327 3452 10086 4938 10787 4938 10914 5041 11011 5165 11011 5175 11011 5184 11010 5194 11009 L 5382 10975 5519 11009 C 5530 11017 5542 11020 5554 11020 5597 11020 5639 10977 5639 10924 8714 10428 13140 9352 13823 5883 14096 4516 13191 3337 11995 2825 11549 2630 11092 2543 10637 2543 9575 2543 8532 3019 7706 3713 6741 2538 4172 1 2342 1 Z N">
            <draw:equation draw:name="f0" draw:formula="logwidth"/>
            <draw:equation draw:name="f1" draw:formula="logheight"/>
          </draw:enhanced-geometry>
        </draw:custom-shape>
      </draw:g>
      <draw:frame presentation:style-name="SECTION_5f_TITLE_5f_AND_5f_DESCRIPTION-outline1" draw:layer="backgroundobjects" svg:width="22.859cm" svg:height="8.286cm" svg:x="1.27cm" svg:y="3.343cm" presentation:class="outline" presentation:placeholder="true">
        <draw:text-box/>
      </draw:frame>
      <presentation:notes style:page-layout-name="PM2">
        <draw:page-thumbnail presentation:style-name="SECTION_5f_TITLE_5f_AND_5f_DESCRIPTION-title" draw:layer="backgroundobjects" svg:width="16.931cm" svg:height="9.524cm" svg:x="1.059cm" svg:y="1.93cm" presentation:class="page"/>
        <draw:frame presentation:style-name="SECTION_5f_TITLE_5f_AND_5f_DESCRIPTION-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CUSTOM" style:page-layout-name="PM1" draw:style-name="Mdp2">
      <draw:frame draw:name="Google Shape;75;p20" draw:style-name="Mgr3" draw:text-style-name="MP5" draw:layer="backgroundobjects" svg:width="25.399cm" svg:height="14.262cm" svg:x="0cm" svg:y="0.012cm">
        <draw:image xlink:href="Pictures/10000201000008000000047E0C1DE9E5D222EDC1.png" xlink:type="simple" xlink:show="embed" xlink:actuate="onLoad" draw:mime-type="image/png">
          <text:p/>
        </draw:image>
      </draw:frame>
      <draw:frame draw:name="Google Shape;77;p20" presentation:style-name="CUSTOM-title" draw:layer="backgroundobjects" svg:width="12.26cm" svg:height="3.714cm" svg:x="6.57cm" svg:y="4.122cm" presentation:class="title" presentation:placeholder="true" presentation:user-transformed="true">
        <draw:text-box/>
      </draw:frame>
      <draw:g draw:name="Google Shape;78;p20">
        <draw:custom-shape draw:name="Google Shape;79;p20" draw:style-name="Mgr5" draw:text-style-name="MP7" draw:layer="layout" svg:width="1.766cm" svg:height="1.273cm" draw:transform="rotate (-0.3385938748869) translate (22.387cm 9.866cm)">
          <text:p/>
          <draw:enhanced-geometry draw:mirror-horizontal="true" draw:mirror-vertical="false" drawooo:sub-view-size="21204 15294" draw:text-areas="0 0 ?f0 ?f1" svg:viewBox="0 0 0 0" draw:type="ooxml-non-primitive" draw:enhanced-path="M 19508 1 C 19184 1 18885 221 18822 563 18760 546 18696 537 18632 537 18448 537 18265 607 18138 734 L 18001 563 C 17873 407 17724 342 17579 342 17280 342 16994 617 16925 939 16549 990 16207 1315 16378 1725 16429 1862 16481 1998 16549 2135 16259 1862 15951 1571 15644 1315 15513 1185 15368 1130 15227 1130 14761 1130 14356 1736 14789 2169 15302 2750 15763 3365 16173 3998 15575 3639 14926 3331 14260 3109 14218 3098 14178 3092 14138 3092 13822 3092 13597 3437 13764 3741 13901 3980 14106 4185 14345 4322 14397 4359 14455 4377 14511 4377 14585 4377 14655 4346 14704 4288 L 14789 4339 C 14653 4459 14584 4647 14601 4818 13012 3417 11440 2016 9663 854 9552 782 9443 750 9342 750 8915 750 8622 1307 8843 1708 8467 1469 8091 1247 7681 1059 7585 1004 7486 980 7392 980 6986 980 6656 1432 6878 1862 7323 2648 7801 3417 8348 4151 7801 3724 7220 3348 6605 3024 6519 2978 6429 2957 6342 2957 5941 2957 5584 3389 5836 3810 6212 4408 6639 4989 7083 5552 6571 5125 6058 4698 5528 4288 5432 4212 5335 4179 5245 4179 4891 4179 4630 4686 4794 5040 5375 6321 6246 7415 7135 8491 6246 7620 5289 6800 4298 6082 4203 6014 4106 5985 4015 5985 3646 5985 3355 6461 3546 6817 4110 7825 4760 8782 5409 9738 4606 8987 3803 8252 2846 7705 2770 7658 2686 7637 2602 7637 2289 7637 1976 7932 2111 8269 2658 9704 3529 10917 4350 12182 3683 11703 3051 11174 2419 10627 2313 10538 2193 10500 2076 10500 1721 10500 1401 10856 1633 11242 1923 11738 2197 12250 2436 12797 2145 12643 1872 12506 1599 12336 1520 12291 1439 12272 1360 12272 1014 12272 720 12657 915 13019 1069 13258 1189 13515 1291 13788 1154 13737 1001 13685 864 13600 788 13558 712 13539 640 13539 273 13539 0 14021 300 14335 334 14369 351 14386 368 14420 180 14608 215 14916 437 15069 604 15185 836 15293 1054 15293 1191 15293 1322 15250 1428 15138 1513 15069 1564 14967 1582 14864 1752 14899 1940 14950 2111 15001 2166 15018 2218 15026 2266 15026 2657 15026 2831 14517 2573 14198 2487 14095 2419 13993 2368 13890 L 2368 13890 C 2590 14010 2812 14130 3034 14266 3117 14313 3203 14334 3285 14334 3596 14334 3863 14040 3769 13702 3700 13395 3615 13087 3495 12780 L 3495 12780 C 4144 13275 4828 13702 5528 14061 5612 14107 5697 14127 5777 14127 6122 14127 6389 13755 6195 13395 5546 12113 4674 10986 3939 9738 L 3939 9738 C 5101 10747 6144 11874 7476 12677 7557 12724 7641 12744 7722 12744 8091 12744 8415 12323 8177 11960 7596 11037 6964 10131 6349 9226 L 6349 9226 C 7545 10388 8707 11584 10022 12609 10137 12711 10264 12755 10386 12755 10757 12755 11082 12353 10876 11943 10142 10336 8963 9038 7852 7671 L 7852 7671 C 9595 9260 11269 10917 13149 12353 13229 12414 13317 12440 13404 12440 13781 12440 14150 11944 13901 11584 12568 9721 10894 8132 9339 6458 L 9339 6458 C 11287 8286 12978 10422 15268 11840 15373 11903 15476 11931 15572 11931 16018 11931 16306 11329 15968 10935 13832 8372 11269 6133 9287 3451 L 9287 3451 C 12226 5723 14413 8987 17745 10781 17827 10825 17917 10845 18006 10845 18438 10845 18877 10385 18565 9961 18394 9738 18241 9533 18070 9311 L 18070 9311 C 18702 9790 19368 10217 20052 10627 20162 10688 20271 10715 20373 10715 20869 10715 21203 10078 20821 9653 20633 9431 20445 9226 20240 9021 20240 8867 20206 8713 20103 8594 19249 7534 18309 6543 17267 5655 L 17267 5655 C 17306 5666 17344 5671 17381 5671 17636 5671 17837 5432 17882 5194 17937 5207 17992 5214 18045 5214 18452 5214 18774 4833 18668 4425 18668 4373 18651 4339 18634 4288 L 18634 4288 18685 4322 C 18817 4447 18982 4508 19144 4508 19338 4508 19529 4421 19659 4254 L 19693 4271 C 19803 4351 19915 4385 20024 4385 20473 4385 20846 3792 20599 3365 20411 3024 20223 2665 20035 2323 20120 2203 20171 2067 20171 1913 L 20171 1896 C 20257 1862 20342 1810 20393 1742 20974 1025 20650 461 19847 85 19737 27 19621 1 19508 1 Z N">
            <draw:equation draw:name="f0" draw:formula="logwidth"/>
            <draw:equation draw:name="f1" draw:formula="logheight"/>
          </draw:enhanced-geometry>
        </draw:custom-shape>
        <draw:custom-shape draw:name="Google Shape;80;p20" draw:style-name="Mgr16" draw:text-style-name="MP14" draw:layer="layout" svg:width="2.165cm" svg:height="2.723cm" draw:transform="rotate (-0.3385938748869) translate (22.54cm 9.807cm)">
          <text:p/>
          <draw:enhanced-geometry draw:mirror-horizontal="true" draw:mirror-vertical="false" drawooo:sub-view-size="25992 32683" draw:text-areas="0 0 ?f0 ?f1" svg:viewBox="0 0 0 0" draw:type="ooxml-non-primitive" draw:enhanced-path="M 17878 276 C 17883 276 17888 277 17892 278 18849 569 19754 1013 20575 1594 22078 2619 21207 3678 20216 4704 19584 5353 18866 5934 18353 6669 17584 6053 16816 5438 16047 4840 15756 4618 15466 4396 15175 4191 L 15363 4003 C 15380 4003 15363 3986 15346 3986 15602 3883 16235 2534 16440 2226 16591 2025 17614 276 17878 276 Z M 22660 24694 C 23262 24694 23378 25557 23462 25959 L 23462 25976 C 21395 26830 19242 27514 17021 27787 17038 27770 17038 27753 17021 27736 16884 27394 16388 26318 16867 26096 17721 25720 18593 25446 19481 25241 20233 25070 20985 24968 21736 24831 22027 24763 22317 24729 22625 24695 22637 24694 22648 24694 22660 24694 Z M 17710 0 C 17669 0 17633 28 17619 56 16713 1389 15722 2670 14953 4071 14150 3508 13313 2978 12459 2448 11690 1987 10904 1526 10118 1081 9987 1008 9668 749 9451 749 9413 749 9379 756 9349 774 9315 791 9315 825 9349 842 9622 893 10101 1303 10340 1440 11092 1867 11843 2346 12561 2790 13757 3508 14885 4294 15978 5131 17328 6173 18627 7232 19925 8309 20540 8821 21155 9334 21771 9847 21976 10017 22334 10240 22591 10462 22435 10350 22189 10309 21905 10309 21189 10309 20234 10571 19891 10633 17414 11060 14970 11692 12527 12324 9844 13025 7179 13793 4531 14665 3283 15058 1763 15451 584 16151 L 550 16151 925 15793 C 940 15778 930 15738 904 15738 900 15738 896 15739 891 15741 735 15840 642 15891 611 15891 577 15891 614 15831 720 15707 908 15280 1062 14836 1233 14392 1506 13674 1763 12939 2036 12222 2617 10667 3215 9095 4086 7694 5624 5216 7743 3132 9212 637 9261 565 9198 492 9127 492 9097 492 9066 505 9041 535 7367 2910 5487 5148 3898 7591 2241 10154 1472 13298 362 16100 334 16170 397 16229 459 16229 473 16229 486 16226 498 16220 498 16220 498 16220 498 16237 344 16322 208 16408 71 16510 0 16567 47 16659 104 16659 116 16659 128 16656 139 16647 225 16579 362 16510 464 16425 L 464 16425 C 259 18509 1267 20679 1933 22593 3044 25856 3796 29257 4684 32588 4701 32640 4736 32674 4787 32674 4934 32680 5082 32683 5228 32683 7186 32683 9062 32168 10938 31580 13125 30897 15244 30282 17499 29803 19396 29393 21275 28829 23103 28146 23872 27873 25307 27565 25871 26933 25992 26839 25934 26735 25854 26735 25832 26735 25808 26743 25786 26762 25512 27001 25222 27189 24880 27309 24744 26762 24521 26249 24231 25754 24209 25721 24173 25702 24136 25702 24116 25702 24095 25708 24077 25720 L 23667 25891 C 23483 25045 23257 24503 22466 24503 22378 24503 22283 24510 22181 24524 20216 24797 18234 25207 16423 26061 16388 26096 16371 26130 16388 26181 16508 26728 16679 27275 16884 27787 L 16884 27804 C 16593 27838 16303 27873 16030 27890 15961 27890 15910 27941 15927 28009 16081 28556 16286 29103 16542 29615 16552 29630 16567 29637 16582 29637 16618 29637 16657 29600 16645 29564 16645 29547 15825 28095 16457 28060 16901 28043 17362 27958 17807 27907 19003 27702 20164 27394 21309 27001 22164 26728 22984 26420 23804 26061 23856 26041 23904 26032 23949 26032 24393 26032 24523 26960 24709 27394 24146 27599 23548 27753 23086 27924 21685 28436 20267 28898 18815 29257 17055 29701 15244 29991 13501 30521 11758 31051 10049 31683 8272 32093 7281 32332 6273 32452 5248 32452 4616 32452 4326 30179 4189 29718 3710 27821 3232 25942 2668 24079 1968 21687 379 18885 669 16322 1797 15673 3232 15331 4411 14938 6786 14169 9178 13469 11587 12820 13911 12204 16286 11606 18644 11111 19498 10940 20352 10786 21224 10684 21384 10662 21783 10581 22110 10581 22308 10581 22479 10611 22557 10701 22576 10725 22603 10736 22630 10736 22696 10736 22764 10671 22727 10598 L 22727 10598 C 22762 10615 22779 10650 22796 10667 22812 10694 22837 10705 22862 10705 22915 10705 22967 10651 22932 10581 22420 9693 21121 8958 20335 8326 19720 7813 19105 7318 18490 6805 19122 5917 20028 5216 20763 4430 21121 4037 21839 3320 21702 2722 21378 1235 19037 364 17738 5 17729 2 17719 0 17710 0 Z N">
            <draw:equation draw:name="f0" draw:formula="logwidth"/>
            <draw:equation draw:name="f1" draw:formula="logheight"/>
          </draw:enhanced-geometry>
        </draw:custom-shape>
        <draw:custom-shape draw:name="Google Shape;81;p20" draw:style-name="Mgr16" draw:text-style-name="MP14" draw:layer="layout" svg:width="0.388cm" svg:height="1.357cm" draw:transform="rotate (-0.3385938748869) translate (22.359cm 11.241cm)">
          <text:p/>
          <draw:enhanced-geometry draw:mirror-horizontal="true" draw:mirror-vertical="false" drawooo:sub-view-size="4666 16288" draw:text-areas="0 0 ?f0 ?f1" svg:viewBox="0 0 0 0" draw:type="ooxml-non-primitive" draw:enhanced-path="M 376 0 C 353 0 329 9 308 30 1 354 479 1465 564 1807 992 3396 1487 4985 1966 6574 2512 8419 3059 10247 3572 12110 3930 13425 4375 14826 4426 16210 4426 16262 4464 16287 4503 16287 4541 16287 4580 16262 4580 16210 4665 15151 4306 14006 4050 12998 3623 11272 3093 9547 2598 7855 2102 6198 1590 4540 1111 2883 992 2439 189 594 479 149 518 85 449 0 376 0 Z N">
            <draw:equation draw:name="f0" draw:formula="logwidth"/>
            <draw:equation draw:name="f1" draw:formula="logheight"/>
          </draw:enhanced-geometry>
        </draw:custom-shape>
        <draw:custom-shape draw:name="Google Shape;82;p20" draw:style-name="Mgr16" draw:text-style-name="MP14" draw:layer="layout" svg:width="0.797cm" svg:height="0.779cm" draw:transform="rotate (-0.3385938748869) translate (23.365cm 11.317cm)">
          <text:p/>
          <draw:enhanced-geometry draw:mirror-horizontal="true" draw:mirror-vertical="false" drawooo:sub-view-size="9580 9369" draw:text-areas="0 0 ?f0 ?f1" svg:viewBox="0 0 0 0" draw:type="ooxml-non-primitive" draw:enhanced-path="M 6831 362 C 7119 362 7346 510 7443 979 7631 1816 7887 2636 8212 3422 L 8144 3422 C 7050 3883 5905 4276 4761 4567 4470 3473 4248 2363 3958 1320 4556 1098 5137 876 5735 671 6113 545 6510 362 6831 362 Z M 3821 1372 C 4060 2465 4334 3542 4624 4618 3394 4943 2164 5216 916 5472 660 4379 489 3251 267 2158 L 267 2158 C 284 2158 301 2175 318 2175 1463 2089 2574 1850 3633 1440 L 3821 1372 Z M 8280 3627 C 8451 4106 8622 4567 8793 5045 8861 5284 9562 7386 9186 7489 8725 7608 8280 7779 7819 7950 6665 8375 5163 9094 3874 9094 2988 9094 2204 8754 1702 7745 1395 7061 1138 6361 968 5643 2198 5421 3462 5165 4692 4840 4727 4994 4778 5165 4812 5319 5068 6190 5342 7642 6076 8292 6093 8309 6116 8316 6139 8316 6208 8316 6281 8249 6230 8172 5564 7181 5154 6002 4812 4806 5991 4499 7136 4106 8263 3644 8263 3644 8263 3627 8280 3627 Z M 7402 0 C 7393 0 7384 2 7375 5 4983 517 2796 1850 318 1936 284 1936 250 1953 233 1987 216 1884 199 1782 165 1696 157 1653 126 1634 94 1634 49 1634 1 1671 11 1731 233 2995 438 4259 745 5524 660 5541 694 5677 780 5677 780 5712 797 5746 797 5780 1070 6874 1446 8257 2352 9009 2669 9280 3088 9369 3524 9369 4051 9369 4604 9239 5034 9146 6572 8770 7973 8035 9477 7642 9528 7625 9579 7591 9562 7540 9271 4943 7922 2653 7512 90 7497 34 7448 0 7402 0 Z N">
            <draw:equation draw:name="f0" draw:formula="logwidth"/>
            <draw:equation draw:name="f1" draw:formula="logheight"/>
          </draw:enhanced-geometry>
        </draw:custom-shape>
      </draw:g>
      <draw:custom-shape draw:name="Google Shape;83;p20" draw:style-name="Mgr4" draw:text-style-name="MP6" draw:layer="backgroundobjects" svg:width="2.749cm" svg:height="2.116cm" draw:transform="rotate (-1.5707963267949) translate (24.168cm 0.701cm)">
        <text:p/>
        <draw:enhanced-geometry draw:mirror-horizontal="false" draw:mirror-vertical="false" drawooo:sub-view-size="11757 9050" draw:text-areas="0 0 ?f0 ?f1" svg:viewBox="0 0 0 0" draw:type="ooxml-non-primitive" draw:enhanced-path="M 2980 1 C 2871 1 2760 65 2752 193 2718 1082 2701 1970 2718 2876 1880 2893 1060 2910 240 2927 1 2927 52 3286 291 3286 L 2718 3286 C 2752 4311 2803 5319 2871 6327 L 2888 6429 C 2888 6429 2906 6515 2906 6532 L 2923 6737 2923 6891 C 2991 7660 3042 8172 3111 8924 3118 9010 3179 9049 3242 9049 3316 9049 3393 8992 3384 8890 3350 8138 3333 7369 3316 6617 L 3316 6464 3316 6293 C 3299 5302 3264 4311 3264 3303 4341 3303 5434 3320 6511 3337 L 6989 3337 C 8305 3354 9603 3388 10902 3439 10953 3474 11021 3491 11073 3491 L 11466 3456 C 11756 3422 11756 2944 11466 2927 9979 2893 8493 2876 7006 2858 L 3247 2858 C 3230 1970 3213 1082 3196 193 3196 65 3089 1 2980 1 Z N">
          <draw:equation draw:name="f0" draw:formula="logwidth"/>
          <draw:equation draw:name="f1" draw:formula="logheight"/>
        </draw:enhanced-geometry>
      </draw:custom-shape>
      <draw:g draw:name="Google Shape;84;p20">
        <draw:custom-shape draw:name="Google Shape;85;p20" draw:style-name="Mgr4" draw:text-style-name="MP6" draw:layer="layout" svg:width="0.412cm" svg:height="0.169cm" draw:transform="rotate (0.548207918051419) translate (0.529cm 8.728cm)">
          <text:p/>
          <draw:enhanced-geometry draw:mirror-horizontal="false" draw:mirror-vertical="false" drawooo:sub-view-size="2997 1234" draw:text-areas="0 0 ?f0 ?f1" svg:viewBox="0 0 0 0" draw:type="ooxml-non-primitive" draw:enhanced-path="M 231 0 C 53 0 1 287 203 334 972 693 1775 983 2595 1222 2623 1230 2649 1233 2674 1233 2934 1233 2997 853 2731 744 1928 436 1125 197 288 9 268 3 249 0 231 0 Z N">
            <draw:equation draw:name="f0" draw:formula="logwidth"/>
            <draw:equation draw:name="f1" draw:formula="logheight"/>
          </draw:enhanced-geometry>
        </draw:custom-shape>
        <draw:custom-shape draw:name="Google Shape;86;p20" draw:style-name="Mgr4" draw:text-style-name="MP6" draw:layer="layout" svg:width="0.378cm" svg:height="0.153cm" draw:transform="rotate (0.548207918051419) translate (1.222cm 8.661cm)">
          <text:p/>
          <draw:enhanced-geometry draw:mirror-horizontal="false" draw:mirror-vertical="false" drawooo:sub-view-size="2751 1115" draw:text-areas="0 0 ?f0 ?f1" svg:viewBox="0 0 0 0" draw:type="ooxml-non-primitive" draw:enhanced-path="M 313 1 C 76 1 0 353 241 450 907 655 1557 928 2240 1099 2275 1110 2308 1115 2339 1115 2643 1115 2750 628 2394 535 1744 313 1044 176 360 5 344 2 328 1 313 1 Z N">
            <draw:equation draw:name="f0" draw:formula="logwidth"/>
            <draw:equation draw:name="f1" draw:formula="logheight"/>
          </draw:enhanced-geometry>
        </draw:custom-shape>
        <draw:custom-shape draw:name="Google Shape;87;p20" draw:style-name="Mgr4" draw:text-style-name="MP6" draw:layer="layout" svg:width="0.38cm" svg:height="0.177cm" draw:transform="rotate (0.548207918051419) translate (1.888cm 8.485cm)">
          <text:p/>
          <draw:enhanced-geometry draw:mirror-horizontal="false" draw:mirror-vertical="false" drawooo:sub-view-size="2771 1291" draw:text-areas="0 0 ?f0 ?f1" svg:viewBox="0 0 0 0" draw:type="ooxml-non-primitive" draw:enhanced-path="M 321 0 C 119 0 1 330 217 423 900 730 1584 1038 2284 1277 2311 1286 2338 1291 2363 1291 2612 1291 2770 873 2507 764 1806 474 1105 235 388 13 365 4 342 0 321 0 Z N">
            <draw:equation draw:name="f0" draw:formula="logwidth"/>
            <draw:equation draw:name="f1" draw:formula="logheight"/>
          </draw:enhanced-geometry>
        </draw:custom-shape>
        <draw:custom-shape draw:name="Google Shape;88;p20" draw:style-name="Mgr4" draw:text-style-name="MP6" draw:layer="layout" svg:width="0.39cm" svg:height="0.171cm" draw:transform="rotate (0.548207918051419) translate (2.577cm 8.396cm)">
          <text:p/>
          <draw:enhanced-geometry draw:mirror-horizontal="false" draw:mirror-vertical="false" drawooo:sub-view-size="2838 1251" draw:text-areas="0 0 ?f0 ?f1" svg:viewBox="0 0 0 0" draw:type="ooxml-non-primitive" draw:enhanced-path="M 418 0 C 182 0 1 371 274 483 924 774 1624 1013 2308 1235 2344 1246 2378 1250 2410 1250 2741 1250 2837 728 2479 603 1812 381 1146 176 462 5 447 2 433 0 418 0 Z N">
            <draw:equation draw:name="f0" draw:formula="logwidth"/>
            <draw:equation draw:name="f1" draw:formula="logheight"/>
          </draw:enhanced-geometry>
        </draw:custom-shape>
        <draw:custom-shape draw:name="Google Shape;89;p20" draw:style-name="Mgr4" draw:text-style-name="MP6" draw:layer="layout" svg:width="0.395cm" svg:height="0.192cm" draw:transform="rotate (0.548207918051419) translate (3.225cm 8.337cm)">
          <text:p/>
          <draw:enhanced-geometry draw:mirror-horizontal="false" draw:mirror-vertical="false" drawooo:sub-view-size="2875 1401" draw:text-areas="0 0 ?f0 ?f1" svg:viewBox="0 0 0 0" draw:type="ooxml-non-primitive" draw:enhanced-path="M 332 1 C 115 1 0 343 256 449 905 825 1589 1132 2289 1388 2319 1397 2347 1401 2375 1401 2686 1401 2875 913 2545 756 1879 449 1161 192 427 21 394 7 362 1 332 1 Z N">
            <draw:equation draw:name="f0" draw:formula="logwidth"/>
            <draw:equation draw:name="f1" draw:formula="logheight"/>
          </draw:enhanced-geometry>
        </draw:custom-shape>
        <draw:custom-shape draw:name="Google Shape;90;p20" draw:style-name="Mgr4" draw:text-style-name="MP6" draw:layer="layout" svg:width="0.562cm" svg:height="0.26cm" draw:transform="rotate (0.548207918051419) translate (0.933cm 8.267cm)">
          <text:p/>
          <draw:enhanced-geometry draw:mirror-horizontal="false" draw:mirror-vertical="false" drawooo:sub-view-size="4087 1896" draw:text-areas="0 0 ?f0 ?f1" svg:viewBox="0 0 0 0" draw:type="ooxml-non-primitive" draw:enhanced-path="M 382 0 C 78 0 0 497 323 636 1382 1063 2441 1558 3535 1883 3565 1892 3594 1896 3622 1896 3914 1896 4086 1442 3774 1302 2732 789 1587 414 494 21 454 7 417 0 382 0 Z N">
            <draw:equation draw:name="f0" draw:formula="logwidth"/>
            <draw:equation draw:name="f1" draw:formula="logheight"/>
          </draw:enhanced-geometry>
        </draw:custom-shape>
        <draw:custom-shape draw:name="Google Shape;91;p20" draw:style-name="Mgr4" draw:text-style-name="MP6" draw:layer="layout" svg:width="0.479cm" svg:height="0.185cm" draw:transform="rotate (0.548207918051419) translate (1.879cm 8.148cm)">
          <text:p/>
          <draw:enhanced-geometry draw:mirror-horizontal="false" draw:mirror-vertical="false" drawooo:sub-view-size="3485 1354" draw:text-areas="0 0 ?f0 ?f1" svg:viewBox="0 0 0 0" draw:type="ooxml-non-primitive" draw:enhanced-path="M 328 1 C 71 1 0 401 278 493 1133 784 1987 1194 2893 1348 2913 1352 2934 1354 2954 1354 3252 1354 3485 909 3149 750 2295 374 1321 237 415 15 384 5 355 1 328 1 Z N">
            <draw:equation draw:name="f0" draw:formula="logwidth"/>
            <draw:equation draw:name="f1" draw:formula="logheight"/>
          </draw:enhanced-geometry>
        </draw:custom-shape>
        <draw:custom-shape draw:name="Google Shape;92;p20" draw:style-name="Mgr4" draw:text-style-name="MP6" draw:layer="layout" svg:width="0.343cm" svg:height="0.157cm" draw:transform="rotate (0.548207918051419) translate (2.616cm 7.972cm)">
          <text:p/>
          <draw:enhanced-geometry draw:mirror-horizontal="false" draw:mirror-vertical="false" drawooo:sub-view-size="2501 1145" draw:text-areas="0 0 ?f0 ?f1" svg:viewBox="0 0 0 0" draw:type="ooxml-non-primitive" draw:enhanced-path="M 349 0 C 148 0 1 304 224 415 770 655 1300 996 1864 1133 1893 1141 1922 1145 1950 1145 2281 1145 2501 624 2154 467 1590 227 975 159 394 5 379 2 364 0 349 0 Z N">
            <draw:equation draw:name="f0" draw:formula="logwidth"/>
            <draw:equation draw:name="f1" draw:formula="logheight"/>
          </draw:enhanced-geometry>
        </draw:custom-shape>
        <draw:custom-shape draw:name="Google Shape;93;p20" draw:style-name="Mgr4" draw:text-style-name="MP6" draw:layer="layout" svg:width="0.393cm" svg:height="0.225cm" draw:transform="rotate (0.548207918051419) translate (3.137cm 7.935cm)">
          <text:p/>
          <draw:enhanced-geometry draw:mirror-horizontal="false" draw:mirror-vertical="false" drawooo:sub-view-size="2865 1642" draw:text-areas="0 0 ?f0 ?f1" svg:viewBox="0 0 0 0" draw:type="ooxml-non-primitive" draw:enhanced-path="M 387 0 C 150 0 1 382 251 507 610 678 951 848 1293 1053 1327 1105 1361 1139 1413 1173 L 2130 1583 C 2198 1624 2265 1642 2328 1642 2657 1642 2865 1149 2506 934 1874 558 1173 233 456 11 432 4 409 0 387 0 Z N">
            <draw:equation draw:name="f0" draw:formula="logwidth"/>
            <draw:equation draw:name="f1" draw:formula="logheight"/>
          </draw:enhanced-geometry>
        </draw:custom-shape>
        <draw:custom-shape draw:name="Google Shape;94;p20" draw:style-name="Mgr4" draw:text-style-name="MP6" draw:layer="layout" svg:width="0.418cm" svg:height="0.201cm" draw:transform="rotate (0.548207918051419) translate (0.601cm 7.878cm)">
          <text:p/>
          <draw:enhanced-geometry draw:mirror-horizontal="false" draw:mirror-vertical="false" drawooo:sub-view-size="3044 1470" draw:text-areas="0 0 ?f0 ?f1" svg:viewBox="0 0 0 0" draw:type="ooxml-non-primitive" draw:enhanced-path="M 419 0 C 158 0 0 420 280 544 1031 868 1783 1176 2552 1449 2590 1463 2626 1469 2659 1469 2954 1469 3044 972 2706 834 1988 544 1253 253 502 14 473 5 445 0 419 0 Z N">
            <draw:equation draw:name="f0" draw:formula="logwidth"/>
            <draw:equation draw:name="f1" draw:formula="logheight"/>
          </draw:enhanced-geometry>
        </draw:custom-shape>
        <draw:custom-shape draw:name="Google Shape;95;p20" draw:style-name="Mgr4" draw:text-style-name="MP6" draw:layer="layout" svg:width="0.494cm" svg:height="0.225cm" draw:transform="rotate (0.548207918051419) translate (1.502cm 7.791cm)">
          <text:p/>
          <draw:enhanced-geometry draw:mirror-horizontal="false" draw:mirror-vertical="false" drawooo:sub-view-size="3592 1641" draw:text-areas="0 0 ?f0 ?f1" svg:viewBox="0 0 0 0" draw:type="ooxml-non-primitive" draw:enhanced-path="M 316 1 C 67 1 1 408 275 515 1198 874 2104 1318 3060 1626 3096 1636 3130 1641 3162 1641 3493 1641 3591 1117 3248 976 2326 600 1352 327 412 19 378 7 345 1 316 1 Z N">
            <draw:equation draw:name="f0" draw:formula="logwidth"/>
            <draw:equation draw:name="f1" draw:formula="logheight"/>
          </draw:enhanced-geometry>
        </draw:custom-shape>
        <draw:custom-shape draw:name="Google Shape;96;p20" draw:style-name="Mgr4" draw:text-style-name="MP6" draw:layer="layout" svg:width="0.455cm" svg:height="0.216cm" draw:transform="rotate (0.548207918051419) translate (2.302cm 7.628cm)">
          <text:p/>
          <draw:enhanced-geometry draw:mirror-horizontal="false" draw:mirror-vertical="false" drawooo:sub-view-size="3315 1579" draw:text-areas="0 0 ?f0 ?f1" svg:viewBox="0 0 0 0" draw:type="ooxml-non-primitive" draw:enhanced-path="M 389 0 C 144 0 0 404 247 527 1085 869 1871 1330 2742 1569 2767 1576 2792 1579 2816 1579 3118 1579 3315 1111 2998 937 2195 527 1307 322 470 15 442 5 415 0 389 0 Z N">
            <draw:equation draw:name="f0" draw:formula="logwidth"/>
            <draw:equation draw:name="f1" draw:formula="logheight"/>
          </draw:enhanced-geometry>
        </draw:custom-shape>
        <draw:custom-shape draw:name="Google Shape;97;p20" draw:style-name="Mgr4" draw:text-style-name="MP6" draw:layer="layout" svg:width="0.58cm" svg:height="0.282cm" draw:transform="rotate (0.548207918051419) translate (2.998cm 7.555cm)">
          <text:p/>
          <draw:enhanced-geometry draw:mirror-horizontal="false" draw:mirror-vertical="false" drawooo:sub-view-size="4221 2055" draw:text-areas="0 0 ?f0 ?f1" svg:viewBox="0 0 0 0" draw:type="ooxml-non-primitive" draw:enhanced-path="M 411 1 C 147 1 1 448 275 569 1334 1031 2376 1492 3401 2005 3471 2039 3539 2055 3603 2055 3980 2055 4221 1523 3812 1304 3624 1202 3436 1082 3231 997 3175 963 3106 945 3036 945 2998 945 2959 950 2923 962 2120 655 1317 347 514 23 478 8 444 1 411 1 Z N">
            <draw:equation draw:name="f0" draw:formula="logwidth"/>
            <draw:equation draw:name="f1" draw:formula="logheight"/>
          </draw:enhanced-geometry>
        </draw:custom-shape>
        <draw:custom-shape draw:name="Google Shape;98;p20" draw:style-name="Mgr4" draw:text-style-name="MP6" draw:layer="layout" svg:width="0.432cm" svg:height="0.228cm" draw:transform="rotate (0.548207918051419) translate (0.854cm 7.341cm)">
          <text:p/>
          <draw:enhanced-geometry draw:mirror-horizontal="false" draw:mirror-vertical="false" drawooo:sub-view-size="3143 1661" draw:text-areas="0 0 ?f0 ?f1" svg:viewBox="0 0 0 0" draw:type="ooxml-non-primitive" draw:enhanced-path="M 432 1 C 201 1 0 340 213 525 880 1088 1683 1481 2537 1652 2564 1658 2591 1660 2616 1660 3002 1660 3142 1082 2725 986 1956 815 1222 508 572 46 526 15 479 1 432 1 Z N">
            <draw:equation draw:name="f0" draw:formula="logwidth"/>
            <draw:equation draw:name="f1" draw:formula="logheight"/>
          </draw:enhanced-geometry>
        </draw:custom-shape>
        <draw:custom-shape draw:name="Google Shape;99;p20" draw:style-name="Mgr4" draw:text-style-name="MP6" draw:layer="layout" svg:width="0.492cm" svg:height="0.21cm" draw:transform="rotate (0.548207918051419) translate (1.812cm 7.259cm)">
          <text:p/>
          <draw:enhanced-geometry draw:mirror-horizontal="false" draw:mirror-vertical="false" drawooo:sub-view-size="3581 1530" draw:text-areas="0 0 ?f0 ?f1" svg:viewBox="0 0 0 0" draw:type="ooxml-non-primitive" draw:enhanced-path="M 411 0 C 115 0 1 440 321 536 1209 776 2046 1083 2866 1493 2921 1518 2974 1529 3025 1529 3358 1529 3581 1056 3225 878 2354 434 1431 143 474 7 452 2 431 0 411 0 Z N">
            <draw:equation draw:name="f0" draw:formula="logwidth"/>
            <draw:equation draw:name="f1" draw:formula="logheight"/>
          </draw:enhanced-geometry>
        </draw:custom-shape>
        <draw:custom-shape draw:name="Google Shape;100;p20" draw:style-name="Mgr4" draw:text-style-name="MP6" draw:layer="layout" svg:width="0.385cm" svg:height="0.166cm" draw:transform="rotate (0.548207918051419) translate (2.537cm 7.128cm)">
          <text:p/>
          <draw:enhanced-geometry draw:mirror-horizontal="false" draw:mirror-vertical="false" drawooo:sub-view-size="2806 1213" draw:text-areas="0 0 ?f0 ?f1" svg:viewBox="0 0 0 0" draw:type="ooxml-non-primitive" draw:enhanced-path="M 463 1 C 187 1 0 410 303 537 901 828 1533 1050 2182 1203 2207 1209 2232 1212 2256 1212 2578 1212 2805 714 2455 571 1823 315 1191 127 525 7 504 3 483 1 463 1 Z N">
            <draw:equation draw:name="f0" draw:formula="logwidth"/>
            <draw:equation draw:name="f1" draw:formula="logheight"/>
          </draw:enhanced-geometry>
        </draw:custom-shape>
        <draw:custom-shape draw:name="Google Shape;101;p20" draw:style-name="Mgr4" draw:text-style-name="MP6" draw:layer="layout" svg:width="0.449cm" svg:height="0.22cm" draw:transform="rotate (0.548207918051419) translate (3.197cm 7.084cm)">
          <text:p/>
          <draw:enhanced-geometry draw:mirror-horizontal="false" draw:mirror-vertical="false" drawooo:sub-view-size="3271 1603" draw:text-areas="0 0 ?f0 ?f1" svg:viewBox="0 0 0 0" draw:type="ooxml-non-primitive" draw:enhanced-path="M 389 0 C 71 0 0 550 332 617 1101 771 1853 1095 2502 1539 2574 1583 2644 1603 2710 1603 3052 1603 3271 1083 2912 839 2160 360 1306 70 418 2 408 1 398 0 389 0 Z N">
            <draw:equation draw:name="f0" draw:formula="logwidth"/>
            <draw:equation draw:name="f1" draw:formula="logheight"/>
          </draw:enhanced-geometry>
        </draw:custom-shape>
      </draw:g>
      <draw:g draw:name="Google Shape;102;p20">
        <draw:custom-shape draw:name="Google Shape;103;p20" draw:style-name="Mgr7" draw:text-style-name="MP9" draw:layer="layout" svg:width="1.366cm" svg:height="1.455cm" svg:x="0.832cm" svg:y="12.069cm">
          <text:p/>
          <draw:enhanced-geometry draw:mirror-horizontal="false" draw:mirror-vertical="false" drawooo:sub-view-size="10101 10756" draw:text-areas="0 0 ?f0 ?f1" svg:viewBox="0 0 0 0" draw:type="ooxml-non-primitive" draw:enhanced-path="M 5334 5591 L 5334 5591 C 5573 6172 5812 6770 6069 7334 L 5983 7334 C 5744 6753 5539 6189 5334 5591 Z M 4326 6514 C 4463 6753 4599 7009 4719 7248 4702 7283 4702 7334 4702 7385 4599 7265 4497 7146 4394 7026 4377 6992 4360 6975 4326 6941 L 4326 6514 Z M 1722 0 C 1415 0 1109 253 1233 602 1848 2345 3061 4139 3352 6018 2993 5523 2617 5044 2207 4600 2115 4514 2005 4475 1896 4475 1662 4475 1438 4656 1438 4925 1438 5283 1404 5625 1387 5984 1182 5745 977 5523 789 5266 704 5151 573 5098 446 5098 217 5098 0 5271 88 5557 123 5659 345 6719 516 6975 481 7077 464 7180 481 7283 481 7443 607 7567 761 7567 787 7567 813 7563 840 7556 L 874 7539 C 977 7522 1062 7436 1097 7334 1131 7197 1148 7060 1148 6924 1284 7095 1404 7265 1524 7436 1617 7571 1749 7629 1879 7629 2127 7629 2366 7415 2310 7112 2241 6753 2241 6394 2258 6035 L 2258 6035 C 2515 6343 2754 6667 2993 6992 2771 7129 2686 7385 2771 7624 3181 8496 3540 9384 3847 10307 3879 10393 3968 10436 4051 10436 4150 10436 4242 10376 4223 10256 4206 10136 4189 10033 4172 9914 L 4172 9914 C 4275 10119 4394 10307 4480 10512 4565 10683 4722 10755 4885 10755 5208 10755 5556 10471 5419 10119 5419 10102 5402 10085 5402 10068 L 5402 10068 C 5465 10088 5529 10097 5590 10097 5895 10097 6160 9865 6188 9538 6188 9418 6188 9282 6171 9162 6393 9094 6547 8889 6547 8649 6564 8410 6547 8154 6496 7915 L 6496 7915 C 6546 7927 6595 7933 6643 7933 6991 7933 7273 7626 7213 7265 7162 6992 7094 6719 7008 6445 L 7008 6445 C 7196 6821 7418 7163 7658 7505 7764 7675 7935 7754 8105 7754 8344 7754 8582 7597 8632 7317 8722 7399 8833 7435 8945 7435 9277 7435 9627 7119 9537 6736 9503 6548 9452 6360 9418 6172 9503 6069 9554 5950 9537 5813 L 9537 5659 C 9845 5642 10101 5266 10050 4959 9998 4702 9896 4497 9845 4258 9779 3995 9589 3882 9394 3882 9235 3882 9073 3957 8973 4087 8683 3250 8409 2413 8119 1576 8025 1326 7787 1184 7549 1184 7395 1184 7242 1243 7128 1371 7025 1217 6906 1063 6803 909 6686 727 6513 648 6343 648 6020 648 5706 933 5795 1336 5829 1524 5864 1712 5915 1883 5847 1798 5795 1712 5727 1627 5613 1471 5411 1388 5217 1388 4945 1388 4689 1551 4719 1900 4719 1969 4736 2037 4753 2088 4445 1627 4087 1200 3677 807 3577 717 3453 677 3328 677 3004 677 2682 949 2805 1319 L 2856 1490 C 2617 1063 2378 636 2139 226 2040 68 1881 0 1722 0 Z N">
            <draw:equation draw:name="f0" draw:formula="logwidth"/>
            <draw:equation draw:name="f1" draw:formula="logheight"/>
          </draw:enhanced-geometry>
        </draw:custom-shape>
        <draw:custom-shape draw:name="Google Shape;104;p20" draw:style-name="Mgr4" draw:text-style-name="MP6" draw:layer="layout" svg:width="0.402cm" svg:height="0.416cm" svg:x="1.344cm" svg:y="12.582cm">
          <text:p/>
          <draw:enhanced-geometry draw:mirror-horizontal="false" draw:mirror-vertical="false" drawooo:sub-view-size="2974 3084" draw:text-areas="0 0 ?f0 ?f1" svg:viewBox="0 0 0 0" draw:type="ooxml-non-primitive" draw:enhanced-path="M 1350 406 L 1350 406 C 1709 440 2016 628 2204 901 2580 1448 2324 2251 1794 2593 1630 2696 1474 2741 1330 2741 827 2741 467 2194 427 1636 L 427 1636 C 444 1653 461 1687 479 1722 508 1769 553 1790 597 1790 678 1790 757 1719 735 1619 649 1329 649 1038 752 765 906 611 1094 508 1299 474 1350 474 1367 440 1350 406 Z M 1429 1 C 951 1 481 302 325 816 86 1175 0 1619 103 2029 229 2684 795 3083 1381 3083 1667 3083 1958 2988 2204 2781 2956 2132 2973 884 2153 269 1940 86 1683 1 1429 1 Z N">
            <draw:equation draw:name="f0" draw:formula="logwidth"/>
            <draw:equation draw:name="f1" draw:formula="logheight"/>
          </draw:enhanced-geometry>
        </draw:custom-shape>
        <draw:custom-shape draw:name="Google Shape;105;p20" draw:style-name="Mgr4" draw:text-style-name="MP6" draw:layer="layout" svg:width="1.625cm" svg:height="1.398cm" svg:x="0.775cm" svg:y="12.134cm">
          <text:p/>
          <draw:enhanced-geometry draw:mirror-horizontal="false" draw:mirror-vertical="false" drawooo:sub-view-size="12016 10335" draw:text-areas="0 0 ?f0 ?f1" svg:viewBox="0 0 0 0" draw:type="ooxml-non-primitive" draw:enhanced-path="M 3302 337 C 4092 337 4826 1145 5195 1847 5238 1907 5306 1937 5374 1937 5443 1937 5511 1907 5554 1847 5957 898 6654 520 7325 520 8648 520 9870 1986 8544 3437 8405 3576 8518 3785 8693 3785 8711 3785 8730 3783 8749 3778 8910 3749 9060 3735 9199 3735 10352 3735 10718 4704 10321 5863 10011 6838 9113 7490 8108 7490 8004 7490 7898 7483 7792 7469 7809 7281 7809 7093 7792 6888 7792 6809 7720 6766 7652 6766 7588 6766 7528 6805 7536 6888 7536 7076 7519 7247 7519 7418 L 7365 7401 C 7346 7394 7327 7391 7309 7391 7134 7391 7027 7665 7228 7742 7297 7776 7382 7811 7450 7845 7267 8944 6675 9921 5477 9921 5335 9921 5184 9907 5024 9878 3589 9605 3059 8186 3828 6990 3925 6866 3797 6685 3664 6685 3632 6685 3601 6694 3572 6717 3145 7042 2649 7213 2120 7247 2079 7250 2039 7252 1999 7252 1029 7252 67 6284 838 5316 1334 4684 2171 4530 2735 4035 2803 3966 2803 3847 2718 3795 2786 3727 2769 3624 2700 3573 1709 2838 1453 1660 2376 754 2681 458 2996 337 3302 337 Z M 3369 1 C 2966 1 2543 150 2120 498 924 1472 1436 3044 2547 3795 1436 4137 1 5043 172 6341 306 7278 1087 7625 1922 7625 2367 7625 2827 7527 3213 7366 L 3213 7366 C 2752 8648 3486 9895 4922 10254 5145 10309 5353 10335 5548 10335 6862 10335 7548 9163 7741 7913 7903 7947 8061 7963 8214 7963 10816 7963 12015 3333 9201 3333 9181 3333 9162 3334 9142 3334 10232 1688 8789 120 7284 120 6571 120 5844 472 5366 1335 4869 567 4156 1 3369 1 Z N">
            <draw:equation draw:name="f0" draw:formula="logwidth"/>
            <draw:equation draw:name="f1" draw:formula="logheight"/>
          </draw:enhanced-geometry>
        </draw:custom-shape>
      </draw:g>
      <draw:custom-shape draw:name="Google Shape;106;p20" draw:style-name="Mgr4" draw:text-style-name="MP6" draw:layer="backgroundobjects" svg:width="1.723cm" svg:height="1.137cm" draw:transform="rotate (-0.2460914245312) translate (13.298cm 0.137cm)">
        <text:p/>
        <draw:enhanced-geometry draw:mirror-horizontal="false" draw:mirror-vertical="false" drawooo:sub-view-size="13089 8634" draw:text-areas="0 0 ?f0 ?f1" svg:viewBox="0 0 0 0" draw:type="ooxml-non-primitive" draw:enhanced-path="M 6169 1 C 5874 1 5550 66 5195 210 3674 825 2973 2585 3657 4071 3195 3886 2712 3759 2237 3759 1746 3759 1263 3895 821 4242 0 4874 18 6105 411 6976 991 8240 2495 8633 3759 8633 6117 8633 8868 7779 10748 6344 10791 6301 10749 6233 10694 6233 10684 6233 10673 6236 10662 6241 8971 7010 7330 7711 5485 8069 4937 8169 4348 8247 3765 8247 2841 8247 1933 8049 1231 7420 530 6788 342 5780 769 4943 1079 4372 1598 4172 2161 4172 2811 4172 3520 4438 4033 4703 4059 4714 4087 4719 4115 4719 4269 4719 4422 4574 4306 4430 3384 3114 3742 1525 5126 688 5494 470 5828 374 6128 374 7303 374 7949 1841 8031 3080 8041 3209 8155 3292 8258 3292 8333 3292 8403 3249 8424 3149 8685 2117 9911 1189 10960 1189 11561 1189 12103 1494 12371 2260 12747 3302 10628 5917 9603 6087 9415 6122 9449 6429 9637 6429 10509 6429 11329 5233 11790 4635 12473 3764 13089 2739 12576 1679 12245 992 11699 720 11096 720 10081 720 8907 1494 8339 2363 8091 1099 7380 1 6169 1 Z N">
          <draw:equation draw:name="f0" draw:formula="logwidth"/>
          <draw:equation draw:name="f1" draw:formula="logheight"/>
        </draw:enhanced-geometry>
      </draw:custom-shape>
      <draw:custom-shape draw:name="Google Shape;107;p20" draw:style-name="Mgr4" draw:text-style-name="MP6" draw:layer="backgroundobjects" svg:width="1.723cm" svg:height="1.137cm" draw:transform="rotate (-0.451342144565734) translate (16.608cm 0.137cm)">
        <text:p/>
        <draw:enhanced-geometry draw:mirror-horizontal="false" draw:mirror-vertical="false" drawooo:sub-view-size="13089 8634" draw:text-areas="0 0 ?f0 ?f1" svg:viewBox="0 0 0 0" draw:type="ooxml-non-primitive" draw:enhanced-path="M 6169 1 C 5874 1 5550 66 5195 210 3674 825 2973 2585 3657 4071 3195 3886 2712 3759 2237 3759 1746 3759 1263 3895 821 4242 0 4874 18 6105 411 6976 991 8240 2495 8633 3759 8633 6117 8633 8868 7779 10748 6344 10791 6301 10749 6233 10694 6233 10684 6233 10673 6236 10662 6241 8971 7010 7330 7711 5485 8069 4937 8169 4348 8247 3765 8247 2841 8247 1933 8049 1231 7420 530 6788 342 5780 769 4943 1079 4372 1598 4172 2161 4172 2811 4172 3520 4438 4033 4703 4059 4714 4087 4719 4115 4719 4269 4719 4422 4574 4306 4430 3384 3114 3742 1525 5126 688 5494 470 5828 374 6128 374 7303 374 7949 1841 8031 3080 8041 3209 8155 3292 8258 3292 8333 3292 8403 3249 8424 3149 8685 2117 9911 1189 10960 1189 11561 1189 12103 1494 12371 2260 12747 3302 10628 5917 9603 6087 9415 6122 9449 6429 9637 6429 10509 6429 11329 5233 11790 4635 12473 3764 13089 2739 12576 1679 12245 992 11699 720 11096 720 10081 720 8907 1494 8339 2363 8091 1099 7380 1 6169 1 Z N">
          <draw:equation draw:name="f0" draw:formula="logwidth"/>
          <draw:equation draw:name="f1" draw:formula="logheight"/>
        </draw:enhanced-geometry>
      </draw:custom-shape>
      <draw:frame presentation:style-name="CUSTOM-outline1" draw:layer="backgroundobjects" svg:width="22.859cm" svg:height="8.286cm" svg:x="1.27cm" svg:y="3.343cm" presentation:class="outline" presentation:placeholder="true">
        <draw:text-box/>
      </draw:frame>
      <presentation:notes style:page-layout-name="PM2">
        <draw:page-thumbnail presentation:style-name="CUSTOM-title" draw:layer="backgroundobjects" svg:width="16.931cm" svg:height="9.524cm" svg:x="1.059cm" svg:y="1.93cm" presentation:class="page"/>
        <draw:frame presentation:style-name="CUSTOM-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CUSTOM_5f_2_5f_1" style:display-name="CUSTOM_2_1" style:page-layout-name="PM1" draw:style-name="Mdp1">
      <draw:frame draw:name="Google Shape;109;p21" draw:style-name="Mgr3" draw:text-style-name="MP5" draw:layer="backgroundobjects" svg:width="25.399cm" svg:height="14.262cm" svg:x="0cm" svg:y="0.012cm">
        <draw:image xlink:href="Pictures/10000201000008000000047E379CEBCE2028214B.png" xlink:type="simple" xlink:show="embed" xlink:actuate="onLoad" draw:mime-type="image/png">
          <text:p/>
        </draw:image>
      </draw:frame>
      <draw:frame draw:name="Google Shape;110;p21" presentation:style-name="CUSTOM_5f_2_5f_1-title" draw:layer="backgroundobjects" svg:width="11.941cm" svg:height="1.332cm" svg:x="6.729cm" svg:y="1.494cm" presentation:class="title" presentation:placeholder="true" presentation:user-transformed="true">
        <draw:text-box/>
      </draw:frame>
      <draw:g draw:name="Google Shape;111;p21">
        <draw:custom-shape draw:name="Google Shape;112;p21" draw:style-name="Mgr8" draw:text-style-name="MP10" draw:layer="layout" svg:width="7.178cm" svg:height="7.291cm" draw:transform="skewX (7.11622232895771E-017) rotate (-0.62762039901716) translate (1.419cm -6.755cm)">
          <text:p/>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custom-shape draw:name="Google Shape;113;p21" draw:style-name="Mgr13" draw:text-style-name="MP11" draw:layer="layout" svg:width="6.6cm" svg:height="6.411cm" draw:transform="skewX (8.80150368165241E-017) rotate (-0.62762039901716) translate (1.395cm -6.23cm)">
          <text:p/>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g>
      <draw:custom-shape draw:name="Google Shape;114;p21" draw:style-name="Mgr4" draw:text-style-name="MP6" draw:layer="backgroundobjects" svg:width="2.05cm" svg:height="1.352cm" draw:transform="rotate (-0.376991118430776) translate (22.87cm 0.079cm)">
        <text:p/>
        <draw:enhanced-geometry draw:mirror-horizontal="false" draw:mirror-vertical="false" drawooo:sub-view-size="13089 8634" draw:text-areas="0 0 ?f0 ?f1" svg:viewBox="0 0 0 0" draw:type="ooxml-non-primitive" draw:enhanced-path="M 6169 1 C 5874 1 5550 66 5195 210 3674 825 2973 2585 3657 4071 3195 3886 2712 3759 2237 3759 1746 3759 1263 3895 821 4242 0 4874 18 6105 411 6976 991 8240 2495 8633 3759 8633 6117 8633 8868 7779 10748 6344 10791 6301 10749 6233 10694 6233 10684 6233 10673 6236 10662 6241 8971 7010 7330 7711 5485 8069 4937 8169 4348 8247 3765 8247 2841 8247 1933 8049 1231 7420 530 6788 342 5780 769 4943 1079 4372 1598 4172 2161 4172 2811 4172 3520 4438 4033 4703 4059 4714 4087 4719 4115 4719 4269 4719 4422 4574 4306 4430 3384 3114 3742 1525 5126 688 5494 470 5828 374 6128 374 7303 374 7949 1841 8031 3080 8041 3209 8155 3292 8258 3292 8333 3292 8403 3249 8424 3149 8685 2117 9911 1189 10960 1189 11561 1189 12103 1494 12371 2260 12747 3302 10628 5917 9603 6087 9415 6122 9449 6429 9637 6429 10509 6429 11329 5233 11790 4635 12473 3764 13089 2739 12576 1679 12245 992 11699 720 11096 720 10081 720 8907 1494 8339 2363 8091 1099 7380 1 6169 1 Z N">
          <draw:equation draw:name="f0" draw:formula="logwidth"/>
          <draw:equation draw:name="f1" draw:formula="logheight"/>
        </draw:enhanced-geometry>
      </draw:custom-shape>
      <draw:custom-shape draw:name="Google Shape;115;p21" draw:style-name="Mgr4" draw:text-style-name="MP6" draw:layer="backgroundobjects" svg:width="1.528cm" svg:height="1.007cm" draw:transform="rotate (-0.241902634326415) translate (20.897cm 0.566cm)">
        <text:p/>
        <draw:enhanced-geometry draw:mirror-horizontal="false" draw:mirror-vertical="false" drawooo:sub-view-size="13089 8634" draw:text-areas="0 0 ?f0 ?f1" svg:viewBox="0 0 0 0" draw:type="ooxml-non-primitive" draw:enhanced-path="M 6169 1 C 5874 1 5550 66 5195 210 3674 825 2973 2585 3657 4071 3195 3886 2712 3759 2237 3759 1746 3759 1263 3895 821 4242 0 4874 18 6105 411 6976 991 8240 2495 8633 3759 8633 6117 8633 8868 7779 10748 6344 10791 6301 10749 6233 10694 6233 10684 6233 10673 6236 10662 6241 8971 7010 7330 7711 5485 8069 4937 8169 4348 8247 3765 8247 2841 8247 1933 8049 1231 7420 530 6788 342 5780 769 4943 1079 4372 1598 4172 2161 4172 2811 4172 3520 4438 4033 4703 4059 4714 4087 4719 4115 4719 4269 4719 4422 4574 4306 4430 3384 3114 3742 1525 5126 688 5494 470 5828 374 6128 374 7303 374 7949 1841 8031 3080 8041 3209 8155 3292 8258 3292 8333 3292 8403 3249 8424 3149 8685 2117 9911 1189 10960 1189 11561 1189 12103 1494 12371 2260 12747 3302 10628 5917 9603 6087 9415 6122 9449 6429 9637 6429 10509 6429 11329 5233 11790 4635 12473 3764 13089 2739 12576 1679 12245 992 11699 720 11096 720 10081 720 8907 1494 8339 2363 8091 1099 7380 1 6169 1 Z N">
          <draw:equation draw:name="f0" draw:formula="logwidth"/>
          <draw:equation draw:name="f1" draw:formula="logheight"/>
        </draw:enhanced-geometry>
      </draw:custom-shape>
      <draw:custom-shape draw:name="Google Shape;116;p21" draw:style-name="Mgr4" draw:text-style-name="MP6" draw:layer="backgroundobjects" svg:width="4.075cm" svg:height="3.199cm" draw:transform="rotate (-0.267209908480332) translate (0.142cm 11.4cm)">
        <text:p/>
        <draw:enhanced-geometry draw:mirror-horizontal="false" draw:mirror-vertical="false" drawooo:sub-view-size="24087 18914" draw:text-areas="0 0 ?f0 ?f1" svg:viewBox="0 0 0 0" draw:type="ooxml-non-primitive" draw:enhanced-path="M 4887 4610 L 7433 4866 C 7313 5771 7177 6676 7040 7564 L 7040 7564 C 6174 7497 5308 7429 4443 7361 4579 6438 4733 5533 4887 4610 Z M 7774 4917 L 9893 5140 C 9791 6011 9671 6899 9534 7771 L 9534 7788 C 8868 7720 8202 7668 7518 7617 7621 6712 7706 5823 7774 4917 Z M 10320 5191 C 11175 5276 12029 5362 12883 5464 12747 6301 12627 7156 12507 7993 L 12490 8010 12490 8044 11978 8010 C 11311 7942 10662 7890 10013 7839 10132 6951 10235 6079 10320 5191 Z M 13157 5498 C 14011 5584 14865 5686 15720 5772 15617 6609 15515 7446 15395 8283 L 15378 8283 12815 8078 C 12935 7224 13054 6370 13157 5498 Z M 16130 5806 C 16779 5874 17411 5960 18060 6028 17838 6848 17633 7651 17411 8454 16864 8403 16301 8369 15737 8318 15873 7480 16010 6643 16130 5806 Z M 18453 6079 L 19889 6250 C 19752 7053 19581 7856 19427 8659 18898 8608 18385 8540 17855 8506 18060 7703 18248 6899 18453 6079 Z M 20282 6301 L 21871 6489 C 21785 7310 21683 8113 21580 8916 21016 8830 20435 8762 19872 8693 20025 7908 20162 7104 20282 6301 Z M 4391 7634 L 7006 7873 C 6818 9086 6613 10300 6408 11513 5587 11444 4784 11376 3964 11308 4050 10539 4118 9770 4221 9001 4272 8557 4323 8095 4391 7634 Z M 7484 7942 C 8150 7993 8817 8061 9483 8130 9278 9326 9056 10539 8817 11735 8202 11684 7569 11615 6937 11564 7159 10368 7347 9155 7484 7942 Z M 9962 8164 C 10628 8232 11294 8301 11944 8369 L 12439 8420 C 12251 9616 12046 10812 11858 12042 L 9364 11803 C 9586 10607 9791 9394 9962 8164 Z M 12764 8454 C 13618 8540 14472 8642 15310 8745 L 15292 8933 C 15122 10060 14917 11188 14729 12316 L 12337 12077 C 12490 10863 12610 9650 12764 8454 Z M 15668 8813 L 17292 9001 C 17001 10146 16745 11308 16540 12487 L 15207 12367 C 15327 11359 15446 10351 15600 9377 L 15668 8813 Z M 17719 9052 L 19308 9240 C 19086 10385 18881 11547 18710 12709 L 16984 12538 C 17189 11359 17445 10197 17719 9052 Z M 19752 9292 C 20333 9360 20914 9428 21495 9479 21341 10641 21170 11803 21033 12965 20418 12897 19803 12811 19188 12760 19342 11598 19547 10453 19752 9292 Z M 10602 1 C 10568 1 10534 22 10525 65 10337 1620 10167 3158 9962 4712 9244 4644 8526 4576 7826 4507 7911 3294 7980 2081 8048 885 8048 821 7994 786 7944 786 7900 786 7860 812 7860 868 7774 2081 7638 3294 7501 4490 6647 4422 5810 4354 4972 4285 5229 2901 5502 1534 5792 150 5803 96 5752 55 5708 55 5684 55 5662 68 5656 99 5229 1466 4887 2850 4614 4251 3435 4166 2239 4080 1043 4012 906 4029 906 4217 1025 4251 L 4562 4610 C 4391 5515 4238 6438 4101 7361 2768 7258 1435 7173 103 7104 0 7104 0 7258 103 7275 L 4067 7634 C 3896 8847 3725 10077 3554 11291 2649 11222 1726 11154 820 11103 632 11103 615 11376 803 11393 1709 11479 2597 11581 3503 11666 3247 13409 2922 15135 2495 16844 2484 16977 2595 17067 2712 17067 2775 17067 2840 17040 2888 16980 3469 15272 3742 13495 3930 11701 4733 11786 5553 11854 6356 11940 6237 12743 6100 13546 5963 14349 5963 14467 6054 14534 6143 14534 6210 14534 6276 14497 6305 14417 6527 13614 6715 12811 6869 11991 L 8748 12162 C 8543 13256 8321 14332 8133 15425 8113 15554 8238 15637 8359 15637 8446 15637 8532 15594 8560 15494 8834 14417 9073 13324 9295 12213 10132 12299 10970 12384 11807 12470 11653 13495 11516 14520 11465 15545 11455 15647 11554 15712 11643 15712 11703 15712 11759 15682 11773 15613 11995 14588 12166 13563 12302 12521 13088 12589 13874 12675 14677 12777 14421 14315 14182 15870 14062 17407 14052 17528 14166 17607 14272 17607 14346 17607 14417 17568 14438 17476 14763 15955 14985 14383 15173 12828 L 16488 12982 C 16266 14264 16164 15579 16181 16895 16181 17029 16298 17102 16410 17102 16511 17102 16608 17042 16608 16912 16591 15613 16693 14298 16916 13016 L 18658 13221 C 18453 14691 18385 16177 18436 17664 18445 17809 18565 17887 18676 17887 18773 17887 18863 17826 18863 17698 18829 16211 18915 14742 19120 13273 19752 13341 20367 13409 20982 13478 20777 15220 20760 16980 20914 18740 20921 18861 21001 18913 21092 18913 21220 18913 21368 18808 21358 18638 21221 16929 21256 15220 21478 13512 22195 13597 22930 13666 23648 13734 23653 13734 23659 13734 23664 13734 23922 13734 23932 13340 23665 13307 22964 13204 22247 13102 21529 13016 21649 11854 21819 10693 21973 9531 22588 9582 23186 9633 23801 9684 23807 9685 23812 9685 23818 9685 24075 9685 24086 9291 23818 9257 23238 9155 22640 9069 22041 8984 22144 8181 22229 7361 22281 6558 L 23562 6712 C 23577 6714 23591 6715 23604 6715 23855 6715 23872 6283 23596 6250 L 22315 6096 C 22366 4969 22349 3824 22247 2696 22239 2632 22182 2602 22124 2602 22058 2602 21990 2641 21990 2713 22041 3824 22007 4935 21905 6045 L 20350 5857 C 20538 4678 20675 3499 20743 2303 20743 2222 20676 2179 20613 2179 20557 2179 20504 2214 20504 2286 20384 3465 20196 4644 19974 5806 L 18556 5635 C 18812 4507 19051 3363 19222 2218 19233 2146 19162 2099 19101 2099 19060 2099 19024 2119 19017 2167 18778 3311 18488 4456 18180 5584 17531 5515 16864 5430 16215 5362 16420 3858 16625 2372 16711 868 16711 838 16682 820 16654 820 16634 820 16615 829 16608 851 16283 2320 16027 3807 15822 5310 14968 5208 14113 5122 13259 5037 13464 3516 13652 1996 13840 492 13849 420 13800 381 13748 381 13701 381 13651 411 13635 475 13396 1979 13174 3482 12952 5003 12097 4917 11226 4815 10372 4730 10525 3175 10628 1620 10679 65 10671 22 10636 1 10602 1 Z N">
          <draw:equation draw:name="f0" draw:formula="logwidth"/>
          <draw:equation draw:name="f1" draw:formula="logheight"/>
        </draw:enhanced-geometry>
      </draw:custom-shape>
      <draw:frame presentation:style-name="CUSTOM_5f_2_5f_1-outline1" draw:layer="backgroundobjects" svg:width="22.859cm" svg:height="8.286cm" svg:x="1.27cm" svg:y="3.343cm" presentation:class="outline" presentation:placeholder="true">
        <draw:text-box/>
      </draw:frame>
      <presentation:notes style:page-layout-name="PM2">
        <draw:page-thumbnail presentation:style-name="CUSTOM_5f_2_5f_1-title" draw:layer="backgroundobjects" svg:width="16.931cm" svg:height="9.524cm" svg:x="1.059cm" svg:y="1.93cm" presentation:class="page"/>
        <draw:frame presentation:style-name="CUSTOM_5f_2_5f_1-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BLANK_5f_1_5f_1_5f_1_5f_2_5f_1" style:display-name="BLANK_1_1_1_2_1" style:page-layout-name="PM1" draw:style-name="Mdp1">
      <draw:frame draw:name="Google Shape;118;p22" draw:style-name="Mgr3" draw:text-style-name="MP5" draw:layer="backgroundobjects" svg:width="25.399cm" svg:height="14.262cm" svg:x="0cm" svg:y="0.012cm">
        <draw:image xlink:href="Pictures/10000201000008000000047E379CEBCE2028214B.png" xlink:type="simple" xlink:show="embed" xlink:actuate="onLoad" draw:mime-type="image/png">
          <text:p/>
        </draw:image>
      </draw:frame>
      <draw:frame draw:name="Google Shape;119;p22" presentation:style-name="BLANK_5f_1_5f_1_5f_1_5f_2_5f_1-title" draw:layer="backgroundobjects" svg:width="6.26cm" svg:height="1.353cm" svg:x="2cm" svg:y="7.046cm" presentation:class="title" presentation:placeholder="true" presentation:user-transformed="true">
        <draw:text-box/>
      </draw:frame>
      <draw:frame draw:name="Google Shape;121;p22" presentation:style-name="BLANK_5f_1_5f_1_5f_1_5f_2_5f_1-title" draw:layer="backgroundobjects" svg:width="6.26cm" svg:height="1.353cm" svg:x="9.57cm" svg:y="9.351cm" presentation:class="title" presentation:placeholder="true" presentation:user-transformed="true">
        <draw:text-box/>
      </draw:frame>
      <draw:frame draw:name="Google Shape;123;p22" presentation:style-name="BLANK_5f_1_5f_1_5f_1_5f_2_5f_1-title" draw:layer="backgroundobjects" svg:width="6.26cm" svg:height="1.353cm" svg:x="17.139cm" svg:y="7.046cm" presentation:class="title" presentation:placeholder="true" presentation:user-transformed="true">
        <draw:text-box/>
      </draw:frame>
      <draw:frame draw:name="Google Shape;125;p22" presentation:style-name="BLANK_5f_1_5f_1_5f_1_5f_2_5f_1-title" draw:layer="backgroundobjects" svg:width="9.986cm" svg:height="1.332cm" svg:x="7.707cm" svg:y="1.494cm" presentation:class="title" presentation:placeholder="true" presentation:user-transformed="true">
        <draw:text-box/>
      </draw:frame>
      <draw:g draw:name="Google Shape;126;p22">
        <draw:custom-shape draw:name="Google Shape;127;p22" draw:style-name="Mgr17" draw:text-style-name="MP13" draw:layer="layout" svg:width="3.081cm" svg:height="7.154cm" draw:transform="rotate (1.84167142670442) translate (18.94cm 15.881cm)">
          <text:p/>
          <draw:enhanced-geometry draw:mirror-horizontal="false" draw:mirror-vertical="false" drawooo:sub-view-size="20675 47996" draw:text-areas="0 0 ?f0 ?f1" svg:viewBox="0 0 0 0" draw:type="ooxml-non-primitive" draw:enhanced-path="M 0 0 L 0 46372 137 46372 C 188 46355 256 46355 325 46355 444 46355 581 46321 701 46253 735 46236 752 46218 786 46201 L 888 46201 C 1059 46201 1230 46167 1384 46099 L 1555 46150 C 1640 46321 1777 46458 1965 46509 2027 46534 2099 46550 2173 46550 2200 46550 2228 46548 2255 46543 2341 46543 2426 46526 2512 46492 L 2529 46492 2580 46475 2717 46475 C 2785 46458 2870 46441 2939 46406 3041 46560 3212 46646 3383 46663 3503 46663 3622 46680 3759 46697 L 3930 46697 C 4049 46680 4152 46646 4272 46594 L 4306 46594 C 4357 46594 4408 46577 4477 46577 4579 46646 4699 46697 4835 46731 4887 46748 4921 46748 4972 46748 5075 46787 5177 46806 5287 46806 5323 46806 5361 46804 5399 46799 5502 46799 5604 46765 5707 46731 5775 46714 5826 46697 5878 46680 L 6031 46680 C 6134 46680 6219 46663 6322 46629 6459 46629 6595 46594 6715 46526 6783 46543 6869 46543 6937 46543 L 7074 46543 7159 46594 C 7398 46697 7655 46765 7911 46782 L 8048 46799 C 8065 46834 8082 46851 8116 46868 8236 46987 8389 47039 8543 47056 8731 47073 8902 47141 9056 47261 9175 47363 9312 47414 9483 47432 L 9688 47432 C 9704 47433 9720 47434 9736 47434 9910 47434 10093 47352 10218 47227 10252 47209 10286 47192 10320 47175 10337 47158 10371 47141 10388 47141 10423 47124 10440 47124 10457 47107 L 10559 47107 C 10616 47101 10672 47097 10728 47097 10826 47097 10923 47109 11021 47141 11055 47141 11089 47158 11123 47158 11157 47175 11174 47192 11209 47209 11243 47227 11277 47244 11294 47261 11397 47329 11516 47380 11636 47397 11755 47534 11909 47620 12097 47654 L 12114 47654 C 12217 47773 12370 47825 12541 47842 12593 47842 12644 47842 12695 47825 12798 47807 12900 47773 12986 47739 13054 47705 13105 47671 13156 47637 13225 47654 13293 47654 13361 47654 L 13464 47654 C 13515 47671 13584 47688 13635 47688 L 13754 47688 C 13806 47671 13874 47671 13942 47671 L 14045 47671 C 14079 47671 14096 47688 14130 47688 14267 47705 14370 47756 14472 47842 14592 47927 14728 47978 14882 47978 L 14950 47978 C 15002 47995 15053 47995 15104 47995 15190 47995 15275 47978 15361 47944 15429 47944 15480 47961 15531 47978 15583 47978 15634 47995 15685 47995 15788 47995 15907 47961 16010 47910 16078 47859 16146 47842 16232 47842 L 16283 47842 C 16437 47842 16608 47773 16727 47654 L 16779 47602 16813 47568 C 16813 47568 16830 47568 16830 47551 L 16847 47534 16864 47534 16898 47517 C 16984 47483 17052 47432 17120 47363 17257 47329 17394 47244 17479 47124 17496 47107 17496 47090 17513 47073 17650 47056 17770 47004 17872 46919 17889 46902 17923 46868 17941 46851 18111 46731 18214 46543 18197 46338 L 18197 46287 C 18197 46287 18197 46270 18197 46253 18214 46048 18128 45825 17958 45672 17941 45638 17923 45603 17906 45569 17889 45552 17872 45535 17872 45518 L 17838 45450 17838 45381 C 17821 45262 17838 45125 17889 45005 17889 44988 17906 44954 17906 44920 17923 44903 17941 44886 17958 44869 17975 44834 17992 44817 18009 44783 18094 44698 18146 44595 18163 44493 18299 44390 18402 44254 18436 44100 L 18453 44083 C 18624 43929 18709 43690 18658 43450 18641 43348 18624 43245 18590 43143 18573 43092 18556 43040 18521 42989 18556 42904 18556 42818 18573 42716 18607 42613 18624 42511 18607 42408 18607 42357 18607 42306 18607 42254 18607 42220 18607 42203 18607 42169 18624 42135 18641 42118 18641 42084 18675 41981 18744 41879 18829 41810 18966 41691 19051 41520 19068 41349 19137 41212 19154 41058 19137 40922 19137 40888 19154 40853 19188 40802 19273 40631 19290 40443 19239 40272 19222 40221 19222 40170 19239 40119 L 19239 40102 C 19307 39914 19273 39726 19188 39572 L 19137 39521 C 19137 39504 19119 39504 19119 39486 19119 39486 19102 39469 19102 39469 L 19102 39452 19102 39418 C 19085 39350 19051 39264 19000 39213 L 19000 39196 19034 39162 C 19154 39042 19222 38871 19222 38701 19290 38564 19325 38410 19290 38273 L 19290 38256 19290 38188 19290 38085 C 19325 37966 19342 37846 19325 37727 19393 37573 19393 37385 19342 37231 19307 37163 19273 37111 19239 37060 L 19290 37026 19393 36958 C 19495 36906 19564 36838 19615 36736 19718 36548 19735 36308 19649 36103 19598 35950 19512 35813 19427 35693 L 19393 35642 C 19393 35488 19359 35317 19307 35164 19359 35061 19393 34924 19393 34805 19393 34651 19359 34514 19307 34378 19273 34326 19256 34292 19222 34241 L 19222 34224 C 19325 33899 19205 33540 18949 33335 19085 33216 19171 33045 19188 32857 L 19188 32840 19188 32669 C 19359 32532 19461 32344 19478 32122 19478 32088 19478 32037 19478 31986 19564 31866 19615 31729 19615 31576 19598 31507 19581 31456 19564 31388 19581 31251 19615 31114 19666 30978 19700 30875 19700 30773 19700 30670 19718 30636 19735 30619 19735 30619 19854 30448 19888 30243 19837 30055 19923 29918 19940 29764 19923 29611 19871 29423 19752 29235 19564 29149 19564 29098 19547 29047 19530 28996 19547 28927 19564 28859 19581 28791 19683 28654 19718 28466 19666 28295 19649 28192 19649 28090 19666 27987 19700 27782 19632 27577 19495 27424 19495 27355 19478 27287 19461 27219 L 19461 27082 C 19461 27014 19478 26945 19512 26877 19547 26809 19564 26723 19581 26638 L 19581 26552 19598 26210 C 19718 26108 19786 25937 19803 25766 19940 25595 19991 25373 19974 25151 19974 25117 19974 25083 19974 25049 20076 24758 20076 24451 19974 24160 20008 23904 19940 23630 19803 23408 19803 23357 19820 23306 19820 23237 19923 23084 19991 22930 20025 22742 20093 22520 20093 22298 20059 22076 L 20230 22076 C 20384 22059 20521 22007 20657 21922 L 20674 0 Z N">
            <draw:equation draw:name="f0" draw:formula="logwidth"/>
            <draw:equation draw:name="f1" draw:formula="logheight"/>
          </draw:enhanced-geometry>
        </draw:custom-shape>
        <draw:g draw:name="Google Shape;128;p22">
          <draw:custom-shape draw:name="Google Shape;129;p22" draw:style-name="Mgr18" draw:text-style-name="MP12" draw:layer="layout" svg:width="3.081cm" svg:height="0.001cm" draw:transform="rotate (1.84167142670442) translate (19.32cm 15.775cm)">
            <text:p/>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130;p22" draw:style-name="Mgr18" draw:text-style-name="MP12" draw:layer="layout" svg:width="3.081cm" svg:height="0.001cm" draw:transform="rotate (1.84167142670442) translate (19.723cm 15.663cm)">
            <text:p/>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131;p22" draw:style-name="Mgr18" draw:text-style-name="MP12" draw:layer="layout" svg:width="3.081cm" svg:height="0.001cm" draw:transform="rotate (1.84167142670442) translate (20.128cm 15.551cm)">
            <text:p/>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132;p22" draw:style-name="Mgr18" draw:text-style-name="MP12" draw:layer="layout" svg:width="3.081cm" svg:height="0.001cm" draw:transform="rotate (1.84167142670442) translate (20.533cm 15.438cm)">
            <text:p/>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133;p22" draw:style-name="Mgr18" draw:text-style-name="MP12" draw:layer="layout" svg:width="3.081cm" svg:height="0.001cm" draw:transform="rotate (1.84167142670442) translate (20.938cm 15.326cm)">
            <text:p/>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134;p22" draw:style-name="Mgr18" draw:text-style-name="MP12" draw:layer="layout" svg:width="3.081cm" svg:height="0.001cm" draw:transform="rotate (1.84167142670442) translate (21.34cm 15.214cm)">
            <text:p/>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135;p22" draw:style-name="Mgr18" draw:text-style-name="MP12" draw:layer="layout" svg:width="3.081cm" svg:height="0.001cm" draw:transform="rotate (1.84167142670442) translate (21.745cm 15.102cm)">
            <text:p/>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136;p22" draw:style-name="Mgr18" draw:text-style-name="MP12" draw:layer="layout" svg:width="2.98cm" svg:height="0.001cm" draw:transform="rotate (1.84167142670442) translate (22.15cm 14.989cm)">
            <text:p/>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137;p22" draw:style-name="Mgr18" draw:text-style-name="MP12" draw:layer="layout" svg:width="2.98cm" svg:height="0.001cm" draw:transform="rotate (1.84167142670442) translate (22.555cm 14.877cm)">
            <text:p/>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138;p22" draw:style-name="Mgr18" draw:text-style-name="MP12" draw:layer="layout" svg:width="2.921cm" svg:height="0.001cm" draw:transform="rotate (1.84167142670442) translate (22.96cm 14.764cm)">
            <text:p/>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139;p22" draw:style-name="Mgr18" draw:text-style-name="MP12" draw:layer="layout" svg:width="2.921cm" svg:height="0.001cm" draw:transform="rotate (1.84167142670442) translate (23.365cm 14.652cm)">
            <text:p/>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140;p22" draw:style-name="Mgr18" draw:text-style-name="MP12" draw:layer="layout" svg:width="2.852cm" svg:height="0.001cm" draw:transform="rotate (1.84167142670442) translate (23.767cm 14.54cm)">
            <text:p/>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141;p22" draw:style-name="Mgr18" draw:text-style-name="MP12" draw:layer="layout" svg:width="2.921cm" svg:height="0.001cm" draw:transform="rotate (1.84167142670442) translate (24.173cm 14.428cm)">
            <text:p/>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142;p22" draw:style-name="Mgr18" draw:text-style-name="MP12" draw:layer="layout" svg:width="2.852cm" svg:height="0.001cm" draw:transform="rotate (1.84167142670442) translate (24.577cm 14.315cm)">
            <text:p/>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143;p22" draw:style-name="Mgr18" draw:text-style-name="MP12" draw:layer="layout" svg:width="2.758cm" svg:height="0.001cm" draw:transform="rotate (1.84167142670442) translate (24.982cm 14.203cm)">
            <text:p/>
            <draw:enhanced-geometry draw:mirror-horizontal="false" draw:mirror-vertical="false" drawooo:sub-view-size="20675 1" draw:text-areas="0 0 ?f0 ?f1" svg:viewBox="0 0 0 0" draw:type="ooxml-non-primitive" draw:enhanced-path="M 20674 0 L 0 0 F N">
              <draw:equation draw:name="f0" draw:formula="logwidth"/>
              <draw:equation draw:name="f1" draw:formula="logheight"/>
            </draw:enhanced-geometry>
          </draw:custom-shape>
          <draw:custom-shape draw:name="Google Shape;144;p22" draw:style-name="Mgr18" draw:text-style-name="MP12" draw:layer="layout" svg:width="2.636cm" svg:height="0.028cm" draw:transform="rotate (1.84167142670442) translate (25.385cm 14.091cm)">
            <text:p/>
            <draw:enhanced-geometry draw:mirror-horizontal="false" draw:mirror-vertical="false" drawooo:sub-view-size="20675 1" draw:text-areas="0 0 ?f0 ?f1" svg:viewBox="0 0 0 0" draw:type="ooxml-non-primitive" draw:enhanced-path="M 20674 1 L 0 1 F N">
              <draw:equation draw:name="f0" draw:formula="logwidth"/>
              <draw:equation draw:name="f1" draw:formula="logheight"/>
            </draw:enhanced-geometry>
          </draw:custom-shape>
          <draw:custom-shape draw:name="Google Shape;145;p22" draw:style-name="Mgr18" draw:text-style-name="MP12" draw:layer="layout" svg:width="0.068cm" svg:height="3.519cm" draw:transform="rotate (1.84167142670442) translate (18.557cm 13.026cm)">
            <text:p/>
            <draw:enhanced-geometry draw:mirror-horizontal="false" draw:mirror-vertical="false" drawooo:sub-view-size="1 45040" draw:text-areas="0 0 ?f0 ?f1" svg:viewBox="0 0 0 0" draw:type="ooxml-non-primitive" draw:enhanced-path="M 1 45040 L 1 1 F N">
              <draw:equation draw:name="f0" draw:formula="logwidth"/>
              <draw:equation draw:name="f1" draw:formula="logheight"/>
            </draw:enhanced-geometry>
          </draw:custom-shape>
          <draw:custom-shape draw:name="Google Shape;146;p22" draw:style-name="Mgr18" draw:text-style-name="MP12" draw:layer="layout" svg:width="0.001cm" svg:height="6.714cm" draw:transform="rotate (1.84167142670442) translate (18.643cm 13.336cm)">
            <text:p/>
            <draw:enhanced-geometry draw:mirror-horizontal="false" draw:mirror-vertical="false" drawooo:sub-view-size="1 45040" draw:text-areas="0 0 ?f0 ?f1" svg:viewBox="0 0 0 0" draw:type="ooxml-non-primitive" draw:enhanced-path="M 1 45040 L 1 1 F N">
              <draw:equation draw:name="f0" draw:formula="logwidth"/>
              <draw:equation draw:name="f1" draw:formula="logheight"/>
            </draw:enhanced-geometry>
          </draw:custom-shape>
          <draw:custom-shape draw:name="Google Shape;147;p22" draw:style-name="Mgr18" draw:text-style-name="MP12" draw:layer="layout" svg:width="0.001cm" svg:height="6.714cm" draw:transform="rotate (1.84167142670442) translate (18.748cm 13.714cm)">
            <text:p/>
            <draw:enhanced-geometry draw:mirror-horizontal="false" draw:mirror-vertical="false" drawooo:sub-view-size="1 45040" draw:text-areas="0 0 ?f0 ?f1" svg:viewBox="0 0 0 0" draw:type="ooxml-non-primitive" draw:enhanced-path="M 0 45040 L 0 1 F N">
              <draw:equation draw:name="f0" draw:formula="logwidth"/>
              <draw:equation draw:name="f1" draw:formula="logheight"/>
            </draw:enhanced-geometry>
          </draw:custom-shape>
          <draw:custom-shape draw:name="Google Shape;148;p22" draw:style-name="Mgr18" draw:text-style-name="MP12" draw:layer="layout" svg:width="0.001cm" svg:height="6.714cm" draw:transform="rotate (1.84167142670442) translate (18.852cm 14.089cm)">
            <text:p/>
            <draw:enhanced-geometry draw:mirror-horizontal="false" draw:mirror-vertical="false" drawooo:sub-view-size="1 45040" draw:text-areas="0 0 ?f0 ?f1" svg:viewBox="0 0 0 0" draw:type="ooxml-non-primitive" draw:enhanced-path="M 0 45040 L 0 1 F N">
              <draw:equation draw:name="f0" draw:formula="logwidth"/>
              <draw:equation draw:name="f1" draw:formula="logheight"/>
            </draw:enhanced-geometry>
          </draw:custom-shape>
          <draw:custom-shape draw:name="Google Shape;149;p22" draw:style-name="Mgr18" draw:text-style-name="MP12" draw:layer="layout" svg:width="0.001cm" svg:height="6.518cm" draw:transform="rotate (1.84167142670442) translate (18.956cm 14.465cm)">
            <text:p/>
            <draw:enhanced-geometry draw:mirror-horizontal="false" draw:mirror-vertical="false" drawooo:sub-view-size="1 45040" draw:text-areas="0 0 ?f0 ?f1" svg:viewBox="0 0 0 0" draw:type="ooxml-non-primitive" draw:enhanced-path="M 0 45040 L 0 1 F N">
              <draw:equation draw:name="f0" draw:formula="logwidth"/>
              <draw:equation draw:name="f1" draw:formula="logheight"/>
            </draw:enhanced-geometry>
          </draw:custom-shape>
          <draw:custom-shape draw:name="Google Shape;150;p22" draw:style-name="Mgr18" draw:text-style-name="MP12" draw:layer="layout" svg:width="0.001cm" svg:height="6.518cm" draw:transform="rotate (1.84167142670442) translate (19.061cm 14.843cm)">
            <text:p/>
            <draw:enhanced-geometry draw:mirror-horizontal="false" draw:mirror-vertical="false" drawooo:sub-view-size="1 45040" draw:text-areas="0 0 ?f0 ?f1" svg:viewBox="0 0 0 0" draw:type="ooxml-non-primitive" draw:enhanced-path="M 1 45040 L 1 1 F N">
              <draw:equation draw:name="f0" draw:formula="logwidth"/>
              <draw:equation draw:name="f1" draw:formula="logheight"/>
            </draw:enhanced-geometry>
          </draw:custom-shape>
          <draw:custom-shape draw:name="Google Shape;151;p22" draw:style-name="Mgr18" draw:text-style-name="MP12" draw:layer="layout" svg:width="0.001cm" svg:height="6.518cm" draw:transform="rotate (1.84167142670442) translate (19.165cm 15.218cm)">
            <text:p/>
            <draw:enhanced-geometry draw:mirror-horizontal="false" draw:mirror-vertical="false" drawooo:sub-view-size="1 45040" draw:text-areas="0 0 ?f0 ?f1" svg:viewBox="0 0 0 0" draw:type="ooxml-non-primitive" draw:enhanced-path="M 1 45040 L 1 1 F N">
              <draw:equation draw:name="f0" draw:formula="logwidth"/>
              <draw:equation draw:name="f1" draw:formula="logheight"/>
            </draw:enhanced-geometry>
          </draw:custom-shape>
        </draw:g>
      </draw:g>
      <draw:custom-shape draw:name="Google Shape;152;p22" draw:style-name="Mgr4" draw:text-style-name="MP6" draw:layer="backgroundobjects" svg:width="2.749cm" svg:height="2.116cm" svg:x="0.856cm" svg:y="0.711cm">
        <text:p/>
        <draw:enhanced-geometry draw:mirror-horizontal="false" draw:mirror-vertical="false" drawooo:sub-view-size="11757 9050" draw:text-areas="0 0 ?f0 ?f1" svg:viewBox="0 0 0 0" draw:type="ooxml-non-primitive" draw:enhanced-path="M 2980 1 C 2871 1 2760 65 2752 193 2718 1082 2701 1970 2718 2876 1880 2893 1060 2910 240 2927 1 2927 52 3286 291 3286 L 2718 3286 C 2752 4311 2803 5319 2871 6327 L 2888 6429 C 2888 6429 2906 6515 2906 6532 L 2923 6737 2923 6891 C 2991 7660 3042 8172 3111 8924 3118 9010 3179 9049 3242 9049 3316 9049 3393 8992 3384 8890 3350 8138 3333 7369 3316 6617 L 3316 6464 3316 6293 C 3299 5302 3264 4311 3264 3303 4341 3303 5434 3320 6511 3337 L 6989 3337 C 8305 3354 9603 3388 10902 3439 10953 3474 11021 3491 11073 3491 L 11466 3456 C 11756 3422 11756 2944 11466 2927 9979 2893 8493 2876 7006 2858 L 3247 2858 C 3230 1970 3213 1082 3196 193 3196 65 3089 1 2980 1 Z N">
          <draw:equation draw:name="f0" draw:formula="logwidth"/>
          <draw:equation draw:name="f1" draw:formula="logheight"/>
        </draw:enhanced-geometry>
      </draw:custom-shape>
      <draw:g draw:name="Google Shape;153;p22">
        <draw:custom-shape draw:name="Google Shape;154;p22" draw:style-name="Mgr5" draw:text-style-name="MP7" draw:layer="layout" svg:width="0.691cm" svg:height="0.572cm" draw:transform="rotate (-1.5707963267949) translate (2.181cm 12.342cm)">
          <text:p/>
          <draw:enhanced-geometry draw:mirror-horizontal="false" draw:mirror-vertical="true" drawooo:sub-view-size="4990 4129" draw:text-areas="0 0 ?f0 ?f1" svg:viewBox="0 0 0 0" draw:type="ooxml-non-primitive" draw:enhanced-path="M 2508 1 C 2308 1 2122 107 2085 351 2034 727 1965 1188 1931 1666 1419 1769 923 1888 462 1974 0 2059 171 2691 564 2726 991 2777 1470 2828 1948 2879 2000 3307 2170 3700 2444 4024 2515 4096 2608 4128 2700 4128 2828 4128 2955 4065 3025 3956 3179 3631 3230 3289 3213 2948 3572 2948 3947 2914 4306 2828 4921 2674 4990 1632 4306 1530 4052 1496 3792 1478 3533 1478 3391 1478 3249 1483 3110 1495 3093 1171 3076 829 3059 487 3059 186 2772 1 2508 1 Z N">
            <draw:equation draw:name="f0" draw:formula="logwidth"/>
            <draw:equation draw:name="f1" draw:formula="logheight"/>
          </draw:enhanced-geometry>
        </draw:custom-shape>
        <draw:custom-shape draw:name="Google Shape;155;p22" draw:style-name="Mgr5" draw:text-style-name="MP7" draw:layer="layout" svg:width="0.714cm" svg:height="0.495cm" draw:transform="rotate (-1.5707963267949) translate (1.839cm 11.517cm)">
          <text:p/>
          <draw:enhanced-geometry draw:mirror-horizontal="false" draw:mirror-vertical="true" drawooo:sub-view-size="5157 3579" draw:text-areas="0 0 ?f0 ?f1" svg:viewBox="0 0 0 0" draw:type="ooxml-non-primitive" draw:enhanced-path="M 2000 1 C 1832 1 1675 95 1624 314 1538 656 1487 997 1453 1339 1180 1373 889 1390 616 1390 1 1407 18 2262 616 2330 889 2347 1180 2381 1470 2398 1487 2706 1573 2996 1675 3287 1763 3493 1921 3578 2089 3578 2381 3578 2702 3322 2735 2996 2735 2808 2735 2603 2700 2415 3247 2415 3811 2347 4358 2245 5156 2082 4851 955 4110 955 4074 955 4037 958 3999 963 3503 1032 3025 1117 2547 1202 2529 946 2512 690 2495 433 2466 169 2224 1 2000 1 Z N">
            <draw:equation draw:name="f0" draw:formula="logwidth"/>
            <draw:equation draw:name="f1" draw:formula="logheight"/>
          </draw:enhanced-geometry>
        </draw:custom-shape>
        <draw:custom-shape draw:name="Google Shape;156;p22" draw:style-name="Mgr5" draw:text-style-name="MP7" draw:layer="layout" svg:width="0.636cm" svg:height="0.516cm" draw:transform="rotate (-1.5707963267949) translate (2.815cm 11.493cm)">
          <text:p/>
          <draw:enhanced-geometry draw:mirror-horizontal="false" draw:mirror-vertical="true" drawooo:sub-view-size="4597 3728" draw:text-areas="0 0 ?f0 ?f1" svg:viewBox="0 0 0 0" draw:type="ooxml-non-primitive" draw:enhanced-path="M 1824 0 C 1686 0 1558 80 1521 263 1419 742 1367 1220 1367 1715 940 1767 530 1920 188 2177 0 2365 86 2689 342 2775 570 2816 797 2839 1029 2839 1180 2839 1332 2829 1487 2809 1521 3048 1607 3270 1692 3475 1777 3651 1943 3728 2115 3728 2394 3728 2687 3526 2666 3219 2666 3082 2649 2946 2615 2826 L 2615 2826 C 2847 2847 3073 2862 3296 2862 3434 2862 3571 2856 3708 2843 4375 2775 4597 1835 3879 1630 3590 1560 3295 1525 2998 1525 2785 1525 2572 1543 2358 1579 2307 1169 2290 776 2239 366 2209 141 2007 0 1824 0 Z N">
            <draw:equation draw:name="f0" draw:formula="logwidth"/>
            <draw:equation draw:name="f1" draw:formula="logheight"/>
          </draw:enhanced-geometry>
        </draw:custom-shape>
        <draw:custom-shape draw:name="Google Shape;157;p22" draw:style-name="Mgr5" draw:text-style-name="MP7" draw:layer="layout" svg:width="0.563cm" svg:height="0.527cm" draw:transform="rotate (-1.5707963267949) translate (3.016cm 12.309cm)">
          <text:p/>
          <draw:enhanced-geometry draw:mirror-horizontal="false" draw:mirror-vertical="true" drawooo:sub-view-size="4067 3805" draw:text-areas="0 0 ?f0 ?f1" svg:viewBox="0 0 0 0" draw:type="ooxml-non-primitive" draw:enhanced-path="M 2093 0 C 1834 0 1581 176 1572 532 1572 925 1589 1335 1624 1728 1231 1745 820 1797 428 1865 0 1933 52 2583 428 2685 872 2805 1333 2890 1794 2941 1846 3198 1965 3437 2136 3625 2246 3748 2390 3804 2533 3804 2769 3804 3002 3651 3076 3386 3093 3266 3093 3146 3093 3010 L 3264 3010 C 4067 3010 4033 1848 3247 1762 3110 1745 2956 1745 2802 1728 2734 1335 2683 925 2649 532 2623 180 2355 0 2093 0 Z N">
            <draw:equation draw:name="f0" draw:formula="logwidth"/>
            <draw:equation draw:name="f1" draw:formula="logheight"/>
          </draw:enhanced-geometry>
        </draw:custom-shape>
        <draw:custom-shape draw:name="Google Shape;158;p22" draw:style-name="Mgr5" draw:text-style-name="MP7" draw:layer="layout" svg:width="0.532cm" svg:height="0.529cm" draw:transform="rotate (-1.5707963267949) translate (3.606cm 11.915cm)">
          <text:p/>
          <draw:enhanced-geometry draw:mirror-horizontal="false" draw:mirror-vertical="true" drawooo:sub-view-size="3846 3824" draw:text-areas="0 0 ?f0 ?f1" svg:viewBox="0 0 0 0" draw:type="ooxml-non-primitive" draw:enhanced-path="M 2266 0 C 2054 0 1856 115 1812 374 1778 647 1727 938 1692 1228 1282 1245 872 1314 479 1433 103 1587 1 2185 479 2288 766 2340 1064 2362 1363 2362 1456 2362 1548 2360 1641 2356 1641 2766 1727 3159 1897 3535 1995 3731 2207 3824 2418 3824 2685 3824 2953 3675 2991 3398 3025 3074 3025 2749 2974 2424 L 3025 2424 C 3845 2407 3794 1262 3025 1177 L 2871 1177 C 2871 972 2854 733 2854 528 2845 198 2543 0 2266 0 Z N">
            <draw:equation draw:name="f0" draw:formula="logwidth"/>
            <draw:equation draw:name="f1" draw:formula="logheight"/>
          </draw:enhanced-geometry>
        </draw:custom-shape>
        <draw:custom-shape draw:name="Google Shape;159;p22" draw:style-name="Mgr5" draw:text-style-name="MP7" draw:layer="layout" svg:width="0.631cm" svg:height="0.464cm" draw:transform="rotate (-1.5707963267949) translate (2.644cm 12.976cm)">
          <text:p/>
          <draw:enhanced-geometry draw:mirror-horizontal="false" draw:mirror-vertical="true" drawooo:sub-view-size="4557 3353" draw:text-areas="0 0 ?f0 ?f1" svg:viewBox="0 0 0 0" draw:type="ooxml-non-primitive" draw:enhanced-path="M 2160 0 C 1938 0 1714 145 1733 410 1768 615 1768 820 1785 1008 1375 1008 982 1008 571 991 561 990 551 990 541 990 89 990 1 1728 469 1828 896 1914 1323 1999 1768 2050 1716 2341 1716 2665 1768 2973 1816 3238 2012 3352 2223 3352 2461 3352 2719 3208 2810 2973 2895 2700 2929 2426 2912 2170 L 2912 2170 C 3169 2187 3442 2187 3715 2204 3720 2204 3726 2204 3731 2204 4556 2204 4533 883 3797 883 3771 883 3744 885 3715 889 3391 923 3066 957 2741 974 2673 735 2622 496 2571 290 2517 93 2339 0 2160 0 Z N">
            <draw:equation draw:name="f0" draw:formula="logwidth"/>
            <draw:equation draw:name="f1" draw:formula="logheight"/>
          </draw:enhanced-geometry>
        </draw:custom-shape>
      </draw:g>
      <draw:g draw:name="Google Shape;160;p22">
        <draw:custom-shape draw:name="Google Shape;161;p22" draw:style-name="Mgr6" draw:text-style-name="MP8" draw:layer="layout" svg:width="1.196cm" svg:height="1.226cm" svg:x="22.817cm" svg:y="0.462cm">
          <text:p/>
          <draw:enhanced-geometry draw:mirror-horizontal="false" draw:mirror-vertical="false" drawooo:sub-view-size="6904 7074" draw:text-areas="0 0 ?f0 ?f1" svg:viewBox="0 0 0 0" draw:type="ooxml-non-primitive" draw:enhanced-path="M 2119 4972 L 86 4972 0 4545 C 496 4306 974 4101 1436 3862 1641 3759 1828 3639 1999 3520 2153 3434 2221 3264 2153 3093 2153 2956 2102 2819 2051 2683 1897 2426 1811 2119 1811 1828 1726 1470 1623 1128 1470 786 1384 547 1265 291 1504 17 1589 17 1726 0 1863 0 1999 0 2136 0 2290 0 2341 120 2375 239 2392 376 2392 496 2392 581 2512 684 2649 786 2666 974 2563 1128 2854 1589 3127 2016 3400 2478 4084 2050 4665 1470 5109 803 5194 615 5382 479 5587 479 5827 479 5963 684 5844 889 5673 1196 5485 1521 5280 1811 5007 2170 4836 2614 4784 3076 4767 3264 4733 3434 4699 3657 4750 3708 4784 3742 4819 3810 5041 4237 5434 4443 5861 4579 6100 4665 6356 4750 6596 4853 6647 4870 6698 4904 6749 4938 6801 4989 6852 5058 6903 5126 6818 5382 6544 5536 6288 5468 6134 5468 5998 5451 5861 5416 5297 5263 4733 5211 4152 5263 3998 5690 3845 6100 3708 6510 3623 6766 3452 6971 3212 7074 L 2734 6852 C 2632 6424 2529 5997 2461 5570 2444 5314 2324 5109 2119 4972 Z F N">
            <draw:equation draw:name="f0" draw:formula="logwidth"/>
            <draw:equation draw:name="f1" draw:formula="logheight"/>
          </draw:enhanced-geometry>
        </draw:custom-shape>
        <draw:custom-shape draw:name="Google Shape;162;p22" draw:style-name="Mgr7" draw:text-style-name="MP9" draw:layer="layout" svg:width="1.196cm" svg:height="1.232cm" svg:x="22.743cm" svg:y="0.45cm">
          <text:p/>
          <draw:enhanced-geometry draw:mirror-horizontal="false" draw:mirror-vertical="false" drawooo:sub-view-size="6903 7109" draw:text-areas="0 0 ?f0 ?f1" svg:viewBox="0 0 0 0" draw:type="ooxml-non-primitive" draw:enhanced-path="M 2119 4990 L 86 4990 C 51 4836 17 4699 0 4563 496 4324 974 4101 1435 3879 1640 3777 1828 3657 2016 3538 2153 3435 2221 3264 2170 3110 2153 2957 2119 2820 2068 2700 1914 2427 1828 2137 1828 1829 1743 1470 1640 1128 1487 804 1401 548 1264 308 1521 18 1606 18 1743 18 1880 18 2016 1 2153 18 2307 18 2358 137 2392 257 2409 394 2409 513 2409 599 2529 701 2648 804 2683 992 2580 1128 L 3417 2478 C 4101 2068 4682 1487 5126 804 5211 616 5399 496 5604 496 5844 496 5980 684 5861 906 5673 1214 5502 1521 5297 1812 5006 2188 4836 2632 4784 3110 4767 3281 4733 3469 4699 3691 4750 3726 4784 3777 4818 3828 5041 4255 5434 4460 5861 4597 6100 4682 6356 4785 6595 4870 6647 4887 6698 4922 6749 4956 6800 5024 6852 5092 6903 5161 6818 5417 6544 5571 6288 5502 6134 5485 5997 5468 5861 5434 5297 5297 4733 5229 4152 5297 3998 5708 3845 6118 3708 6545 3622 6784 3452 6989 3212 7109 L 2734 6869 C 2631 6442 2529 6015 2461 5588 2443 5349 2324 5127 2119 4990 Z M 1760 4563 C 1931 4460 2153 4477 2102 4204 2102 4170 2068 4153 2033 4153 1863 4170 1743 4289 1726 4443 1709 4460 1726 4477 1760 4546 Z N">
            <draw:equation draw:name="f0" draw:formula="logwidth"/>
            <draw:equation draw:name="f1" draw:formula="logheight"/>
          </draw:enhanced-geometry>
        </draw:custom-shape>
      </draw:g>
      <draw:frame presentation:style-name="BLANK_5f_1_5f_1_5f_1_5f_2_5f_1-outline1" draw:layer="backgroundobjects" svg:width="22.859cm" svg:height="8.286cm" svg:x="1.27cm" svg:y="3.343cm" presentation:class="outline" presentation:placeholder="true">
        <draw:text-box/>
      </draw:frame>
      <presentation:notes style:page-layout-name="PM2">
        <draw:page-thumbnail presentation:style-name="BLANK_5f_1_5f_1_5f_1_5f_2_5f_1-title" draw:layer="backgroundobjects" svg:width="16.931cm" svg:height="9.524cm" svg:x="1.059cm" svg:y="1.93cm" presentation:class="page"/>
        <draw:frame presentation:style-name="BLANK_5f_1_5f_1_5f_1_5f_2_5f_1-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TITLE_5f_AND_5f_TWO_5f_COLUMNS" style:display-name="TITLE_AND_TWO_COLUMNS" style:page-layout-name="PM1" draw:style-name="Mdp1">
      <draw:frame draw:name="Google Shape;164;p23" draw:style-name="Mgr3" draw:text-style-name="MP5" draw:layer="backgroundobjects" svg:width="25.399cm" svg:height="14.262cm" svg:x="0cm" svg:y="0.012cm">
        <draw:image xlink:href="Pictures/10000201000008000000047E379CEBCE2028214B.png" xlink:type="simple" xlink:show="embed" xlink:actuate="onLoad" draw:mime-type="image/png">
          <text:p/>
        </draw:image>
      </draw:frame>
      <draw:frame draw:name="Google Shape;169;p23" presentation:style-name="TITLE_5f_AND_5f_TWO_5f_COLUMNS-title" draw:layer="backgroundobjects" svg:width="8.076cm" svg:height="1.332cm" svg:x="8.662cm" svg:y="1.724cm" presentation:class="title" presentation:placeholder="true" presentation:user-transformed="true">
        <draw:text-box/>
      </draw:frame>
      <draw:g draw:name="Google Shape;170;p23">
        <draw:custom-shape draw:name="Google Shape;171;p23" draw:style-name="Mgr4" draw:text-style-name="MP6" draw:layer="layout" svg:width="0.412cm" svg:height="0.169cm" draw:transform="rotate (0.548207918051419) translate (0.417cm 3.77cm)">
          <text:p/>
          <draw:enhanced-geometry draw:mirror-horizontal="false" draw:mirror-vertical="false" drawooo:sub-view-size="2997 1234" draw:text-areas="0 0 ?f0 ?f1" svg:viewBox="0 0 0 0" draw:type="ooxml-non-primitive" draw:enhanced-path="M 231 0 C 53 0 1 287 203 334 972 693 1775 983 2595 1222 2623 1230 2649 1233 2674 1233 2934 1233 2997 853 2731 744 1928 436 1125 197 288 9 268 3 249 0 231 0 Z N">
            <draw:equation draw:name="f0" draw:formula="logwidth"/>
            <draw:equation draw:name="f1" draw:formula="logheight"/>
          </draw:enhanced-geometry>
        </draw:custom-shape>
        <draw:custom-shape draw:name="Google Shape;172;p23" draw:style-name="Mgr4" draw:text-style-name="MP6" draw:layer="layout" svg:width="0.378cm" svg:height="0.153cm" draw:transform="rotate (0.548207918051419) translate (1.111cm 3.703cm)">
          <text:p/>
          <draw:enhanced-geometry draw:mirror-horizontal="false" draw:mirror-vertical="false" drawooo:sub-view-size="2751 1115" draw:text-areas="0 0 ?f0 ?f1" svg:viewBox="0 0 0 0" draw:type="ooxml-non-primitive" draw:enhanced-path="M 313 1 C 76 1 0 353 241 450 907 655 1557 928 2240 1099 2275 1110 2308 1115 2339 1115 2643 1115 2750 628 2394 535 1744 313 1044 176 360 5 344 2 328 1 313 1 Z N">
            <draw:equation draw:name="f0" draw:formula="logwidth"/>
            <draw:equation draw:name="f1" draw:formula="logheight"/>
          </draw:enhanced-geometry>
        </draw:custom-shape>
        <draw:custom-shape draw:name="Google Shape;173;p23" draw:style-name="Mgr4" draw:text-style-name="MP6" draw:layer="layout" svg:width="0.38cm" svg:height="0.177cm" draw:transform="rotate (0.548207918051419) translate (1.776cm 3.527cm)">
          <text:p/>
          <draw:enhanced-geometry draw:mirror-horizontal="false" draw:mirror-vertical="false" drawooo:sub-view-size="2771 1291" draw:text-areas="0 0 ?f0 ?f1" svg:viewBox="0 0 0 0" draw:type="ooxml-non-primitive" draw:enhanced-path="M 321 0 C 119 0 1 330 217 423 900 730 1584 1038 2284 1277 2311 1286 2338 1291 2363 1291 2612 1291 2770 873 2507 764 1806 474 1105 235 388 13 365 4 342 0 321 0 Z N">
            <draw:equation draw:name="f0" draw:formula="logwidth"/>
            <draw:equation draw:name="f1" draw:formula="logheight"/>
          </draw:enhanced-geometry>
        </draw:custom-shape>
        <draw:custom-shape draw:name="Google Shape;174;p23" draw:style-name="Mgr4" draw:text-style-name="MP6" draw:layer="layout" svg:width="0.39cm" svg:height="0.171cm" draw:transform="rotate (0.548207918051419) translate (2.465cm 3.438cm)">
          <text:p/>
          <draw:enhanced-geometry draw:mirror-horizontal="false" draw:mirror-vertical="false" drawooo:sub-view-size="2838 1251" draw:text-areas="0 0 ?f0 ?f1" svg:viewBox="0 0 0 0" draw:type="ooxml-non-primitive" draw:enhanced-path="M 418 0 C 182 0 1 371 274 483 924 774 1624 1013 2308 1235 2344 1246 2378 1250 2410 1250 2741 1250 2837 728 2479 603 1812 381 1146 176 462 5 447 2 433 0 418 0 Z N">
            <draw:equation draw:name="f0" draw:formula="logwidth"/>
            <draw:equation draw:name="f1" draw:formula="logheight"/>
          </draw:enhanced-geometry>
        </draw:custom-shape>
        <draw:custom-shape draw:name="Google Shape;175;p23" draw:style-name="Mgr4" draw:text-style-name="MP6" draw:layer="layout" svg:width="0.395cm" svg:height="0.192cm" draw:transform="rotate (0.548207918051419) translate (3.113cm 3.379cm)">
          <text:p/>
          <draw:enhanced-geometry draw:mirror-horizontal="false" draw:mirror-vertical="false" drawooo:sub-view-size="2875 1401" draw:text-areas="0 0 ?f0 ?f1" svg:viewBox="0 0 0 0" draw:type="ooxml-non-primitive" draw:enhanced-path="M 332 1 C 115 1 0 343 256 449 905 825 1589 1132 2289 1388 2319 1397 2347 1401 2375 1401 2686 1401 2875 913 2545 756 1879 449 1161 192 427 21 394 7 362 1 332 1 Z N">
            <draw:equation draw:name="f0" draw:formula="logwidth"/>
            <draw:equation draw:name="f1" draw:formula="logheight"/>
          </draw:enhanced-geometry>
        </draw:custom-shape>
        <draw:custom-shape draw:name="Google Shape;176;p23" draw:style-name="Mgr4" draw:text-style-name="MP6" draw:layer="layout" svg:width="0.562cm" svg:height="0.26cm" draw:transform="rotate (0.548207918051419) translate (0.821cm 3.309cm)">
          <text:p/>
          <draw:enhanced-geometry draw:mirror-horizontal="false" draw:mirror-vertical="false" drawooo:sub-view-size="4087 1896" draw:text-areas="0 0 ?f0 ?f1" svg:viewBox="0 0 0 0" draw:type="ooxml-non-primitive" draw:enhanced-path="M 382 0 C 78 0 0 497 323 636 1382 1063 2441 1558 3535 1883 3565 1892 3594 1896 3622 1896 3914 1896 4086 1442 3774 1302 2732 789 1587 414 494 21 454 7 417 0 382 0 Z N">
            <draw:equation draw:name="f0" draw:formula="logwidth"/>
            <draw:equation draw:name="f1" draw:formula="logheight"/>
          </draw:enhanced-geometry>
        </draw:custom-shape>
        <draw:custom-shape draw:name="Google Shape;177;p23" draw:style-name="Mgr4" draw:text-style-name="MP6" draw:layer="layout" svg:width="0.479cm" svg:height="0.185cm" draw:transform="rotate (0.548207918051419) translate (1.767cm 3.19cm)">
          <text:p/>
          <draw:enhanced-geometry draw:mirror-horizontal="false" draw:mirror-vertical="false" drawooo:sub-view-size="3485 1354" draw:text-areas="0 0 ?f0 ?f1" svg:viewBox="0 0 0 0" draw:type="ooxml-non-primitive" draw:enhanced-path="M 328 1 C 71 1 0 401 278 493 1133 784 1987 1194 2893 1348 2913 1352 2934 1354 2954 1354 3252 1354 3485 909 3149 750 2295 374 1321 237 415 15 384 5 355 1 328 1 Z N">
            <draw:equation draw:name="f0" draw:formula="logwidth"/>
            <draw:equation draw:name="f1" draw:formula="logheight"/>
          </draw:enhanced-geometry>
        </draw:custom-shape>
        <draw:custom-shape draw:name="Google Shape;178;p23" draw:style-name="Mgr4" draw:text-style-name="MP6" draw:layer="layout" svg:width="0.343cm" svg:height="0.157cm" draw:transform="rotate (0.548207918051419) translate (2.504cm 3.015cm)">
          <text:p/>
          <draw:enhanced-geometry draw:mirror-horizontal="false" draw:mirror-vertical="false" drawooo:sub-view-size="2501 1145" draw:text-areas="0 0 ?f0 ?f1" svg:viewBox="0 0 0 0" draw:type="ooxml-non-primitive" draw:enhanced-path="M 349 0 C 148 0 1 304 224 415 770 655 1300 996 1864 1133 1893 1141 1922 1145 1950 1145 2281 1145 2501 624 2154 467 1590 227 975 159 394 5 379 2 364 0 349 0 Z N">
            <draw:equation draw:name="f0" draw:formula="logwidth"/>
            <draw:equation draw:name="f1" draw:formula="logheight"/>
          </draw:enhanced-geometry>
        </draw:custom-shape>
        <draw:custom-shape draw:name="Google Shape;179;p23" draw:style-name="Mgr4" draw:text-style-name="MP6" draw:layer="layout" svg:width="0.393cm" svg:height="0.225cm" draw:transform="rotate (0.548207918051419) translate (3.025cm 2.977cm)">
          <text:p/>
          <draw:enhanced-geometry draw:mirror-horizontal="false" draw:mirror-vertical="false" drawooo:sub-view-size="2865 1642" draw:text-areas="0 0 ?f0 ?f1" svg:viewBox="0 0 0 0" draw:type="ooxml-non-primitive" draw:enhanced-path="M 387 0 C 150 0 1 382 251 507 610 678 951 848 1293 1053 1327 1105 1361 1139 1413 1173 L 2130 1583 C 2198 1624 2265 1642 2328 1642 2657 1642 2865 1149 2506 934 1874 558 1173 233 456 11 432 4 409 0 387 0 Z N">
            <draw:equation draw:name="f0" draw:formula="logwidth"/>
            <draw:equation draw:name="f1" draw:formula="logheight"/>
          </draw:enhanced-geometry>
        </draw:custom-shape>
        <draw:custom-shape draw:name="Google Shape;180;p23" draw:style-name="Mgr4" draw:text-style-name="MP6" draw:layer="layout" svg:width="0.418cm" svg:height="0.201cm" draw:transform="rotate (0.548207918051419) translate (0.489cm 2.92cm)">
          <text:p/>
          <draw:enhanced-geometry draw:mirror-horizontal="false" draw:mirror-vertical="false" drawooo:sub-view-size="3044 1470" draw:text-areas="0 0 ?f0 ?f1" svg:viewBox="0 0 0 0" draw:type="ooxml-non-primitive" draw:enhanced-path="M 419 0 C 158 0 0 420 280 544 1031 868 1783 1176 2552 1449 2590 1463 2626 1469 2659 1469 2954 1469 3044 972 2706 834 1988 544 1253 253 502 14 473 5 445 0 419 0 Z N">
            <draw:equation draw:name="f0" draw:formula="logwidth"/>
            <draw:equation draw:name="f1" draw:formula="logheight"/>
          </draw:enhanced-geometry>
        </draw:custom-shape>
        <draw:custom-shape draw:name="Google Shape;181;p23" draw:style-name="Mgr4" draw:text-style-name="MP6" draw:layer="layout" svg:width="0.494cm" svg:height="0.225cm" draw:transform="rotate (0.548207918051419) translate (1.39cm 2.833cm)">
          <text:p/>
          <draw:enhanced-geometry draw:mirror-horizontal="false" draw:mirror-vertical="false" drawooo:sub-view-size="3592 1641" draw:text-areas="0 0 ?f0 ?f1" svg:viewBox="0 0 0 0" draw:type="ooxml-non-primitive" draw:enhanced-path="M 316 1 C 67 1 1 408 275 515 1198 874 2104 1318 3060 1626 3096 1636 3130 1641 3162 1641 3493 1641 3591 1117 3248 976 2326 600 1352 327 412 19 378 7 345 1 316 1 Z N">
            <draw:equation draw:name="f0" draw:formula="logwidth"/>
            <draw:equation draw:name="f1" draw:formula="logheight"/>
          </draw:enhanced-geometry>
        </draw:custom-shape>
        <draw:custom-shape draw:name="Google Shape;182;p23" draw:style-name="Mgr4" draw:text-style-name="MP6" draw:layer="layout" svg:width="0.455cm" svg:height="0.216cm" draw:transform="rotate (0.548207918051419) translate (2.191cm 2.67cm)">
          <text:p/>
          <draw:enhanced-geometry draw:mirror-horizontal="false" draw:mirror-vertical="false" drawooo:sub-view-size="3315 1579" draw:text-areas="0 0 ?f0 ?f1" svg:viewBox="0 0 0 0" draw:type="ooxml-non-primitive" draw:enhanced-path="M 389 0 C 144 0 0 404 247 527 1085 869 1871 1330 2742 1569 2767 1576 2792 1579 2816 1579 3118 1579 3315 1111 2998 937 2195 527 1307 322 470 15 442 5 415 0 389 0 Z N">
            <draw:equation draw:name="f0" draw:formula="logwidth"/>
            <draw:equation draw:name="f1" draw:formula="logheight"/>
          </draw:enhanced-geometry>
        </draw:custom-shape>
        <draw:custom-shape draw:name="Google Shape;183;p23" draw:style-name="Mgr4" draw:text-style-name="MP6" draw:layer="layout" svg:width="0.58cm" svg:height="0.282cm" draw:transform="rotate (0.548207918051419) translate (2.886cm 2.597cm)">
          <text:p/>
          <draw:enhanced-geometry draw:mirror-horizontal="false" draw:mirror-vertical="false" drawooo:sub-view-size="4221 2055" draw:text-areas="0 0 ?f0 ?f1" svg:viewBox="0 0 0 0" draw:type="ooxml-non-primitive" draw:enhanced-path="M 411 1 C 147 1 1 448 275 569 1334 1031 2376 1492 3401 2005 3471 2039 3539 2055 3603 2055 3980 2055 4221 1523 3812 1304 3624 1202 3436 1082 3231 997 3175 963 3106 945 3036 945 2998 945 2959 950 2923 962 2120 655 1317 347 514 23 478 8 444 1 411 1 Z N">
            <draw:equation draw:name="f0" draw:formula="logwidth"/>
            <draw:equation draw:name="f1" draw:formula="logheight"/>
          </draw:enhanced-geometry>
        </draw:custom-shape>
        <draw:custom-shape draw:name="Google Shape;184;p23" draw:style-name="Mgr4" draw:text-style-name="MP6" draw:layer="layout" svg:width="0.432cm" svg:height="0.228cm" draw:transform="rotate (0.548207918051419) translate (0.742cm 2.383cm)">
          <text:p/>
          <draw:enhanced-geometry draw:mirror-horizontal="false" draw:mirror-vertical="false" drawooo:sub-view-size="3143 1661" draw:text-areas="0 0 ?f0 ?f1" svg:viewBox="0 0 0 0" draw:type="ooxml-non-primitive" draw:enhanced-path="M 432 1 C 201 1 0 340 213 525 880 1088 1683 1481 2537 1652 2564 1658 2591 1660 2616 1660 3002 1660 3142 1082 2725 986 1956 815 1222 508 572 46 526 15 479 1 432 1 Z N">
            <draw:equation draw:name="f0" draw:formula="logwidth"/>
            <draw:equation draw:name="f1" draw:formula="logheight"/>
          </draw:enhanced-geometry>
        </draw:custom-shape>
        <draw:custom-shape draw:name="Google Shape;185;p23" draw:style-name="Mgr4" draw:text-style-name="MP6" draw:layer="layout" svg:width="0.492cm" svg:height="0.21cm" draw:transform="rotate (0.548207918051419) translate (1.7cm 2.301cm)">
          <text:p/>
          <draw:enhanced-geometry draw:mirror-horizontal="false" draw:mirror-vertical="false" drawooo:sub-view-size="3581 1530" draw:text-areas="0 0 ?f0 ?f1" svg:viewBox="0 0 0 0" draw:type="ooxml-non-primitive" draw:enhanced-path="M 411 0 C 115 0 1 440 321 536 1209 776 2046 1083 2866 1493 2921 1518 2974 1529 3025 1529 3358 1529 3581 1056 3225 878 2354 434 1431 143 474 7 452 2 431 0 411 0 Z N">
            <draw:equation draw:name="f0" draw:formula="logwidth"/>
            <draw:equation draw:name="f1" draw:formula="logheight"/>
          </draw:enhanced-geometry>
        </draw:custom-shape>
        <draw:custom-shape draw:name="Google Shape;186;p23" draw:style-name="Mgr4" draw:text-style-name="MP6" draw:layer="layout" svg:width="0.385cm" svg:height="0.166cm" draw:transform="rotate (0.548207918051419) translate (2.425cm 2.17cm)">
          <text:p/>
          <draw:enhanced-geometry draw:mirror-horizontal="false" draw:mirror-vertical="false" drawooo:sub-view-size="2806 1213" draw:text-areas="0 0 ?f0 ?f1" svg:viewBox="0 0 0 0" draw:type="ooxml-non-primitive" draw:enhanced-path="M 463 1 C 187 1 0 410 303 537 901 828 1533 1050 2182 1203 2207 1209 2232 1212 2256 1212 2578 1212 2805 714 2455 571 1823 315 1191 127 525 7 504 3 483 1 463 1 Z N">
            <draw:equation draw:name="f0" draw:formula="logwidth"/>
            <draw:equation draw:name="f1" draw:formula="logheight"/>
          </draw:enhanced-geometry>
        </draw:custom-shape>
        <draw:custom-shape draw:name="Google Shape;187;p23" draw:style-name="Mgr4" draw:text-style-name="MP6" draw:layer="layout" svg:width="0.449cm" svg:height="0.22cm" draw:transform="rotate (0.548207918051419) translate (3.085cm 2.126cm)">
          <text:p/>
          <draw:enhanced-geometry draw:mirror-horizontal="false" draw:mirror-vertical="false" drawooo:sub-view-size="3271 1603" draw:text-areas="0 0 ?f0 ?f1" svg:viewBox="0 0 0 0" draw:type="ooxml-non-primitive" draw:enhanced-path="M 389 0 C 71 0 0 550 332 617 1101 771 1853 1095 2502 1539 2574 1583 2644 1603 2710 1603 3052 1603 3271 1083 2912 839 2160 360 1306 70 418 2 408 1 398 0 389 0 Z N">
            <draw:equation draw:name="f0" draw:formula="logwidth"/>
            <draw:equation draw:name="f1" draw:formula="logheight"/>
          </draw:enhanced-geometry>
        </draw:custom-shape>
      </draw:g>
      <draw:g draw:name="Google Shape;188;p23">
        <draw:custom-shape draw:name="Google Shape;189;p23" draw:style-name="Mgr4" draw:text-style-name="MP6" draw:layer="layout" svg:width="0.7cm" svg:height="0.579cm" draw:transform="rotate (-0.477696616270849) translate (22.357cm 1.376cm)">
          <text:p/>
          <draw:enhanced-geometry draw:mirror-horizontal="true" draw:mirror-vertical="false" drawooo:sub-view-size="4990 4129" draw:text-areas="0 0 ?f0 ?f1" svg:viewBox="0 0 0 0" draw:type="ooxml-non-primitive" draw:enhanced-path="M 2508 1 C 2308 1 2122 107 2085 351 2034 727 1965 1188 1931 1666 1419 1769 923 1888 462 1974 0 2059 171 2691 564 2726 991 2777 1470 2828 1948 2879 2000 3307 2170 3700 2444 4024 2515 4096 2608 4128 2700 4128 2828 4128 2955 4065 3025 3956 3179 3631 3230 3289 3213 2948 3572 2948 3947 2914 4306 2828 4921 2674 4990 1632 4306 1530 4052 1496 3792 1478 3533 1478 3391 1478 3249 1483 3110 1495 3093 1171 3076 829 3059 487 3059 186 2772 1 2508 1 Z N">
            <draw:equation draw:name="f0" draw:formula="logwidth"/>
            <draw:equation draw:name="f1" draw:formula="logheight"/>
          </draw:enhanced-geometry>
        </draw:custom-shape>
        <draw:custom-shape draw:name="Google Shape;190;p23" draw:style-name="Mgr4" draw:text-style-name="MP6" draw:layer="layout" svg:width="0.723cm" svg:height="0.502cm" draw:transform="rotate (-0.477696616270849) translate (22.109cm 0.036cm)">
          <text:p/>
          <draw:enhanced-geometry draw:mirror-horizontal="true" draw:mirror-vertical="false" drawooo:sub-view-size="5157 3579" draw:text-areas="0 0 ?f0 ?f1" svg:viewBox="0 0 0 0" draw:type="ooxml-non-primitive" draw:enhanced-path="M 2000 1 C 1832 1 1675 95 1624 314 1538 656 1487 997 1453 1339 1180 1373 889 1390 616 1390 1 1407 18 2262 616 2330 889 2347 1180 2381 1470 2398 1487 2706 1573 2996 1675 3287 1763 3493 1921 3578 2089 3578 2381 3578 2702 3322 2735 2996 2735 2808 2735 2603 2700 2415 3247 2415 3811 2347 4358 2245 5156 2082 4851 955 4110 955 4074 955 4037 958 3999 963 3503 1032 3025 1117 2547 1202 2529 946 2512 690 2495 433 2466 169 2224 1 2000 1 Z N">
            <draw:equation draw:name="f0" draw:formula="logwidth"/>
            <draw:equation draw:name="f1" draw:formula="logheight"/>
          </draw:enhanced-geometry>
        </draw:custom-shape>
        <draw:custom-shape draw:name="Google Shape;191;p23" draw:style-name="Mgr4" draw:text-style-name="MP6" draw:layer="layout" svg:width="0.645cm" svg:height="0.522cm" draw:transform="rotate (-0.477696616270849) translate (20.82cm 1.079cm)">
          <text:p/>
          <draw:enhanced-geometry draw:mirror-horizontal="true" draw:mirror-vertical="false" drawooo:sub-view-size="4597 3728" draw:text-areas="0 0 ?f0 ?f1" svg:viewBox="0 0 0 0" draw:type="ooxml-non-primitive" draw:enhanced-path="M 1824 0 C 1686 0 1558 80 1521 263 1419 742 1367 1220 1367 1715 940 1767 530 1920 188 2177 0 2365 86 2689 342 2775 570 2816 797 2839 1029 2839 1180 2839 1332 2829 1487 2809 1521 3048 1607 3270 1692 3475 1777 3651 1943 3728 2115 3728 2394 3728 2687 3526 2666 3219 2666 3082 2649 2946 2615 2826 L 2615 2826 C 2847 2847 3073 2862 3296 2862 3434 2862 3571 2856 3708 2843 4375 2775 4597 1835 3879 1630 3590 1560 3295 1525 2998 1525 2785 1525 2572 1543 2358 1579 2307 1169 2290 776 2239 366 2209 141 2007 0 1824 0 Z N">
            <draw:equation draw:name="f0" draw:formula="logwidth"/>
            <draw:equation draw:name="f1" draw:formula="logheight"/>
          </draw:enhanced-geometry>
        </draw:custom-shape>
        <draw:custom-shape draw:name="Google Shape;192;p23" draw:style-name="Mgr4" draw:text-style-name="MP6" draw:layer="layout" svg:width="0.57cm" svg:height="0.533cm" draw:transform="rotate (-0.477696616270849) translate (21.609cm 0.654cm)">
          <text:p/>
          <draw:enhanced-geometry draw:mirror-horizontal="true" draw:mirror-vertical="false" drawooo:sub-view-size="4067 3805" draw:text-areas="0 0 ?f0 ?f1" svg:viewBox="0 0 0 0" draw:type="ooxml-non-primitive" draw:enhanced-path="M 2093 0 C 1834 0 1581 176 1572 532 1572 925 1589 1335 1624 1728 1231 1745 820 1797 428 1865 0 1933 52 2583 428 2685 872 2805 1333 2890 1794 2941 1846 3198 1965 3437 2136 3625 2246 3748 2390 3804 2533 3804 2769 3804 3002 3651 3076 3386 3093 3266 3093 3146 3093 3010 L 3264 3010 C 4067 3010 4033 1848 3247 1762 3110 1745 2956 1745 2802 1728 2734 1335 2683 925 2649 532 2623 180 2355 0 2093 0 Z N">
            <draw:equation draw:name="f0" draw:formula="logwidth"/>
            <draw:equation draw:name="f1" draw:formula="logheight"/>
          </draw:enhanced-geometry>
        </draw:custom-shape>
        <draw:custom-shape draw:name="Google Shape;193;p23" draw:style-name="Mgr4" draw:text-style-name="MP6" draw:layer="layout" svg:width="0.539cm" svg:height="0.536cm" draw:transform="rotate (-0.477696616270849) translate (20.864cm 0.157cm)">
          <text:p/>
          <draw:enhanced-geometry draw:mirror-horizontal="true" draw:mirror-vertical="false" drawooo:sub-view-size="3846 3824" draw:text-areas="0 0 ?f0 ?f1" svg:viewBox="0 0 0 0" draw:type="ooxml-non-primitive" draw:enhanced-path="M 2266 0 C 2054 0 1856 115 1812 374 1778 647 1727 938 1692 1228 1282 1245 872 1314 479 1433 103 1587 1 2185 479 2288 766 2340 1064 2362 1363 2362 1456 2362 1548 2360 1641 2356 1641 2766 1727 3159 1897 3535 1995 3731 2207 3824 2418 3824 2685 3824 2953 3675 2991 3398 3025 3074 3025 2749 2974 2424 L 3025 2424 C 3845 2407 3794 1262 3025 1177 L 2871 1177 C 2871 972 2854 733 2854 528 2845 198 2543 0 2266 0 Z N">
            <draw:equation draw:name="f0" draw:formula="logwidth"/>
            <draw:equation draw:name="f1" draw:formula="logheight"/>
          </draw:enhanced-geometry>
        </draw:custom-shape>
        <draw:custom-shape draw:name="Google Shape;194;p23" draw:style-name="Mgr4" draw:text-style-name="MP6" draw:layer="layout" svg:width="0.639cm" svg:height="0.47cm" draw:transform="rotate (-0.477696616270849) translate (22.69cm 0.7cm)">
          <text:p/>
          <draw:enhanced-geometry draw:mirror-horizontal="true" draw:mirror-vertical="false" drawooo:sub-view-size="4557 3353" draw:text-areas="0 0 ?f0 ?f1" svg:viewBox="0 0 0 0" draw:type="ooxml-non-primitive" draw:enhanced-path="M 2160 0 C 1938 0 1714 145 1733 410 1768 615 1768 820 1785 1008 1375 1008 982 1008 571 991 561 990 551 990 541 990 89 990 1 1728 469 1828 896 1914 1323 1999 1768 2050 1716 2341 1716 2665 1768 2973 1816 3238 2012 3352 2223 3352 2461 3352 2719 3208 2810 2973 2895 2700 2929 2426 2912 2170 L 2912 2170 C 3169 2187 3442 2187 3715 2204 3720 2204 3726 2204 3731 2204 4556 2204 4533 883 3797 883 3771 883 3744 885 3715 889 3391 923 3066 957 2741 974 2673 735 2622 496 2571 290 2517 93 2339 0 2160 0 Z N">
            <draw:equation draw:name="f0" draw:formula="logwidth"/>
            <draw:equation draw:name="f1" draw:formula="logheight"/>
          </draw:enhanced-geometry>
        </draw:custom-shape>
        <draw:custom-shape draw:name="Google Shape;195;p23" draw:style-name="Mgr4" draw:text-style-name="MP6" draw:layer="layout" svg:width="0.539cm" svg:height="0.536cm" draw:transform="rotate (-0.477696616270849) translate (23.519cm 0.053cm)">
          <text:p/>
          <draw:enhanced-geometry draw:mirror-horizontal="true" draw:mirror-vertical="false" drawooo:sub-view-size="3846 3824" draw:text-areas="0 0 ?f0 ?f1" svg:viewBox="0 0 0 0" draw:type="ooxml-non-primitive" draw:enhanced-path="M 2266 0 C 2054 0 1856 115 1812 374 1778 647 1727 938 1692 1228 1282 1245 872 1314 479 1433 103 1587 1 2185 479 2288 766 2340 1064 2362 1363 2362 1456 2362 1548 2360 1641 2356 1641 2766 1727 3159 1897 3535 1995 3731 2207 3824 2418 3824 2685 3824 2953 3675 2991 3398 3025 3074 3025 2749 2974 2424 L 3025 2424 C 3845 2407 3794 1262 3025 1177 L 2871 1177 C 2871 972 2854 733 2854 528 2845 198 2543 0 2266 0 Z N">
            <draw:equation draw:name="f0" draw:formula="logwidth"/>
            <draw:equation draw:name="f1" draw:formula="logheight"/>
          </draw:enhanced-geometry>
        </draw:custom-shape>
      </draw:g>
      <draw:frame presentation:style-name="TITLE_5f_AND_5f_TWO_5f_COLUMNS-outline1" draw:layer="backgroundobjects" svg:width="22.859cm" svg:height="8.286cm" svg:x="1.27cm" svg:y="3.343cm" presentation:class="outline" presentation:placeholder="true">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presentation:header/></text:p>
          </draw:text-box>
        </draw:frame>
        <draw:frame presentation:style-name="Mpr15" draw:text-style-name="MP4" draw:layer="backgroundobjects" svg:width="8.266cm" svg:height="1.269cm" svg:x="10.783cm" svg:y="0cm" presentation:class="date-time">
          <draw:text-box>
            <text:p text:style-name="MP3"><presentation:date-time/></text:p>
          </draw:text-box>
        </draw:frame>
        <draw:frame presentation:style-name="Mpr16" draw:text-style-name="MP2" draw:layer="backgroundobjects" svg:width="8.266cm" svg:height="1.269cm" svg:x="0cm" svg:y="24.13cm" presentation:class="footer">
          <draw:text-box>
            <text:p text:style-name="MP1"><presentation:footer/></text:p>
          </draw:text-box>
        </draw:frame>
        <draw:frame presentation:style-name="Mpr16"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BLANK_5f_1_5f_1_5f_1_5f_1_5f_1_5f_1_5f_2" style:display-name="BLANK_1_1_1_1_1_1_2" style:page-layout-name="PM1" draw:style-name="Mdp2">
      <draw:frame draw:name="Google Shape;197;p24" draw:style-name="Mgr3" draw:text-style-name="MP5" draw:layer="backgroundobjects" svg:width="25.399cm" svg:height="14.262cm" svg:x="0cm" svg:y="0.012cm">
        <draw:image xlink:href="Pictures/10000201000008000000047E0C1DE9E5D222EDC1.png" xlink:type="simple" xlink:show="embed" xlink:actuate="onLoad" draw:mime-type="image/png">
          <text:p/>
        </draw:image>
      </draw:frame>
      <draw:g draw:name="Google Shape;198;p24">
        <draw:custom-shape draw:name="Google Shape;199;p24" draw:style-name="Mgr8" draw:text-style-name="MP10" draw:layer="layout" svg:width="7.924cm" svg:height="7.688cm" draw:transform="rotate (-1.15226637216666) translate (25.543cm -2.643cm)">
          <text:p/>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custom-shape draw:name="Google Shape;200;p24" draw:style-name="Mgr19" draw:text-style-name="MP8" draw:layer="layout" svg:width="7.286cm" svg:height="6.76cm" draw:transform="skewX (7.56136871271085E-017) rotate (-1.15226637216666) translate (25.249cm -2.163cm)">
          <text:p/>
          <draw:enhanced-geometry draw:mirror-horizontal="false" draw:mirror-vertical="false" drawooo:sub-view-size="40991 56266" draw:text-areas="0 0 ?f0 ?f1" svg:viewBox="0 0 0 0" draw:type="ooxml-non-primitive" draw:enhanced-path="M 40922 0 L 1 52 69 56265 40990 56214 40922 0 Z N">
            <draw:equation draw:name="f0" draw:formula="logwidth"/>
            <draw:equation draw:name="f1" draw:formula="logheight"/>
          </draw:enhanced-geometry>
        </draw:custom-shape>
      </draw:g>
      <draw:g draw:name="Google Shape;201;p24">
        <draw:g draw:name="Google Shape;202;p24">
          <draw:custom-shape draw:name="Google Shape;203;p24" draw:style-name="Mgr20" draw:text-style-name="MP15" draw:layer="layout" svg:width="7.751cm" svg:height="7.82cm" draw:transform="skewX (6.14446495374958E-017) rotate (-0.778591379314671) translate (2.48cm -2.639cm)">
            <text:p/>
            <draw:enhanced-geometry draw:mirror-horizontal="false" draw:mirror-vertical="false" drawooo:sub-view-size="21058 21247" draw:text-areas="0 0 ?f0 ?f1" svg:viewBox="0 0 0 0" draw:type="ooxml-non-primitive" draw:enhanced-path="M 1234 4631 C 1436 4631 1617 4774 1664 4979 1719 5223 1575 5467 1331 5534 1298 5541 1265 5545 1232 5545 1024 5545 834 5400 777 5190 721 4946 876 4702 1120 4647 1158 4636 1197 4631 1234 4631 Z M 1546 5999 C 1752 5999 1938 6134 1985 6343 2051 6587 1896 6842 1652 6897 1619 6905 1585 6909 1552 6909 1345 6909 1157 6764 1109 6554 1043 6310 1198 6066 1442 6010 1477 6002 1512 5999 1546 5999 Z M 1864 7363 C 2074 7363 2270 7508 2317 7718 2373 7962 2218 8206 1974 8262 1939 8270 1904 8273 1870 8273 1664 8273 1478 8138 1430 7929 1375 7685 1519 7441 1763 7375 1797 7367 1831 7363 1864 7363 Z M 2175 8672 C 2384 8672 2581 8816 2628 9026 2684 9270 2529 9514 2285 9570 2250 9578 2215 9582 2180 9582 1975 9582 1789 9446 1741 9237 1686 8994 1830 8738 2074 8683 2107 8675 2141 8672 2175 8672 Z M 2501 9980 C 2706 9980 2891 10116 2938 10324 2994 10568 2850 10812 2606 10879 2571 10886 2537 10890 2503 10890 2288 10890 2100 10745 2051 10534 1996 10290 2140 10047 2396 9992 2431 9983 2466 9980 2501 9980 Z M 2816 11344 C 3024 11344 3212 11488 3260 11699 3315 11943 3172 12187 2928 12242 2893 12250 2857 12254 2822 12254 2617 12254 2432 12118 2384 11909 2317 11666 2473 11411 2717 11355 2750 11348 2783 11344 2816 11344 Z M 3153 12715 C 3355 12715 3537 12857 3593 13063 3648 13307 3493 13551 3249 13606 3211 13617 3172 13622 3134 13622 2933 13622 2752 13479 2706 13274 2650 13030 2795 12786 3039 12730 3077 12720 3115 12715 3153 12715 Z M 3450 14016 C 3657 14016 3846 14161 3904 14371 3959 14615 3803 14859 3559 14915 3524 14923 3489 14927 3455 14927 3249 14927 3064 14791 3017 14582 2961 14338 3105 14083 3349 14028 3383 14020 3416 14016 3450 14016 Z M 3765 15324 C 3970 15324 4157 15460 4214 15669 4269 15913 4114 16157 3870 16223 3837 16231 3803 16235 3771 16235 3563 16235 3375 16090 3327 15879 3271 15635 3416 15391 3660 15336 3695 15328 3730 15324 3765 15324 Z M 4091 16689 C 4299 16689 4488 16833 4535 17044 4591 17288 4447 17532 4203 17587 4167 17595 4132 17599 4097 17599 3892 17599 3705 17463 3648 17254 3593 17010 3748 16766 3992 16700 4026 16692 4059 16689 4091 16689 Z M 4428 18059 C 4630 18059 4812 18202 4868 18407 4924 18651 4769 18895 4525 18951 4486 18962 4448 18967 4410 18967 4208 18967 4028 18824 3981 18619 3926 18375 4069 18131 4313 18075 4352 18064 4390 18059 4428 18059 Z M 4724 19361 C 4932 19361 5121 19506 5178 19716 5234 19960 5079 20204 4835 20260 4800 20268 4765 20271 4731 20271 4525 20271 4339 20136 4291 19927 4236 19683 4380 19439 4624 19373 4658 19365 4691 19361 4724 19361 Z M 16966 0 L 0 4036 4103 21246 21058 17210 16966 0 Z N">
              <draw:equation draw:name="f0" draw:formula="logwidth"/>
              <draw:equation draw:name="f1" draw:formula="logheight"/>
            </draw:enhanced-geometry>
          </draw:custom-shape>
          <draw:custom-shape draw:name="Google Shape;204;p24" draw:style-name="Mgr4" draw:text-style-name="MP6" draw:layer="layout" svg:width="1.575cm" svg:height="6.351cm" draw:transform="rotate (-0.778591379314671) translate (2.039cm -1.233cm)">
            <text:p/>
            <draw:enhanced-geometry draw:mirror-horizontal="false" draw:mirror-vertical="false" drawooo:sub-view-size="4281 17255" draw:text-areas="0 0 ?f0 ?f1" svg:viewBox="0 0 0 0" draw:type="ooxml-non-primitive" draw:enhanced-path="M 190 0 L 1 44 4103 17254 4281 17210 190 0 Z N">
              <draw:equation draw:name="f0" draw:formula="logwidth"/>
              <draw:equation draw:name="f1" draw:formula="logheight"/>
            </draw:enhanced-geometry>
          </draw:custom-shape>
        </draw:g>
        <draw:g draw:name="Google Shape;205;p24">
          <draw:custom-shape draw:name="Google Shape;206;p24" draw:style-name="Mgr21" draw:text-style-name="MP5" draw:layer="layout" svg:width="5.455cm" svg:height="0.001cm" draw:transform="rotate (-0.549604181453015) translate (-0.542cm 3.356cm)">
            <text:p/>
            <draw:enhanced-geometry draw:mirror-horizontal="false" draw:mirror-vertical="false" svg:viewBox="0 0 21600 21600" draw:type="mso-spt32" draw:enhanced-path="M 0 0 L 21600 21600 N"/>
          </draw:custom-shape>
          <draw:custom-shape draw:name="Google Shape;207;p24" draw:style-name="Mgr21" draw:text-style-name="MP5" draw:layer="layout" svg:width="5.455cm" svg:height="0.001cm" draw:transform="rotate (-0.549604181453015) translate (0.05cm 2.39cm)">
            <text:p/>
            <draw:enhanced-geometry draw:mirror-horizontal="false" draw:mirror-vertical="false" svg:viewBox="0 0 21600 21600" draw:type="mso-spt32" draw:enhanced-path="M 0 0 L 21600 21600 N"/>
          </draw:custom-shape>
          <draw:custom-shape draw:name="Google Shape;208;p24" draw:style-name="Mgr21" draw:text-style-name="MP5" draw:layer="layout" svg:width="5.455cm" svg:height="0.001cm" draw:transform="rotate (-0.549604181453015) translate (0.625cm 1.451cm)">
            <text:p/>
            <draw:enhanced-geometry draw:mirror-horizontal="false" draw:mirror-vertical="false" svg:viewBox="0 0 21600 21600" draw:type="mso-spt32" draw:enhanced-path="M 0 0 L 21600 21600 N"/>
          </draw:custom-shape>
          <draw:custom-shape draw:name="Google Shape;209;p24" draw:style-name="Mgr21" draw:text-style-name="MP5" draw:layer="layout" svg:width="5.455cm" svg:height="0.001cm" draw:transform="rotate (-0.549604181453015) translate (1.2cm 0.513cm)">
            <text:p/>
            <draw:enhanced-geometry draw:mirror-horizontal="false" draw:mirror-vertical="false" svg:viewBox="0 0 21600 21600" draw:type="mso-spt32" draw:enhanced-path="M 0 0 L 21600 21600 N"/>
          </draw:custom-shape>
        </draw:g>
      </draw:g>
      <draw:custom-shape draw:name="Google Shape;210;p24" draw:style-name="Mgr8" draw:text-style-name="MP10" draw:layer="backgroundobjects" svg:width="13.131cm" svg:height="12.636cm" svg:x="1.394cm" svg:y="1.088cm">
        <text:p/>
        <draw:enhanced-geometry draw:mirror-horizontal="false" draw:mirror-vertical="false" drawooo:sub-view-size="29423 26963" draw:text-areas="0 0 ?f0 ?f1" svg:viewBox="0 0 0 0" draw:type="ooxml-non-primitive" draw:enhanced-path="M 35 24075 C 120 24126 223 24177 308 24228 445 24382 616 24519 803 24604 923 24673 1043 24707 1179 24741 1179 24758 1179 24758 1179 24775 1214 24843 1265 24895 1350 24912 1555 24929 1709 24861 1897 24878 1931 24861 1965 24861 2000 24843 L 2000 24792 C 2136 24741 2273 24724 2410 24741 2563 24741 2717 24707 2837 24621 2854 24621 2854 24604 2854 24604 L 3606 24861 3606 24878 3606 25083 C 3606 25100 3623 25117 3623 25117 3657 25134 3708 25151 3725 25151 3776 25134 3845 25100 3896 25049 3947 24997 3999 25014 4084 25083 4101 25100 4135 25100 4135 25100 4187 24980 4426 25117 4511 25049 4562 24997 4614 24980 4682 24997 4819 25031 4870 24963 4973 24929 L 5143 24895 5195 24912 C 5263 24963 5348 24997 5348 25066 5365 25134 5331 25168 5280 25168 5178 25168 5092 25168 5075 25271 5007 25271 4921 25271 4836 25271 4819 25271 4836 25322 4836 25356 4887 25407 4819 25373 4887 25390 4990 25424 5092 25459 5212 25476 5280 25493 5331 25493 5348 25441 5365 25407 5417 25390 5485 25390 5605 25424 5724 25459 5741 25322 5827 25322 5946 25356 5998 25305 6032 25271 6100 25322 6134 25356 6186 25407 6186 25441 6169 25476 6117 25544 6186 25647 6305 25681 6356 25698 6408 25715 6459 25732 6544 25800 6647 25817 6749 25766 6835 25749 6903 25715 6972 25681 7006 25664 7040 25629 7074 25647 7262 25766 7330 25681 7450 25681 7604 25681 7604 25612 7467 25407 7518 25407 7570 25373 7621 25339 7672 25288 7740 25322 7809 25424 7843 25459 7860 25510 7894 25561 7963 25527 8099 25647 8133 25578 8151 25561 8133 25544 8133 25510 8219 25510 8321 25578 8424 25612 L 8441 25612 C 8475 25664 8526 25698 8578 25732 8731 25817 8902 25869 9090 25886 9193 25920 9278 25937 9381 25937 9415 25954 9449 25971 9483 25988 9517 26074 9552 26125 9603 26193 9928 26210 10218 26330 10440 26552 10491 26552 10526 26535 10560 26535 10628 26535 10679 26501 10696 26450 L 10696 26415 C 10748 26381 10799 26364 10833 26330 L 10833 26330 C 10884 26279 10953 26245 11021 26193 L 11004 26159 C 11038 26125 11072 26074 11072 26022 11158 26057 11226 26074 11311 26091 11534 26040 11790 26040 12012 26091 12012 26091 12012 26074 12012 26074 L 12217 26108 12320 26210 C 12371 26245 12422 26279 12473 26330 12490 26330 12508 26313 12508 26313 12542 26296 12559 26262 12576 26245 12610 26227 12695 26245 12747 26296 12798 26330 12832 26381 12832 26432 12849 26450 12849 26467 12849 26467 12883 26569 12901 26586 12986 26586 13071 26586 13140 26620 13191 26689 L 13276 26774 C 13328 26757 13379 26740 13430 26723 13447 26706 13464 26672 13481 26620 13481 26569 13481 26501 13481 26432 L 13857 26398 C 13909 26501 13960 26603 14079 26586 14148 26569 14233 26586 14302 26603 14404 26586 14490 26586 14592 26586 14592 26569 14609 26552 14609 26535 14643 26552 14695 26569 14729 26586 14797 26586 14865 26603 14917 26603 L 14883 26620 C 15105 26672 15293 26774 15463 26928 15532 26911 15600 26928 15686 26945 15703 26928 15737 26928 15754 26911 15925 26894 16079 26911 16215 26962 16386 26860 16574 26808 16762 26808 L 16796 26808 16865 26808 C 16899 26757 16933 26723 16967 26706 17001 26655 17052 26638 17104 26603 L 17104 26603 17155 26586 C 17138 26569 17138 26552 17138 26535 17138 26467 17172 26398 17223 26347 17240 26313 17292 26347 17326 26347 17360 26364 17411 26381 17445 26381 17497 26381 17514 26330 17497 26279 17480 26245 17463 26142 17445 26091 L 17907 26040 C 17941 26074 17958 26125 17975 26176 17975 26245 17975 26296 17975 26364 17975 26398 18043 26484 18061 26467 18163 26415 18283 26415 18368 26467 18471 26432 18556 26415 18659 26398 18727 26381 18812 26381 18881 26381 18966 26415 19034 26381 19086 26313 19154 26227 19257 26245 19359 26381 19359 26279 19325 26193 19291 26108 19240 26040 19240 25954 19308 25903 L 19923 25834 C 20043 26005 20043 26005 20145 25988 20162 25988 20179 25988 20213 25971 20265 25988 20299 26022 20316 26074 20350 26108 20350 26159 20333 26210 20333 26227 20316 26227 20316 26245 20282 26262 20248 26262 20196 26279 L 20196 26279 C 20282 26381 20367 26484 20436 26586 20470 26603 20504 26586 20538 26569 20641 26518 20743 26450 20829 26364 20863 26330 20880 26296 20880 26245 21136 26313 21392 26227 21580 26057 21614 26057 21649 26057 21683 26057 21717 26022 21751 26074 21785 26125 21820 26193 21905 26227 21990 26227 22025 26227 22059 26210 22093 26193 22127 26176 22144 26142 22161 26125 22247 26005 22418 25954 22537 26022 22571 26022 22605 26040 22623 26040 22742 26057 22845 26040 22862 25903 22862 25886 22862 25869 22879 25869 22862 25834 22845 25817 22845 25783 22845 25715 22845 25647 22862 25595 22998 25561 23067 25459 23169 25390 23238 25424 23323 25441 23238 25305 23221 25288 23221 25254 23238 25236 23272 25219 23306 25185 23357 25168 23357 25168 23391 25168 23391 25202 23545 25271 23665 25373 23784 25476 23802 25493 23819 25510 23819 25527 23819 25527 23802 25578 23802 25612 23819 25681 23836 25749 23836 25817 23938 25800 24058 25800 24109 25698 24109 25681 24160 25698 24177 25698 24195 25698 24212 25715 24229 25732 24587 25988 24605 25988 24724 25817 24775 25749 24844 25783 24929 25817 24998 25852 25049 25886 25100 25920 25117 25903 25134 25869 25117 25834 25134 25834 25151 25852 25168 25852 25425 25800 25698 25783 25971 25800 26023 25800 26057 25783 26108 25749 26228 25698 26382 25698 26484 25783 26501 25783 26518 25783 26535 25800 26604 25817 26638 25800 26638 25681 26638 25612 26655 25544 26689 25493 26723 25441 26775 25424 26826 25441 L 26843 25493 C 26877 25595 26962 25681 27048 25715 27150 25749 27202 25681 27236 25612 27270 25527 27287 25441 27304 25339 L 27304 25322 C 27492 25339 27680 25254 27800 25117 27851 25117 27902 25117 27971 25134 28107 25168 28278 25185 28432 25151 28432 25168 28432 25185 28432 25202 28620 25134 28825 25083 29030 25100 29098 24997 29201 24929 29303 24878 29337 24878 29389 24861 29423 24861 L 29423 0 0 0 0 24058 C 0 24075 18 24075 35 24075 Z N">
          <draw:equation draw:name="f0" draw:formula="logwidth"/>
          <draw:equation draw:name="f1" draw:formula="logheight"/>
        </draw:enhanced-geometry>
      </draw:custom-shape>
      <draw:frame draw:name="Google Shape;211;p24" presentation:style-name="BLANK_5f_1_5f_1_5f_1_5f_1_5f_1_5f_1_5f_2-title" draw:layer="backgroundobjects" svg:width="11.516cm" svg:height="3.28cm" svg:x="2.025cm" svg:y="1.939cm" presentation:class="title" presentation:placeholder="true" presentation:user-transformed="true">
        <draw:text-box/>
      </draw:frame>
      <draw:custom-shape draw:name="Google Shape;213;p24" draw:style-name="Mgr22" draw:text-style-name="MP12" draw:layer="backgroundobjects" svg:width="12.15cm" svg:height="1.862cm" svg:x="1.984cm" svg:y="9.761cm">
        <text:p text:style-name="MP16"><text:span text:style-name="MT1">CREDITS: This presentation template was created by </text:span><text:span text:style-name="MT1"><text:a xlink:href="http://bit.ly/2Tynxth" xlink:type="simple">Slidesgo</text:a></text:span><text:span text:style-name="MT1">, including icons by </text:span><text:span text:style-name="MT1"><text:a xlink:href="http://bit.ly/2TyoMsr" xlink:type="simple">Flaticon</text:a></text:span><text:span text:style-name="MT1">, and infographics &amp; images by </text:span><text:span text:style-name="MT1"><text:a xlink:href="http://bit.ly/2TtBDfr" xlink:type="simple">Freepik</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4;p24" draw:style-name="Mgr4" draw:text-style-name="MP6" draw:layer="backgroundobjects" svg:width="4.075cm" svg:height="3.199cm" draw:transform="rotate (-0.267209908480332) translate (21.844cm -1.222cm)">
        <text:p/>
        <draw:enhanced-geometry draw:mirror-horizontal="true" draw:mirror-vertical="false" drawooo:sub-view-size="24087 18914" draw:text-areas="0 0 ?f0 ?f1" svg:viewBox="0 0 0 0" draw:type="ooxml-non-primitive" draw:enhanced-path="M 4887 4610 L 7433 4866 C 7313 5771 7177 6676 7040 7564 L 7040 7564 C 6174 7497 5308 7429 4443 7361 4579 6438 4733 5533 4887 4610 Z M 7774 4917 L 9893 5140 C 9791 6011 9671 6899 9534 7771 L 9534 7788 C 8868 7720 8202 7668 7518 7617 7621 6712 7706 5823 7774 4917 Z M 10320 5191 C 11175 5276 12029 5362 12883 5464 12747 6301 12627 7156 12507 7993 L 12490 8010 12490 8044 11978 8010 C 11311 7942 10662 7890 10013 7839 10132 6951 10235 6079 10320 5191 Z M 13157 5498 C 14011 5584 14865 5686 15720 5772 15617 6609 15515 7446 15395 8283 L 15378 8283 12815 8078 C 12935 7224 13054 6370 13157 5498 Z M 16130 5806 C 16779 5874 17411 5960 18060 6028 17838 6848 17633 7651 17411 8454 16864 8403 16301 8369 15737 8318 15873 7480 16010 6643 16130 5806 Z M 18453 6079 L 19889 6250 C 19752 7053 19581 7856 19427 8659 18898 8608 18385 8540 17855 8506 18060 7703 18248 6899 18453 6079 Z M 20282 6301 L 21871 6489 C 21785 7310 21683 8113 21580 8916 21016 8830 20435 8762 19872 8693 20025 7908 20162 7104 20282 6301 Z M 4391 7634 L 7006 7873 C 6818 9086 6613 10300 6408 11513 5587 11444 4784 11376 3964 11308 4050 10539 4118 9770 4221 9001 4272 8557 4323 8095 4391 7634 Z M 7484 7942 C 8150 7993 8817 8061 9483 8130 9278 9326 9056 10539 8817 11735 8202 11684 7569 11615 6937 11564 7159 10368 7347 9155 7484 7942 Z M 9962 8164 C 10628 8232 11294 8301 11944 8369 L 12439 8420 C 12251 9616 12046 10812 11858 12042 L 9364 11803 C 9586 10607 9791 9394 9962 8164 Z M 12764 8454 C 13618 8540 14472 8642 15310 8745 L 15292 8933 C 15122 10060 14917 11188 14729 12316 L 12337 12077 C 12490 10863 12610 9650 12764 8454 Z M 15668 8813 L 17292 9001 C 17001 10146 16745 11308 16540 12487 L 15207 12367 C 15327 11359 15446 10351 15600 9377 L 15668 8813 Z M 17719 9052 L 19308 9240 C 19086 10385 18881 11547 18710 12709 L 16984 12538 C 17189 11359 17445 10197 17719 9052 Z M 19752 9292 C 20333 9360 20914 9428 21495 9479 21341 10641 21170 11803 21033 12965 20418 12897 19803 12811 19188 12760 19342 11598 19547 10453 19752 9292 Z M 10602 1 C 10568 1 10534 22 10525 65 10337 1620 10167 3158 9962 4712 9244 4644 8526 4576 7826 4507 7911 3294 7980 2081 8048 885 8048 821 7994 786 7944 786 7900 786 7860 812 7860 868 7774 2081 7638 3294 7501 4490 6647 4422 5810 4354 4972 4285 5229 2901 5502 1534 5792 150 5803 96 5752 55 5708 55 5684 55 5662 68 5656 99 5229 1466 4887 2850 4614 4251 3435 4166 2239 4080 1043 4012 906 4029 906 4217 1025 4251 L 4562 4610 C 4391 5515 4238 6438 4101 7361 2768 7258 1435 7173 103 7104 0 7104 0 7258 103 7275 L 4067 7634 C 3896 8847 3725 10077 3554 11291 2649 11222 1726 11154 820 11103 632 11103 615 11376 803 11393 1709 11479 2597 11581 3503 11666 3247 13409 2922 15135 2495 16844 2484 16977 2595 17067 2712 17067 2775 17067 2840 17040 2888 16980 3469 15272 3742 13495 3930 11701 4733 11786 5553 11854 6356 11940 6237 12743 6100 13546 5963 14349 5963 14467 6054 14534 6143 14534 6210 14534 6276 14497 6305 14417 6527 13614 6715 12811 6869 11991 L 8748 12162 C 8543 13256 8321 14332 8133 15425 8113 15554 8238 15637 8359 15637 8446 15637 8532 15594 8560 15494 8834 14417 9073 13324 9295 12213 10132 12299 10970 12384 11807 12470 11653 13495 11516 14520 11465 15545 11455 15647 11554 15712 11643 15712 11703 15712 11759 15682 11773 15613 11995 14588 12166 13563 12302 12521 13088 12589 13874 12675 14677 12777 14421 14315 14182 15870 14062 17407 14052 17528 14166 17607 14272 17607 14346 17607 14417 17568 14438 17476 14763 15955 14985 14383 15173 12828 L 16488 12982 C 16266 14264 16164 15579 16181 16895 16181 17029 16298 17102 16410 17102 16511 17102 16608 17042 16608 16912 16591 15613 16693 14298 16916 13016 L 18658 13221 C 18453 14691 18385 16177 18436 17664 18445 17809 18565 17887 18676 17887 18773 17887 18863 17826 18863 17698 18829 16211 18915 14742 19120 13273 19752 13341 20367 13409 20982 13478 20777 15220 20760 16980 20914 18740 20921 18861 21001 18913 21092 18913 21220 18913 21368 18808 21358 18638 21221 16929 21256 15220 21478 13512 22195 13597 22930 13666 23648 13734 23653 13734 23659 13734 23664 13734 23922 13734 23932 13340 23665 13307 22964 13204 22247 13102 21529 13016 21649 11854 21819 10693 21973 9531 22588 9582 23186 9633 23801 9684 23807 9685 23812 9685 23818 9685 24075 9685 24086 9291 23818 9257 23238 9155 22640 9069 22041 8984 22144 8181 22229 7361 22281 6558 L 23562 6712 C 23577 6714 23591 6715 23604 6715 23855 6715 23872 6283 23596 6250 L 22315 6096 C 22366 4969 22349 3824 22247 2696 22239 2632 22182 2602 22124 2602 22058 2602 21990 2641 21990 2713 22041 3824 22007 4935 21905 6045 L 20350 5857 C 20538 4678 20675 3499 20743 2303 20743 2222 20676 2179 20613 2179 20557 2179 20504 2214 20504 2286 20384 3465 20196 4644 19974 5806 L 18556 5635 C 18812 4507 19051 3363 19222 2218 19233 2146 19162 2099 19101 2099 19060 2099 19024 2119 19017 2167 18778 3311 18488 4456 18180 5584 17531 5515 16864 5430 16215 5362 16420 3858 16625 2372 16711 868 16711 838 16682 820 16654 820 16634 820 16615 829 16608 851 16283 2320 16027 3807 15822 5310 14968 5208 14113 5122 13259 5037 13464 3516 13652 1996 13840 492 13849 420 13800 381 13748 381 13701 381 13651 411 13635 475 13396 1979 13174 3482 12952 5003 12097 4917 11226 4815 10372 4730 10525 3175 10628 1620 10679 65 10671 22 10636 1 10602 1 Z N">
          <draw:equation draw:name="f0" draw:formula="logwidth"/>
          <draw:equation draw:name="f1" draw:formula="logheight"/>
        </draw:enhanced-geometry>
      </draw:custom-shape>
      <draw:g draw:name="Google Shape;215;p24">
        <draw:custom-shape draw:name="Google Shape;216;p24" draw:style-name="Mgr4" draw:text-style-name="MP6" draw:layer="layout" svg:width="0.687cm" svg:height="0.568cm" draw:transform="rotate (0.946841119206924) translate (17.838cm 13.471cm)">
          <text:p/>
          <draw:enhanced-geometry draw:mirror-horizontal="false" draw:mirror-vertical="false" drawooo:sub-view-size="4990 4129" draw:text-areas="0 0 ?f0 ?f1" svg:viewBox="0 0 0 0" draw:type="ooxml-non-primitive" draw:enhanced-path="M 2508 1 C 2308 1 2122 107 2085 351 2034 727 1965 1188 1931 1666 1419 1769 923 1888 462 1974 0 2059 171 2691 564 2726 991 2777 1470 2828 1948 2879 2000 3307 2170 3700 2444 4024 2515 4096 2608 4128 2700 4128 2828 4128 2955 4065 3025 3956 3179 3631 3230 3289 3213 2948 3572 2948 3947 2914 4306 2828 4921 2674 4990 1632 4306 1530 4052 1496 3792 1478 3533 1478 3391 1478 3249 1483 3110 1495 3093 1171 3076 829 3059 487 3059 186 2772 1 2508 1 Z N">
            <draw:equation draw:name="f0" draw:formula="logwidth"/>
            <draw:equation draw:name="f1" draw:formula="logheight"/>
          </draw:enhanced-geometry>
        </draw:custom-shape>
        <draw:custom-shape draw:name="Google Shape;217;p24" draw:style-name="Mgr4" draw:text-style-name="MP6" draw:layer="layout" svg:width="0.71cm" svg:height="0.493cm" draw:transform="rotate (0.946841119206924) translate (18.583cm 12.837cm)">
          <text:p/>
          <draw:enhanced-geometry draw:mirror-horizontal="false" draw:mirror-vertical="false" drawooo:sub-view-size="5157 3579" draw:text-areas="0 0 ?f0 ?f1" svg:viewBox="0 0 0 0" draw:type="ooxml-non-primitive" draw:enhanced-path="M 2000 1 C 1832 1 1675 95 1624 314 1538 656 1487 997 1453 1339 1180 1373 889 1390 616 1390 1 1407 18 2262 616 2330 889 2347 1180 2381 1470 2398 1487 2706 1573 2996 1675 3287 1763 3493 1921 3578 2089 3578 2381 3578 2702 3322 2735 2996 2735 2808 2735 2603 2700 2415 3247 2415 3811 2347 4358 2245 5156 2082 4851 955 4110 955 4074 955 4037 958 3999 963 3503 1032 3025 1117 2547 1202 2529 946 2512 690 2495 433 2466 169 2224 1 2000 1 Z N">
            <draw:equation draw:name="f0" draw:formula="logwidth"/>
            <draw:equation draw:name="f1" draw:formula="logheight"/>
          </draw:enhanced-geometry>
        </draw:custom-shape>
        <draw:custom-shape draw:name="Google Shape;218;p24" draw:style-name="Mgr4" draw:text-style-name="MP6" draw:layer="layout" svg:width="0.633cm" svg:height="0.513cm" draw:transform="rotate (0.946841119206924) translate (19.164cm 13.436cm)">
          <text:p/>
          <draw:enhanced-geometry draw:mirror-horizontal="false" draw:mirror-vertical="false" drawooo:sub-view-size="4597 3728" draw:text-areas="0 0 ?f0 ?f1" svg:viewBox="0 0 0 0" draw:type="ooxml-non-primitive" draw:enhanced-path="M 1824 0 C 1686 0 1558 80 1521 263 1419 742 1367 1220 1367 1715 940 1767 530 1920 188 2177 0 2365 86 2689 342 2775 570 2816 797 2839 1029 2839 1180 2839 1332 2829 1487 2809 1521 3048 1607 3270 1692 3475 1777 3651 1943 3728 2115 3728 2394 3728 2687 3526 2666 3219 2666 3082 2649 2946 2615 2826 L 2615 2826 C 2847 2847 3073 2862 3296 2862 3434 2862 3571 2856 3708 2843 4375 2775 4597 1835 3879 1630 3590 1560 3295 1525 2998 1525 2785 1525 2572 1543 2358 1579 2307 1169 2290 776 2239 366 2209 141 2007 0 1824 0 Z N">
            <draw:equation draw:name="f0" draw:formula="logwidth"/>
            <draw:equation draw:name="f1" draw:formula="logheight"/>
          </draw:enhanced-geometry>
        </draw:custom-shape>
        <draw:custom-shape draw:name="Google Shape;219;p24" draw:style-name="Mgr4" draw:text-style-name="MP6" draw:layer="layout" svg:width="0.56cm" svg:height="0.524cm" draw:transform="rotate (0.946841119206924) translate (17.198cm 12.614cm)">
          <text:p/>
          <draw:enhanced-geometry draw:mirror-horizontal="false" draw:mirror-vertical="false" drawooo:sub-view-size="4067 3805" draw:text-areas="0 0 ?f0 ?f1" svg:viewBox="0 0 0 0" draw:type="ooxml-non-primitive" draw:enhanced-path="M 2093 0 C 1834 0 1581 176 1572 532 1572 925 1589 1335 1624 1728 1231 1745 820 1797 428 1865 0 1933 52 2583 428 2685 872 2805 1333 2890 1794 2941 1846 3198 1965 3437 2136 3625 2246 3748 2390 3804 2533 3804 2769 3804 3002 3651 3076 3386 3093 3266 3093 3146 3093 3010 L 3264 3010 C 4067 3010 4033 1848 3247 1762 3110 1745 2956 1745 2802 1728 2734 1335 2683 925 2649 532 2623 180 2355 0 2093 0 Z N">
            <draw:equation draw:name="f0" draw:formula="logwidth"/>
            <draw:equation draw:name="f1" draw:formula="logheight"/>
          </draw:enhanced-geometry>
        </draw:custom-shape>
        <draw:custom-shape draw:name="Google Shape;220;p24" draw:style-name="Mgr4" draw:text-style-name="MP6" draw:layer="layout" svg:width="0.529cm" svg:height="0.526cm" draw:transform="rotate (0.946841119206924) translate (16.174cm 12.898cm)">
          <text:p/>
          <draw:enhanced-geometry draw:mirror-horizontal="false" draw:mirror-vertical="false" drawooo:sub-view-size="3846 3824" draw:text-areas="0 0 ?f0 ?f1" svg:viewBox="0 0 0 0" draw:type="ooxml-non-primitive" draw:enhanced-path="M 2266 0 C 2054 0 1856 115 1812 374 1778 647 1727 938 1692 1228 1282 1245 872 1314 479 1433 103 1587 1 2185 479 2288 766 2340 1064 2362 1363 2362 1456 2362 1548 2360 1641 2356 1641 2766 1727 3159 1897 3535 1995 3731 2207 3824 2418 3824 2685 3824 2953 3675 2991 3398 3025 3074 3025 2749 2974 2424 L 3025 2424 C 3845 2407 3794 1262 3025 1177 L 2871 1177 C 2871 972 2854 733 2854 528 2845 198 2543 0 2266 0 Z N">
            <draw:equation draw:name="f0" draw:formula="logwidth"/>
            <draw:equation draw:name="f1" draw:formula="logheight"/>
          </draw:enhanced-geometry>
        </draw:custom-shape>
        <draw:custom-shape draw:name="Google Shape;221;p24" draw:style-name="Mgr4" draw:text-style-name="MP6" draw:layer="layout" svg:width="0.628cm" svg:height="0.461cm" draw:transform="rotate (0.946841119206924) translate (17.011cm 13.636cm)">
          <text:p/>
          <draw:enhanced-geometry draw:mirror-horizontal="false" draw:mirror-vertical="false" drawooo:sub-view-size="4557 3353" draw:text-areas="0 0 ?f0 ?f1" svg:viewBox="0 0 0 0" draw:type="ooxml-non-primitive" draw:enhanced-path="M 2160 0 C 1938 0 1714 145 1733 410 1768 615 1768 820 1785 1008 1375 1008 982 1008 571 991 561 990 551 990 541 990 89 990 1 1728 469 1828 896 1914 1323 1999 1768 2050 1716 2341 1716 2665 1768 2973 1816 3238 2012 3352 2223 3352 2461 3352 2719 3208 2810 2973 2895 2700 2929 2426 2912 2170 L 2912 2170 C 3169 2187 3442 2187 3715 2204 3720 2204 3726 2204 3731 2204 4556 2204 4533 883 3797 883 3771 883 3744 885 3715 889 3391 923 3066 957 2741 974 2673 735 2622 496 2571 290 2517 93 2339 0 2160 0 Z N">
            <draw:equation draw:name="f0" draw:formula="logwidth"/>
            <draw:equation draw:name="f1" draw:formula="logheight"/>
          </draw:enhanced-geometry>
        </draw:custom-shape>
      </draw:g>
      <draw:g draw:name="Google Shape;222;p24">
        <draw:custom-shape draw:name="Google Shape;223;p24" draw:style-name="Mgr5" draw:text-style-name="MP7" draw:layer="layout" svg:width="1.594cm" svg:height="1.584cm" svg:x="0.195cm" svg:y="12.615cm">
          <text:p/>
          <draw:enhanced-geometry draw:mirror-horizontal="false" draw:mirror-vertical="false" drawooo:sub-view-size="10101 10756" draw:text-areas="0 0 ?f0 ?f1" svg:viewBox="0 0 0 0" draw:type="ooxml-non-primitive" draw:enhanced-path="M 5334 5591 L 5334 5591 C 5573 6172 5812 6770 6069 7334 L 5983 7334 C 5744 6753 5539 6189 5334 5591 Z M 4326 6514 C 4463 6753 4599 7009 4719 7248 4702 7283 4702 7334 4702 7385 4599 7265 4497 7146 4394 7026 4377 6992 4360 6975 4326 6941 L 4326 6514 Z M 1722 0 C 1415 0 1109 253 1233 602 1848 2345 3061 4139 3352 6018 2993 5523 2617 5044 2207 4600 2115 4514 2005 4475 1896 4475 1662 4475 1438 4656 1438 4925 1438 5283 1404 5625 1387 5984 1182 5745 977 5523 789 5266 704 5151 573 5098 446 5098 217 5098 0 5271 88 5557 123 5659 345 6719 516 6975 481 7077 464 7180 481 7283 481 7443 607 7567 761 7567 787 7567 813 7563 840 7556 L 874 7539 C 977 7522 1062 7436 1097 7334 1131 7197 1148 7060 1148 6924 1284 7095 1404 7265 1524 7436 1617 7571 1749 7629 1879 7629 2127 7629 2366 7415 2310 7112 2241 6753 2241 6394 2258 6035 L 2258 6035 C 2515 6343 2754 6667 2993 6992 2771 7129 2686 7385 2771 7624 3181 8496 3540 9384 3847 10307 3879 10393 3968 10436 4051 10436 4150 10436 4242 10376 4223 10256 4206 10136 4189 10033 4172 9914 L 4172 9914 C 4275 10119 4394 10307 4480 10512 4565 10683 4722 10755 4885 10755 5208 10755 5556 10471 5419 10119 5419 10102 5402 10085 5402 10068 L 5402 10068 C 5465 10088 5529 10097 5590 10097 5895 10097 6160 9865 6188 9538 6188 9418 6188 9282 6171 9162 6393 9094 6547 8889 6547 8649 6564 8410 6547 8154 6496 7915 L 6496 7915 C 6546 7927 6595 7933 6643 7933 6991 7933 7273 7626 7213 7265 7162 6992 7094 6719 7008 6445 L 7008 6445 C 7196 6821 7418 7163 7658 7505 7764 7675 7935 7754 8105 7754 8344 7754 8582 7597 8632 7317 8722 7399 8833 7435 8945 7435 9277 7435 9627 7119 9537 6736 9503 6548 9452 6360 9418 6172 9503 6069 9554 5950 9537 5813 L 9537 5659 C 9845 5642 10101 5266 10050 4959 9998 4702 9896 4497 9845 4258 9779 3995 9589 3882 9394 3882 9235 3882 9073 3957 8973 4087 8683 3250 8409 2413 8119 1576 8025 1326 7787 1184 7549 1184 7395 1184 7242 1243 7128 1371 7025 1217 6906 1063 6803 909 6686 727 6513 648 6343 648 6020 648 5706 933 5795 1336 5829 1524 5864 1712 5915 1883 5847 1798 5795 1712 5727 1627 5613 1471 5411 1388 5217 1388 4945 1388 4689 1551 4719 1900 4719 1969 4736 2037 4753 2088 4445 1627 4087 1200 3677 807 3577 717 3453 677 3328 677 3004 677 2682 949 2805 1319 L 2856 1490 C 2617 1063 2378 636 2139 226 2040 68 1881 0 1722 0 Z N">
            <draw:equation draw:name="f0" draw:formula="logwidth"/>
            <draw:equation draw:name="f1" draw:formula="logheight"/>
          </draw:enhanced-geometry>
        </draw:custom-shape>
        <draw:custom-shape draw:name="Google Shape;224;p24" draw:style-name="Mgr4" draw:text-style-name="MP6" draw:layer="layout" svg:width="0.469cm" svg:height="0.454cm" svg:x="0.791cm" svg:y="13.173cm">
          <text:p/>
          <draw:enhanced-geometry draw:mirror-horizontal="false" draw:mirror-vertical="false" drawooo:sub-view-size="2974 3084" draw:text-areas="0 0 ?f0 ?f1" svg:viewBox="0 0 0 0" draw:type="ooxml-non-primitive" draw:enhanced-path="M 1350 406 L 1350 406 C 1709 440 2016 628 2204 901 2580 1448 2324 2251 1794 2593 1630 2696 1474 2741 1330 2741 827 2741 467 2194 427 1636 L 427 1636 C 444 1653 461 1687 479 1722 508 1769 553 1790 597 1790 678 1790 757 1719 735 1619 649 1329 649 1038 752 765 906 611 1094 508 1299 474 1350 474 1367 440 1350 406 Z M 1429 1 C 951 1 481 302 325 816 86 1175 0 1619 103 2029 229 2684 795 3083 1381 3083 1667 3083 1958 2988 2204 2781 2956 2132 2973 884 2153 269 1940 86 1683 1 1429 1 Z N">
            <draw:equation draw:name="f0" draw:formula="logwidth"/>
            <draw:equation draw:name="f1" draw:formula="logheight"/>
          </draw:enhanced-geometry>
        </draw:custom-shape>
        <draw:custom-shape draw:name="Google Shape;225;p24" draw:style-name="Mgr4" draw:text-style-name="MP6" draw:layer="layout" svg:width="1.896cm" svg:height="1.522cm" svg:x="0.128cm" svg:y="12.686cm">
          <text:p/>
          <draw:enhanced-geometry draw:mirror-horizontal="false" draw:mirror-vertical="false" drawooo:sub-view-size="12016 10335" draw:text-areas="0 0 ?f0 ?f1" svg:viewBox="0 0 0 0" draw:type="ooxml-non-primitive" draw:enhanced-path="M 3302 337 C 4092 337 4826 1145 5195 1847 5238 1907 5306 1937 5374 1937 5443 1937 5511 1907 5554 1847 5957 898 6654 520 7325 520 8648 520 9870 1986 8544 3437 8405 3576 8518 3785 8693 3785 8711 3785 8730 3783 8749 3778 8910 3749 9060 3735 9199 3735 10352 3735 10718 4704 10321 5863 10011 6838 9113 7490 8108 7490 8004 7490 7898 7483 7792 7469 7809 7281 7809 7093 7792 6888 7792 6809 7720 6766 7652 6766 7588 6766 7528 6805 7536 6888 7536 7076 7519 7247 7519 7418 L 7365 7401 C 7346 7394 7327 7391 7309 7391 7134 7391 7027 7665 7228 7742 7297 7776 7382 7811 7450 7845 7267 8944 6675 9921 5477 9921 5335 9921 5184 9907 5024 9878 3589 9605 3059 8186 3828 6990 3925 6866 3797 6685 3664 6685 3632 6685 3601 6694 3572 6717 3145 7042 2649 7213 2120 7247 2079 7250 2039 7252 1999 7252 1029 7252 67 6284 838 5316 1334 4684 2171 4530 2735 4035 2803 3966 2803 3847 2718 3795 2786 3727 2769 3624 2700 3573 1709 2838 1453 1660 2376 754 2681 458 2996 337 3302 337 Z M 3369 1 C 2966 1 2543 150 2120 498 924 1472 1436 3044 2547 3795 1436 4137 1 5043 172 6341 306 7278 1087 7625 1922 7625 2367 7625 2827 7527 3213 7366 L 3213 7366 C 2752 8648 3486 9895 4922 10254 5145 10309 5353 10335 5548 10335 6862 10335 7548 9163 7741 7913 7903 7947 8061 7963 8214 7963 10816 7963 12015 3333 9201 3333 9181 3333 9162 3334 9142 3334 10232 1688 8789 120 7284 120 6571 120 5844 472 5366 1335 4869 567 4156 1 3369 1 Z N">
            <draw:equation draw:name="f0" draw:formula="logwidth"/>
            <draw:equation draw:name="f1" draw:formula="logheight"/>
          </draw:enhanced-geometry>
        </draw:custom-shape>
      </draw:g>
      <presentation:notes style:page-layout-name="PM2">
        <draw:page-thumbnail presentation:style-name="BLANK_5f_1_5f_1_5f_1_5f_1_5f_1_5f_1_5f_2-title" draw:layer="backgroundobjects" svg:width="16.931cm" svg:height="9.524cm" svg:x="1.059cm" svg:y="1.93cm" presentation:class="page"/>
        <draw:frame presentation:style-name="BLANK_5f_1_5f_1_5f_1_5f_1_5f_1_5f_1_5f_2-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社團活動 成果報告</dc:title>
    <meta:initial-creator>smklsn</meta:initial-creator>
    <dc:creator>王建富</dc:creator>
    <meta:editing-cycles>2</meta:editing-cycles>
    <dc:date>2021-12-01T02:25:50</dc:date>
    <meta:editing-duration>P0D</meta:editing-duration>
    <meta:generator>LibreOffice/7.0.4.2$Windows_X86_64 LibreOffice_project/dcf040e67528d9187c66b2379df5ea4407429775</meta:generator>
    <meta:document-statistic meta:object-count="727"/>
    <meta:user-defined meta:name="AppVersion">16.0000</meta:user-defined>
    <meta:user-defined meta:name="Notes" meta:value-type="float">14</meta:user-defined>
    <meta:user-defined meta:name="PresentationFormat">如螢幕大小 (16:9)</meta:user-defined>
    <meta:user-defined meta:name="Slides" meta:value-type="float">14</meta:user-defined>
  </office:meta>
</office:document-meta>
</file>