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EE000002DC23A6BE05D43ABA64.png" manifest:media-type="image/png"/>
  <manifest:file-entry manifest:full-path="Pictures/1000020100000237000000B2C5378AF9E98CF8A6.png" manifest:media-type="image/png"/>
  <manifest:file-entry manifest:full-path="Pictures/1000020100000343000001D61520891B63076088.png" manifest:media-type="image/png"/>
  <manifest:file-entry manifest:full-path="Pictures/10000000000009F60000059BF42E87965CE9FA41.jpg" manifest:media-type="image/jpeg"/>
  <manifest:file-entry manifest:full-path="Pictures/10000201000003C00000021A955B47BD2C95AA6E.png" manifest:media-type="image/png"/>
  <manifest:file-entry manifest:full-path="Pictures/100002010000012500000125FE8E7DD6AC559D62.png" manifest:media-type="image/png"/>
  <manifest:file-entry manifest:full-path="Pictures/10000201000001FF000001B0FDEE8039617399CA.png" manifest:media-type="image/png"/>
  <manifest:file-entry manifest:full-path="Pictures/100002010000010000000100988198032CB221D3.png" manifest:media-type="image/png"/>
  <manifest:file-entry manifest:full-path="Pictures/10000201000000350000002D933FAD4618ED9082.png" manifest:media-type="image/png"/>
  <manifest:file-entry manifest:full-path="Pictures/1000020100000237000000B22A251E945CF9661A.png" manifest:media-type="image/png"/>
  <manifest:file-entry manifest:full-path="Pictures/1000020100000360000001B024D6D62C5730EE0B.png" manifest:media-type="image/png"/>
  <manifest:file-entry manifest:full-path="Pictures/10000200000001AD000000EC2DF268AEDD9F28A7.png" manifest:media-type="image/png"/>
  <manifest:file-entry manifest:full-path="Pictures/100002010000019A000002041CF9DD9E944A98B9.png" manifest:media-type="image/png"/>
  <manifest:file-entry manifest:full-path="Pictures/10000201000001AB000000D9165D64A52E127FFF.png" manifest:media-type="image/png"/>
  <manifest:file-entry manifest:full-path="Pictures/10000201000000AF000000AF8CDF53EF5F3D450C.png" manifest:media-type="image/png"/>
  <manifest:file-entry manifest:full-path="Pictures/100002010000009100000091EAD30843E38D3B1E.png" manifest:media-type="image/png"/>
  <manifest:file-entry manifest:full-path="Pictures/100002010000034B000001DA4507A83B6159122A.png" manifest:media-type="image/png"/>
  <manifest:file-entry manifest:full-path="Pictures/10000201000003C0000001242CEE350D3EAD6CE5.png" manifest:media-type="image/png"/>
  <manifest:file-entry manifest:full-path="Pictures/100002010000035A000000C39128E8CFC54D852F.png" manifest:media-type="image/png"/>
  <manifest:file-entry manifest:full-path="Pictures/1000020100000347000001DD2D12EE4810C016C2.png" manifest:media-type="image/png"/>
  <manifest:file-entry manifest:full-path="Pictures/10000000000004CA0000033186EBAD75F068CBB8.jpg" manifest:media-type="image/jpeg"/>
  <manifest:file-entry manifest:full-path="Pictures/10000201000000300000002C3184868DD5A6F2E2.png" manifest:media-type="image/png"/>
  <manifest:file-entry manifest:full-path="Pictures/100002010000021100000127FEE60478C58CCCB5.png" manifest:media-type="image/png"/>
  <manifest:file-entry manifest:full-path="Pictures/100002000000017E000000ECFE7EFC4DFBBB33A6.png" manifest:media-type="image/png"/>
  <manifest:file-entry manifest:full-path="Pictures/10000200000001AD000000EC5F1CF62F2BCC3BA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ish" svg:font-family="Helveticish" style:font-pitch="variable"/>
    <style:font-face style:name="Helveticish Bold" svg:font-family="'Helveticish Bold'" style:font-pitch="variable"/>
    <style:font-face style:name="宋体" svg:font-family="宋体" style:font-pitch="variable"/>
    <style:font-face style:name="等线" svg:font-family="等线" style:font-pitch="variable"/>
    <style:font-face style:name="Broadway" svg:font-family="Broadway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pushWipe" smil:subtype="fromBottom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2">
      <style:graphic-properties draw:stroke="none" draw:fill="solid" draw:fill-color="#00b0f0" draw:textarea-horizontal-align="justify" draw:textarea-vertical-align="middle" draw:auto-grow-height="false" draw:fit-to-size="false" style:shrink-to-fit="true" fo:min-height="9.379cm" fo:min-width="9.143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solid" draw:fill-color="#ffc000" draw:textarea-horizontal-align="justify" draw:textarea-vertical-align="middle" draw:auto-grow-height="false" draw:fit-to-size="false" style:shrink-to-fit="true" fo:min-height="3.972cm" fo:min-width="3.732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" style:family="graphic" style:parent-style-name="standard" style:list-style-name="L2">
      <style:graphic-properties draw:stroke="none" draw:fill="solid" draw:fill-color="#a6aba5" draw:textarea-horizontal-align="justify" draw:textarea-vertical-align="middle" draw:auto-grow-height="false" draw:fit-to-size="false" style:shrink-to-fit="true" fo:min-height="1.022cm" fo:min-width="0.78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" style:family="graphic" style:parent-style-name="standard" style:list-style-name="L2">
      <style:graphic-properties draw:stroke="none" draw:fill="solid" draw:fill-color="#ffc000" draw:textarea-horizontal-align="justify" draw:textarea-vertical-align="middle" draw:auto-grow-height="false" draw:fit-to-size="false" style:shrink-to-fit="true" fo:min-height="1.022cm" fo:min-width="0.78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" style:family="graphic" style:parent-style-name="standard" style:list-style-name="L2">
      <style:graphic-properties draw:stroke="none" draw:fill="solid" draw:fill-color="#4c4746" draw:textarea-horizontal-align="justify" draw:textarea-vertical-align="middle" draw:auto-grow-height="false" draw:fit-to-size="false" style:shrink-to-fit="true" fo:min-height="1.022cm" fo:min-width="0.78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2" style:family="graphic" style:parent-style-name="standard" style:list-style-name="L2">
      <style:graphic-properties draw:stroke="none" draw:fill="solid" draw:fill-color="#00b0f0" draw:textarea-horizontal-align="justify" draw:textarea-vertical-align="middle" draw:auto-grow-height="false" draw:fit-to-size="false" style:shrink-to-fit="true" fo:min-height="1.022cm" fo:min-width="0.78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4" style:family="graphic" style:parent-style-name="standard" style:list-style-name="L10">
      <style:graphic-properties draw:stroke="none" draw:fill="solid" draw:fill-color="#ffc000" draw:textarea-horizontal-align="justify" draw:textarea-vertical-align="middle" draw:auto-grow-height="false" draw:fit-to-size="false" style:shrink-to-fit="true" fo:min-height="0.564cm" fo:min-width="0.326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2">
      <style:graphic-properties draw:stroke="none" draw:fill="solid" draw:fill-color="#f2f2f2" draw:textarea-horizontal-align="justify" draw:textarea-vertical-align="middle" draw:auto-grow-height="false" draw:fit-to-size="false" style:shrink-to-fit="true" fo:min-height="0.272cm" fo:min-width="0.033cm" fo:padding-top="0.13cm" fo:padding-bottom="0.13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7" style:family="graphic" style:parent-style-name="standard" style:list-style-name="L2">
      <style:graphic-properties draw:stroke="none" draw:fill="solid" draw:fill-color="#00b0f0" draw:textarea-horizontal-align="justify" draw:textarea-vertical-align="middle" draw:auto-grow-height="false" draw:fit-to-size="false" style:shrink-to-fit="true" fo:min-height="0.564cm" fo:min-width="0.326cm" fo:padding-top="0.13cm" fo:padding-bottom="0.13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2">
      <style:graphic-properties draw:stroke="none" draw:fill="solid" draw:fill-color="#f2f2f2" draw:textarea-horizontal-align="justify" draw:textarea-vertical-align="middle" draw:auto-grow-height="false" draw:fit-to-size="false" style:shrink-to-fit="true" fo:min-height="0.272cm" fo:min-width="0.033cm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0" style:family="graphic" style:parent-style-name="standard">
      <style:graphic-properties draw:stroke="solid" svg:stroke-width="0.018cm" svg:stroke-color="#a8aaa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2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1.431cm, 0.15cm, 0cm)" draw:image-opacity="100%" style:mirror="none"/>
    </style:style>
    <style:style style:name="gr23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7.49cm, 0cm, 3.524cm)" draw:image-opacity="100%" style:mirror="none"/>
    </style:style>
    <style:style style:name="gr24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3.436cm, 0.042cm, 7.726cm)" draw:image-opacity="100%" style:mirror="none"/>
    </style:style>
    <style:style style:name="gr25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239cm, 11.518cm)" draw:image-opacity="100%" style:mirror="none"/>
    </style:style>
    <style:style style:name="gr26" style:family="graphic">
      <style:graphic-properties style:protect="size"/>
    </style:style>
    <style:style style:name="gr27" style:family="graphic" style:parent-style-name="standard" style:list-style-name="L2">
      <style:graphic-properties draw:stroke="none" draw:fill="solid" draw:fill-color="#a6aba5" draw:textarea-horizontal-align="justify" draw:textarea-vertical-align="middle" draw:auto-grow-height="false" draw:fit-to-size="false" style:shrink-to-fit="true" fo:min-height="2.802cm" fo:min-width="2.567cm" fo:padding-top="0.13cm" fo:padding-bottom="0.13cm" fo:padding-left="0.25cm" fo:padding-right="0.25cm" fo:wrap-option="wrap" draw:shadow-color="#808080"/>
      <style:paragraph-properties style:writing-mode="lr-tb"/>
    </style:style>
    <style:style style:name="gr28" style:family="graphic" style:parent-style-name="standard" style:list-style-name="L2">
      <style:graphic-properties draw:stroke="none" draw:fill="solid" draw:fill-color="#a6aba5" draw:textarea-horizontal-align="justify" draw:textarea-vertical-align="middle" draw:auto-grow-height="false" draw:fit-to-size="false" style:shrink-to-fit="true" fo:min-height="18.79cm" fo:min-width="13.532cm" fo:padding-top="0.13cm" fo:padding-bottom="0.13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 style:list-style-name="L2">
      <style:graphic-properties draw:stroke="none" draw:fill="solid" draw:fill-color="#00b0f0" draw:textarea-horizontal-align="justify" draw:textarea-vertical-align="middle" draw:auto-grow-height="false" draw:fit-to-size="false" style:shrink-to-fit="true" fo:min-height="1.851cm" fo:min-width="1.608cm" fo:padding-top="0.13cm" fo:padding-bottom="0.13cm" fo:padding-left="0.25cm" fo:padding-right="0.25cm" fo:wrap-option="wrap" draw:shadow-color="#808080"/>
      <style:paragraph-properties style:writing-mode="lr-tb"/>
    </style:style>
    <style:style style:name="gr30" style:family="graphic" style:parent-style-name="standard" style:list-style-name="L2">
      <style:graphic-properties draw:stroke="none" draw:fill="solid" draw:fill-color="#00b0f0" draw:textarea-horizontal-align="justify" draw:textarea-vertical-align="middle" draw:auto-grow-height="false" draw:fit-to-size="false" style:shrink-to-fit="true" fo:min-height="0.12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3" style:family="graphic" style:parent-style-name="standard" style:list-style-name="L2">
      <style:graphic-properties draw:stroke="none" draw:fill="solid" draw:fill-color="#4c4746" draw:textarea-horizontal-align="justify" draw:textarea-vertical-align="middle" draw:auto-grow-height="false" draw:fit-to-size="false" style:shrink-to-fit="true" fo:min-height="1.846cm" fo:min-width="1.606cm" fo:padding-top="0.13cm" fo:padding-bottom="0.13cm" fo:padding-left="0.25cm" fo:padding-right="0.25cm" fo:wrap-option="wrap" draw:shadow-color="#808080"/>
      <style:paragraph-properties style:writing-mode="lr-tb"/>
    </style:style>
    <style:style style:name="gr34" style:family="graphic" style:parent-style-name="standard" style:list-style-name="L2">
      <style:graphic-properties draw:stroke="none" draw:fill="solid" draw:fill-color="#4c4746" draw:textarea-horizontal-align="justify" draw:textarea-vertical-align="middle" draw:auto-grow-height="false" draw:fit-to-size="false" style:shrink-to-fit="true" fo:min-height="0.1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7" style:family="graphic" style:parent-style-name="standard" style:list-style-name="L2">
      <style:graphic-properties draw:stroke="none" draw:fill="solid" draw:fill-color="#ffc000" draw:textarea-horizontal-align="justify" draw:textarea-vertical-align="middle" draw:auto-grow-height="false" draw:fit-to-size="false" style:shrink-to-fit="true" fo:min-height="1.851cm" fo:min-width="1.605cm" fo:padding-top="0.13cm" fo:padding-bottom="0.13cm" fo:padding-left="0.25cm" fo:padding-right="0.25cm" fo:wrap-option="wrap" draw:shadow-color="#808080"/>
      <style:paragraph-properties style:writing-mode="lr-tb"/>
    </style:style>
    <style:style style:name="gr38" style:family="graphic" style:parent-style-name="standard" style:list-style-name="L2">
      <style:graphic-properties draw:stroke="none" draw:fill="solid" draw:fill-color="#ffc000" draw:textarea-horizontal-align="justify" draw:textarea-vertical-align="middle" draw:auto-grow-height="false" draw:fit-to-size="false" style:shrink-to-fit="true" fo:min-height="0.1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0" style:family="graphic" style:parent-style-name="standard" style:list-style-name="L2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1" style:family="graphic" style:parent-style-name="standard" style:list-style-name="L2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2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0.183cm" fo:min-width="8.991cm" fo:padding-top="0.13cm" fo:padding-bottom="0.13cm" fo:padding-left="0.25cm" fo:padding-right="0.25cm" fo:wrap-option="wrap" draw:shadow-color="#808080"/>
    </style:style>
    <style:style style:name="gr4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0.193cm" fo:min-width="8.313cm" fo:padding-top="0.13cm" fo:padding-bottom="0.13cm" fo:padding-left="0.25cm" fo:padding-right="0.25cm" fo:wrap-option="wrap" draw:shadow-color="#808080"/>
    </style:style>
    <style:style style:name="gr4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4.841cm" fo:min-width="4.601cm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2.654cm" fo:min-width="9.926cm" fo:padding-top="0.13cm" fo:padding-bottom="0.13cm" fo:padding-left="0.25cm" fo:padding-right="0.25cm" fo:wrap-option="wrap" draw:shadow-color="#808080"/>
    </style:style>
    <style:style style:name="gr46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22.473cm, 5.549cm, 21.276cm)" draw:image-opacity="100%" style:mirror="none"/>
    </style:style>
    <style:style style:name="gr4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8" style:family="graphic" style:parent-style-name="standard" style:list-style-name="L2">
      <style:graphic-properties draw:stroke="none" draw:fill="solid" draw:fill-color="#000000" draw:textarea-horizontal-align="justify" draw:textarea-vertical-align="middle" draw:auto-grow-height="false" draw:fit-to-size="false" style:shrink-to-fit="true" fo:min-height="18.79cm" fo:min-width="1.374cm" fo:padding-top="0.13cm" fo:padding-bottom="0.13cm" fo:padding-left="0.25cm" fo:padding-right="0.25cm" fo:wrap-option="wrap" draw:shadow-color="#808080"/>
      <style:paragraph-properties style:writing-mode="lr-tb"/>
    </style:style>
    <style:style style:name="gr49" style:family="graphic" style:parent-style-name="standard" style:list-style-name="L2">
      <style:graphic-properties draw:stroke="none" draw:fill="solid" draw:fill-color="#a8aaa5" draw:textarea-horizontal-align="justify" draw:textarea-vertical-align="middle" draw:auto-grow-height="false" draw:fit-to-size="false" style:shrink-to-fit="true" fo:min-height="0.18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0" style:family="graphic" style:parent-style-name="standard" style:list-style-name="L2">
      <style:graphic-properties draw:stroke="none" draw:fill="solid" draw:fill-color="#ffc000" draw:textarea-horizontal-align="justify" draw:textarea-vertical-align="middle" draw:auto-grow-height="false" draw:fit-to-size="false" style:shrink-to-fit="true" fo:min-height="0.547cm" fo:min-width="0.309cm" fo:padding-top="0.13cm" fo:padding-bottom="0.13cm" fo:padding-left="0.25cm" fo:padding-right="0.25cm" fo:wrap-option="wrap" draw:shadow-color="#808080"/>
      <style:paragraph-properties style:writing-mode="lr-tb"/>
    </style:style>
    <style:style style:name="gr51" style:family="graphic" style:parent-style-name="standard" style:list-style-name="L2">
      <style:graphic-properties draw:stroke="none" draw:fill="solid" draw:fill-color="#00b0f0" draw:textarea-horizontal-align="justify" draw:textarea-vertical-align="middle" draw:auto-grow-height="false" draw:fit-to-size="false" style:shrink-to-fit="true" fo:min-height="0.04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4" style:family="graphic" style:parent-style-name="standard" style:list-style-name="L4">
      <style:graphic-properties draw:stroke="none" draw:fill="solid" draw:fill-color="#4c474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5" style:family="graphic" style:parent-style-name="standard" style:list-style-name="L1">
      <style:graphic-properties draw:stroke="none" draw:fill="solid" draw:fill-color="#000000" draw:textarea-horizontal-align="justify" draw:textarea-vertical-align="top" draw:auto-grow-height="false" draw:fit-to-size="false" style:shrink-to-fit="true" fo:min-height="0cm" fo:min-width="29.706cm" fo:padding-top="0.13cm" fo:padding-bottom="0.13cm" fo:padding-left="0.25cm" fo:padding-right="0.25cm" fo:wrap-option="wrap" draw:shadow-color="#808080"/>
      <style:paragraph-properties style:writing-mode="lr-tb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6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6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67" style:family="graphic" style:parent-style-name="standard" style:list-style-name="L1">
      <style:graphic-properties draw:stroke="none" draw:fill="solid" draw:fill-color="#000000" draw:textarea-horizontal-align="justify" draw:textarea-vertical-align="top" draw:auto-grow-height="false" draw:fit-to-size="false" style:shrink-to-fit="true" fo:min-height="6.16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6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7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7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73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1.643cm, 1.488cm, 0cm)" draw:image-opacity="100%" style:mirror="none"/>
    </style:style>
    <style:style style:name="gr74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3.65cm, 1.496cm, 7.739cm)" draw:image-opacity="100%" style:mirror="none"/>
    </style:style>
    <style:style style:name="gr75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7.647cm, 1.626cm, 3.646cm)" draw:image-opacity="100%" style:mirror="none"/>
    </style:style>
    <style:style style:name="gr76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1.436cm, 11.667cm)" draw:image-opacity="100%" style:mirror="none"/>
    </style:style>
    <style:style style:name="gr77" style:family="graphic" style:parent-style-name="standard" style:list-style-name="L1">
      <style:graphic-properties draw:stroke="none" draw:fill="solid" draw:fill-color="#000000" draw:textarea-horizontal-align="justify" draw:textarea-vertical-align="top" draw:auto-grow-height="false" draw:fit-to-size="false" style:shrink-to-fit="true" fo:min-height="6.16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8" style:family="graphic" style:parent-style-name="standard" style:list-style-name="L1">
      <style:graphic-properties draw:stroke="none" draw:fill="solid" draw:fill-color="#000000" draw:textarea-horizontal-align="justify" draw:textarea-vertical-align="top" draw:auto-grow-height="false" draw:fit-to-size="false" style:shrink-to-fit="true" fo:min-height="6.16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9" style:family="graphic" style:parent-style-name="standard" style:list-style-name="L2">
      <style:graphic-properties draw:stroke="none" draw:fill="solid" draw:fill-color="#000000" draw:textarea-horizontal-align="justify" draw:textarea-vertical-align="middle" draw:auto-grow-height="false" draw:fit-to-size="false" style:shrink-to-fit="true" fo:min-height="18.79cm" fo:min-width="1.374cm" fo:padding-top="0.13cm" fo:padding-bottom="0.13cm" fo:padding-left="0.25cm" fo:padding-right="0.25cm" fo:wrap-option="wrap" draw:shadow-color="#808080"/>
      <style:paragraph-properties style:writing-mode="lr-tb"/>
    </style:style>
    <style:style style:name="gr80" style:family="graphic" style:parent-style-name="standard" style:list-style-name="L2">
      <style:graphic-properties draw:stroke="none" draw:fill="solid" draw:fill-color="#a8aaa5" draw:textarea-horizontal-align="justify" draw:textarea-vertical-align="middle" draw:auto-grow-height="false" draw:fit-to-size="false" style:shrink-to-fit="true" fo:min-height="0.18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1" style:family="graphic" style:parent-style-name="standard" style:list-style-name="L2">
      <style:graphic-properties draw:stroke="none" draw:fill="solid" draw:fill-color="#ffc000" draw:textarea-horizontal-align="justify" draw:textarea-vertical-align="middle" draw:auto-grow-height="false" draw:fit-to-size="false" style:shrink-to-fit="true" fo:min-height="0.547cm" fo:min-width="0.309cm" fo:padding-top="0.13cm" fo:padding-bottom="0.13cm" fo:padding-left="0.25cm" fo:padding-right="0.25cm" fo:wrap-option="wrap" draw:shadow-color="#808080"/>
      <style:paragraph-properties style:writing-mode="lr-tb"/>
    </style:style>
    <style:style style:name="gr82" style:family="graphic" style:parent-style-name="standard" style:list-style-name="L2">
      <style:graphic-properties draw:stroke="none" draw:fill="solid" draw:fill-color="#00b0f0" draw:textarea-horizontal-align="justify" draw:textarea-vertical-align="middle" draw:auto-grow-height="false" draw:fit-to-size="false" style:shrink-to-fit="true" fo:min-height="0.04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5" style:family="graphic" style:parent-style-name="standard" style:list-style-name="L4">
      <style:graphic-properties draw:stroke="none" draw:fill="solid" draw:fill-color="#4c474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87" style:family="graphic" style:parent-style-name="standard" style:list-style-name="L2">
      <style:graphic-properties draw:stroke="none" draw:fill="solid" draw:fill-color="#000000" draw:textarea-horizontal-align="justify" draw:textarea-vertical-align="middle" draw:auto-grow-height="false" draw:fit-to-size="false" style:shrink-to-fit="true" fo:min-height="18.79cm" fo:min-width="1.374cm" fo:padding-top="0.13cm" fo:padding-bottom="0.13cm" fo:padding-left="0.25cm" fo:padding-right="0.25cm" fo:wrap-option="wrap" draw:shadow-color="#808080"/>
      <style:paragraph-properties style:writing-mode="lr-tb"/>
    </style:style>
    <style:style style:name="gr88" style:family="graphic" style:parent-style-name="standard" style:list-style-name="L2">
      <style:graphic-properties draw:stroke="none" draw:fill="solid" draw:fill-color="#a8aaa5" draw:textarea-horizontal-align="justify" draw:textarea-vertical-align="middle" draw:auto-grow-height="false" draw:fit-to-size="false" style:shrink-to-fit="true" fo:min-height="0.18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9" style:family="graphic" style:parent-style-name="standard" style:list-style-name="L2">
      <style:graphic-properties draw:stroke="none" draw:fill="solid" draw:fill-color="#ffc000" draw:textarea-horizontal-align="justify" draw:textarea-vertical-align="middle" draw:auto-grow-height="false" draw:fit-to-size="false" style:shrink-to-fit="true" fo:min-height="0.547cm" fo:min-width="0.309cm" fo:padding-top="0.13cm" fo:padding-bottom="0.13cm" fo:padding-left="0.25cm" fo:padding-right="0.25cm" fo:wrap-option="wrap" draw:shadow-color="#808080"/>
      <style:paragraph-properties style:writing-mode="lr-tb"/>
    </style:style>
    <style:style style:name="gr90" style:family="graphic" style:parent-style-name="standard" style:list-style-name="L2">
      <style:graphic-properties draw:stroke="none" draw:fill="solid" draw:fill-color="#00b0f0" draw:textarea-horizontal-align="justify" draw:textarea-vertical-align="middle" draw:auto-grow-height="false" draw:fit-to-size="false" style:shrink-to-fit="true" fo:min-height="0.04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3" style:family="graphic" style:parent-style-name="standard" style:list-style-name="L4">
      <style:graphic-properties draw:stroke="none" draw:fill="solid" draw:fill-color="#4c474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9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96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22.473cm, 0cm, 21.276cm)" draw:image-opacity="100%" style:mirror="none"/>
    </style:style>
    <style:style style:name="gr97" style:family="graphic" style:parent-style-name="standard" style:list-style-name="L2">
      <style:graphic-properties draw:stroke="none" draw:fill="solid" draw:fill-color="#000000" draw:textarea-horizontal-align="justify" draw:textarea-vertical-align="middle" draw:auto-grow-height="false" draw:fit-to-size="false" style:shrink-to-fit="true" fo:min-height="18.79cm" fo:min-width="1.374cm" fo:padding-top="0.13cm" fo:padding-bottom="0.13cm" fo:padding-left="0.25cm" fo:padding-right="0.25cm" fo:wrap-option="wrap" draw:shadow-color="#808080"/>
      <style:paragraph-properties style:writing-mode="lr-tb"/>
    </style:style>
    <style:style style:name="gr98" style:family="graphic" style:parent-style-name="standard" style:list-style-name="L2">
      <style:graphic-properties draw:stroke="none" draw:fill="solid" draw:fill-color="#a8aaa5" draw:textarea-horizontal-align="justify" draw:textarea-vertical-align="middle" draw:auto-grow-height="false" draw:fit-to-size="false" style:shrink-to-fit="true" fo:min-height="0.18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9" style:family="graphic" style:parent-style-name="standard" style:list-style-name="L2">
      <style:graphic-properties draw:stroke="none" draw:fill="solid" draw:fill-color="#ffc000" draw:textarea-horizontal-align="justify" draw:textarea-vertical-align="middle" draw:auto-grow-height="false" draw:fit-to-size="false" style:shrink-to-fit="true" fo:min-height="0.547cm" fo:min-width="0.309cm" fo:padding-top="0.13cm" fo:padding-bottom="0.13cm" fo:padding-left="0.25cm" fo:padding-right="0.25cm" fo:wrap-option="wrap" draw:shadow-color="#808080"/>
      <style:paragraph-properties style:writing-mode="lr-tb"/>
    </style:style>
    <style:style style:name="gr100" style:family="graphic" style:parent-style-name="standard" style:list-style-name="L2">
      <style:graphic-properties draw:stroke="none" draw:fill="solid" draw:fill-color="#00b0f0" draw:textarea-horizontal-align="justify" draw:textarea-vertical-align="middle" draw:auto-grow-height="false" draw:fit-to-size="false" style:shrink-to-fit="true" fo:min-height="0.04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3" style:family="graphic" style:parent-style-name="standard" style:list-style-name="L1">
      <style:graphic-properties draw:stroke="none" draw:fill="solid" draw:fill-color="#4c474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4" style:family="graphic" style:parent-style-name="standard">
      <style:graphic-properties draw:stroke="none" draw:fill="solid" draw:fill-color="#bd4e1e" draw:opacity="100%" draw:textarea-horizontal-align="left" draw:textarea-vertical-align="top" draw:auto-grow-height="false" fo:min-height="0.799cm" fo:min-width="0.382cm" fo:padding-top="0.13cm" fo:padding-bottom="0.13cm" fo:padding-left="0.25cm" fo:padding-right="0.25cm" fo:wrap-option="wrap" draw:shadow-color="#808080"/>
    </style:style>
    <style:style style:name="gr105" style:family="graphic" style:parent-style-name="standard">
      <style:graphic-properties draw:stroke="none" draw:fill="solid" draw:fill-color="#d79f66" draw:opacity="100%" draw:textarea-horizontal-align="left" draw:textarea-vertical-align="top" draw:auto-grow-height="false" fo:min-height="0.803cm" fo:min-width="0.382cm" fo:padding-top="0.13cm" fo:padding-bottom="0.13cm" fo:padding-left="0.25cm" fo:padding-right="0.25cm" fo:wrap-option="wrap" draw:shadow-color="#808080"/>
    </style:style>
    <style:style style:name="gr106" style:family="graphic" style:parent-style-name="standard">
      <style:graphic-properties draw:stroke="none" draw:fill="solid" draw:fill-color="#ad5b27" draw:opacity="100%" draw:textarea-horizontal-align="left" draw:textarea-vertical-align="top" draw:auto-grow-height="false" fo:min-height="0.799cm" fo:min-width="0.382cm" fo:padding-top="0.13cm" fo:padding-bottom="0.13cm" fo:padding-left="0.25cm" fo:padding-right="0.25cm" fo:wrap-option="wrap" draw:shadow-color="#808080"/>
    </style:style>
    <style:style style:name="gr107" style:family="graphic" style:parent-style-name="standard">
      <style:graphic-properties draw:stroke="none" draw:fill="solid" draw:fill-color="#825a44" draw:opacity="100%" draw:textarea-horizontal-align="left" draw:textarea-vertical-align="top" draw:auto-grow-height="false" fo:min-height="0.798cm" fo:min-width="0.382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10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110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034cm, 2.274cm)" draw:image-opacity="100%" style:mirror="none"/>
    </style:style>
    <style:style style:name="gr11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2.759cm, 0cm, 3.982cm)" draw:image-opacity="100%" style:mirror="none"/>
    </style:style>
    <style:style style:name="gr112" style:family="graphic" style:parent-style-name="standard" style:list-style-name="L2">
      <style:graphic-properties draw:stroke="none" draw:fill="solid" draw:fill-color="#43d7d7" draw:opacity="27%" draw:textarea-horizontal-align="justify" draw:textarea-vertical-align="middle" draw:auto-grow-height="false" draw:fit-to-size="false" style:shrink-to-fit="true" fo:min-height="7.923cm" fo:min-width="12.929cm" fo:padding-top="0.13cm" fo:padding-bottom="0.13cm" fo:padding-left="0.25cm" fo:padding-right="0.25cm" fo:wrap-option="wrap" draw:shadow-color="#808080"/>
      <style:paragraph-properties style:writing-mode="lr-tb"/>
    </style:style>
    <style:style style:name="gr11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4" style:family="graphic" style:parent-style-name="standard" style:list-style-name="L2">
      <style:graphic-properties draw:stroke="none" draw:fill="solid" draw:fill-color="#ffffff" draw:textarea-horizontal-align="justify" draw:textarea-vertical-align="middle" draw:auto-grow-height="false" draw:fit-to-size="false" style:shrink-to-fit="true" fo:min-height="5.594cm" fo:min-width="0.288cm" fo:padding-top="0.13cm" fo:padding-bottom="0.13cm" fo:padding-left="0.25cm" fo:padding-right="0.25cm" fo:wrap-option="wrap" draw:shadow-color="#808080"/>
      <style:paragraph-properties style:writing-mode="lr-tb"/>
    </style:style>
    <style:style style:name="gr1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6" style:family="graphic" style:parent-style-name="standard" style:list-style-name="L2">
      <style:graphic-properties draw:stroke="none" draw:fill="solid" draw:fill-color="#000000" draw:textarea-horizontal-align="justify" draw:textarea-vertical-align="middle" draw:auto-grow-height="false" draw:fit-to-size="false" style:shrink-to-fit="true" fo:min-height="18.79cm" fo:min-width="1.374cm" fo:padding-top="0.13cm" fo:padding-bottom="0.13cm" fo:padding-left="0.25cm" fo:padding-right="0.25cm" fo:wrap-option="wrap" draw:shadow-color="#808080"/>
      <style:paragraph-properties style:writing-mode="lr-tb"/>
    </style:style>
    <style:style style:name="gr117" style:family="graphic" style:parent-style-name="standard" style:list-style-name="L2">
      <style:graphic-properties draw:stroke="none" draw:fill="solid" draw:fill-color="#a8aaa5" draw:textarea-horizontal-align="justify" draw:textarea-vertical-align="middle" draw:auto-grow-height="false" draw:fit-to-size="false" style:shrink-to-fit="true" fo:min-height="0.18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8" style:family="graphic" style:parent-style-name="standard" style:list-style-name="L2">
      <style:graphic-properties draw:stroke="none" draw:fill="solid" draw:fill-color="#ffc000" draw:textarea-horizontal-align="justify" draw:textarea-vertical-align="middle" draw:auto-grow-height="false" draw:fit-to-size="false" style:shrink-to-fit="true" fo:min-height="0.547cm" fo:min-width="0.309cm" fo:padding-top="0.13cm" fo:padding-bottom="0.13cm" fo:padding-left="0.25cm" fo:padding-right="0.25cm" fo:wrap-option="wrap" draw:shadow-color="#808080"/>
      <style:paragraph-properties style:writing-mode="lr-tb"/>
    </style:style>
    <style:style style:name="gr119" style:family="graphic" style:parent-style-name="standard" style:list-style-name="L2">
      <style:graphic-properties draw:stroke="none" draw:fill="solid" draw:fill-color="#00b0f0" draw:textarea-horizontal-align="justify" draw:textarea-vertical-align="middle" draw:auto-grow-height="false" draw:fit-to-size="false" style:shrink-to-fit="true" fo:min-height="0.04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2" style:family="graphic" style:parent-style-name="standard" style:list-style-name="L1">
      <style:graphic-properties draw:stroke="none" draw:fill="solid" draw:fill-color="#4c474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3" style:family="graphic" style:parent-style-name="standard" style:list-style-name="L2">
      <style:graphic-properties draw:stroke="none" draw:fill="solid" draw:fill-color="#43d7d7" draw:opacity="27%" draw:textarea-horizontal-align="justify" draw:textarea-vertical-align="middle" draw:auto-grow-height="false" draw:fit-to-size="false" style:shrink-to-fit="true" fo:min-height="7.923cm" fo:min-width="12.929cm" fo:padding-top="0.13cm" fo:padding-bottom="0.13cm" fo:padding-left="0.25cm" fo:padding-right="0.25cm" fo:wrap-option="wrap" draw:shadow-color="#808080"/>
      <style:paragraph-properties style:writing-mode="lr-tb"/>
    </style:style>
    <style:style style:name="gr12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5" style:family="graphic" style:parent-style-name="standard" style:list-style-name="L2">
      <style:graphic-properties draw:stroke="none" draw:fill="solid" draw:fill-color="#ffffff" draw:textarea-horizontal-align="justify" draw:textarea-vertical-align="middle" draw:auto-grow-height="false" draw:fit-to-size="false" style:shrink-to-fit="true" fo:min-height="5.594cm" fo:min-width="0.288cm" fo:padding-top="0.13cm" fo:padding-bottom="0.13cm" fo:padding-left="0.25cm" fo:padding-right="0.25cm" fo:wrap-option="wrap" draw:shadow-color="#808080"/>
      <style:paragraph-properties style:writing-mode="lr-tb"/>
    </style:style>
    <style:style style:name="gr1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7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9.242cm, 0.28cm, 0cm)" draw:image-opacity="100%" style:mirror="none"/>
    </style:style>
    <style:style style:name="gr1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1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130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134cm, 1.593cm, 0.134cm, 0cm)" draw:image-opacity="100%" style:mirror="none"/>
    </style:style>
    <style:style style:name="gr131" style:family="graphic" style:parent-style-name="standard" style:list-style-name="L2">
      <style:graphic-properties draw:stroke="none" draw:fill="solid" draw:fill-color="#000000" draw:textarea-horizontal-align="justify" draw:textarea-vertical-align="middle" draw:auto-grow-height="false" draw:fit-to-size="false" style:shrink-to-fit="true" fo:min-height="18.79cm" fo:min-width="1.374cm" fo:padding-top="0.13cm" fo:padding-bottom="0.13cm" fo:padding-left="0.25cm" fo:padding-right="0.25cm" fo:wrap-option="wrap" draw:shadow-color="#808080"/>
      <style:paragraph-properties style:writing-mode="lr-tb"/>
    </style:style>
    <style:style style:name="gr132" style:family="graphic" style:parent-style-name="standard" style:list-style-name="L2">
      <style:graphic-properties draw:stroke="none" draw:fill="solid" draw:fill-color="#a8aaa5" draw:textarea-horizontal-align="justify" draw:textarea-vertical-align="middle" draw:auto-grow-height="false" draw:fit-to-size="false" style:shrink-to-fit="true" fo:min-height="0.18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3" style:family="graphic" style:parent-style-name="standard" style:list-style-name="L2">
      <style:graphic-properties draw:stroke="none" draw:fill="solid" draw:fill-color="#ffc000" draw:textarea-horizontal-align="justify" draw:textarea-vertical-align="middle" draw:auto-grow-height="false" draw:fit-to-size="false" style:shrink-to-fit="true" fo:min-height="0.547cm" fo:min-width="0.309cm" fo:padding-top="0.13cm" fo:padding-bottom="0.13cm" fo:padding-left="0.25cm" fo:padding-right="0.25cm" fo:wrap-option="wrap" draw:shadow-color="#808080"/>
      <style:paragraph-properties style:writing-mode="lr-tb"/>
    </style:style>
    <style:style style:name="gr134" style:family="graphic" style:parent-style-name="standard" style:list-style-name="L2">
      <style:graphic-properties draw:stroke="none" draw:fill="solid" draw:fill-color="#00b0f0" draw:textarea-horizontal-align="justify" draw:textarea-vertical-align="middle" draw:auto-grow-height="false" draw:fit-to-size="false" style:shrink-to-fit="true" fo:min-height="0.04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7" style:family="graphic" style:parent-style-name="standard" style:list-style-name="L1">
      <style:graphic-properties draw:stroke="none" draw:fill="solid" draw:fill-color="#4c474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8" style:family="graphic" style:parent-style-name="standard" style:list-style-name="L2">
      <style:graphic-properties draw:stroke="none" draw:fill="solid" draw:fill-color="#43d7d7" draw:opacity="27%" draw:textarea-horizontal-align="justify" draw:textarea-vertical-align="middle" draw:auto-grow-height="false" draw:fit-to-size="false" style:shrink-to-fit="true" fo:min-height="8.66cm" fo:min-width="26.636cm" fo:padding-top="0.13cm" fo:padding-bottom="0.13cm" fo:padding-left="0.25cm" fo:padding-right="0.25cm" fo:wrap-option="wrap" draw:shadow-color="#808080"/>
      <style:paragraph-properties style:writing-mode="lr-tb"/>
    </style:style>
    <style:style style:name="gr13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40" style:family="graphic" style:parent-style-name="standard" style:list-style-name="L2">
      <style:graphic-properties draw:stroke="none" draw:fill="solid" draw:fill-color="#ffffff" draw:textarea-horizontal-align="justify" draw:textarea-vertical-align="middle" draw:auto-grow-height="false" draw:fit-to-size="false" style:shrink-to-fit="true" fo:min-height="6.044cm" fo:min-width="1.069cm" fo:padding-top="0.13cm" fo:padding-bottom="0.13cm" fo:padding-left="0.25cm" fo:padding-right="0.25cm" fo:wrap-option="wrap" draw:shadow-color="#808080"/>
      <style:paragraph-properties style:writing-mode="lr-tb"/>
    </style:style>
    <style:style style:name="gr1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42" style:family="graphic" style:parent-style-name="standard">
      <style:graphic-properties draw:stroke="none" draw:fill="solid" draw:fill-color="#000000" draw:textarea-horizontal-align="left" draw:textarea-vertical-align="top" draw:auto-grow-height="false" fo:min-height="20.99cm" fo:min-width="0cm" fo:padding-top="0.13cm" fo:padding-bottom="0.13cm" fo:padding-left="0.25cm" fo:padding-right="0.25cm" fo:wrap-option="wrap" draw:shadow-color="#808080"/>
    </style:style>
    <style:style style:name="gr143" style:family="graphic" style:parent-style-name="standard">
      <style:graphic-properties draw:stroke="none" draw:fill="solid" draw:fill-color="#000000" draw:textarea-horizontal-align="left" draw:textarea-vertical-align="top" draw:auto-grow-height="false" fo:min-height="20.991cm" fo:min-width="0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14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1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147" style:family="graphic" style:parent-style-name="standard" style:list-style-name="L2">
      <style:graphic-properties draw:stroke="none" draw:fill="solid" draw:fill-color="#000000" draw:textarea-horizontal-align="justify" draw:textarea-vertical-align="middle" draw:auto-grow-height="false" draw:fit-to-size="false" style:shrink-to-fit="true" fo:min-height="18.79cm" fo:min-width="1.374cm" fo:padding-top="0.13cm" fo:padding-bottom="0.13cm" fo:padding-left="0.25cm" fo:padding-right="0.25cm" fo:wrap-option="wrap" draw:shadow-color="#808080"/>
      <style:paragraph-properties style:writing-mode="lr-tb"/>
    </style:style>
    <style:style style:name="gr148" style:family="graphic" style:parent-style-name="standard" style:list-style-name="L2">
      <style:graphic-properties draw:stroke="none" draw:fill="solid" draw:fill-color="#a8aaa5" draw:textarea-horizontal-align="justify" draw:textarea-vertical-align="middle" draw:auto-grow-height="false" draw:fit-to-size="false" style:shrink-to-fit="true" fo:min-height="0.18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49" style:family="graphic" style:parent-style-name="standard" style:list-style-name="L2">
      <style:graphic-properties draw:stroke="none" draw:fill="solid" draw:fill-color="#ffc000" draw:textarea-horizontal-align="justify" draw:textarea-vertical-align="middle" draw:auto-grow-height="false" draw:fit-to-size="false" style:shrink-to-fit="true" fo:min-height="0.547cm" fo:min-width="0.309cm" fo:padding-top="0.13cm" fo:padding-bottom="0.13cm" fo:padding-left="0.25cm" fo:padding-right="0.25cm" fo:wrap-option="wrap" draw:shadow-color="#808080"/>
      <style:paragraph-properties style:writing-mode="lr-tb"/>
    </style:style>
    <style:style style:name="gr150" style:family="graphic" style:parent-style-name="standard" style:list-style-name="L2">
      <style:graphic-properties draw:stroke="none" draw:fill="solid" draw:fill-color="#00b0f0" draw:textarea-horizontal-align="justify" draw:textarea-vertical-align="middle" draw:auto-grow-height="false" draw:fit-to-size="false" style:shrink-to-fit="true" fo:min-height="0.04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5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5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53" style:family="graphic" style:parent-style-name="standard" style:list-style-name="L1">
      <style:graphic-properties draw:stroke="none" draw:fill="solid" draw:fill-color="#4c474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54" style:family="graphic" style:parent-style-name="standard" style:list-style-name="L2">
      <style:graphic-properties draw:stroke="none" draw:fill="solid" draw:fill-color="#43d7d7" draw:opacity="27%" draw:textarea-horizontal-align="justify" draw:textarea-vertical-align="middle" draw:auto-grow-height="false" draw:fit-to-size="false" style:shrink-to-fit="true" fo:min-height="7.731cm" fo:min-width="20.583cm" fo:padding-top="0.13cm" fo:padding-bottom="0.13cm" fo:padding-left="0.25cm" fo:padding-right="0.25cm" fo:wrap-option="wrap" draw:shadow-color="#808080"/>
      <style:paragraph-properties style:writing-mode="lr-tb"/>
    </style:style>
    <style:style style:name="gr15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56" style:family="graphic" style:parent-style-name="standard" style:list-style-name="L2">
      <style:graphic-properties draw:stroke="none" draw:fill="solid" draw:fill-color="#ffffff" draw:textarea-horizontal-align="justify" draw:textarea-vertical-align="middle" draw:auto-grow-height="false" draw:fit-to-size="false" style:shrink-to-fit="true" fo:min-height="5.406cm" fo:min-width="0.721cm" fo:padding-top="0.13cm" fo:padding-bottom="0.13cm" fo:padding-left="0.25cm" fo:padding-right="0.25cm" fo:wrap-option="wrap" draw:shadow-color="#808080"/>
      <style:paragraph-properties style:writing-mode="lr-tb"/>
    </style:style>
    <style:style style:name="gr15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5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15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16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16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3.147cm, 0cm, 4.718cm)" draw:image-opacity="100%" style:mirror="none"/>
    </style:style>
    <style:style style:name="gr162" style:family="graphic" style:parent-style-name="standard" style:list-style-name="L2">
      <style:graphic-properties draw:stroke="none" draw:fill="solid" draw:fill-color="#000000" draw:textarea-horizontal-align="justify" draw:textarea-vertical-align="middle" draw:auto-grow-height="false" draw:fit-to-size="false" style:shrink-to-fit="true" fo:min-height="18.79cm" fo:min-width="1.374cm" fo:padding-top="0.13cm" fo:padding-bottom="0.13cm" fo:padding-left="0.25cm" fo:padding-right="0.25cm" fo:wrap-option="wrap" draw:shadow-color="#808080"/>
      <style:paragraph-properties style:writing-mode="lr-tb"/>
    </style:style>
    <style:style style:name="gr163" style:family="graphic" style:parent-style-name="standard" style:list-style-name="L2">
      <style:graphic-properties draw:stroke="none" draw:fill="solid" draw:fill-color="#a8aaa5" draw:textarea-horizontal-align="justify" draw:textarea-vertical-align="middle" draw:auto-grow-height="false" draw:fit-to-size="false" style:shrink-to-fit="true" fo:min-height="0.18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64" style:family="graphic" style:parent-style-name="standard" style:list-style-name="L2">
      <style:graphic-properties draw:stroke="none" draw:fill="solid" draw:fill-color="#ffc000" draw:textarea-horizontal-align="justify" draw:textarea-vertical-align="middle" draw:auto-grow-height="false" draw:fit-to-size="false" style:shrink-to-fit="true" fo:min-height="0.547cm" fo:min-width="0.309cm" fo:padding-top="0.13cm" fo:padding-bottom="0.13cm" fo:padding-left="0.25cm" fo:padding-right="0.25cm" fo:wrap-option="wrap" draw:shadow-color="#808080"/>
      <style:paragraph-properties style:writing-mode="lr-tb"/>
    </style:style>
    <style:style style:name="gr165" style:family="graphic" style:parent-style-name="standard" style:list-style-name="L2">
      <style:graphic-properties draw:stroke="none" draw:fill="solid" draw:fill-color="#00b0f0" draw:textarea-horizontal-align="justify" draw:textarea-vertical-align="middle" draw:auto-grow-height="false" draw:fit-to-size="false" style:shrink-to-fit="true" fo:min-height="0.04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6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6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68" style:family="graphic" style:parent-style-name="standard" style:list-style-name="L1">
      <style:graphic-properties draw:stroke="none" draw:fill="solid" draw:fill-color="#4c474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69" style:family="graphic" style:parent-style-name="standard" style:list-style-name="L2">
      <style:graphic-properties draw:stroke="none" draw:fill="solid" draw:fill-color="#43d7d7" draw:opacity="27%" draw:textarea-horizontal-align="justify" draw:textarea-vertical-align="middle" draw:auto-grow-height="false" draw:fit-to-size="false" style:shrink-to-fit="true" fo:min-height="7.73cm" fo:min-width="20.583cm" fo:padding-top="0.13cm" fo:padding-bottom="0.13cm" fo:padding-left="0.25cm" fo:padding-right="0.25cm" fo:wrap-option="wrap" draw:shadow-color="#808080"/>
      <style:paragraph-properties style:writing-mode="lr-tb"/>
    </style:style>
    <style:style style:name="gr17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71" style:family="graphic" style:parent-style-name="standard" style:list-style-name="L2">
      <style:graphic-properties draw:stroke="none" draw:fill="solid" draw:fill-color="#ffffff" draw:textarea-horizontal-align="justify" draw:textarea-vertical-align="middle" draw:auto-grow-height="false" draw:fit-to-size="false" style:shrink-to-fit="true" fo:min-height="5.405cm" fo:min-width="0.721cm" fo:padding-top="0.13cm" fo:padding-bottom="0.13cm" fo:padding-left="0.25cm" fo:padding-right="0.25cm" fo:wrap-option="wrap" draw:shadow-color="#808080"/>
      <style:paragraph-properties style:writing-mode="lr-tb"/>
    </style:style>
    <style:style style:name="gr17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7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17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17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176" style:family="graphic" style:parent-style-name="standard" style:list-style-name="L2">
      <style:graphic-properties draw:stroke="none" draw:fill="solid" draw:fill-color="#000000" draw:textarea-horizontal-align="justify" draw:textarea-vertical-align="middle" draw:auto-grow-height="false" draw:fit-to-size="false" style:shrink-to-fit="true" fo:min-height="18.79cm" fo:min-width="1.374cm" fo:padding-top="0.13cm" fo:padding-bottom="0.13cm" fo:padding-left="0.25cm" fo:padding-right="0.25cm" fo:wrap-option="wrap" draw:shadow-color="#808080"/>
      <style:paragraph-properties style:writing-mode="lr-tb"/>
    </style:style>
    <style:style style:name="gr177" style:family="graphic" style:parent-style-name="standard" style:list-style-name="L2">
      <style:graphic-properties draw:stroke="none" draw:fill="solid" draw:fill-color="#a8aaa5" draw:textarea-horizontal-align="justify" draw:textarea-vertical-align="middle" draw:auto-grow-height="false" draw:fit-to-size="false" style:shrink-to-fit="true" fo:min-height="0.18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78" style:family="graphic" style:parent-style-name="standard" style:list-style-name="L2">
      <style:graphic-properties draw:stroke="none" draw:fill="solid" draw:fill-color="#ffc000" draw:textarea-horizontal-align="justify" draw:textarea-vertical-align="middle" draw:auto-grow-height="false" draw:fit-to-size="false" style:shrink-to-fit="true" fo:min-height="0.547cm" fo:min-width="0.309cm" fo:padding-top="0.13cm" fo:padding-bottom="0.13cm" fo:padding-left="0.25cm" fo:padding-right="0.25cm" fo:wrap-option="wrap" draw:shadow-color="#808080"/>
      <style:paragraph-properties style:writing-mode="lr-tb"/>
    </style:style>
    <style:style style:name="gr179" style:family="graphic" style:parent-style-name="standard" style:list-style-name="L2">
      <style:graphic-properties draw:stroke="none" draw:fill="solid" draw:fill-color="#00b0f0" draw:textarea-horizontal-align="justify" draw:textarea-vertical-align="middle" draw:auto-grow-height="false" draw:fit-to-size="false" style:shrink-to-fit="true" fo:min-height="0.04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2" style:family="graphic" style:parent-style-name="standard" style:list-style-name="L1">
      <style:graphic-properties draw:stroke="none" draw:fill="solid" draw:fill-color="#4c474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3" style:family="graphic" style:parent-style-name="standard" style:list-style-name="L2">
      <style:graphic-properties draw:stroke="none" draw:fill="solid" draw:fill-color="#43d7d7" draw:opacity="27%" draw:textarea-horizontal-align="justify" draw:textarea-vertical-align="middle" draw:auto-grow-height="false" draw:fit-to-size="false" style:shrink-to-fit="true" fo:min-height="7.73cm" fo:min-width="20.583cm" fo:padding-top="0.13cm" fo:padding-bottom="0.13cm" fo:padding-left="0.25cm" fo:padding-right="0.25cm" fo:wrap-option="wrap" draw:shadow-color="#808080"/>
      <style:paragraph-properties style:writing-mode="lr-tb"/>
    </style:style>
    <style:style style:name="gr18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5" style:family="graphic" style:parent-style-name="standard" style:list-style-name="L2">
      <style:graphic-properties draw:stroke="none" draw:fill="solid" draw:fill-color="#ffffff" draw:textarea-horizontal-align="justify" draw:textarea-vertical-align="middle" draw:auto-grow-height="false" draw:fit-to-size="false" style:shrink-to-fit="true" fo:min-height="5.405cm" fo:min-width="0.721cm" fo:padding-top="0.13cm" fo:padding-bottom="0.13cm" fo:padding-left="0.25cm" fo:padding-right="0.25cm" fo:wrap-option="wrap" draw:shadow-color="#808080"/>
      <style:paragraph-properties style:writing-mode="lr-tb"/>
    </style:style>
    <style:style style:name="gr18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18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18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190" style:family="graphic" style:parent-style-name="standard" style:list-style-name="L2">
      <style:graphic-properties draw:stroke="none" draw:fill="solid" draw:fill-color="#000000" draw:textarea-horizontal-align="justify" draw:textarea-vertical-align="middle" draw:auto-grow-height="false" draw:fit-to-size="false" style:shrink-to-fit="true" fo:min-height="18.79cm" fo:min-width="1.374cm" fo:padding-top="0.13cm" fo:padding-bottom="0.13cm" fo:padding-left="0.25cm" fo:padding-right="0.25cm" fo:wrap-option="wrap" draw:shadow-color="#808080"/>
      <style:paragraph-properties style:writing-mode="lr-tb"/>
    </style:style>
    <style:style style:name="gr191" style:family="graphic" style:parent-style-name="standard" style:list-style-name="L2">
      <style:graphic-properties draw:stroke="none" draw:fill="solid" draw:fill-color="#a8aaa5" draw:textarea-horizontal-align="justify" draw:textarea-vertical-align="middle" draw:auto-grow-height="false" draw:fit-to-size="false" style:shrink-to-fit="true" fo:min-height="0.18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2" style:family="graphic" style:parent-style-name="standard" style:list-style-name="L2">
      <style:graphic-properties draw:stroke="none" draw:fill="solid" draw:fill-color="#ffc000" draw:textarea-horizontal-align="justify" draw:textarea-vertical-align="middle" draw:auto-grow-height="false" draw:fit-to-size="false" style:shrink-to-fit="true" fo:min-height="0.547cm" fo:min-width="0.309cm" fo:padding-top="0.13cm" fo:padding-bottom="0.13cm" fo:padding-left="0.25cm" fo:padding-right="0.25cm" fo:wrap-option="wrap" draw:shadow-color="#808080"/>
      <style:paragraph-properties style:writing-mode="lr-tb"/>
    </style:style>
    <style:style style:name="gr193" style:family="graphic" style:parent-style-name="standard" style:list-style-name="L2">
      <style:graphic-properties draw:stroke="none" draw:fill="solid" draw:fill-color="#00b0f0" draw:textarea-horizontal-align="justify" draw:textarea-vertical-align="middle" draw:auto-grow-height="false" draw:fit-to-size="false" style:shrink-to-fit="true" fo:min-height="0.04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6" style:family="graphic" style:parent-style-name="standard" style:list-style-name="L1">
      <style:graphic-properties draw:stroke="none" draw:fill="solid" draw:fill-color="#4c474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7" style:family="graphic" style:parent-style-name="standard" style:list-style-name="L2">
      <style:graphic-properties draw:stroke="none" draw:fill="solid" draw:fill-color="#43d7d7" draw:opacity="27%" draw:textarea-horizontal-align="justify" draw:textarea-vertical-align="middle" draw:auto-grow-height="false" draw:fit-to-size="false" style:shrink-to-fit="true" fo:min-height="13.598cm" fo:min-width="10.202cm" fo:padding-top="0.13cm" fo:padding-bottom="0.13cm" fo:padding-left="0.25cm" fo:padding-right="0.25cm" fo:wrap-option="wrap" draw:shadow-color="#808080"/>
      <style:paragraph-properties style:writing-mode="lr-tb"/>
    </style:style>
    <style:style style:name="gr19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9" style:family="graphic" style:parent-style-name="standard" style:list-style-name="L2">
      <style:graphic-properties draw:stroke="none" draw:fill="solid" draw:fill-color="#ffffff" draw:textarea-horizontal-align="justify" draw:textarea-vertical-align="middle" draw:auto-grow-height="false" draw:fit-to-size="false" style:shrink-to-fit="true" fo:min-height="5.374cm" fo:min-width="0.141cm" fo:padding-top="0.13cm" fo:padding-bottom="0.13cm" fo:padding-left="0.25cm" fo:padding-right="0.25cm" fo:wrap-option="wrap" draw:shadow-color="#808080"/>
      <style:paragraph-properties style:writing-mode="lr-tb"/>
    </style:style>
    <style:style style:name="gr20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01" style:family="graphic" style:parent-style-name="standard">
      <style:graphic-properties draw:stroke="none" draw:fill="solid" draw:fill-color="#d1dcd2" draw:textarea-horizontal-align="left" draw:textarea-vertical-align="top" draw:auto-grow-height="false" fo:min-height="6.787cm" fo:min-width="19.282cm" fo:padding-top="0.13cm" fo:padding-bottom="0.13cm" fo:padding-left="0.25cm" fo:padding-right="0.25cm" fo:wrap-option="wrap" draw:shadow-color="#808080"/>
    </style:style>
    <style:style style:name="gr202" style:family="graphic" style:parent-style-name="standard">
      <style:graphic-properties draw:stroke="none" draw:fill="solid" draw:fill-color="#d6e4e4" draw:textarea-horizontal-align="left" draw:textarea-vertical-align="top" draw:auto-grow-height="false" fo:min-height="3.568cm" fo:min-width="19.282cm" fo:padding-top="0.13cm" fo:padding-bottom="0.13cm" fo:padding-left="0.25cm" fo:padding-right="0.25cm" fo:wrap-option="wrap" draw:shadow-color="#808080"/>
    </style:style>
    <style:style style:name="gr20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20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20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20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20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208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358cm, 1.482cm, 0.679cm, 3.68cm)" draw:image-opacity="100%" style:mirror="none"/>
    </style:style>
    <style:style style:name="gr209" style:family="graphic" style:parent-style-name="standard" style:list-style-name="L2">
      <style:graphic-properties draw:stroke="none" draw:fill="solid" draw:fill-color="#000000" draw:textarea-horizontal-align="justify" draw:textarea-vertical-align="middle" draw:auto-grow-height="false" draw:fit-to-size="false" style:shrink-to-fit="true" fo:min-height="18.79cm" fo:min-width="1.374cm" fo:padding-top="0.13cm" fo:padding-bottom="0.13cm" fo:padding-left="0.25cm" fo:padding-right="0.25cm" fo:wrap-option="wrap" draw:shadow-color="#808080"/>
      <style:paragraph-properties style:writing-mode="lr-tb"/>
    </style:style>
    <style:style style:name="gr210" style:family="graphic" style:parent-style-name="standard" style:list-style-name="L2">
      <style:graphic-properties draw:stroke="none" draw:fill="solid" draw:fill-color="#a8aaa5" draw:textarea-horizontal-align="justify" draw:textarea-vertical-align="middle" draw:auto-grow-height="false" draw:fit-to-size="false" style:shrink-to-fit="true" fo:min-height="0.18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11" style:family="graphic" style:parent-style-name="standard" style:list-style-name="L2">
      <style:graphic-properties draw:stroke="none" draw:fill="solid" draw:fill-color="#ffc000" draw:textarea-horizontal-align="justify" draw:textarea-vertical-align="middle" draw:auto-grow-height="false" draw:fit-to-size="false" style:shrink-to-fit="true" fo:min-height="0.547cm" fo:min-width="0.309cm" fo:padding-top="0.13cm" fo:padding-bottom="0.13cm" fo:padding-left="0.25cm" fo:padding-right="0.25cm" fo:wrap-option="wrap" draw:shadow-color="#808080"/>
      <style:paragraph-properties style:writing-mode="lr-tb"/>
    </style:style>
    <style:style style:name="gr212" style:family="graphic" style:parent-style-name="standard" style:list-style-name="L2">
      <style:graphic-properties draw:stroke="none" draw:fill="solid" draw:fill-color="#00b0f0" draw:textarea-horizontal-align="justify" draw:textarea-vertical-align="middle" draw:auto-grow-height="false" draw:fit-to-size="false" style:shrink-to-fit="true" fo:min-height="0.04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15" style:family="graphic" style:parent-style-name="standard" style:list-style-name="L1">
      <style:graphic-properties draw:stroke="none" draw:fill="solid" draw:fill-color="#4c474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16" style:family="graphic" style:parent-style-name="standard" style:list-style-name="L2">
      <style:graphic-properties draw:stroke="none" draw:fill="solid" draw:fill-color="#43d7d7" draw:opacity="27%" draw:textarea-horizontal-align="justify" draw:textarea-vertical-align="middle" draw:auto-grow-height="false" draw:fit-to-size="false" style:shrink-to-fit="true" fo:min-height="15.523cm" fo:min-width="10.138cm" fo:padding-top="0.13cm" fo:padding-bottom="0.13cm" fo:padding-left="0.25cm" fo:padding-right="0.25cm" fo:wrap-option="wrap" draw:shadow-color="#808080"/>
      <style:paragraph-properties style:writing-mode="lr-tb"/>
    </style:style>
    <style:style style:name="gr21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18" style:family="graphic" style:parent-style-name="standard" style:list-style-name="L2">
      <style:graphic-properties draw:stroke="none" draw:fill="solid" draw:fill-color="#ffffff" draw:textarea-horizontal-align="justify" draw:textarea-vertical-align="middle" draw:auto-grow-height="false" draw:fit-to-size="false" style:shrink-to-fit="true" fo:min-height="6.063cm" fo:min-width="0.137cm" fo:padding-top="0.13cm" fo:padding-bottom="0.13cm" fo:padding-left="0.25cm" fo:padding-right="0.25cm" fo:wrap-option="wrap" draw:shadow-color="#808080"/>
      <style:paragraph-properties style:writing-mode="lr-tb"/>
    </style:style>
    <style:style style:name="gr2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221" style:family="graphic" style:parent-style-name="standard" style:list-style-name="L2">
      <style:graphic-properties draw:stroke="none" draw:fill="solid" draw:fill-color="#000000" draw:textarea-horizontal-align="justify" draw:textarea-vertical-align="middle" draw:auto-grow-height="false" draw:fit-to-size="false" style:shrink-to-fit="true" fo:min-height="18.79cm" fo:min-width="1.374cm" fo:padding-top="0.13cm" fo:padding-bottom="0.13cm" fo:padding-left="0.25cm" fo:padding-right="0.25cm" fo:wrap-option="wrap" draw:shadow-color="#808080"/>
      <style:paragraph-properties style:writing-mode="lr-tb"/>
    </style:style>
    <style:style style:name="gr222" style:family="graphic" style:parent-style-name="standard" style:list-style-name="L2">
      <style:graphic-properties draw:stroke="none" draw:fill="solid" draw:fill-color="#a8aaa5" draw:textarea-horizontal-align="justify" draw:textarea-vertical-align="middle" draw:auto-grow-height="false" draw:fit-to-size="false" style:shrink-to-fit="true" fo:min-height="0.18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23" style:family="graphic" style:parent-style-name="standard" style:list-style-name="L2">
      <style:graphic-properties draw:stroke="none" draw:fill="solid" draw:fill-color="#ffc000" draw:textarea-horizontal-align="justify" draw:textarea-vertical-align="middle" draw:auto-grow-height="false" draw:fit-to-size="false" style:shrink-to-fit="true" fo:min-height="0.547cm" fo:min-width="0.309cm" fo:padding-top="0.13cm" fo:padding-bottom="0.13cm" fo:padding-left="0.25cm" fo:padding-right="0.25cm" fo:wrap-option="wrap" draw:shadow-color="#808080"/>
      <style:paragraph-properties style:writing-mode="lr-tb"/>
    </style:style>
    <style:style style:name="gr224" style:family="graphic" style:parent-style-name="standard" style:list-style-name="L2">
      <style:graphic-properties draw:stroke="none" draw:fill="solid" draw:fill-color="#00b0f0" draw:textarea-horizontal-align="justify" draw:textarea-vertical-align="middle" draw:auto-grow-height="false" draw:fit-to-size="false" style:shrink-to-fit="true" fo:min-height="0.04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27" style:family="graphic" style:parent-style-name="standard" style:list-style-name="L1">
      <style:graphic-properties draw:stroke="none" draw:fill="solid" draw:fill-color="#4c474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28" style:family="graphic" style:parent-style-name="standard" style:list-style-name="L2">
      <style:graphic-properties draw:stroke="none" draw:fill="solid" draw:fill-color="#43d7d7" draw:opacity="27%" draw:textarea-horizontal-align="justify" draw:textarea-vertical-align="middle" draw:auto-grow-height="false" draw:fit-to-size="false" style:shrink-to-fit="true" fo:min-height="15.523cm" fo:min-width="10.138cm" fo:padding-top="0.13cm" fo:padding-bottom="0.13cm" fo:padding-left="0.25cm" fo:padding-right="0.25cm" fo:wrap-option="wrap" draw:shadow-color="#808080"/>
      <style:paragraph-properties style:writing-mode="lr-tb"/>
    </style:style>
    <style:style style:name="gr22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30" style:family="graphic" style:parent-style-name="standard" style:list-style-name="L2">
      <style:graphic-properties draw:stroke="none" draw:fill="solid" draw:fill-color="#ffffff" draw:textarea-horizontal-align="justify" draw:textarea-vertical-align="middle" draw:auto-grow-height="false" draw:fit-to-size="false" style:shrink-to-fit="true" fo:min-height="6.063cm" fo:min-width="0.137cm" fo:padding-top="0.13cm" fo:padding-bottom="0.13cm" fo:padding-left="0.25cm" fo:padding-right="0.25cm" fo:wrap-option="wrap" draw:shadow-color="#808080"/>
      <style:paragraph-properties style:writing-mode="lr-tb"/>
    </style:style>
    <style:style style:name="gr2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233" style:family="graphic" style:parent-style-name="standard" style:list-style-name="L5">
      <style:graphic-properties draw:stroke="none" draw:fill="solid" draw:fill-color="#000000" draw:textarea-horizontal-align="justify" draw:textarea-vertical-align="middle" draw:auto-grow-height="false" draw:fit-to-size="false" style:shrink-to-fit="true" fo:min-height="18.79cm" fo:min-width="1.374cm" fo:padding-top="0.13cm" fo:padding-bottom="0.13cm" fo:padding-left="0.25cm" fo:padding-right="0.25cm" fo:wrap-option="wrap" draw:shadow-color="#808080"/>
      <style:paragraph-properties style:writing-mode="lr-tb"/>
    </style:style>
    <style:style style:name="gr234" style:family="graphic" style:parent-style-name="standard" style:list-style-name="L2">
      <style:graphic-properties draw:stroke="none" draw:fill="solid" draw:fill-color="#a8aaa5" draw:textarea-horizontal-align="justify" draw:textarea-vertical-align="middle" draw:auto-grow-height="false" draw:fit-to-size="false" style:shrink-to-fit="true" fo:min-height="0.18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35" style:family="graphic" style:parent-style-name="standard" style:list-style-name="L2">
      <style:graphic-properties draw:stroke="none" draw:fill="solid" draw:fill-color="#ffc000" draw:textarea-horizontal-align="justify" draw:textarea-vertical-align="middle" draw:auto-grow-height="false" draw:fit-to-size="false" style:shrink-to-fit="true" fo:min-height="0.547cm" fo:min-width="0.309cm" fo:padding-top="0.13cm" fo:padding-bottom="0.13cm" fo:padding-left="0.25cm" fo:padding-right="0.25cm" fo:wrap-option="wrap" draw:shadow-color="#808080"/>
      <style:paragraph-properties style:writing-mode="lr-tb"/>
    </style:style>
    <style:style style:name="gr236" style:family="graphic" style:parent-style-name="standard" style:list-style-name="L2">
      <style:graphic-properties draw:stroke="none" draw:fill="solid" draw:fill-color="#00b0f0" draw:textarea-horizontal-align="justify" draw:textarea-vertical-align="middle" draw:auto-grow-height="false" draw:fit-to-size="false" style:shrink-to-fit="true" fo:min-height="0.04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39" style:family="graphic" style:parent-style-name="standard" style:list-style-name="L5">
      <style:graphic-properties draw:stroke="none" draw:fill="solid" draw:fill-color="#4c474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40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1.08cm" fo:min-width="11.292cm" fo:padding-top="0.13cm" fo:padding-bottom="0.13cm" fo:padding-left="0.25cm" fo:padding-right="0.25cm" fo:wrap-option="wrap" draw:shadow-color="#808080"/>
      <style:paragraph-properties style:writing-mode="lr-tb"/>
    </style:style>
    <style:style style:name="gr241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1.081cm" fo:min-width="11.291cm" fo:padding-top="0.13cm" fo:padding-bottom="0.13cm" fo:padding-left="0.25cm" fo:padding-right="0.25cm" fo:wrap-option="wrap" draw:shadow-color="#808080"/>
      <style:paragraph-properties style:writing-mode="lr-tb"/>
    </style:style>
    <style:style style:name="gr242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1.081cm" fo:min-width="11.292cm" fo:padding-top="0.13cm" fo:padding-bottom="0.13cm" fo:padding-left="0.25cm" fo:padding-right="0.25cm" fo:wrap-option="wrap" draw:shadow-color="#808080"/>
      <style:paragraph-properties style:writing-mode="lr-tb"/>
    </style:style>
    <style:style style:name="gr243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1.081cm" fo:min-width="11.291cm" fo:padding-top="0.13cm" fo:padding-bottom="0.13cm" fo:padding-left="0.25cm" fo:padding-right="0.25cm" fo:wrap-option="wrap" draw:shadow-color="#808080"/>
      <style:paragraph-properties style:writing-mode="lr-tb"/>
    </style:style>
    <style:style style:name="gr24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4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47" style:family="graphic" style:parent-style-name="standard" style:list-style-name="L2">
      <style:graphic-properties draw:stroke="none" draw:fill="solid" draw:fill-color="#000000" draw:textarea-horizontal-align="justify" draw:textarea-vertical-align="middle" draw:auto-grow-height="false" draw:fit-to-size="false" style:shrink-to-fit="true" fo:min-height="18.79cm" fo:min-width="1.374cm" fo:padding-top="0.13cm" fo:padding-bottom="0.13cm" fo:padding-left="0.25cm" fo:padding-right="0.25cm" fo:wrap-option="wrap" draw:shadow-color="#808080"/>
      <style:paragraph-properties style:writing-mode="lr-tb"/>
    </style:style>
    <style:style style:name="gr248" style:family="graphic" style:parent-style-name="standard" style:list-style-name="L2">
      <style:graphic-properties draw:stroke="none" draw:fill="solid" draw:fill-color="#a8aaa5" draw:textarea-horizontal-align="justify" draw:textarea-vertical-align="middle" draw:auto-grow-height="false" draw:fit-to-size="false" style:shrink-to-fit="true" fo:min-height="0.18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49" style:family="graphic" style:parent-style-name="standard" style:list-style-name="L2">
      <style:graphic-properties draw:stroke="none" draw:fill="solid" draw:fill-color="#ffc000" draw:textarea-horizontal-align="justify" draw:textarea-vertical-align="middle" draw:auto-grow-height="false" draw:fit-to-size="false" style:shrink-to-fit="true" fo:min-height="0.547cm" fo:min-width="0.309cm" fo:padding-top="0.13cm" fo:padding-bottom="0.13cm" fo:padding-left="0.25cm" fo:padding-right="0.25cm" fo:wrap-option="wrap" draw:shadow-color="#808080"/>
      <style:paragraph-properties style:writing-mode="lr-tb"/>
    </style:style>
    <style:style style:name="gr250" style:family="graphic" style:parent-style-name="standard" style:list-style-name="L2">
      <style:graphic-properties draw:stroke="none" draw:fill="solid" draw:fill-color="#00b0f0" draw:textarea-horizontal-align="justify" draw:textarea-vertical-align="middle" draw:auto-grow-height="false" draw:fit-to-size="false" style:shrink-to-fit="true" fo:min-height="0.04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5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5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53" style:family="graphic" style:parent-style-name="standard" style:list-style-name="L5">
      <style:graphic-properties draw:stroke="none" draw:fill="solid" draw:fill-color="#4c474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54" style:family="graphic" style:parent-style-name="standard" style:list-style-name="L2">
      <style:graphic-properties draw:stroke="none" draw:fill="solid" draw:fill-color="#43d7d7" draw:opacity="27%" draw:textarea-horizontal-align="justify" draw:textarea-vertical-align="middle" draw:auto-grow-height="false" draw:fit-to-size="false" style:shrink-to-fit="true" fo:min-height="1.796cm" fo:min-width="3.67cm" fo:padding-top="0.13cm" fo:padding-bottom="0.13cm" fo:padding-left="0.25cm" fo:padding-right="0.25cm" fo:wrap-option="wrap" draw:shadow-color="#808080"/>
      <style:paragraph-properties style:writing-mode="lr-tb"/>
    </style:style>
    <style:style style:name="gr25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5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57" style:family="graphic" style:parent-style-name="standard" style:list-style-name="L2">
      <style:graphic-properties draw:stroke="none" draw:fill="solid" draw:fill-color="#a8aaa5" draw:opacity="27%" draw:textarea-horizontal-align="justify" draw:textarea-vertical-align="middle" draw:auto-grow-height="false" draw:fit-to-size="false" style:shrink-to-fit="true" fo:min-height="1.797cm" fo:min-width="3.669cm" fo:padding-top="0.13cm" fo:padding-bottom="0.13cm" fo:padding-left="0.25cm" fo:padding-right="0.25cm" fo:wrap-option="wrap" draw:shadow-color="#808080"/>
      <style:paragraph-properties style:writing-mode="lr-tb"/>
    </style:style>
    <style:style style:name="gr25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5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60" style:family="graphic" style:parent-style-name="standard" style:list-style-name="L2">
      <style:graphic-properties draw:stroke="none" draw:fill="solid" draw:fill-color="#ee9c60" draw:opacity="27%" draw:textarea-horizontal-align="justify" draw:textarea-vertical-align="middle" draw:auto-grow-height="false" draw:fit-to-size="false" style:shrink-to-fit="true" fo:min-height="1.797cm" fo:min-width="3.599cm" fo:padding-top="0.13cm" fo:padding-bottom="0.13cm" fo:padding-left="0.25cm" fo:padding-right="0.25cm" fo:wrap-option="wrap" draw:shadow-color="#808080"/>
      <style:paragraph-properties style:writing-mode="lr-tb"/>
    </style:style>
    <style:style style:name="gr26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6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6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64" style:family="graphic" style:parent-style-name="standard" style:list-style-name="L2">
      <style:graphic-properties draw:stroke="none" draw:fill="solid" draw:fill-color="#ffc000" draw:opacity="27%" draw:textarea-horizontal-align="justify" draw:textarea-vertical-align="middle" draw:auto-grow-height="false" draw:fit-to-size="false" style:shrink-to-fit="true" fo:min-height="1.797cm" fo:min-width="3.634cm" fo:padding-top="0.13cm" fo:padding-bottom="0.13cm" fo:padding-left="0.25cm" fo:padding-right="0.25cm" fo:wrap-option="wrap" draw:shadow-color="#808080"/>
      <style:paragraph-properties style:writing-mode="lr-tb"/>
    </style:style>
    <style:style style:name="gr26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6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67" style:family="graphic" style:parent-style-name="standard" style:list-style-name="L2">
      <style:graphic-properties draw:stroke="none" draw:fill="solid" draw:fill-color="#000000" draw:textarea-horizontal-align="justify" draw:textarea-vertical-align="middle" draw:auto-grow-height="false" draw:fit-to-size="false" style:shrink-to-fit="true" fo:min-height="18.79cm" fo:min-width="1.374cm" fo:padding-top="0.13cm" fo:padding-bottom="0.13cm" fo:padding-left="0.25cm" fo:padding-right="0.25cm" fo:wrap-option="wrap" draw:shadow-color="#808080"/>
      <style:paragraph-properties style:writing-mode="lr-tb"/>
    </style:style>
    <style:style style:name="gr268" style:family="graphic" style:parent-style-name="standard" style:list-style-name="L2">
      <style:graphic-properties draw:stroke="none" draw:fill="solid" draw:fill-color="#a8aaa5" draw:textarea-horizontal-align="justify" draw:textarea-vertical-align="middle" draw:auto-grow-height="false" draw:fit-to-size="false" style:shrink-to-fit="true" fo:min-height="0.18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69" style:family="graphic" style:parent-style-name="standard" style:list-style-name="L2">
      <style:graphic-properties draw:stroke="none" draw:fill="solid" draw:fill-color="#ffc000" draw:textarea-horizontal-align="justify" draw:textarea-vertical-align="middle" draw:auto-grow-height="false" draw:fit-to-size="false" style:shrink-to-fit="true" fo:min-height="0.547cm" fo:min-width="0.309cm" fo:padding-top="0.13cm" fo:padding-bottom="0.13cm" fo:padding-left="0.25cm" fo:padding-right="0.25cm" fo:wrap-option="wrap" draw:shadow-color="#808080"/>
      <style:paragraph-properties style:writing-mode="lr-tb"/>
    </style:style>
    <style:style style:name="gr270" style:family="graphic" style:parent-style-name="standard" style:list-style-name="L2">
      <style:graphic-properties draw:stroke="none" draw:fill="solid" draw:fill-color="#00b0f0" draw:textarea-horizontal-align="justify" draw:textarea-vertical-align="middle" draw:auto-grow-height="false" draw:fit-to-size="false" style:shrink-to-fit="true" fo:min-height="0.04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3" style:family="graphic" style:parent-style-name="standard" style:list-style-name="L5">
      <style:graphic-properties draw:stroke="none" draw:fill="solid" draw:fill-color="#4c474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4" style:family="graphic" style:parent-style-name="standard" style:list-style-name="L2">
      <style:graphic-properties draw:stroke="none" draw:fill="solid" draw:fill-color="#43d7d7" draw:opacity="27%" draw:textarea-horizontal-align="justify" draw:textarea-vertical-align="middle" draw:auto-grow-height="false" draw:fit-to-size="false" style:shrink-to-fit="true" fo:min-height="1.796cm" fo:min-width="3.67cm" fo:padding-top="0.13cm" fo:padding-bottom="0.13cm" fo:padding-left="0.25cm" fo:padding-right="0.25cm" fo:wrap-option="wrap" draw:shadow-color="#808080"/>
      <style:paragraph-properties style:writing-mode="lr-tb"/>
    </style:style>
    <style:style style:name="gr27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7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7" style:family="graphic" style:parent-style-name="standard" style:list-style-name="L2">
      <style:graphic-properties draw:stroke="none" draw:fill="solid" draw:fill-color="#a8aaa5" draw:opacity="27%" draw:textarea-horizontal-align="justify" draw:textarea-vertical-align="middle" draw:auto-grow-height="false" draw:fit-to-size="false" style:shrink-to-fit="true" fo:min-height="1.797cm" fo:min-width="3.669cm" fo:padding-top="0.13cm" fo:padding-bottom="0.13cm" fo:padding-left="0.25cm" fo:padding-right="0.25cm" fo:wrap-option="wrap" draw:shadow-color="#808080"/>
      <style:paragraph-properties style:writing-mode="lr-tb"/>
    </style:style>
    <style:style style:name="gr27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7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80" style:family="graphic" style:parent-style-name="standard" style:list-style-name="L2">
      <style:graphic-properties draw:stroke="none" draw:fill="solid" draw:fill-color="#ee9c60" draw:opacity="27%" draw:textarea-horizontal-align="justify" draw:textarea-vertical-align="middle" draw:auto-grow-height="false" draw:fit-to-size="false" style:shrink-to-fit="true" fo:min-height="1.797cm" fo:min-width="3.599cm" fo:padding-top="0.13cm" fo:padding-bottom="0.13cm" fo:padding-left="0.25cm" fo:padding-right="0.25cm" fo:wrap-option="wrap" draw:shadow-color="#808080"/>
      <style:paragraph-properties style:writing-mode="lr-tb"/>
    </style:style>
    <style:style style:name="gr28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8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8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84" style:family="graphic" style:parent-style-name="standard" style:list-style-name="L2">
      <style:graphic-properties draw:stroke="none" draw:fill="solid" draw:fill-color="#ffc000" draw:opacity="27%" draw:textarea-horizontal-align="justify" draw:textarea-vertical-align="middle" draw:auto-grow-height="false" draw:fit-to-size="false" style:shrink-to-fit="true" fo:min-height="1.797cm" fo:min-width="3.634cm" fo:padding-top="0.13cm" fo:padding-bottom="0.13cm" fo:padding-left="0.25cm" fo:padding-right="0.25cm" fo:wrap-option="wrap" draw:shadow-color="#808080"/>
      <style:paragraph-properties style:writing-mode="lr-tb"/>
    </style:style>
    <style:style style:name="gr28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8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87" style:family="graphic" style:parent-style-name="standard" style:list-style-name="L2">
      <style:graphic-properties draw:stroke="none" draw:fill="solid" draw:fill-color="#000000" draw:textarea-horizontal-align="justify" draw:textarea-vertical-align="middle" draw:auto-grow-height="false" draw:fit-to-size="false" style:shrink-to-fit="true" fo:min-height="18.79cm" fo:min-width="1.374cm" fo:padding-top="0.13cm" fo:padding-bottom="0.13cm" fo:padding-left="0.25cm" fo:padding-right="0.25cm" fo:wrap-option="wrap" draw:shadow-color="#808080"/>
      <style:paragraph-properties style:writing-mode="lr-tb"/>
    </style:style>
    <style:style style:name="gr288" style:family="graphic" style:parent-style-name="standard" style:list-style-name="L2">
      <style:graphic-properties draw:stroke="none" draw:fill="solid" draw:fill-color="#a8aaa5" draw:textarea-horizontal-align="justify" draw:textarea-vertical-align="middle" draw:auto-grow-height="false" draw:fit-to-size="false" style:shrink-to-fit="true" fo:min-height="0.18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89" style:family="graphic" style:parent-style-name="standard" style:list-style-name="L2">
      <style:graphic-properties draw:stroke="none" draw:fill="solid" draw:fill-color="#ffc000" draw:textarea-horizontal-align="justify" draw:textarea-vertical-align="middle" draw:auto-grow-height="false" draw:fit-to-size="false" style:shrink-to-fit="true" fo:min-height="0.547cm" fo:min-width="0.309cm" fo:padding-top="0.13cm" fo:padding-bottom="0.13cm" fo:padding-left="0.25cm" fo:padding-right="0.25cm" fo:wrap-option="wrap" draw:shadow-color="#808080"/>
      <style:paragraph-properties style:writing-mode="lr-tb"/>
    </style:style>
    <style:style style:name="gr290" style:family="graphic" style:parent-style-name="standard" style:list-style-name="L2">
      <style:graphic-properties draw:stroke="none" draw:fill="solid" draw:fill-color="#00b0f0" draw:textarea-horizontal-align="justify" draw:textarea-vertical-align="middle" draw:auto-grow-height="false" draw:fit-to-size="false" style:shrink-to-fit="true" fo:min-height="0.04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9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9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9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94" style:family="graphic" style:parent-style-name="standard" style:list-style-name="L2">
      <style:graphic-properties draw:stroke="none" draw:fill="solid" draw:fill-color="#00b0f0" draw:opacity="27%" draw:textarea-horizontal-align="justify" draw:textarea-vertical-align="middle" draw:auto-grow-height="false" draw:fit-to-size="false" style:shrink-to-fit="true" fo:min-height="13.931cm" fo:min-width="7.54cm" fo:padding-top="0.13cm" fo:padding-bottom="0.13cm" fo:padding-left="0.25cm" fo:padding-right="0.25cm" fo:wrap-option="wrap" draw:shadow-color="#808080"/>
      <style:paragraph-properties style:writing-mode="lr-tb"/>
    </style:style>
    <style:style style:name="gr295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2.137cm, 0cm, 1.231cm)" draw:image-opacity="100%" style:mirror="none"/>
    </style:style>
    <style:style style:name="gr296" style:family="graphic" style:parent-style-name="standard" style:list-style-name="L2">
      <style:graphic-properties draw:stroke="none" draw:fill="solid" draw:fill-color="#4c4746" draw:opacity="27%" draw:textarea-horizontal-align="justify" draw:textarea-vertical-align="middle" draw:auto-grow-height="false" draw:fit-to-size="false" style:shrink-to-fit="true" fo:min-height="13.958cm" fo:min-width="7.583cm" fo:padding-top="0.13cm" fo:padding-bottom="0.13cm" fo:padding-left="0.25cm" fo:padding-right="0.25cm" fo:wrap-option="wrap" draw:shadow-color="#808080"/>
      <style:paragraph-properties style:writing-mode="lr-tb"/>
    </style:style>
    <style:style style:name="gr297" style:family="graphic" style:parent-style-name="standard" style:list-style-name="L2">
      <style:graphic-properties draw:stroke="none" draw:fill="solid" draw:fill-color="#ffffff" draw:textarea-horizontal-align="justify" draw:textarea-vertical-align="middle" draw:auto-grow-height="false" draw:fit-to-size="false" style:shrink-to-fit="true" fo:min-height="0.743cm" fo:min-width="5.967cm" fo:padding-top="0.13cm" fo:padding-bottom="0.13cm" fo:padding-left="0.25cm" fo:padding-right="0.25cm" fo:wrap-option="wrap" draw:shadow-color="#808080"/>
      <style:paragraph-properties style:writing-mode="lr-tb"/>
    </style:style>
    <style:style style:name="gr29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99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2.4cm, 0cm, 1.383cm)" draw:image-opacity="100%" style:mirror="none"/>
    </style:style>
    <style:style style:name="gr300" style:family="graphic" style:parent-style-name="standard" style:list-style-name="L2">
      <style:graphic-properties draw:stroke="none" draw:fill="solid" draw:fill-color="#ffc000" draw:opacity="27%" draw:textarea-horizontal-align="justify" draw:textarea-vertical-align="middle" draw:auto-grow-height="false" draw:fit-to-size="false" style:shrink-to-fit="true" fo:min-height="14.135cm" fo:min-width="7.403cm" fo:padding-top="0.13cm" fo:padding-bottom="0.13cm" fo:padding-left="0.25cm" fo:padding-right="0.25cm" fo:wrap-option="wrap" draw:shadow-color="#808080"/>
      <style:paragraph-properties style:writing-mode="lr-tb"/>
    </style:style>
    <style:style style:name="gr301" style:family="graphic" style:parent-style-name="standard" style:list-style-name="L2">
      <style:graphic-properties draw:stroke="none" draw:fill="solid" draw:fill-color="#00b0f0" draw:opacity="27%" draw:textarea-horizontal-align="justify" draw:textarea-vertical-align="middle" draw:auto-grow-height="false" draw:fit-to-size="false" style:shrink-to-fit="true" fo:min-height="14.135cm" fo:min-width="7.615cm" fo:padding-top="0.13cm" fo:padding-bottom="0.13cm" fo:padding-left="0.25cm" fo:padding-right="0.25cm" fo:wrap-option="wrap" draw:shadow-color="#808080"/>
      <style:paragraph-properties style:writing-mode="lr-tb"/>
    </style:style>
    <style:style style:name="gr302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3" style:family="graphic" style:parent-style-name="standard" style:list-style-name="L2">
      <style:graphic-properties draw:stroke="solid" svg:stroke-width="0.035cm" svg:stroke-color="#000000" draw:stroke-linejoin="miter" draw:fill="solid" draw:fill-color="#000000" draw:textarea-horizontal-align="justify" draw:textarea-vertical-align="middle" draw:auto-grow-height="false" draw:fit-to-size="false" style:shrink-to-fit="true" fo:min-height="0.08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04" style:family="graphic" style:parent-style-name="standard" style:list-style-name="L2">
      <style:graphic-properties draw:stroke="solid" svg:stroke-width="0.035cm" svg:stroke-color="#000000" draw:stroke-linejoin="miter" draw:fill="solid" draw:fill-color="#000000" draw:textarea-horizontal-align="justify" draw:textarea-vertical-align="middle" draw:auto-grow-height="false" draw:fit-to-size="false" style:shrink-to-fit="true" fo:min-height="0.08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05" style:family="graphic" style:parent-style-name="standard" style:list-style-name="L2">
      <style:graphic-properties draw:stroke="solid" svg:stroke-width="0.035cm" svg:stroke-color="#000000" draw:stroke-linejoin="miter" draw:fill="solid" draw:fill-color="#000000" draw:textarea-horizontal-align="justify" draw:textarea-vertical-align="middle" draw:auto-grow-height="false" draw:fit-to-size="false" style:shrink-to-fit="true" fo:min-height="0.0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06" style:family="graphic" style:parent-style-name="standard" style:list-style-name="L2">
      <style:graphic-properties draw:stroke="none" draw:fill="solid" draw:fill-color="#ffffff" draw:textarea-horizontal-align="justify" draw:textarea-vertical-align="middle" draw:auto-grow-height="false" draw:fit-to-size="false" style:shrink-to-fit="true" fo:min-height="0.743cm" fo:min-width="5.967cm" fo:padding-top="0.13cm" fo:padding-bottom="0.13cm" fo:padding-left="0.25cm" fo:padding-right="0.25cm" fo:wrap-option="wrap" draw:shadow-color="#808080"/>
      <style:paragraph-properties style:writing-mode="lr-tb"/>
    </style:style>
    <style:style style:name="gr30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08" style:family="graphic" style:parent-style-name="standard" style:list-style-name="L2">
      <style:graphic-properties draw:stroke="none" draw:fill="solid" draw:fill-color="#ffffff" draw:textarea-horizontal-align="justify" draw:textarea-vertical-align="middle" draw:auto-grow-height="false" draw:fit-to-size="false" style:shrink-to-fit="true" fo:min-height="0.744cm" fo:min-width="5.967cm" fo:padding-top="0.13cm" fo:padding-bottom="0.13cm" fo:padding-left="0.25cm" fo:padding-right="0.25cm" fo:wrap-option="wrap" draw:shadow-color="#808080"/>
      <style:paragraph-properties style:writing-mode="lr-tb"/>
    </style:style>
    <style:style style:name="gr30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10" style:family="graphic" style:parent-style-name="standard" style:list-style-name="L2">
      <style:graphic-properties draw:stroke="none" draw:fill="solid" draw:fill-color="#ffffff" draw:textarea-horizontal-align="justify" draw:textarea-vertical-align="middle" draw:auto-grow-height="false" draw:fit-to-size="false" style:shrink-to-fit="true" fo:min-height="0.744cm" fo:min-width="5.967cm" fo:padding-top="0.13cm" fo:padding-bottom="0.13cm" fo:padding-left="0.25cm" fo:padding-right="0.25cm" fo:wrap-option="wrap" draw:shadow-color="#808080"/>
      <style:paragraph-properties style:writing-mode="lr-tb"/>
    </style:style>
    <style:style style:name="gr3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3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3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題名7-notes">
      <style:graphic-properties draw:fill-color="#ffffff" fo:min-height="11.429cm"/>
      <style:paragraph-properties style:writing-mode="lr-tb"/>
    </style:style>
    <style:style style:name="pr2" style:family="presentation" style:parent-style-name="題名7-title">
      <style:graphic-properties draw:stroke="none" draw:fill="none" draw:fill-color="#ffffff" draw:textarea-horizontal-align="justify" draw:textarea-vertical-align="top" draw:auto-grow-height="true" draw:auto-grow-width="false" fo:min-height="1.782cm" fo:min-width="0cm" fo:padding-top="0cm" fo:padding-bottom="0cm" fo:padding-left="0cm" fo:padding-right="0cm" fo:wrap-option="wrap" draw:shadow-color="#808080"/>
      <style:paragraph-properties style:writing-mode="lr-tb"/>
    </style:style>
    <style:style style:name="pr3" style:family="presentation" style:parent-style-name="題名7-title">
      <style:graphic-properties draw:stroke="none" draw:fill="none" draw:fill-color="#ffffff" draw:textarea-horizontal-align="justify" draw:textarea-vertical-align="middle" draw:auto-grow-height="false" draw:auto-grow-width="false" fo:min-height="1.08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1" style:family="paragraph">
      <loext:graphic-properties draw:fill="solid" draw:fill-color="#00b0f0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solid" draw:fill-color="#ffc000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solid" draw:fill-color="#a6aba5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solid" draw:fill-color="#4c4746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loext:graphic-properties draw:fill="solid" draw:fill-color="#f2f2f2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solid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6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loext:graphic-properties draw:fill="solid" draw:fill-color="#a8aaa5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loext:graphic-properties draw:fill="solid" draw:fill-color="#4c4746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solid" draw:fill-color="#000000"/>
      <style:paragraph-properties fo:margin-left="0cm" fo:margin-right="0cm" fo:margin-top="0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2.116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2.116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line-height="1.093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loext:graphic-properties draw:fill="none" draw:fill-color="#ffffff"/>
      <style:paragraph-properties fo:margin-left="0cm" fo:margin-right="0cm" fo:line-height="1.093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line-height="1.234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loext:graphic-properties draw:fill="none" draw:fill-color="#ffffff"/>
      <style:paragraph-properties fo:margin-left="0cm" fo:margin-right="0cm" fo:line-height="1.234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line-height="0.89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loext:graphic-properties draw:fill="none" draw:fill-color="#ffffff"/>
      <style:paragraph-properties fo:margin-left="0cm" fo:margin-right="0cm" fo:line-height="0.89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line-height="1.975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loext:graphic-properties draw:fill="none" draw:fill-color="#ffffff"/>
      <style:paragraph-properties fo:margin-left="0cm" fo:margin-right="0cm" fo:line-height="1.975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line-height="1.777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loext:graphic-properties draw:fill="none" draw:fill-color="#ffffff"/>
      <style:paragraph-properties fo:margin-left="0cm" fo:margin-right="0cm" fo:line-height="1.777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line-height="1.878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loext:graphic-properties draw:fill="none" draw:fill-color="#ffffff"/>
      <style:paragraph-properties fo:margin-left="0cm" fo:margin-right="0cm" fo:line-height="1.878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0cm" fo:margin-bottom="0cm" fo:line-height="2.857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2.857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line-height="1.918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loext:graphic-properties draw:fill="none" draw:fill-color="#ffffff"/>
      <style:paragraph-properties fo:margin-left="0cm" fo:margin-right="0cm" fo:line-height="1.918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loext:graphic-properties draw:fill="solid" draw:fill-color="#bd4e1e" draw:opacity="100%"/>
      <style:paragraph-properties style:writing-mode="lr-tb" style:font-independent-line-spacing="true"/>
    </style:style>
    <style:style style:name="P39" style:family="paragraph">
      <loext:graphic-properties draw:fill="solid" draw:fill-color="#d79f66" draw:opacity="100%"/>
      <style:paragraph-properties style:writing-mode="lr-tb" style:font-independent-line-spacing="true"/>
    </style:style>
    <style:style style:name="P40" style:family="paragraph">
      <loext:graphic-properties draw:fill="solid" draw:fill-color="#ad5b27" draw:opacity="100%"/>
      <style:paragraph-properties style:writing-mode="lr-tb" style:font-independent-line-spacing="true"/>
    </style:style>
    <style:style style:name="P41" style:family="paragraph">
      <loext:graphic-properties draw:fill="solid" draw:fill-color="#825a44" draw:opacity="100%"/>
      <style:paragraph-properties style:writing-mode="lr-tb" style:font-independent-line-spacing="true"/>
    </style:style>
    <style:style style:name="P42" style:family="paragraph">
      <style:paragraph-properties fo:margin-left="0cm" fo:margin-right="0cm" fo:margin-top="0cm" fo:margin-bottom="0cm" fo:line-height="2.209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2.209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cm" fo:margin-bottom="0cm" fo:line-height="1.494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1.494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loext:graphic-properties draw:fill="solid" draw:fill-color="#43d7d7" draw:opacity="27%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0cm" fo:margin-right="0cm" fo:margin-top="0cm" fo:margin-bottom="0cm" fo:line-height="15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50%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margin-left="0cm" fo:margin-right="0cm" fo:margin-top="0cm" fo:margin-bottom="0cm" fo:line-height="1.763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.763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style:paragraph-properties fo:margin-left="0cm" fo:margin-right="0cm" fo:line-height="15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loext:graphic-properties draw:fill="none" draw:fill-color="#ffffff"/>
      <style:paragraph-properties fo:margin-left="0cm" fo:margin-right="0cm" fo:line-height="150%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loext:graphic-properties draw:fill="solid" draw:fill-color="#000000"/>
      <style:paragraph-properties style:writing-mode="lr-tb" style:font-independent-line-spacing="true"/>
    </style:style>
    <style:style style:name="P55" style:family="paragraph">
      <style:paragraph-properties fo:margin-left="0cm" fo:margin-right="0cm" fo:line-height="1.909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6" style:family="paragraph">
      <loext:graphic-properties draw:fill="none" draw:fill-color="#ffffff"/>
      <style:paragraph-properties fo:margin-left="0cm" fo:margin-right="0cm" fo:line-height="1.909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.128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8" style:family="paragraph">
      <loext:graphic-properties draw:fill="solid" draw:fill-color="#d1dcd2"/>
      <style:paragraph-properties style:writing-mode="lr-tb" style:font-independent-line-spacing="true"/>
    </style:style>
    <style:style style:name="P59" style:family="paragraph">
      <loext:graphic-properties draw:fill="solid" draw:fill-color="#d6e4e4"/>
      <style:paragraph-properties style:writing-mode="lr-tb" style:font-independent-line-spacing="true"/>
    </style:style>
    <style:style style:name="P60" style:family="paragraph">
      <style:paragraph-properties fo:margin-left="0cm" fo:margin-right="0cm" fo:margin-top="0cm" fo:margin-bottom="0cm" fo:line-height="0.917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line-height="0.917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2" style:family="paragraph">
      <style:paragraph-properties fo:margin-left="0cm" fo:margin-right="0cm" fo:line-height="1.927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3" style:family="paragraph">
      <loext:graphic-properties draw:fill="none" draw:fill-color="#ffffff"/>
      <style:paragraph-properties fo:margin-left="0cm" fo:margin-right="0cm" fo:line-height="1.927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4" style:family="paragraph">
      <style:paragraph-properties fo:margin-left="0cm" fo:margin-right="0cm" fo:line-height="0.917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5" style:family="paragraph">
      <loext:graphic-properties draw:fill="none" draw:fill-color="#ffffff"/>
      <style:paragraph-properties fo:margin-left="0cm" fo:margin-right="0cm" fo:line-height="0.917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6" style:family="paragraph">
      <style:paragraph-properties fo:margin-left="2.54cm" fo:margin-right="0cm" fo:line-height="90%" fo:text-align="center" fo:text-indent="-2.54cm" style:punctuation-wrap="hanging" style:line-break="strict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7" style:family="paragraph">
      <loext:graphic-properties draw:fill="none" draw:fill-color="#ffffff"/>
      <style:paragraph-properties fo:margin-left="2.54cm" fo:margin-right="0cm" fo:line-height="90%" fo:text-align="center" fo:text-indent="-2.54cm" style:punctuation-wrap="hanging" style:line-break="strict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8" style:family="paragraph">
      <style:paragraph-properties fo:margin-left="0cm" fo:margin-right="0cm" fo:margin-top="0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0" style:family="paragraph">
      <style:paragraph-properties fo:margin-left="0cm" fo:margin-right="0cm" fo:line-height="15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1" style:family="paragraph">
      <loext:graphic-properties draw:fill="none" draw:fill-color="#ffffff"/>
      <style:paragraph-properties fo:margin-left="0cm" fo:margin-right="0cm" fo:line-height="15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2" style:family="paragraph">
      <loext:graphic-properties draw:fill="solid" draw:fill-color="#a8aaa5" draw:opacity="27%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3" style:family="paragraph">
      <loext:graphic-properties draw:fill="solid" draw:fill-color="#ee9c60" draw:opacity="27%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4" style:family="paragraph">
      <loext:graphic-properties draw:fill="solid" draw:fill-color="#ffc000" draw:opacity="27%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5" style:family="paragraph">
      <loext:graphic-properties draw:fill="none" draw:fill-color="#ffffff"/>
      <style:paragraph-properties fo:margin-left="0cm" fo:margin-right="0cm" fo:margin-top="0cm" fo:margin-bottom="0cm" fo:line-height="15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6" style:family="paragraph">
      <style:paragraph-properties fo:margin-left="2.54cm" fo:margin-right="0cm" fo:line-height="1.763cm" fo:text-indent="-2.54cm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7" style:family="paragraph">
      <loext:graphic-properties draw:fill="none" draw:fill-color="#ffffff"/>
      <style:paragraph-properties style:writing-mode="lr-tb" style:font-independent-line-spacing="true"/>
    </style:style>
    <style:style style:name="P78" style:family="paragraph">
      <style:paragraph-properties fo:margin-left="2.54cm" fo:margin-right="0cm" fo:line-height="90%" fo:text-indent="-2.54cm" style:punctuation-wrap="hanging" style:line-break="strict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9" style:family="paragraph">
      <loext:graphic-properties draw:fill="solid" draw:fill-color="#00b0f0" draw:opacity="27%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0" style:family="paragraph">
      <loext:graphic-properties draw:fill="solid" draw:fill-color="#4c4746" draw:opacity="27%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1" style:family="paragraph">
      <style:paragraph-properties fo:margin-left="0cm" fo:margin-right="0cm" fo:margin-top="0.211cm" fo:margin-bottom="0.211cm" fo:line-height="100%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2" style:family="paragraph">
      <loext:graphic-properties draw:fill="none" draw:fill-color="#ffffff"/>
      <style:paragraph-properties fo:margin-left="0cm" fo:margin-right="0cm" fo:margin-top="0.211cm" fo:margin-bottom="0.211cm" fo:line-height="100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loext:opacity="100%" style:font-name="微軟正黑體" fo:font-size="36pt" fo:language="en" fo:country="US" fo:font-weight="bold" style:font-name-asian="微軟正黑體" style:font-size-asian="36pt" style:language-asian="en" style:country-asian="US" style:font-weight-asian="bold" style:font-name-complex="微軟正黑體" style:font-size-complex="36pt" style:language-complex="en" style:country-complex="US" style:font-weight-complex="bold"/>
    </style:style>
    <style:style style:name="T2" style:family="text">
      <style:text-properties fo:color="#000000" loext:opacity="100%" style:font-name="微軟正黑體" fo:font-size="36pt" fo:language="zh" fo:country="TW" fo:font-weight="bold" style:font-name-asian="微軟正黑體" style:font-size-asian="36pt" style:language-asian="zh" style:country-asian="TW" style:font-weight-asian="bold" style:font-name-complex="微軟正黑體" style:font-size-complex="36pt" style:language-complex="zh" style:country-complex="TW" style:font-weight-complex="bold"/>
    </style:style>
    <style:style style:name="T3" style:family="text">
      <style:text-properties fo:color="#ffffff" loext:opacity="100%" style:font-name="微軟正黑體" fo:font-size="44pt" fo:language="zh" fo:country="TW" style:font-name-asian="微軟正黑體" style:font-size-asian="44pt" style:language-asian="zh" style:country-asian="TW" style:font-name-complex="微軟正黑體" style:font-size-complex="44pt" style:language-complex="zh" style:country-complex="TW"/>
    </style:style>
    <style:style style:name="T4" style:family="text">
      <style:text-properties fo:color="#ffffff" loext:opacity="100%" style:font-name="微軟正黑體" fo:font-size="28pt" fo:language="zh" fo:country="TW" style:font-name-asian="微軟正黑體" style:font-size-asian="28pt" style:language-asian="zh" style:country-asian="TW" style:font-name-complex="微軟正黑體" style:font-size-complex="28pt" style:language-complex="zh" style:country-complex="TW"/>
    </style:style>
    <style:style style:name="T5" style:family="text">
      <style:text-properties style:font-name="Times New Roman" fo:font-size="18pt" fo:language="en" fo:country="US" style:font-name-asian="Microsoft YaHei" style:font-size-asian="18pt" style:language-asian="en" style:country-asian="US" style:font-name-complex="Microsoft YaHei" style:font-size-complex="18pt" style:language-complex="en" style:country-complex="US"/>
    </style:style>
    <style:style style:name="T6" style:family="text">
      <style:text-properties style:font-name="Times New Roman" fo:font-size="18pt" fo:language="zh" fo:country="TW" style:font-name-asian="Microsoft YaHei" style:font-size-asian="18pt" style:language-asian="zh" style:country-asian="TW" style:font-name-complex="Microsoft YaHei" style:font-size-complex="18pt" style:language-complex="zh" style:country-complex="TW"/>
    </style:style>
    <style:style style:name="T7" style:family="text">
      <style:text-properties fo:color="#4c4746" loext:opacity="100%" style:font-name="Microsoft YaHei" fo:font-size="18pt" fo:language="zh" fo:country="TW" fo:font-weight="bold" style:font-name-asian="Microsoft YaHei" style:font-size-asian="18pt" style:language-asian="zh" style:country-asian="TW" style:font-weight-asian="bold" style:font-name-complex="Microsoft YaHei" style:font-size-complex="18pt" style:language-complex="zh" style:country-complex="TW" style:font-weight-complex="bold"/>
    </style:style>
    <style:style style:name="T8" style:family="text">
      <style:text-properties fo:color="#ffffff" loext:opacity="100%" style:font-name="微軟正黑體" fo:font-size="36pt" fo:language="zh" fo:country="TW" style:font-name-asian="微軟正黑體" style:font-size-asian="36pt" style:language-asian="zh" style:country-asian="TW" style:font-name-complex="微軟正黑體" style:font-size-complex="36pt" style:language-complex="zh" style:country-complex="TW"/>
    </style:style>
    <style:style style:name="T9" style:family="text">
      <style:text-properties fo:color="#ffffff" loext:opacity="100%" style:font-name="Broadway" fo:font-size="40pt" fo:language="zh" fo:country="CN" fo:font-weight="bold" style:font-name-asian="Microsoft YaHei" style:font-size-asian="40pt" style:language-asian="zh" style:country-asian="CN" style:font-weight-asian="bold" style:font-name-complex="Microsoft YaHei" style:font-size-complex="40pt" style:language-complex="zh" style:country-complex="CN" style:font-weight-complex="bold"/>
    </style:style>
    <style:style style:name="T10" style:family="text">
      <style:text-properties fo:color="#00b0f0" loext:opacity="100%" style:font-name="微軟正黑體" fo:font-size="28pt" fo:language="zh" fo:country="TW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11" style:family="text">
      <style:text-properties fo:color="#00b0f0" loext:opacity="100%" style:font-name="微軟正黑體" fo:font-size="20pt" fo:language="zh" fo:country="TW" fo:font-weight="bold" style:font-name-asian="微軟正黑體" style:font-size-asian="20pt" style:language-asian="zh" style:country-asian="TW" style:font-weight-asian="bold" style:font-name-complex="微軟正黑體" style:font-size-complex="20pt" style:language-complex="zh" style:country-complex="TW" style:font-weight-complex="bold"/>
    </style:style>
    <style:style style:name="T12" style:family="text">
      <style:text-properties style:font-name="微軟正黑體" fo:font-size="28pt" fo:language="zh" fo:country="TW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13" style:family="text">
      <style:text-properties style:font-name="微軟正黑體" fo:font-size="20pt" fo:language="zh" fo:country="TW" fo:font-weight="bold" style:font-name-asian="微軟正黑體" style:font-size-asian="20pt" style:language-asian="zh" style:country-asian="TW" style:font-weight-asian="bold" style:font-name-complex="微軟正黑體" style:font-size-complex="20pt" style:language-complex="zh" style:country-complex="TW" style:font-weight-complex="bold"/>
    </style:style>
    <style:style style:name="T14" style:family="text">
      <style:text-properties fo:color="#ffffff" loext:opacity="100%" style:font-name="Times New Roman" fo:font-size="48pt" fo:language="zh" fo:country="CN" fo:font-weight="bold" style:font-name-asian="Microsoft YaHei" style:font-size-asian="48pt" style:language-asian="zh" style:country-asian="CN" style:font-weight-asian="bold" style:font-name-complex="Microsoft YaHei" style:font-size-complex="48pt" style:language-complex="zh" style:country-complex="CN" style:font-weight-complex="bold"/>
    </style:style>
    <style:style style:name="T15" style:family="text">
      <style:text-properties fo:color="#ffffff" loext:opacity="100%" style:font-name="Arial Unicode MS" fo:font-size="24pt" fo:language="zh" fo:country="CN" fo:font-weight="bold" style:font-name-asian="Arial Unicode MS" style:font-size-asian="24pt" style:language-asian="zh" style:country-asian="CN" style:font-weight-asian="bold" style:font-name-complex="Arial Unicode MS" style:font-size-complex="24pt" style:language-complex="zh" style:country-complex="CN" style:font-weight-complex="bold"/>
    </style:style>
    <style:style style:name="T16" style:family="text">
      <style:text-properties fo:color="#ffc000" loext:opacity="100%" style:font-name="微軟正黑體" fo:font-size="28pt" fo:language="zh" fo:country="TW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17" style:family="text">
      <style:text-properties fo:color="#ffc000" loext:opacity="100%" style:font-name="微軟正黑體" fo:font-size="20pt" fo:language="zh" fo:country="TW" fo:font-weight="bold" style:font-name-asian="微軟正黑體" style:font-size-asian="20pt" style:language-asian="zh" style:country-asian="TW" style:font-weight-asian="bold" style:font-name-complex="微軟正黑體" style:font-size-complex="20pt" style:language-complex="zh" style:country-complex="TW" style:font-weight-complex="bold"/>
    </style:style>
    <style:style style:name="T18" style:family="text">
      <style:text-properties fo:color="#ffc000" loext:opacity="100%" style:font-name="微軟正黑體" fo:font-size="20pt" fo:language="en" fo:country="US" fo:font-weight="bold" style:font-name-asian="微軟正黑體" style:font-size-asian="20pt" style:language-asian="en" style:country-asian="US" style:font-weight-asian="bold" style:font-name-complex="微軟正黑體" style:font-size-complex="20pt" style:language-complex="en" style:country-complex="US" style:font-weight-complex="bold"/>
    </style:style>
    <style:style style:name="T19" style:family="text">
      <style:text-properties style:font-name="Times New Roman" fo:font-size="20pt" fo:language="zh" fo:country="CN" fo:font-weight="bold" style:font-name-asian="Microsoft YaHei" style:font-size-asian="20pt" style:language-asian="zh" style:country-asian="CN" style:font-weight-asian="bold" style:font-name-complex="Microsoft YaHei" style:font-size-complex="20pt" style:language-complex="zh" style:country-complex="CN" style:font-weight-complex="bold"/>
    </style:style>
    <style:style style:name="T20" style:family="text">
      <style:text-properties fo:color="#00b0f0" loext:opacity="100%" style:font-name="Times New Roman" fo:font-size="20pt" fo:language="zh" fo:country="TW" fo:font-weight="bold" style:font-name-asian="Microsoft YaHei" style:font-size-asian="20pt" style:language-asian="zh" style:country-asian="TW" style:font-weight-asian="bold" style:font-name-complex="Microsoft YaHei" style:font-size-complex="20pt" style:language-complex="zh" style:country-complex="TW" style:font-weight-complex="bold"/>
    </style:style>
    <style:style style:name="T21" style:family="text">
      <style:text-properties fo:color="#000000" loext:opacity="100%" style:font-name="微軟正黑體" fo:font-size="60pt" fo:language="en" fo:country="US" style:font-name-asian="微軟正黑體" style:font-size-asian="60pt" style:language-asian="en" style:country-asian="US" style:font-name-complex="微軟正黑體" style:font-size-complex="60pt" style:language-complex="en" style:country-complex="US"/>
    </style:style>
    <style:style style:name="T22" style:family="text">
      <style:text-properties fo:color="#000000" loext:opacity="100%" style:font-name="微軟正黑體" fo:font-size="30pt" fo:language="en" fo:country="US" style:font-name-asian="微軟正黑體" style:font-size-asian="30pt" style:language-asian="en" style:country-asian="US" style:font-name-complex="微軟正黑體" style:font-size-complex="30pt" style:language-complex="en" style:country-complex="US"/>
    </style:style>
    <style:style style:name="T23" style:family="text">
      <style:text-properties fo:color="#bd4e1e" loext:opacity="100%" style:font-name="微軟正黑體" fo:font-size="30pt" fo:language="en" fo:country="US" style:font-name-asian="微軟正黑體" style:font-size-asian="30pt" style:language-asian="en" style:country-asian="US" style:font-name-complex="微軟正黑體" style:font-size-complex="30pt" style:language-complex="en" style:country-complex="US"/>
    </style:style>
    <style:style style:name="T24" style:family="text">
      <style:text-properties fo:color="#000000" loext:opacity="100%" style:font-name="微軟正黑體" fo:font-size="28pt" fo:language="en" fo:country="US" style:font-name-asian="微軟正黑體" style:font-size-asian="28pt" style:language-asian="en" style:country-asian="US" style:font-name-complex="微軟正黑體" style:font-size-complex="28pt" style:language-complex="en" style:country-complex="US"/>
    </style:style>
    <style:style style:name="T25" style:family="text">
      <style:text-properties fo:color="#000000" loext:opacity="100%" style:font-name="微軟正黑體" fo:font-size="60pt" fo:language="zh" fo:country="TW" style:font-name-asian="微軟正黑體" style:font-size-asian="60pt" style:language-asian="zh" style:country-asian="TW" style:font-name-complex="微軟正黑體" style:font-size-complex="60pt" style:language-complex="zh" style:country-complex="TW"/>
    </style:style>
    <style:style style:name="T26" style:family="text">
      <style:text-properties fo:color="#000000" loext:opacity="100%" style:font-name="微軟正黑體" fo:font-size="44pt" fo:language="zh" fo:country="TW" style:font-name-asian="微軟正黑體" style:font-size-asian="44pt" style:language-asian="zh" style:country-asian="TW" style:font-name-complex="微軟正黑體" style:font-size-complex="44pt" style:language-complex="zh" style:country-complex="TW"/>
    </style:style>
    <style:style style:name="T27" style:family="text">
      <style:text-properties fo:color="#000000" loext:opacity="100%" style:font-name="微軟正黑體" fo:font-size="44pt" fo:language="en" fo:country="US" style:font-name-asian="微軟正黑體" style:font-size-asian="44pt" style:language-asian="en" style:country-asian="US" style:font-name-complex="微軟正黑體" style:font-size-complex="44pt" style:language-complex="en" style:country-complex="US"/>
    </style:style>
    <style:style style:name="T28" style:family="text">
      <style:text-properties fo:color="#ff0000" loext:opacity="100%" style:font-name="微軟正黑體" fo:font-size="44pt" fo:language="en" fo:country="US" style:font-name-asian="微軟正黑體" style:font-size-asian="44pt" style:language-asian="en" style:country-asian="US" style:font-name-complex="微軟正黑體" style:font-size-complex="44pt" style:language-complex="en" style:country-complex="US"/>
    </style:style>
    <style:style style:name="T29" style:family="text">
      <style:text-properties fo:color="#000000" loext:opacity="100%" style:font-name="微軟正黑體" fo:font-size="33pt" fo:language="en" fo:country="US" style:font-name-asian="微軟正黑體" style:font-size-asian="33pt" style:language-asian="en" style:country-asian="US" style:font-name-complex="微軟正黑體" style:font-size-complex="33pt" style:language-complex="en" style:country-complex="US"/>
    </style:style>
    <style:style style:name="T30" style:family="text">
      <style:text-properties fo:color="#bd4e1e" loext:opacity="100%" style:font-name="微軟正黑體" fo:font-size="33pt" fo:language="en" fo:country="US" style:font-name-asian="微軟正黑體" style:font-size-asian="33pt" style:language-asian="en" style:country-asian="US" style:font-name-complex="微軟正黑體" style:font-size-complex="33pt" style:language-complex="en" style:country-complex="US"/>
    </style:style>
    <style:style style:name="T31" style:family="text">
      <style:text-properties style:font-name="Times New Roman" fo:font-size="20pt" fo:language="zh" fo:country="TW" fo:font-weight="bold" style:font-name-asian="Microsoft YaHei" style:font-size-asian="20pt" style:language-asian="zh" style:country-asian="TW" style:font-weight-asian="bold" style:font-name-complex="Microsoft YaHei" style:font-size-complex="20pt" style:language-complex="zh" style:country-complex="TW" style:font-weight-complex="bold"/>
    </style:style>
    <style:style style:name="T32" style:family="text">
      <style:text-properties fo:color="#825a44" loext:opacity="100%" style:font-name="微軟正黑體" fo:font-size="24pt" fo:language="en" fo:country="US" style:font-name-asian="微軟正黑體" style:font-size-asian="24pt" style:language-asian="en" style:country-asian="US" style:font-name-complex="微軟正黑體" style:font-size-complex="24pt" style:language-complex="en" style:country-complex="US"/>
    </style:style>
    <style:style style:name="T33" style:family="text">
      <style:text-properties fo:color="#000000" loext:opacity="100%" style:font-name="微軟正黑體" fo:font-size="24pt" fo:language="en" fo:country="US" style:font-name-asian="微軟正黑體" style:font-size-asian="24pt" style:language-asian="en" style:country-asian="US" style:font-name-complex="微軟正黑體" style:font-size-complex="24pt" style:language-complex="en" style:country-complex="US"/>
    </style:style>
    <style:style style:name="T34" style:family="text">
      <style:text-properties fo:color="#ad5b27" loext:opacity="100%" style:font-name="微軟正黑體" fo:font-size="24pt" fo:language="en" fo:country="US" style:font-name-asian="微軟正黑體" style:font-size-asian="24pt" style:language-asian="en" style:country-asian="US" style:font-name-complex="微軟正黑體" style:font-size-complex="24pt" style:language-complex="en" style:country-complex="US"/>
    </style:style>
    <style:style style:name="T35" style:family="text">
      <style:text-properties fo:color="#bd4e1e" loext:opacity="100%" style:font-name="微軟正黑體" fo:font-size="24pt" fo:language="en" fo:country="US" style:font-name-asian="微軟正黑體" style:font-size-asian="24pt" style:language-asian="en" style:country-asian="US" style:font-name-complex="微軟正黑體" style:font-size-complex="24pt" style:language-complex="en" style:country-complex="US"/>
    </style:style>
    <style:style style:name="T36" style:family="text">
      <style:text-properties fo:color="#000000" loext:opacity="100%" style:font-name="微軟正黑體" fo:font-size="18pt" fo:language="en" fo:country="US" fo:font-weight="bold" style:font-name-asian="微軟正黑體" style:font-size-asian="18pt" style:language-asian="en" style:country-asian="US" style:font-weight-asian="bold" style:font-name-complex="微軟正黑體" style:font-size-complex="18pt" style:language-complex="en" style:country-complex="US" style:font-weight-complex="bold"/>
    </style:style>
    <style:style style:name="T37" style:family="text">
      <style:text-properties fo:color="#000000" loext:opacity="100%" style:font-name="微軟正黑體" fo:font-size="18pt" fo:language="zh" fo:country="CN" fo:font-weight="bold" style:font-name-asian="微軟正黑體" style:font-size-asian="18pt" style:language-asian="zh" style:country-asian="CN" style:font-weight-asian="bold" style:font-name-complex="微軟正黑體" style:font-size-complex="18pt" style:language-complex="zh" style:country-complex="CN" style:font-weight-complex="bold"/>
    </style:style>
    <style:style style:name="T38" style:family="text">
      <style:text-properties fo:color="#000000" loext:opacity="100%" style:font-name="Times New Roman" fo:font-size="24pt" fo:language="zh" fo:country="TW" fo:font-weight="bold" style:font-name-asian="Microsoft YaHei" style:font-size-asian="24pt" style:language-asian="zh" style:country-asian="TW" style:font-weight-asian="bold" style:font-name-complex="Microsoft YaHei" style:font-size-complex="24pt" style:language-complex="zh" style:country-complex="TW" style:font-weight-complex="bold"/>
    </style:style>
    <style:style style:name="T39" style:family="text">
      <style:text-properties fo:color="#000000" loext:opacity="100%" style:font-name="Times New Roman" fo:font-size="16pt" fo:language="zh" fo:country="TW" fo:font-weight="bold" style:font-name-asian="Microsoft YaHei" style:font-size-asian="16pt" style:language-asian="zh" style:country-asian="TW" style:font-weight-asian="bold" style:font-name-complex="Microsoft YaHei" style:font-size-complex="16pt" style:language-complex="zh" style:country-complex="TW" style:font-weight-complex="bold"/>
    </style:style>
    <style:style style:name="T40" style:family="text">
      <style:text-properties fo:color="#000000" loext:opacity="100%" style:font-name="Times New Roman" fo:font-size="16pt" fo:language="en" fo:country="US" fo:font-weight="bold" style:font-name-asian="Microsoft YaHei" style:font-size-asian="16pt" style:language-asian="en" style:country-asian="US" style:font-weight-asian="bold" style:font-name-complex="Microsoft YaHei" style:font-size-complex="16pt" style:language-complex="en" style:country-complex="US" style:font-weight-complex="bold"/>
    </style:style>
    <style:style style:name="T41" style:family="text">
      <style:text-properties fo:color="#000000" loext:opacity="100%" style:font-name="微軟正黑體" fo:font-size="50pt" fo:language="en" fo:country="US" style:font-name-asian="微軟正黑體" style:font-size-asian="50pt" style:language-asian="en" style:country-asian="US" style:font-name-complex="微軟正黑體" style:font-size-complex="50pt" style:language-complex="en" style:country-complex="US"/>
    </style:style>
    <style:style style:name="T42" style:family="text">
      <style:text-properties fo:color="#000000" loext:opacity="100%" style:font-name="微軟正黑體" fo:font-size="24pt" fo:language="en" fo:country="US" fo:font-weight="bold" style:font-name-asian="微軟正黑體" style:font-size-asian="24pt" style:language-asian="en" style:country-asian="US" style:font-weight-asian="bold" style:font-name-complex="微軟正黑體" style:font-size-complex="24pt" style:language-complex="en" style:country-complex="US" style:font-weight-complex="bold"/>
    </style:style>
    <style:style style:name="T43" style:family="text">
      <style:text-properties fo:color="#000000" loext:opacity="100%" style:font-name="微軟正黑體" fo:font-size="24pt" fo:language="zh" fo:country="TW" fo:font-weight="bold" style:font-name-asian="微軟正黑體" style:font-size-asian="24pt" style:language-asian="zh" style:country-asian="TW" style:font-weight-asian="bold" style:font-name-complex="微軟正黑體" style:font-size-complex="24pt" style:language-complex="zh" style:country-complex="TW" style:font-weight-complex="bold"/>
    </style:style>
    <style:style style:name="T44" style:family="text">
      <style:text-properties fo:color="#000000" loext:opacity="100%" style:font-name="Times New Roman" fo:font-size="24pt" fo:language="zh" fo:country="CN" style:font-name-asian="Microsoft YaHei" style:font-size-asian="24pt" style:language-asian="zh" style:country-asian="CN" style:font-name-complex="Microsoft YaHei" style:font-size-complex="24pt" style:language-complex="zh" style:country-complex="CN"/>
    </style:style>
    <style:style style:name="T45" style:family="text">
      <style:text-properties fo:color="#825a44" loext:opacity="100%" style:font-name="微軟正黑體" fo:font-size="28pt" fo:language="en" fo:country="US" style:font-name-asian="微軟正黑體" style:font-size-asian="28pt" style:language-asian="en" style:country-asian="US" style:font-name-complex="微軟正黑體" style:font-size-complex="28pt" style:language-complex="en" style:country-complex="US"/>
    </style:style>
    <style:style style:name="T46" style:family="text">
      <style:text-properties fo:color="#825a44" loext:opacity="100%" style:font-name="Helveticish Bold" fo:font-size="28pt" fo:language="en" fo:country="US" style:font-size-asian="28pt" style:language-asian="en" style:country-asian="US" style:font-size-complex="28pt" style:language-complex="en" style:country-complex="US"/>
    </style:style>
    <style:style style:name="T47" style:family="text">
      <style:text-properties fo:color="#000000" loext:opacity="100%" style:font-name="Arial" fo:font-size="28pt" fo:language="en" fo:country="US" style:font-name-asian="宋体" style:font-size-asian="28pt" style:language-asian="en" style:country-asian="US" style:font-name-complex="宋体" style:font-size-complex="28pt" style:language-complex="en" style:country-complex="US"/>
    </style:style>
    <style:style style:name="T48" style:family="text">
      <style:text-properties fo:color="#000000" loext:opacity="100%" style:font-name="Helveticish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49" style:family="text">
      <style:text-properties fo:color="#000000" loext:opacity="100%" style:font-name="微軟正黑體" fo:font-size="24pt" fo:language="zh" fo:country="CN" fo:font-weight="bold" style:font-name-asian="微軟正黑體" style:font-size-asian="24pt" style:language-asian="zh" style:country-asian="CN" style:font-weight-asian="bold" style:font-name-complex="微軟正黑體" style:font-size-complex="24pt" style:language-complex="zh" style:country-complex="CN" style:font-weight-complex="bold"/>
    </style:style>
    <style:style style:name="T50" style:family="text">
      <style:text-properties fo:color="#000000" loext:opacity="100%" style:font-name="微軟正黑體" fo:font-size="32pt" fo:language="en" fo:country="US" style:font-name-asian="微軟正黑體" style:font-size-asian="32pt" style:language-asian="en" style:country-asian="US" style:font-name-complex="微軟正黑體" style:font-size-complex="32pt" style:language-complex="en" style:country-complex="US"/>
    </style:style>
    <style:style style:name="T51" style:family="text">
      <style:text-properties fo:color="#000000" loext:opacity="100%" style:font-name="Helveticish Bold" fo:font-size="32pt" fo:language="en" fo:country="US" style:font-name-asian="宋体" style:font-size-asian="32pt" style:language-asian="en" style:country-asian="US" style:font-name-complex="宋体" style:font-size-complex="32pt" style:language-complex="en" style:country-complex="US"/>
    </style:style>
    <style:style style:name="T52" style:family="text">
      <style:text-properties fo:color="#000000" loext:opacity="100%" style:font-name="Helveticish Bold" fo:font-size="25pt" fo:language="en" fo:country="US" style:font-size-asian="25pt" style:language-asian="en" style:country-asian="US" style:font-size-complex="25pt" style:language-complex="en" style:country-complex="US"/>
    </style:style>
    <style:style style:name="T53" style:family="text">
      <style:text-properties fo:color="#000000" loext:opacity="100%" style:font-name="微軟正黑體" fo:language="zh" fo:country="TW" fo:font-weight="bold" style:font-name-asian="微軟正黑體" style:language-asian="zh" style:country-asian="TW" style:font-weight-asian="bold" style:font-name-complex="微軟正黑體" style:language-complex="zh" style:country-complex="TW" style:font-weight-complex="bold"/>
    </style:style>
    <style:style style:name="T54" style:family="text">
      <style:text-properties fo:color="#000000" loext:opacity="100%" style:font-name="微軟正黑體" fo:language="en" fo:country="US" fo:font-weight="bold" style:font-name-asian="微軟正黑體" style:language-asian="en" style:country-asian="US" style:font-weight-asian="bold" style:font-name-complex="微軟正黑體" style:language-complex="en" style:country-complex="US" style:font-weight-complex="bold"/>
    </style:style>
    <style:style style:name="T55" style:family="text">
      <style:text-properties fo:color="#000000" loext:opacity="100%" style:font-name="微軟正黑體" fo:language="zh" fo:country="CN" fo:font-weight="bold" style:font-name-asian="微軟正黑體" style:language-asian="zh" style:country-asian="CN" style:font-weight-asian="bold" style:font-name-complex="微軟正黑體" style:language-complex="zh" style:country-complex="CN" style:font-weight-complex="bold"/>
    </style:style>
    <style:style style:name="T56" style:family="text">
      <style:text-properties fo:color="#ffc000" loext:opacity="100%" style:font-name="Times New Roman" fo:font-size="20pt" fo:language="zh" fo:country="TW" fo:font-weight="bold" style:font-name-asian="Microsoft YaHei" style:font-size-asian="20pt" style:language-asian="zh" style:country-asian="TW" style:font-weight-asian="bold" style:font-name-complex="Microsoft YaHei" style:font-size-complex="20pt" style:language-complex="zh" style:country-complex="TW" style:font-weight-complex="bold"/>
    </style:style>
    <style:style style:name="T57" style:family="text">
      <style:text-properties style:font-name="微軟正黑體" fo:font-size="48pt" fo:language="zh" fo:country="TW" style:font-name-asian="微軟正黑體" style:font-size-asian="48pt" style:language-asian="zh" style:country-asian="TW" style:font-name-complex="微軟正黑體" style:font-size-complex="48pt" style:language-complex="zh" style:country-complex="TW"/>
    </style:style>
    <style:style style:name="T58" style:family="text">
      <style:text-properties style:font-name="微軟正黑體" fo:font-size="32pt" fo:language="zh" fo:country="TW" style:font-name-asian="微軟正黑體" style:font-size-asian="32pt" style:language-asian="zh" style:country-asian="TW" style:font-name-complex="微軟正黑體" style:font-size-complex="32pt" style:language-complex="zh" style:country-complex="TW"/>
    </style:style>
    <style:style style:name="T59" style:family="text">
      <style:text-properties style:font-name="微軟正黑體" fo:font-size="32pt" fo:language="en" fo:country="US" style:font-name-asian="微軟正黑體" style:font-size-asian="32pt" style:language-asian="en" style:country-asian="US" style:font-name-complex="微軟正黑體" style:font-size-complex="32pt" style:language-complex="en" style:country-complex="US"/>
    </style:style>
    <style:style style:name="T60" style:family="text">
      <style:text-properties fo:color="#000000" loext:opacity="100%" style:font-name="微軟正黑體" fo:font-size="18pt" fo:language="zh" fo:country="TW" fo:font-weight="bold" style:font-name-asian="微軟正黑體" style:font-size-asian="18pt" style:language-asian="zh" style:country-asian="TW" style:font-weight-asian="bold" style:font-name-complex="微軟正黑體" style:font-size-complex="18pt" style:language-complex="zh" style:country-complex="TW" style:font-weight-complex="bold"/>
    </style:style>
    <style:style style:name="T61" style:family="text">
      <style:text-properties fo:color="#000000" loext:opacity="100%" style:font-name="微軟正黑體" fo:font-size="17pt" fo:language="en" fo:country="US" style:font-name-asian="微軟正黑體" style:font-size-asian="17pt" style:language-asian="en" style:country-asian="US" style:font-name-complex="微軟正黑體" style:font-size-complex="17pt" style:language-complex="en" style:country-complex="US"/>
    </style:style>
    <style:style style:name="T62" style:family="text">
      <style:text-properties fo:color="#000000" loext:opacity="100%" style:font-name="微軟正黑體" fo:language="en" fo:country="US" style:font-name-asian="微軟正黑體" style:language-asian="en" style:country-asian="US" style:font-name-complex="微軟正黑體" style:language-complex="en" style:country-complex="US"/>
    </style:style>
    <style:style style:name="T63" style:family="text">
      <style:text-properties fo:color="#000000" loext:opacity="100%" style:font-name="微軟正黑體" fo:font-size="50pt" fo:language="en" fo:country="US" fo:font-weight="bold" style:font-name-asian="微軟正黑體" style:font-size-asian="50pt" style:language-asian="en" style:country-asian="US" style:font-weight-asian="bold" style:font-name-complex="微軟正黑體" style:font-size-complex="50pt" style:language-complex="en" style:country-complex="US" style:font-weight-complex="bold"/>
    </style:style>
    <style:style style:name="T64" style:family="text">
      <style:text-properties fo:color="#000000" loext:opacity="100%" style:font-name="微軟正黑體" fo:font-size="54pt" fo:language="en" fo:country="US" style:font-name-asian="微軟正黑體" style:font-size-asian="54pt" style:language-asian="en" style:country-asian="US" style:font-name-complex="微軟正黑體" style:font-size-complex="54pt" style:language-complex="en" style:country-complex="US"/>
    </style:style>
    <style:style style:name="T65" style:family="text">
      <style:text-properties style:font-name="微軟正黑體" fo:font-size="24pt" fo:language="en" fo:country="US" fo:font-weight="bold" style:font-name-asian="微軟正黑體" style:font-size-asian="24pt" style:language-asian="en" style:country-asian="US" style:font-weight-asian="bold" style:font-name-complex="微軟正黑體" style:font-size-complex="24pt" style:language-complex="en" style:country-complex="US" style:font-weight-complex="bold"/>
    </style:style>
    <style:style style:name="T66" style:family="text">
      <style:text-properties style:font-name="微軟正黑體" fo:font-size="28pt" fo:language="en" fo:country="US" fo:font-weight="bold" style:font-name-asian="微軟正黑體" style:font-size-asian="28pt" style:language-asian="en" style:country-asian="US" style:font-weight-asian="bold" style:font-name-complex="微軟正黑體" style:font-size-complex="28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c4746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b0f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825a44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bullet text:level="1" text:bullet-char="">
        <style:list-level-properties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ee9c6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題名7" presentation:use-date-time-name="dtd1">
        <draw:custom-shape draw:name="椭圆 43" draw:style-name="gr1" draw:text-style-name="P1" draw:layer="layout" svg:width="13.635cm" svg:height="13.631cm" svg:x="21.674cm" svg:y="-0.847cm">
          <text:list text:style-name="L2">
            <text:list-header>
              <text:p text:style-name="P1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3" draw:style-name="gr2" draw:text-style-name="P2" draw:layer="layout" svg:width="12.7cm" svg:height="12.396cm" svg:x="22.234cm" svg:y="-0.018cm">
          <draw:image xlink:href="Pictures/10000201000002EE000002DC23A6BE05D43ABA64.png" xlink:type="simple" xlink:show="embed" xlink:actuate="onLoad" draw:mime-type="image/png">
            <text:p/>
          </draw:image>
        </draw:frame>
        <draw:custom-shape draw:name="椭圆 42" draw:style-name="gr3" draw:text-style-name="P3" draw:layer="layout" svg:width="5.984cm" svg:height="5.984cm" svg:x="-0.75cm" svg:y="3.343cm">
          <text:list text:style-name="L2">
            <text:list-header>
              <text:p text:style-name="P1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组合 4">
          <draw:custom-shape draw:name="文本框 3" draw:style-name="gr4" draw:text-style-name="P6" draw:layer="layout" svg:width="16.51cm" svg:height="3.309cm" svg:x="5.402cm" svg:y="7.174cm">
            <text:list text:style-name="L1">
              <text:list-header>
                <text:p text:style-name="P4"><text:span text:style-name="T1">性別議題探索與反思</text:span></text:p>
                <text:p text:style-name="P5"><text:span text:style-name="T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文本框 13" draw:style-name="gr5" draw:text-style-name="P8" draw:layer="layout" svg:width="5.163cm" svg:height="2.123cm" svg:x="0.026cm" svg:y="5.415cm">
            <text:list text:style-name="L2">
              <text:list-header>
                <text:p text:style-name="P7"><text:span text:style-name="T3">橙年禮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9">
          <draw:g draw:name="组合 23">
            <draw:custom-shape draw:name="椭圆 24" draw:style-name="gr6" draw:text-style-name="P9" draw:layer="layout" svg:width="1.81cm" svg:height="1.812cm" svg:x="4.026cm" svg:y="0.781cm">
              <text:list text:style-name="L2">
                <text:list-header>
                  <text:p text:style-name="P13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文本框 25" draw:style-name="gr7" draw:text-style-name="P8" draw:layer="layout" svg:width="1.488cm" svg:height="1.446cm" svg:x="4.186cm" svg:y="0.959cm">
              <text:list text:style-name="L2">
                <text:list-header>
                  <text:p text:style-name="P7"><text:span text:style-name="T4">必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组合 7">
            <draw:custom-shape draw:name="椭圆 18" draw:style-name="gr8" draw:text-style-name="P3" draw:layer="layout" svg:width="1.81cm" svg:height="1.812cm" svg:x="0.882cm" svg:y="0.781cm">
              <text:list text:style-name="L2">
                <text:list-header>
                  <text:p text:style-name="P13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文本框 6" draw:style-name="gr9" draw:text-style-name="P8" draw:layer="layout" svg:width="1.488cm" svg:height="1.446cm" svg:x="1.042cm" svg:y="0.959cm">
              <text:list text:style-name="L2">
                <text:list-header>
                  <text:p text:style-name="P7"><text:span text:style-name="T4">校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组合 20">
            <draw:custom-shape draw:name="椭圆 21" draw:style-name="gr10" draw:text-style-name="P10" draw:layer="layout" svg:width="1.81cm" svg:height="1.812cm" svg:x="2.454cm" svg:y="0.781cm">
              <text:list text:style-name="L2">
                <text:list-header>
                  <text:p text:style-name="P13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文本框 22" draw:style-name="gr11" draw:text-style-name="P8" draw:layer="layout" svg:width="1.488cm" svg:height="1.446cm" svg:x="2.614cm" svg:y="0.959cm">
              <text:list text:style-name="L2">
                <text:list-header>
                  <text:p text:style-name="P7"><text:span text:style-name="T4">訂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组合 26">
            <draw:custom-shape draw:name="椭圆 27" draw:style-name="gr12" draw:text-style-name="P1" draw:layer="layout" svg:width="1.81cm" svg:height="1.812cm" svg:x="5.598cm" svg:y="0.781cm">
              <text:list text:style-name="L2">
                <text:list-header>
                  <text:p text:style-name="P13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文本框 28" draw:style-name="gr13" draw:text-style-name="P8" draw:layer="layout" svg:width="1.488cm" svg:height="1.446cm" svg:x="5.758cm" svg:y="0.959cm">
              <text:list text:style-name="L2">
                <text:list-header>
                  <text:p text:style-name="P7"><text:span text:style-name="T4">修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g draw:name="组合 36">
          <draw:g draw:name="组合 34">
            <draw:g draw:name="组合 10">
              <draw:custom-shape draw:name="椭圆 16" draw:style-name="gr14" draw:text-style-name="P3" draw:layer="layout" svg:width="1.166cm" svg:height="1.164cm" svg:x="8.903cm" svg:y="11.298cm">
                <text:list text:style-name="L10">
                  <text:list-header>
                    <text:p text:style-name="P13"/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椭圆 12" draw:style-name="gr15" draw:text-style-name="P11" draw:layer="layout" svg:width="0.753cm" svg:height="0.752cm" svg:x="9.486cm" svg:y="11.506cm">
                <text:list text:style-name="L2">
                  <text:list-header>
                    <text:p text:style-name="P13"/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文本框 32" draw:style-name="gr16" draw:text-style-name="P8" draw:layer="layout" svg:width="4.147cm" svg:height="1.023cm" svg:x="9.63cm" svg:y="11.367cm">
              <text:list text:style-name="L1">
                <text:list-header>
                  <text:p text:style-name="P7"><text:span text:style-name="T5">11601</text:span><text:span text:style-name="T6">董南湖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组合 35">
            <draw:g draw:name="组合 29">
              <draw:custom-shape draw:name="椭圆 30" draw:style-name="gr17" draw:text-style-name="P1" draw:layer="layout" svg:width="1.166cm" svg:height="1.164cm" svg:x="16.016cm" svg:y="11.298cm">
                <text:list text:style-name="L2">
                  <text:list-header>
                    <text:p text:style-name="P13"/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椭圆 31" draw:style-name="gr18" draw:text-style-name="P11" draw:layer="layout" svg:width="0.753cm" svg:height="0.752cm" svg:x="16.599cm" svg:y="11.506cm">
                <text:list text:style-name="L2">
                  <text:list-header>
                    <text:p text:style-name="P13"/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文本框 33" draw:style-name="gr19" draw:text-style-name="P8" draw:layer="layout" svg:width="5.429cm" svg:height="1.023cm" svg:x="16.708cm" svg:y="11.367cm">
              <text:list text:style-name="L1">
                <text:list-header>
                  <text:p text:style-name="P7"><text:span text:style-name="T6">指導老師</text:span><text:span text:style-name="T5">:</text:span><text:span text:style-name="T6">董南湖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line draw:name="直接连接符 40" draw:style-name="gr20" draw:text-style-name="P2" draw:layer="layout" svg:x1="5.689cm" svg:y1="9cm" svg:x2="22.11cm" svg:y2="9cm">
          <text:p/>
        </draw:line>
        <draw:custom-shape draw:name="文本框 5" draw:style-name="gr21" draw:text-style-name="P8" draw:layer="layout" svg:width="20.073cm" svg:height="1.023cm" svg:x="5.724cm" svg:y="9.437cm">
          <text:list text:style-name="L3">
            <text:list-header>
              <text:p text:style-name="P7"><text:span text:style-name="T7">臺北市立南湖高中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9" draw:style-name="gr22" draw:text-style-name="P2" draw:layer="layout" svg:width="2.509cm" svg:height="3.205cm" svg:x="1.354cm" svg:y="15.796cm">
          <draw:image xlink:href="Pictures/1000020100000237000000B2C5378AF9E98CF8A6.png" xlink:type="simple" xlink:show="embed" xlink:actuate="onLoad" draw:mime-type="image/png">
            <text:p/>
          </draw:image>
        </draw:frame>
        <draw:frame draw:name="Picture 12" draw:style-name="gr23" draw:text-style-name="P2" draw:layer="layout" svg:width="2.757cm" svg:height="3.254cm" svg:x="4.03cm" svg:y="15.796cm">
          <draw:image xlink:href="Pictures/1000020100000237000000B2C5378AF9E98CF8A6.png" xlink:type="simple" xlink:show="embed" xlink:actuate="onLoad" draw:mime-type="image/png">
            <text:p/>
          </draw:image>
        </draw:frame>
        <draw:frame draw:name="Picture 8" draw:style-name="gr24" draw:text-style-name="P2" draw:layer="layout" svg:width="2.589cm" svg:height="3.148cm" svg:x="6.954cm" svg:y="15.796cm">
          <draw:image xlink:href="Pictures/1000020100000237000000B2C5378AF9E98CF8A6.png" xlink:type="simple" xlink:show="embed" xlink:actuate="onLoad" draw:mime-type="image/png">
            <text:p/>
          </draw:image>
        </draw:frame>
        <draw:frame draw:name="Picture 17" draw:style-name="gr25" draw:text-style-name="P2" draw:layer="layout" svg:width="2.289cm" svg:height="2.937cm" svg:x="9.71cm" svg:y="15.796cm">
          <draw:image xlink:href="Pictures/1000020100000237000000B2C5378AF9E98CF8A6.png" xlink:type="simple" xlink:show="embed" xlink:actuate="onLoad" draw:mime-type="image/png">
            <text:p/>
          </draw:image>
        </draw:frame>
        <presentation:notes draw:style-name="dp2">
          <draw:page-thumbnail draw:style-name="gr26" draw:layer="layout" svg:width="7.142cm" svg:height="9.524cm" svg:x="5.953cm" svg:y="1.93cm" draw:page-number="1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題名7" presentation:use-date-time-name="dtd1">
        <draw:custom-shape draw:name="椭圆 16" draw:style-name="gr27" draw:text-style-name="P9" draw:layer="layout" svg:width="4.335cm" svg:height="4.33cm" svg:x="13.833cm" svg:y="0cm">
          <text:list text:style-name="L2">
            <text:list-header>
              <text:p text:style-name="P13"><text:span text:style-name="T8">目錄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矩形 32" draw:style-name="gr28" draw:text-style-name="P9" draw:layer="layout" svg:width="14.032cm" svg:height="19.05cm" svg:x="0cm" svg:y="0cm">
          <text:list text:style-name="L2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g draw:name="组合 73">
          <draw:g draw:name="组合 42">
            <draw:g draw:name="组合 44">
              <draw:custom-shape draw:name="椭圆 46" draw:style-name="gr29" draw:text-style-name="P1" draw:layer="layout" svg:width="2.98cm" svg:height="2.983cm" svg:x="17.648cm" svg:y="3.171cm">
                <text:list text:style-name="L2">
                  <text:list-header>
                    <text:p text:style-name="P13"/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流程图: 合并 47" draw:style-name="gr30" draw:text-style-name="P1" draw:layer="layout" svg:width="0.658cm" svg:height="0.761cm" draw:transform="rotate (0.858003860280412) translate (19.885cm 5.837cm)">
                <text:list text:style-name="L2">
                  <text:list-header>
                    <text:p text:style-name="P13"/>
                  </text:list-header>
                </text:list>
                <draw:enhanced-geometry svg:viewBox="0 0 21600 21600" draw:glue-points="10800 0 5400 10800 10800 21600 16200 10800" draw:text-areas="5400 0 16200 10800" draw:type="flowchart-merge" draw:enhanced-path="M 0 0 L 21600 0 10800 21600 0 0 Z N"/>
              </draw:custom-shape>
            </draw:g>
            <draw:custom-shape draw:name="文本框 45" draw:style-name="gr31" draw:text-style-name="P8" draw:layer="layout" svg:width="2.322cm" svg:height="1.954cm" svg:x="17.996cm" svg:y="3.808cm">
              <text:list text:style-name="L2">
                <text:list-header>
                  <text:p text:style-name="P7"><text:span text:style-name="T9">0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文本框 43" draw:style-name="gr32" draw:text-style-name="P8" draw:layer="layout" svg:width="11.107cm" svg:height="2.293cm" svg:x="21.363cm" svg:y="4.711cm">
            <text:list text:style-name="L4">
              <text:list-header>
                <text:p text:style-name="P7"><text:span text:style-name="T10">課程說明</text:span></text:p>
                <text:p text:style-name="P7"><text:span text:style-name="T11">老師介紹課程的緣起、架構、內涵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60">
          <draw:g draw:name="组合 61">
            <draw:custom-shape draw:name="椭圆 63" draw:style-name="gr33" draw:text-style-name="P10" draw:layer="layout" svg:width="2.976cm" svg:height="2.978cm" svg:x="17.701cm" svg:y="7.748cm">
              <text:list text:style-name="L2">
                <text:list-header>
                  <text:p text:style-name="P13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流程图: 合并 64" draw:style-name="gr34" draw:text-style-name="P10" draw:layer="layout" svg:width="0.657cm" svg:height="0.76cm" draw:transform="rotate (0.858003860280412) translate (19.936cm 10.409cm)">
              <text:list text:style-name="L2">
                <text:list-header>
                  <text:p text:style-name="P13"/>
                </text:list-header>
              </text:list>
              <draw:enhanced-geometry svg:viewBox="0 0 21600 21600" draw:glue-points="10800 0 5400 10800 10800 21600 16200 10800" draw:text-areas="5400 0 16200 10800" draw:type="flowchart-merge" draw:enhanced-path="M 0 0 L 21600 0 10800 21600 0 0 Z N"/>
            </draw:custom-shape>
          </draw:g>
          <draw:custom-shape draw:name="文本框 62" draw:style-name="gr35" draw:text-style-name="P8" draw:layer="layout" svg:width="2.322cm" svg:height="1.954cm" svg:x="18.24cm" svg:y="8.384cm">
            <text:list text:style-name="L2">
              <text:list-header>
                <text:p text:style-name="P7"><text:span text:style-name="T9">02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文本框 70" draw:style-name="gr36" draw:text-style-name="P8" draw:layer="layout" svg:width="11.107cm" svg:height="2.293cm" svg:x="21.469cm" svg:y="9.022cm">
          <text:list text:style-name="L1">
            <text:list-header>
              <text:p text:style-name="P7"><text:span text:style-name="T12">課堂成果</text:span></text:p>
              <text:p text:style-name="P7"><text:span text:style-name="T13">我在課堂中的表現任務及上課心得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组合 65">
          <draw:g draw:name="组合 66">
            <draw:custom-shape draw:name="椭圆 68" draw:style-name="gr37" draw:text-style-name="P3" draw:layer="layout" svg:width="2.977cm" svg:height="2.983cm" svg:x="17.806cm" svg:y="13.22cm">
              <text:list text:style-name="L2">
                <text:list-header>
                  <text:p text:style-name="P13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流程图: 合并 69" draw:style-name="gr38" draw:text-style-name="P3" draw:layer="layout" svg:width="0.658cm" svg:height="0.76cm" draw:transform="rotate (0.858003860280412) translate (20.041cm 15.886cm)">
              <text:list text:style-name="L2">
                <text:list-header>
                  <text:p text:style-name="P13"/>
                </text:list-header>
              </text:list>
              <draw:enhanced-geometry svg:viewBox="0 0 21600 21600" draw:glue-points="10800 0 5400 10800 10800 21600 16200 10800" draw:text-areas="5400 0 16200 10800" draw:type="flowchart-merge" draw:enhanced-path="M 0 0 L 21600 0 10800 21600 0 0 Z N"/>
            </draw:custom-shape>
          </draw:g>
          <draw:custom-shape draw:name="文本框 67" draw:style-name="gr39" draw:text-style-name="P8" draw:layer="layout" svg:width="2.322cm" svg:height="1.954cm" svg:x="18.345cm" svg:y="13.857cm">
            <text:list text:style-name="L2">
              <text:list-header>
                <text:p text:style-name="P7"><text:span text:style-name="T9">03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33">
          <draw:g draw:name="组合 34">
            <draw:custom-shape draw:name="文本框 39" draw:style-name="gr40" draw:text-style-name="P14" draw:layer="layout" svg:width="3.889cm" svg:height="2.292cm" svg:x="5.151cm" svg:y="7.793cm">
              <text:list text:style-name="L2">
                <text:list-header>
                  <text:p text:style-name="P7"><text:span text:style-name="T14">目录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文本框 40" draw:style-name="gr41" draw:text-style-name="P14" draw:layer="layout" svg:width="3.889cm" svg:height="1.277cm" svg:x="5.149cm" svg:y="9.858cm">
              <text:list text:style-name="L2">
                <text:list-header>
                  <text:p text:style-name="P7"><text:span text:style-name="T15">Content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空心弧 35" draw:style-name="gr42" draw:text-style-name="P15" draw:layer="layout" svg:width="9.49cm" svg:height="9.49cm" svg:x="2.275cm" svg:y="4.722cm">
            <text:p/>
            <draw:enhanced-geometry svg:viewBox="0 0 21600 21600" draw:extrusion-allowed="true" draw:text-areas="0 0 21600 1009" draw:glue-points="270327843 20082704 270077817 20082704 269852778 20082704 269852778 0 270102804 0 270327843 0 270327843 20082704" draw:glue-point-type="270327843 20082704 270077817 20082704 269852778 20082704 269852778 0 270102804 0 270327843 0 270327843 20082704" draw:type="non-primitive" draw:enhanced-path="M 10809 803 C 10806 803 10803 803 10799 803 C 10796 803 10793 803 10790 803 L 10790 0 C 10793 0 10796 0 10800 0 C 10803 0 10806 0 10809 0 L 10809 803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(16384+8193)/2"/>
              <draw:equation draw:name="f9" draw:formula="8193*8193"/>
              <draw:equation draw:name="f10" draw:formula="*/8"/>
              <draw:equation draw:name="f11" draw:formula="atan2(4124,-8157)/(pi/180)"/>
              <draw:equation draw:name="f12" draw:formula=""/>
              <draw:equation draw:name="f13" draw:formula=""/>
              <draw:equation draw:name="f14" draw:formula=""/>
            </draw:enhanced-geometry>
          </draw:custom-shape>
          <draw:custom-shape draw:name="空心弧 36" draw:style-name="gr43" draw:text-style-name="P15" draw:layer="layout" svg:width="8.812cm" svg:height="8.812cm" draw:transform="rotate (1.5707963267949) translate (2.688cm 13.873cm)">
            <text:p/>
            <draw:enhanced-geometry svg:viewBox="0 0 21600 21600" draw:extrusion-allowed="true" draw:text-areas="0 0 21600 1112" draw:glue-points="237348984 19015582 232821430 18972413 228315460 19015582 227905946 43169 232843014 0 237758645 43169 237348984 19015582" draw:glue-point-type="237348984 19015582 232821430 18972413 228315460 19015582 227905946 43169 232843014 0 237758645 43169 237348984 19015582" draw:mirror-vertical="true" draw:type="non-primitive" draw:enhanced-path="M 11009 882 C 10939 880 10869 880 10799 880 C 10730 880 10660 880 10590 882 L 10571 2 C 10647 0 10723 0 10800 0 C 10876 0 10952 0 11028 2 L 11009 882 Z N">
              <draw:equation draw:name="f0" draw:formula="*10939/880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*9/12"/>
              <draw:equation draw:name="f8" draw:formula="(16384+8193)/2"/>
              <draw:equation draw:name="f9" draw:formula="8193*8193"/>
              <draw:equation draw:name="f10" draw:formula="*/8"/>
              <draw:equation draw:name="f11" draw:formula="atan2(3621,-22408)/(pi/180)"/>
              <draw:equation draw:name="f12" draw:formula=""/>
              <draw:equation draw:name="f13" draw:formula=""/>
              <draw:equation draw:name="f14" draw:formula=""/>
            </draw:enhanced-geometry>
          </draw:custom-shape>
          <draw:custom-shape draw:name="同心圆 37" draw:style-name="gr44" draw:text-style-name="P15" draw:layer="layout" svg:width="7.213cm" svg:height="7.213cm" svg:x="3.413cm" svg:y="5.86cm">
            <text:p/>
            <draw:enhanced-geometry svg:viewBox="0 0 21600 21600" draw:extrusion-allowed="true" draw:text-areas="3163 3163 18437 18437" draw:glue-points="0 156012089 156012089 0 312024057 156012089 156012089 312024057 0 156012089 14763379 156012089 156012089 297260678 297260678 156012089 156012089 14763379 14763379 156012089" draw:glue-point-type="0 156012089 156012089 0 312024057 156012089 156012089 312024057 0 156012089 14763379 156012089 156012089 297260678 297260678 156012089 156012089 14763379 14763379 156012089" draw:type="non-primitive" draw:enhanced-path="M 0 10800 C 0 4835 4835 0 10800 0 C 16765 0 21600 4835 21600 10800 C 21600 16765 16765 21600 10800 21600 C 4835 21600 0 16765 0 10800 Z M 1022 10800 C 1022 16200 5400 20578 10800 20578 C 16200 20578 20578 16200 20578 10800 C 20578 5400 16200 1022 10800 1022 C 5400 1022 1022 5400 1022 10800 Z N">
              <draw:equation draw:name="f0" draw:formula="10800-4835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10800+1022-10800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sqrt(16)"/>
              <draw:equation draw:name="f14" draw:formula="*8193/8193"/>
              <draw:equation draw:name="f15" draw:formula="*/8193"/>
              <draw:equation draw:name="f16" draw:formula="*24577/-32768"/>
              <draw:equation draw:name="f17" draw:formula="12*cos(8*(pi/180))"/>
              <draw:equation draw:name="f18" draw:formula="-29127+2380--29127"/>
              <draw:equation draw:name="f19" draw:formula=""/>
              <draw:equation draw:name="f20" draw:formula=""/>
              <draw:equation draw:name="f21" draw:formula=""/>
              <draw:equation draw:name="f22" draw:formula="-29127+2380-17779"/>
              <draw:equation draw:name="f23" draw:formula=""/>
              <draw:equation draw:name="f24" draw:formula=""/>
              <draw:equation draw:name="f25" draw:formula=""/>
            </draw:enhanced-geometry>
          </draw:custom-shape>
          <draw:custom-shape draw:name="空心弧 38" draw:style-name="gr45" draw:text-style-name="P15" draw:layer="layout" svg:width="10.425cm" svg:height="10.425cm" draw:transform="rotate (1.5707963267949) translate (1.583cm 14.452cm)">
            <text:p/>
            <draw:enhanced-geometry svg:viewBox="0 0 21600 21600" draw:extrusion-allowed="true" draw:text-areas="0 0 21600 6038" draw:glue-points="503701961 77984835 325912270 20854292 148152980 77984835 136020651 61023687 325942498 0 515834290 61023687 503701961 77984835" draw:glue-point-type="503701961 77984835 325912270 20854292 148152980 77984835 136020651 61023687 325942498 0 515834290 61023687 503701961 77984835" draw:mirror-vertical="true" draw:type="non-primitive" draw:enhanced-path="M 16690 2584 C 14973 1353 12913 691 10799 691 C 8686 691 6626 1353 4909 2584 L 4507 2022 C 6341 707 8542 0 10800 0 C 13057 0 15258 707 17092 2022 L 16690 2584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(16384+8193)/2"/>
              <draw:equation draw:name="f9" draw:formula="8193*8193"/>
              <draw:equation draw:name="f10" draw:formula="*/8"/>
              <draw:equation draw:name="f11" draw:formula="atan2(7685,-7735)/(pi/180)"/>
              <draw:equation draw:name="f12" draw:formula=""/>
              <draw:equation draw:name="f13" draw:formula=""/>
              <draw:equation draw:name="f14" draw:formula=""/>
            </draw:enhanced-geometry>
          </draw:custom-shape>
        </draw:g>
        <draw:frame draw:name="Picture 5" draw:style-name="gr46" draw:text-style-name="P2" draw:layer="layout" svg:width="14.111cm" svg:height="19.015cm" svg:x="0cm" svg:y="0cm">
          <draw:image xlink:href="Pictures/10000000000009F60000059BF42E87965CE9FA41.jpg" xlink:type="simple" xlink:show="embed" xlink:actuate="onLoad" draw:mime-type="image/jpeg">
            <text:p/>
          </draw:image>
        </draw:frame>
        <draw:custom-shape draw:name="文本框 70" draw:style-name="gr47" draw:text-style-name="P8" draw:layer="layout" svg:width="11.813cm" svg:height="3.14cm" svg:x="21.603cm" svg:y="14.42cm">
          <text:list text:style-name="L5">
            <text:list-header>
              <text:p text:style-name="P7"><text:span text:style-name="T16">學習反思</text:span></text:p>
              <text:p text:style-name="P7"><text:span text:style-name="T17">這門課讓我學到許多意想不到的收穫</text:span></text:p>
              <text:p text:style-name="P7"><text:span text:style-name="T17">包含團隊共創</text:span><text:span text:style-name="T18">……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6" draw:layer="layout" svg:width="7.142cm" svg:height="9.524cm" svg:x="5.953cm" svg:y="1.93cm" draw:page-number="2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題名7" presentation:use-date-time-name="dtd1" xml:id="id1" draw:id="id1">
        <draw:custom-shape draw:name="矩形 54" draw:style-name="gr48" draw:text-style-name="P16" draw:layer="layout" svg:width="1.874cm" svg:height="19.05cm" svg:x="0cm" svg:y="0cm">
          <text:list text:style-name="L2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g draw:name="组合 50">
          <draw:custom-shape draw:name="椭圆 51" draw:style-name="gr49" draw:text-style-name="P17" draw:layer="layout" svg:width="0.63cm" svg:height="0.629cm" svg:x="3.374cm" svg:y="0.564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椭圆 52" draw:style-name="gr50" draw:text-style-name="P3" draw:layer="layout" svg:width="1.143cm" svg:height="1.141cm" svg:x="2.861cm" svg:y="0.878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椭圆 53" draw:style-name="gr51" draw:text-style-name="P1" draw:layer="layout" svg:width="0.428cm" svg:height="0.427cm" svg:x="2.328cm" svg:y="1.672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组合 5">
          <draw:custom-shape draw:name="文本框 9" draw:style-name="gr52" draw:text-style-name="P8" draw:layer="layout" svg:width="1.746cm" svg:height="3.649cm" svg:x="0.128cm" svg:y="1.08cm">
            <text:list text:style-name="L1">
              <text:list-header>
                <text:p text:style-name="P7"><text:span text:style-name="T19">问题提出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4">
          <draw:custom-shape draw:name="文本框 16" draw:style-name="gr53" draw:text-style-name="P8" draw:layer="layout" svg:width="1.746cm" svg:height="3.649cm" svg:x="0.128cm" svg:y="6.875cm">
            <text:list text:style-name="L1">
              <text:list-header>
                <text:p text:style-name="P7"><text:span text:style-name="T19">文献综述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7">
          <draw:custom-shape draw:name="文本框 19" draw:style-name="gr54" draw:text-style-name="P18" draw:layer="layout" svg:width="1.084cm" svg:height="3.649cm" svg:x="0.459cm" svg:y="13.326cm">
            <text:list text:style-name="L4">
              <text:list-header>
                <text:p text:style-name="P7"><text:span text:style-name="T20">課程說明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AutoShape 2" draw:style-name="gr55" draw:text-style-name="P19" draw:layer="layout" svg:width="30.206cm" svg:height="0.128cm" svg:x="3.237cm" svg:y="7.607cm">
          <text:list text:style-name="L1">
            <text:list-header>
              <text:p text:style-name="P68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2" draw:text-style-name="P2" draw:layer="layout" svg:width="3.378cm" svg:height="3.378cm" svg:x="27.596cm" svg:y="2.218cm">
          <draw:image xlink:href="Pictures/100002010000012500000125FE8E7DD6AC559D62.png" xlink:type="simple" xlink:show="embed" xlink:actuate="onLoad" draw:mime-type="image/png">
            <text:p/>
          </draw:image>
        </draw:frame>
        <draw:g draw:name="Group 2">
          <draw:custom-shape draw:name="TextBox 3" draw:style-name="gr56" draw:text-style-name="P21" draw:layer="layout" svg:width="32.915cm" svg:height="2.117cm" svg:x="-2.311cm" svg:y="2.059cm">
            <text:list text:style-name="L1">
              <text:list-header>
                <text:p text:style-name="P20"><text:span text:style-name="T21">課程架構與學習內涵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4" draw:style-name="gr57" draw:text-style-name="P23" draw:layer="layout" svg:width="32.915cm" svg:height="1.094cm" svg:x="-2.999cm" svg:y="4.37cm">
            <text:list text:style-name="L1">
              <text:list-header>
                <text:p text:style-name="P22"><text:span text:style-name="T22">--</text:span><text:span text:style-name="T22">探究</text:span><text:span text:style-name="T23">家庭空間</text:span><text:span text:style-name="T22">的性別議題</text:span><text:span text:style-name="T22">--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8" draw:style-name="gr58" draw:text-style-name="P25" draw:layer="layout" svg:width="6.412cm" svg:height="1.235cm" svg:x="3.457cm" svg:y="9.966cm">
          <text:list text:style-name="L1">
            <text:list-header>
              <text:p text:style-name="P24"><text:span text:style-name="T24">同理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59" draw:text-style-name="P27" draw:layer="layout" svg:width="6.147cm" svg:height="0.891cm" svg:x="3.457cm" svg:y="9.133cm">
          <text:list text:style-name="L1">
            <text:list-header>
              <text:p text:style-name="P26"><text:span text:style-name="T24">Part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60" draw:text-style-name="P29" draw:layer="layout" svg:width="6.147cm" svg:height="1.976cm" svg:x="3.034cm" svg:y="11.298cm">
          <text:list text:style-name="L1">
            <text:list-header>
              <text:p text:style-name="P28"><text:span text:style-name="T24">性別議題探究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4" draw:style-name="gr61" draw:text-style-name="P25" draw:layer="layout" svg:width="6.411cm" svg:height="1.235cm" svg:x="11.029cm" svg:y="9.966cm">
          <text:list text:style-name="L1">
            <text:list-header>
              <text:p text:style-name="P24"><text:span text:style-name="T24">思辨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" draw:style-name="gr62" draw:text-style-name="P27" draw:layer="layout" svg:width="6.147cm" svg:height="0.891cm" svg:x="11.029cm" svg:y="9.133cm">
          <text:list text:style-name="L1">
            <text:list-header>
              <text:p text:style-name="P26"><text:span text:style-name="T24">Part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6" draw:style-name="gr63" draw:text-style-name="P29" draw:layer="layout" svg:width="6.147cm" svg:height="1.976cm" svg:x="11.029cm" svg:y="11.509cm">
          <text:list text:style-name="L1">
            <text:list-header>
              <text:p text:style-name="P28"><text:span text:style-name="T24">思辨提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0" draw:style-name="gr64" draw:text-style-name="P25" draw:layer="layout" svg:width="6.412cm" svg:height="1.235cm" svg:x="18.6cm" svg:y="9.966cm">
          <text:list text:style-name="L1">
            <text:list-header>
              <text:p text:style-name="P24"><text:span text:style-name="T24">實踐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1" draw:style-name="gr65" draw:text-style-name="P27" draw:layer="layout" svg:width="6.147cm" svg:height="0.891cm" svg:x="18.6cm" svg:y="9.133cm">
          <text:list text:style-name="L1">
            <text:list-header>
              <text:p text:style-name="P26"><text:span text:style-name="T24">Part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2" draw:style-name="gr66" draw:text-style-name="P29" draw:layer="layout" svg:width="6.147cm" svg:height="1.976cm" svg:x="18.6cm" svg:y="11.509cm">
          <text:list text:style-name="L1">
            <text:list-header>
              <text:p text:style-name="P28"><text:span text:style-name="T24">性別月曆設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3" draw:style-name="gr67" draw:text-style-name="P19" draw:layer="layout" svg:width="0.017cm" svg:height="6.425cm" svg:x="10.028cm" svg:y="9.199cm">
          <text:list text:style-name="L1">
            <text:list-header>
              <text:p text:style-name="P68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6" draw:style-name="gr2" draw:text-style-name="P2" draw:layer="layout" svg:width="0.613cm" svg:height="0.516cm" svg:x="32.429cm" svg:y="15.108cm">
          <draw:image xlink:href="Pictures/10000201000000350000002D933FAD4618ED9082.png" xlink:type="simple" xlink:show="embed" xlink:actuate="onLoad" draw:mime-type="image/png">
            <text:p/>
          </draw:image>
        </draw:frame>
        <draw:frame draw:name="Picture 28" draw:style-name="gr2" draw:text-style-name="P2" draw:layer="layout" svg:width="0.617cm" svg:height="0.516cm" svg:x="16.823cm" svg:y="15.143cm">
          <draw:image xlink:href="Pictures/10000201000000350000002D933FAD4618ED9082.png" xlink:type="simple" xlink:show="embed" xlink:actuate="onLoad" draw:mime-type="image/png">
            <text:p/>
          </draw:image>
        </draw:frame>
        <draw:custom-shape draw:name="TextBox 37" draw:style-name="gr68" draw:text-style-name="P25" draw:layer="layout" svg:width="6.407cm" svg:height="1.235cm" svg:x="26.635cm" svg:y="9.966cm">
          <text:list text:style-name="L1">
            <text:list-header>
              <text:p text:style-name="P24"><text:span text:style-name="T24">反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8" draw:style-name="gr69" draw:text-style-name="P27" draw:layer="layout" svg:width="6.142cm" svg:height="0.891cm" svg:x="26.635cm" svg:y="9.133cm">
          <text:list text:style-name="L1">
            <text:list-header>
              <text:p text:style-name="P26"><text:span text:style-name="T24">Part 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9" draw:style-name="gr70" draw:text-style-name="P29" draw:layer="layout" svg:width="6.142cm" svg:height="1.976cm" svg:x="26.635cm" svg:y="11.509cm">
          <text:list text:style-name="L1">
            <text:list-header>
              <text:p text:style-name="P28"><text:span text:style-name="T24">學習與反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0" draw:style-name="gr71" draw:text-style-name="P31" draw:layer="layout" svg:width="7.867cm" svg:height="1.778cm" svg:x="2.328cm" svg:y="13.132cm">
          <text:list text:style-name="L1">
            <text:list-header>
              <text:p text:style-name="P30"><text:span text:style-name="T24">同理心工具協作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1" draw:style-name="gr72" draw:text-style-name="P33" draw:layer="layout" svg:width="7.263cm" svg:height="1.879cm" svg:x="10.129cm" svg:y="13.132cm">
          <text:list text:style-name="L1">
            <text:list-header>
              <text:p text:style-name="P32"><text:span text:style-name="T24">概念與微通則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2" draw:style-name="gr2" draw:text-style-name="P2" draw:layer="layout" svg:width="0.613cm" svg:height="0.516cm" svg:x="8.868cm" svg:y="15.143cm">
          <draw:image xlink:href="Pictures/10000201000000350000002D933FAD4618ED9082.png" xlink:type="simple" xlink:show="embed" xlink:actuate="onLoad" draw:mime-type="image/png">
            <text:p/>
          </draw:image>
        </draw:frame>
        <draw:frame draw:name="Picture 43" draw:style-name="gr73" draw:text-style-name="P2" draw:layer="layout" svg:width="2.84cm" svg:height="2.297cm" svg:x="6.641cm" svg:y="8.361cm">
          <draw:image xlink:href="Pictures/1000020100000237000000B22A251E945CF9661A.png" xlink:type="simple" xlink:show="embed" xlink:actuate="onLoad" draw:mime-type="image/png">
            <text:p/>
          </draw:image>
        </draw:frame>
        <draw:frame draw:name="Picture 44" draw:style-name="gr74" draw:text-style-name="P2" draw:layer="layout" svg:width="3.007cm" svg:height="2.253cm" svg:x="22.309cm" svg:y="8.445cm">
          <draw:image xlink:href="Pictures/1000020100000237000000B22A251E945CF9661A.png" xlink:type="simple" xlink:show="embed" xlink:actuate="onLoad" draw:mime-type="image/png">
            <text:p/>
          </draw:image>
        </draw:frame>
        <draw:frame draw:name="Picture 45" draw:style-name="gr75" draw:text-style-name="P2" draw:layer="layout" svg:width="3.091cm" svg:height="2.161cm" svg:x="14.349cm" svg:y="8.361cm">
          <draw:image xlink:href="Pictures/1000020100000237000000B22A251E945CF9661A.png" xlink:type="simple" xlink:show="embed" xlink:actuate="onLoad" draw:mime-type="image/png">
            <text:p/>
          </draw:image>
        </draw:frame>
        <draw:frame draw:name="Picture 46" draw:style-name="gr76" draw:text-style-name="P2" draw:layer="layout" svg:width="2.774cm" svg:height="2.297cm" svg:x="30.268cm" svg:y="8.445cm">
          <draw:image xlink:href="Pictures/1000020100000237000000B22A251E945CF9661A.png" xlink:type="simple" xlink:show="embed" xlink:actuate="onLoad" draw:mime-type="image/png">
            <text:p/>
          </draw:image>
        </draw:frame>
        <draw:custom-shape draw:name="AutoShape 23" draw:style-name="gr77" draw:text-style-name="P19" draw:layer="layout" svg:width="0.017cm" svg:height="6.424cm" svg:x="18.036cm" svg:y="9.305cm">
          <text:list text:style-name="L1">
            <text:list-header>
              <text:p text:style-name="P6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3" draw:style-name="gr78" draw:text-style-name="P19" draw:layer="layout" svg:width="0.018cm" svg:height="6.425cm" svg:x="25.938cm" svg:y="9.375cm">
          <text:list text:style-name="L1">
            <text:list-header>
              <text:p text:style-name="P68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6" draw:style-name="gr2" draw:text-style-name="P2" draw:layer="layout" svg:width="0.613cm" svg:height="0.516cm" svg:x="24.703cm" svg:y="15.249cm">
          <draw:image xlink:href="Pictures/10000201000000350000002D933FAD4618ED9082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1.begin">
            <anim:transitionFilter smil:dur="1s" smil:type="pushWipe" smil:subtype="fromBottom"/>
          </anim:par>
        </anim:par>
        <presentation:notes draw:style-name="dp2">
          <draw:page-thumbnail draw:style-name="gr26" draw:layer="layout" svg:width="7.142cm" svg:height="9.524cm" svg:x="5.953cm" svg:y="1.93cm" draw:page-number="3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題名7" presentation:use-date-time-name="dtd1" xml:id="id2" draw:id="id2">
        <draw:custom-shape draw:name="矩形 54" draw:style-name="gr79" draw:text-style-name="P16" draw:layer="layout" svg:width="1.874cm" svg:height="19.05cm" svg:x="0cm" svg:y="0cm">
          <text:list text:style-name="L2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g draw:name="组合 50">
          <draw:custom-shape draw:name="椭圆 51" draw:style-name="gr80" draw:text-style-name="P17" draw:layer="layout" svg:width="0.63cm" svg:height="0.629cm" svg:x="3.374cm" svg:y="0.564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椭圆 52" draw:style-name="gr81" draw:text-style-name="P3" draw:layer="layout" svg:width="1.143cm" svg:height="1.141cm" svg:x="2.861cm" svg:y="0.878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椭圆 53" draw:style-name="gr82" draw:text-style-name="P1" draw:layer="layout" svg:width="0.428cm" svg:height="0.427cm" svg:x="2.328cm" svg:y="1.672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组合 5">
          <draw:custom-shape draw:name="文本框 9" draw:style-name="gr83" draw:text-style-name="P8" draw:layer="layout" svg:width="1.746cm" svg:height="3.649cm" svg:x="0.128cm" svg:y="1.08cm">
            <text:list text:style-name="L1">
              <text:list-header>
                <text:p text:style-name="P7"><text:span text:style-name="T19">问题提出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4">
          <draw:custom-shape draw:name="文本框 16" draw:style-name="gr84" draw:text-style-name="P8" draw:layer="layout" svg:width="1.746cm" svg:height="3.649cm" svg:x="0.128cm" svg:y="6.875cm">
            <text:list text:style-name="L1">
              <text:list-header>
                <text:p text:style-name="P7"><text:span text:style-name="T19">文献综述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7">
          <draw:custom-shape draw:name="文本框 19" draw:style-name="gr85" draw:text-style-name="P18" draw:layer="layout" svg:width="1.084cm" svg:height="3.649cm" svg:x="0.459cm" svg:y="13.326cm">
            <text:list text:style-name="L4">
              <text:list-header>
                <text:p text:style-name="P7"><text:span text:style-name="T20">課程說明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Picture 6" draw:style-name="gr2" draw:text-style-name="P2" draw:layer="layout" svg:width="3.378cm" svg:height="3.378cm" svg:x="27.596cm" svg:y="2.218cm">
          <draw:image xlink:href="Pictures/100002010000012500000125FE8E7DD6AC559D62.png" xlink:type="simple" xlink:show="embed" xlink:actuate="onLoad" draw:mime-type="image/png">
            <text:p/>
          </draw:image>
        </draw:frame>
        <draw:custom-shape draw:name="TextBox 3" draw:style-name="gr86" draw:text-style-name="P21" draw:layer="layout" svg:width="32.914cm" svg:height="2.117cm" svg:x="-1.446cm" svg:y="0.825cm">
          <text:list text:style-name="L1">
            <text:list-header>
              <text:p text:style-name="P20"><text:span text:style-name="T21">課程</text:span><text:span text:style-name="T25">流程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2" draw:text-style-name="P2" draw:layer="layout" svg:width="25.034cm" svg:height="14.027cm" svg:x="4.458cm" svg:y="3.947cm">
          <draw:image xlink:href="Pictures/10000201000003C00000021A955B47BD2C95AA6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2.begin">
            <anim:transitionFilter smil:dur="1s" smil:type="pushWipe" smil:subtype="fromBottom"/>
          </anim:par>
        </anim:par>
        <presentation:notes draw:style-name="dp2">
          <draw:page-thumbnail draw:style-name="gr26" draw:layer="layout" svg:width="7.142cm" svg:height="9.524cm" svg:x="5.953cm" svg:y="1.93cm" draw:page-number="4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題名7" presentation:use-date-time-name="dtd1" xml:id="id3" draw:id="id3">
        <draw:custom-shape draw:name="矩形 54" draw:style-name="gr87" draw:text-style-name="P16" draw:layer="layout" svg:width="1.874cm" svg:height="19.05cm" svg:x="0cm" svg:y="0cm">
          <text:list text:style-name="L2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g draw:name="组合 50">
          <draw:custom-shape draw:name="椭圆 51" draw:style-name="gr88" draw:text-style-name="P17" draw:layer="layout" svg:width="0.63cm" svg:height="0.629cm" svg:x="3.374cm" svg:y="0.564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椭圆 52" draw:style-name="gr89" draw:text-style-name="P3" draw:layer="layout" svg:width="1.143cm" svg:height="1.141cm" svg:x="2.861cm" svg:y="0.878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椭圆 53" draw:style-name="gr90" draw:text-style-name="P1" draw:layer="layout" svg:width="0.428cm" svg:height="0.427cm" svg:x="2.328cm" svg:y="1.672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组合 5">
          <draw:custom-shape draw:name="文本框 9" draw:style-name="gr91" draw:text-style-name="P8" draw:layer="layout" svg:width="1.746cm" svg:height="3.649cm" svg:x="0.128cm" svg:y="1.08cm">
            <text:list text:style-name="L1">
              <text:list-header>
                <text:p text:style-name="P7"><text:span text:style-name="T19">问题提出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4">
          <draw:custom-shape draw:name="文本框 16" draw:style-name="gr92" draw:text-style-name="P8" draw:layer="layout" svg:width="1.746cm" svg:height="3.649cm" svg:x="0.128cm" svg:y="6.875cm">
            <text:list text:style-name="L1">
              <text:list-header>
                <text:p text:style-name="P7"><text:span text:style-name="T19">文献综述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7">
          <draw:custom-shape draw:name="文本框 19" draw:style-name="gr93" draw:text-style-name="P18" draw:layer="layout" svg:width="1.084cm" svg:height="3.649cm" svg:x="0.459cm" svg:y="13.326cm">
            <text:list text:style-name="L4">
              <text:list-header>
                <text:p text:style-name="P7"><text:span text:style-name="T20">課程說明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Box 3" draw:style-name="gr94" draw:text-style-name="P35" draw:layer="layout" svg:width="20.356cm" svg:height="5.715cm" svg:x="13.511cm" svg:y="0.613cm">
          <text:list text:style-name="L1">
            <text:list-header>
              <text:p text:style-name="P34"><text:span text:style-name="T26">議題</text:span><text:span text:style-name="T27">:</text:span></text:p>
            </text:list-header>
          </text:list>
          <text:list text:style-name="L6">
            <text:list-header>
              <text:p text:style-name="P34"><text:span text:style-name="T28">台灣社會目前性別是否平等？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95" draw:text-style-name="P37" draw:layer="layout" svg:width="18.314cm" svg:height="7.673cm" svg:x="14.728cm" svg:y="6.249cm">
          <text:list text:style-name="L1">
            <text:list-header>
              <text:p text:style-name="P36"><text:span text:style-name="T29">簡述你所理解的課程架構</text:span><text:span text:style-name="T29">.............</text:span></text:p>
              <text:p text:style-name="P36"><text:span text:style-name="T29">.</text:span><text:span text:style-name="T29">由</text:span><text:span text:style-name="T30">家庭</text:span><text:span text:style-name="T29">、</text:span><text:span text:style-name="T30">校園</text:span><text:span text:style-name="T29">、</text:span><text:span text:style-name="T30">社會</text:span><text:span text:style-name="T29">等三個層面，運用同理、思辨能力探究性別議題，訴諸行動後反思錘鍊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96" draw:text-style-name="P2" draw:layer="layout" svg:width="11.06cm" svg:height="16.827cm" svg:x="1.777cm" svg:y="2.223cm">
          <draw:image xlink:href="Pictures/10000000000009F60000059BF42E87965CE9FA41.jpg" xlink:type="simple" xlink:show="embed" xlink:actuate="onLoad" draw:mime-type="image/jpeg">
            <text:p/>
          </draw:image>
        </draw:frame>
        <draw:frame draw:name="Picture 11" draw:style-name="gr2" draw:text-style-name="P2" draw:layer="layout" svg:width="14.764cm" svg:height="4.635cm" svg:x="16.457cm" svg:y="14.415cm">
          <draw:image xlink:href="Pictures/1000020100000237000000B2C5378AF9E98CF8A6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3.begin">
            <anim:transitionFilter smil:dur="1s" smil:type="pushWipe" smil:subtype="fromBottom"/>
          </anim:par>
        </anim:par>
        <presentation:notes draw:style-name="dp2">
          <draw:page-thumbnail draw:style-name="gr26" draw:layer="layout" svg:width="7.142cm" svg:height="9.524cm" svg:x="5.953cm" svg:y="1.93cm" draw:page-number="5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題名7" presentation:use-date-time-name="dtd1" xml:id="id4" draw:id="id4">
        <draw:frame draw:name="图片 21" draw:style-name="gr2" draw:text-style-name="P2" draw:layer="layout" svg:width="7.598cm" svg:height="7.598cm" svg:x="0cm" svg:y="0.67cm">
          <draw:image xlink:href="Pictures/100002010000010000000100988198032CB221D3.png" xlink:type="simple" xlink:show="embed" xlink:actuate="onLoad" draw:mime-type="image/png">
            <text:p/>
          </draw:image>
        </draw:frame>
        <draw:custom-shape draw:name="矩形 54" draw:style-name="gr97" draw:text-style-name="P16" draw:layer="layout" svg:width="1.874cm" svg:height="19.05cm" svg:x="0cm" svg:y="0cm">
          <text:list text:style-name="L2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g draw:name="组合 50">
          <draw:custom-shape draw:name="椭圆 51" draw:style-name="gr98" draw:text-style-name="P17" draw:layer="layout" svg:width="0.63cm" svg:height="0.629cm" svg:x="3.374cm" svg:y="0.564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椭圆 52" draw:style-name="gr99" draw:text-style-name="P3" draw:layer="layout" svg:width="1.143cm" svg:height="1.141cm" svg:x="2.861cm" svg:y="0.878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椭圆 53" draw:style-name="gr100" draw:text-style-name="P1" draw:layer="layout" svg:width="0.428cm" svg:height="0.427cm" svg:x="2.328cm" svg:y="1.672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组合 5">
          <draw:custom-shape draw:name="文本框 9" draw:style-name="gr101" draw:text-style-name="P8" draw:layer="layout" svg:width="1.746cm" svg:height="3.649cm" svg:x="0.128cm" svg:y="1.08cm">
            <text:list text:style-name="L1">
              <text:list-header>
                <text:p text:style-name="P7"><text:span text:style-name="T19">问题提出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4">
          <draw:custom-shape draw:name="文本框 16" draw:style-name="gr102" draw:text-style-name="P8" draw:layer="layout" svg:width="1.746cm" svg:height="3.649cm" svg:x="0.128cm" svg:y="6.875cm">
            <text:list text:style-name="L1">
              <text:list-header>
                <text:p text:style-name="P7"><text:span text:style-name="T19">文献综述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7">
          <draw:custom-shape draw:name="文本框 19" draw:style-name="gr103" draw:text-style-name="P18" draw:layer="layout" svg:width="1.084cm" svg:height="3.649cm" svg:x="0.459cm" svg:y="13.326cm">
            <text:list text:style-name="L1">
              <text:list-header>
                <text:p text:style-name="P7"><text:span text:style-name="T31">課堂成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Picture 19" draw:style-name="gr22" draw:text-style-name="P2" draw:layer="layout" svg:width="3.254cm" svg:height="4.154cm" svg:x="3.528cm" svg:y="2.231cm">
          <draw:image xlink:href="Pictures/1000020100000237000000B2C5378AF9E98CF8A6.png" xlink:type="simple" xlink:show="embed" xlink:actuate="onLoad" draw:mime-type="image/png">
            <text:p/>
          </draw:image>
        </draw:frame>
        <draw:g draw:name="Group 2">
          <draw:custom-shape draw:name="Freeform 3" draw:style-name="gr104" draw:text-style-name="P38" draw:layer="layout" svg:width="0.882cm" svg:height="1.059cm" svg:x="8.352cm" svg:y="10.733cm">
            <text:p/>
            <draw:enhanced-geometry svg:viewBox="0 0 6321665 6350000" draw:extrusion-allowed="true" draw:glue-points="3160833 0 3160833 0 6321666 3175000 3160833 6350000 0 3175000 3160833 0" draw:glue-point-type="3160833 0 3160833 0 6321666 3175000 3160833 6350000 0 3175000 3160833 0" draw:type="non-primitive" draw:enhanced-path="M 3160833 0 L 3160833 0 C 4908795 7817 6321666 1427021 6321666 3175000 C 6321666 4922979 4908795 6342183 3160833 6350000 C 1412871 6342183 0 4922979 0 3175000 C 0 1427021 1412871 7817 3160833 0 Z N">
              <draw:equation draw:name="f0" draw:formula="*0"/>
              <draw:equation draw:name="f1" draw:formula="*0"/>
              <draw:equation draw:name="f2" draw:formula=""/>
              <draw:equation draw:name="f3" draw:formula="(+?f77 )/2"/>
              <draw:equation draw:name="f4" draw:formula="(+)/2"/>
              <draw:equation draw:name="f5" draw:formula="(+?f99 )/2"/>
              <draw:equation draw:name="f6" draw:formula=""/>
              <draw:equation draw:name="f7" draw:formula="*-6992/96"/>
              <draw:equation draw:name="f8" draw:formula="sqrt(21*21+-14809*-14809+*)"/>
              <draw:equation draw:name="f9" draw:formula="7779-75"/>
              <draw:equation draw:name="f10" draw:formula="29272-48"/>
              <draw:equation draw:name="f11" draw:formula="-14771-21"/>
              <draw:equation draw:name="f12" draw:formula="sqrt(21*21+7817*7817+*)"/>
              <draw:equation draw:name="f13" draw:formula="*0"/>
            </draw:enhanced-geometry>
          </draw:custom-shape>
        </draw:g>
        <draw:g draw:name="Group 4">
          <draw:custom-shape draw:name="Freeform 5" draw:style-name="gr105" draw:text-style-name="P39" draw:layer="layout" svg:width="0.882cm" svg:height="1.063cm" svg:x="8.352cm" svg:y="12.206cm">
            <text:p/>
            <draw:enhanced-geometry svg:viewBox="0 0 6321665 6350000" draw:extrusion-allowed="true" draw:glue-points="3160833 0 3160833 0 6321666 3175000 3160833 6350000 0 3175000 3160833 0" draw:glue-point-type="3160833 0 3160833 0 6321666 3175000 3160833 6350000 0 3175000 3160833 0" draw:type="non-primitive" draw:enhanced-path="M 3160833 0 L 3160833 0 C 4908795 7817 6321666 1427021 6321666 3175000 C 6321666 4922979 4908795 6342183 3160833 6350000 C 1412871 6342183 0 4922979 0 3175000 C 0 1427021 1412871 7817 3160833 0 Z N">
              <draw:equation draw:name="f0" draw:formula="*0"/>
              <draw:equation draw:name="f1" draw:formula="*0"/>
              <draw:equation draw:name="f2" draw:formula=""/>
              <draw:equation draw:name="f3" draw:formula="(+?f77 )/2"/>
              <draw:equation draw:name="f4" draw:formula="(+)/2"/>
              <draw:equation draw:name="f5" draw:formula="(+?f99 )/2"/>
              <draw:equation draw:name="f6" draw:formula=""/>
              <draw:equation draw:name="f7" draw:formula="*-6992/96"/>
              <draw:equation draw:name="f8" draw:formula="sqrt(21*21+-14809*-14809+*)"/>
              <draw:equation draw:name="f9" draw:formula="7779-75"/>
              <draw:equation draw:name="f10" draw:formula="29272-48"/>
              <draw:equation draw:name="f11" draw:formula="-14771-21"/>
              <draw:equation draw:name="f12" draw:formula="sqrt(21*21+7817*7817+*)"/>
              <draw:equation draw:name="f13" draw:formula="*0"/>
            </draw:enhanced-geometry>
          </draw:custom-shape>
        </draw:g>
        <draw:g draw:name="Group 6">
          <draw:custom-shape draw:name="Freeform 7" draw:style-name="gr106" draw:text-style-name="P40" draw:layer="layout" svg:width="0.882cm" svg:height="1.059cm" svg:x="8.352cm" svg:y="13.683cm">
            <text:p/>
            <draw:enhanced-geometry svg:viewBox="0 0 6321665 6350000" draw:extrusion-allowed="true" draw:glue-points="3160833 0 3160833 0 6321666 3175000 3160833 6350000 0 3175000 3160833 0" draw:glue-point-type="3160833 0 3160833 0 6321666 3175000 3160833 6350000 0 3175000 3160833 0" draw:type="non-primitive" draw:enhanced-path="M 3160833 0 L 3160833 0 C 4908795 7817 6321666 1427021 6321666 3175000 C 6321666 4922979 4908795 6342183 3160833 6350000 C 1412871 6342183 0 4922979 0 3175000 C 0 1427021 1412871 7817 3160833 0 Z N">
              <draw:equation draw:name="f0" draw:formula="*0"/>
              <draw:equation draw:name="f1" draw:formula="*0"/>
              <draw:equation draw:name="f2" draw:formula=""/>
              <draw:equation draw:name="f3" draw:formula="(+?f77 )/2"/>
              <draw:equation draw:name="f4" draw:formula="(+)/2"/>
              <draw:equation draw:name="f5" draw:formula="(+?f99 )/2"/>
              <draw:equation draw:name="f6" draw:formula=""/>
              <draw:equation draw:name="f7" draw:formula="*-6992/96"/>
              <draw:equation draw:name="f8" draw:formula="sqrt(21*21+-14809*-14809+*)"/>
              <draw:equation draw:name="f9" draw:formula="7779-75"/>
              <draw:equation draw:name="f10" draw:formula="29272-48"/>
              <draw:equation draw:name="f11" draw:formula="-14771-21"/>
              <draw:equation draw:name="f12" draw:formula="sqrt(21*21+7817*7817+*)"/>
              <draw:equation draw:name="f13" draw:formula="*0"/>
            </draw:enhanced-geometry>
          </draw:custom-shape>
        </draw:g>
        <draw:g draw:name="Group 8">
          <draw:custom-shape draw:name="Freeform 9" draw:style-name="gr107" draw:text-style-name="P41" draw:layer="layout" svg:width="0.882cm" svg:height="1.058cm" svg:x="8.352cm" svg:y="15.161cm">
            <text:p/>
            <draw:enhanced-geometry svg:viewBox="0 0 6321665 6350000" draw:extrusion-allowed="true" draw:glue-points="3160833 0 3160833 0 6321666 3175000 3160833 6350000 0 3175000 3160833 0" draw:glue-point-type="3160833 0 3160833 0 6321666 3175000 3160833 6350000 0 3175000 3160833 0" draw:type="non-primitive" draw:enhanced-path="M 3160833 0 L 3160833 0 C 4908795 7817 6321666 1427021 6321666 3175000 C 6321666 4922979 4908795 6342183 3160833 6350000 C 1412871 6342183 0 4922979 0 3175000 C 0 1427021 1412871 7817 3160833 0 Z N">
              <draw:equation draw:name="f0" draw:formula="*0"/>
              <draw:equation draw:name="f1" draw:formula="*0"/>
              <draw:equation draw:name="f2" draw:formula=""/>
              <draw:equation draw:name="f3" draw:formula="(+?f77 )/2"/>
              <draw:equation draw:name="f4" draw:formula="(+)/2"/>
              <draw:equation draw:name="f5" draw:formula="(+?f99 )/2"/>
              <draw:equation draw:name="f6" draw:formula=""/>
              <draw:equation draw:name="f7" draw:formula="*-6992/96"/>
              <draw:equation draw:name="f8" draw:formula="sqrt(21*21+-14809*-14809+*)"/>
              <draw:equation draw:name="f9" draw:formula="7779-75"/>
              <draw:equation draw:name="f10" draw:formula="29272-48"/>
              <draw:equation draw:name="f11" draw:formula="-14771-21"/>
              <draw:equation draw:name="f12" draw:formula="sqrt(21*21+7817*7817+*)"/>
              <draw:equation draw:name="f13" draw:formula="*0"/>
            </draw:enhanced-geometry>
          </draw:custom-shape>
        </draw:g>
        <draw:g draw:name="Group 11">
          <draw:custom-shape draw:name="TextBox 12" draw:style-name="gr108" draw:text-style-name="P43" draw:layer="layout" svg:width="14.614cm" svg:height="2.21cm" svg:x="19.253cm" svg:y="1.058cm">
            <text:list text:style-name="L7">
              <text:list-header>
                <text:p text:style-name="P42"><text:span text:style-name="T32">家庭空間的性別議題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3" draw:style-name="gr109" draw:text-style-name="P45" draw:layer="layout" svg:width="14.614cm" svg:height="7.471cm" svg:x="19.253cm" svg:y="3.106cm">
            <text:list text:style-name="L1">
              <text:list-header>
                <text:p text:style-name="P44"><text:span text:style-name="T33">我們從三個面向來探討：</text:span></text:p>
                <text:p text:style-name="P44"><text:span text:style-name="T33">1.</text:span><text:span text:style-name="T34">廣告</text:span><text:span text:style-name="T33">中的家庭性別空間</text:span></text:p>
                <text:p text:style-name="P44"><text:span text:style-name="T33">2.</text:span><text:span text:style-name="T34">文學</text:span><text:span text:style-name="T33">中的家庭性別空間</text:span></text:p>
                <text:p text:style-name="P44"><text:span text:style-name="T33">3.</text:span><text:span text:style-name="T35">風水</text:span><text:span text:style-name="T33">中的家庭性別空間</text:span></text:p>
                <text:p text:style-name="P44"><text:span text:style-name="T33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15" draw:style-name="gr2" draw:text-style-name="P2" draw:layer="layout" svg:width="10.376cm" svg:height="6.223cm" svg:x="7.677cm" svg:y="2.372cm">
          <draw:image xlink:href="Pictures/1000020100000360000001B024D6D62C5730EE0B.png" xlink:type="simple" xlink:show="embed" xlink:actuate="onLoad" draw:mime-type="image/png">
            <text:p/>
          </draw:image>
        </draw:frame>
        <draw:frame draw:name="Picture 16" draw:style-name="gr2" draw:text-style-name="P2" draw:layer="layout" svg:width="6.13cm" svg:height="9.252cm" svg:x="6.385cm" svg:y="8.846cm">
          <draw:image xlink:href="Pictures/100002010000019A000002041CF9DD9E944A98B9.png" xlink:type="simple" xlink:show="embed" xlink:actuate="onLoad" draw:mime-type="image/png">
            <text:p/>
          </draw:image>
        </draw:frame>
        <draw:frame draw:name="Picture 17" draw:style-name="gr110" draw:text-style-name="P2" draw:layer="layout" svg:width="5.089cm" svg:height="6.192cm" svg:x="12.934cm" svg:y="11.434cm">
          <draw:image xlink:href="Pictures/10000201000001FF000001B0FDEE8039617399CA.png" xlink:type="simple" xlink:show="embed" xlink:actuate="onLoad" draw:mime-type="image/png">
            <text:p/>
          </draw:image>
        </draw:frame>
        <draw:frame draw:name="Picture 18" draw:style-name="gr111" draw:text-style-name="P2" draw:layer="layout" svg:width="2.589cm" svg:height="2.854cm" svg:x="12.744cm" svg:y="8.647cm">
          <draw:image xlink:href="Pictures/10000201000001AB000000D9165D64A52E127FFF.png" xlink:type="simple" xlink:show="embed" xlink:actuate="onLoad" draw:mime-type="image/png">
            <text:p/>
          </draw:image>
        </draw:frame>
        <draw:g draw:name="组合 35">
          <draw:g draw:name="组合 24">
            <draw:custom-shape draw:name="圆角矩形 25" draw:style-name="gr112" draw:text-style-name="P46" draw:layer="layout" svg:width="13.865cm" svg:height="8.619cm" svg:x="19.014cm" svg:y="9.366cm">
              <text:list text:style-name="L2">
                <text:list-header>
                  <text:p text:style-name="P13"/>
                </text:list-header>
              </text:list>
              <draw:enhanced-geometry svg:viewBox="0 0 21600 21600" draw:path-stretchpoint-x="10800" draw:path-stretchpoint-y="10800" draw:text-areas="?f3 ?f4 ?f5 ?f6" draw:type="round-rectangle" draw:modifiers="186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文本框 26" draw:style-name="gr113" draw:text-style-name="P48" draw:layer="layout" svg:width="11.233cm" svg:height="3.69cm" svg:x="20.622cm" svg:y="9.562cm">
              <text:list text:style-name="L8">
                <text:list-item>
                  <text:p text:style-name="P47"><text:span text:style-name="T36">我的學習與發現</text:span></text:p>
                </text:list-item>
                <text:list-item>
                  <text:p text:style-name="P47"><text:span text:style-name="T37">文字</text:span></text:p>
                </text:list-item>
                <text:list-item>
                  <text:p text:style-name="P47"><text:span text:style-name="T37">文字</text:span></text:p>
                </text:list-item>
              </text:list>
              <draw:enhanced-geometry svg:viewBox="0 0 21600 21600" draw:type="rectangle" draw:enhanced-path="M 0 0 L 21600 0 21600 21600 0 21600 0 0 Z N"/>
            </draw:custom-shape>
          </draw:g>
          <draw:g draw:name="组合 34">
            <draw:custom-shape draw:name="圆角矩形 31" draw:style-name="gr114" draw:text-style-name="P49" draw:layer="layout" svg:width="0.872cm" svg:height="5.938cm" svg:x="19.681cm" svg:y="10.705cm">
              <text:list text:style-name="L2">
                <text:list-header>
                  <text:p text:style-name="P13"/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文本框 30" draw:style-name="gr115" draw:text-style-name="P8" draw:layer="layout" svg:width="0.622cm" svg:height="4.325cm" svg:x="19.479cm" svg:y="10.723cm">
              <text:list text:style-name="L1">
                <text:list-header>
                  <text:p text:style-name="P7"><text:span text:style-name="T38">我的學習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g draw:name="组合 33">
              <draw:frame draw:name="图片 29" draw:style-name="gr2" draw:text-style-name="P2" draw:layer="layout" svg:width="1.807cm" svg:height="3.897cm" svg:x="18.212cm" svg:y="15.153cm">
                <draw:image xlink:href="Pictures/10000201000000AF000000AF8CDF53EF5F3D450C.png" xlink:type="simple" xlink:show="embed" xlink:actuate="onLoad" draw:mime-type="image/png">
                  <text:p/>
                </draw:image>
              </draw:frame>
              <draw:frame draw:name="图片 32" draw:style-name="gr2" draw:text-style-name="P2" draw:layer="layout" svg:width="1.807cm" svg:height="3.897cm" svg:x="19.078cm" svg:y="15.153cm">
                <draw:image xlink:href="Pictures/100002010000009100000091EAD30843E38D3B1E.png" xlink:type="simple" xlink:show="embed" xlink:actuate="onLoad" draw:mime-type="image/png">
                  <text:p/>
                </draw:image>
              </draw:frame>
            </draw:g>
          </draw:g>
        </draw:g>
        <anim:par smil:dur="indefinite" smil:restart="never" presentation:node-type="timing-root">
          <anim:par smil:begin="id4.begin">
            <anim:transitionFilter smil:dur="1s" smil:type="pushWipe" smil:subtype="fromBottom"/>
          </anim:par>
        </anim:par>
        <presentation:notes draw:style-name="dp2">
          <draw:page-thumbnail draw:style-name="gr26" draw:layer="layout" svg:width="7.142cm" svg:height="9.524cm" svg:x="5.953cm" svg:y="1.93cm" draw:page-number="6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題名7" presentation:use-date-time-name="dtd1" xml:id="id5" draw:id="id5">
        <draw:frame draw:name="图片 21" draw:style-name="gr2" draw:text-style-name="P2" draw:layer="layout" svg:width="7.598cm" svg:height="7.598cm" svg:x="0cm" svg:y="0.67cm">
          <draw:image xlink:href="Pictures/100002010000010000000100988198032CB221D3.png" xlink:type="simple" xlink:show="embed" xlink:actuate="onLoad" draw:mime-type="image/png">
            <text:p/>
          </draw:image>
        </draw:frame>
        <draw:custom-shape draw:name="矩形 54" draw:style-name="gr116" draw:text-style-name="P16" draw:layer="layout" svg:width="1.874cm" svg:height="19.05cm" svg:x="0cm" svg:y="0cm">
          <text:list text:style-name="L2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g draw:name="组合 50">
          <draw:custom-shape draw:name="椭圆 51" draw:style-name="gr117" draw:text-style-name="P17" draw:layer="layout" svg:width="0.63cm" svg:height="0.629cm" svg:x="3.374cm" svg:y="0.564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椭圆 52" draw:style-name="gr118" draw:text-style-name="P3" draw:layer="layout" svg:width="1.143cm" svg:height="1.141cm" svg:x="2.861cm" svg:y="0.878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椭圆 53" draw:style-name="gr119" draw:text-style-name="P1" draw:layer="layout" svg:width="0.428cm" svg:height="0.427cm" svg:x="2.328cm" svg:y="1.672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组合 5">
          <draw:custom-shape draw:name="文本框 9" draw:style-name="gr120" draw:text-style-name="P8" draw:layer="layout" svg:width="1.746cm" svg:height="3.649cm" svg:x="0.128cm" svg:y="1.08cm">
            <text:list text:style-name="L1">
              <text:list-header>
                <text:p text:style-name="P7"><text:span text:style-name="T19">问题提出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4">
          <draw:custom-shape draw:name="文本框 16" draw:style-name="gr121" draw:text-style-name="P8" draw:layer="layout" svg:width="1.746cm" svg:height="3.649cm" svg:x="0.128cm" svg:y="6.875cm">
            <text:list text:style-name="L1">
              <text:list-header>
                <text:p text:style-name="P7"><text:span text:style-name="T19">文献综述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7">
          <draw:custom-shape draw:name="文本框 19" draw:style-name="gr122" draw:text-style-name="P18" draw:layer="layout" svg:width="1.084cm" svg:height="3.649cm" svg:x="0.459cm" svg:y="13.326cm">
            <text:list text:style-name="L1">
              <text:list-header>
                <text:p text:style-name="P7"><text:span text:style-name="T31">課堂成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Picture 19" draw:style-name="gr22" draw:text-style-name="P2" draw:layer="layout" svg:width="3.254cm" svg:height="4.154cm" svg:x="3.528cm" svg:y="2.231cm">
          <draw:image xlink:href="Pictures/1000020100000237000000B2C5378AF9E98CF8A6.png" xlink:type="simple" xlink:show="embed" xlink:actuate="onLoad" draw:mime-type="image/png">
            <text:p/>
          </draw:image>
        </draw:frame>
        <draw:g draw:name="组合 35">
          <draw:g draw:name="组合 24">
            <draw:custom-shape draw:name="圆角矩形 25" draw:style-name="gr123" draw:text-style-name="P46" draw:layer="layout" svg:width="13.865cm" svg:height="8.619cm" svg:x="19.014cm" svg:y="9.366cm">
              <text:list text:style-name="L2">
                <text:list-header>
                  <text:p text:style-name="P13"/>
                </text:list-header>
              </text:list>
              <draw:enhanced-geometry svg:viewBox="0 0 21600 21600" draw:path-stretchpoint-x="10800" draw:path-stretchpoint-y="10800" draw:text-areas="?f3 ?f4 ?f5 ?f6" draw:type="round-rectangle" draw:modifiers="186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文本框 26" draw:style-name="gr124" draw:text-style-name="P48" draw:layer="layout" svg:width="11.233cm" svg:height="3.303cm" svg:x="20.622cm" svg:y="9.562cm">
              <text:list text:style-name="L8">
                <text:list-item>
                  <text:p text:style-name="P47"><text:span text:style-name="T39">我的發現與學習</text:span></text:p>
                </text:list-item>
                <text:list-item>
                  <text:p text:style-name="P47"><text:span text:style-name="T39">文字</text:span></text:p>
                  <text:p text:style-name="P47"><text:span text:style-name="T40"/></text:p>
                </text:list-item>
              </text:list>
              <draw:enhanced-geometry svg:viewBox="0 0 21600 21600" draw:type="rectangle" draw:enhanced-path="M 0 0 L 21600 0 21600 21600 0 21600 0 0 Z N"/>
            </draw:custom-shape>
          </draw:g>
          <draw:g draw:name="组合 34">
            <draw:custom-shape draw:name="圆角矩形 31" draw:style-name="gr125" draw:text-style-name="P49" draw:layer="layout" svg:width="0.872cm" svg:height="5.938cm" svg:x="19.681cm" svg:y="10.705cm">
              <text:list text:style-name="L2">
                <text:list-header>
                  <text:p text:style-name="P13"/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文本框 30" draw:style-name="gr126" draw:text-style-name="P8" draw:layer="layout" svg:width="0.622cm" svg:height="4.325cm" svg:x="19.479cm" svg:y="10.723cm">
              <text:list text:style-name="L1">
                <text:list-header>
                  <text:p text:style-name="P7"><text:span text:style-name="T38">我的學習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g draw:name="组合 33">
              <draw:frame draw:name="图片 29" draw:style-name="gr2" draw:text-style-name="P2" draw:layer="layout" svg:width="1.807cm" svg:height="3.897cm" svg:x="18.212cm" svg:y="15.153cm">
                <draw:image xlink:href="Pictures/10000201000000AF000000AF8CDF53EF5F3D450C.png" xlink:type="simple" xlink:show="embed" xlink:actuate="onLoad" draw:mime-type="image/png">
                  <text:p/>
                </draw:image>
              </draw:frame>
              <draw:frame draw:name="图片 32" draw:style-name="gr2" draw:text-style-name="P2" draw:layer="layout" svg:width="1.807cm" svg:height="3.897cm" svg:x="19.078cm" svg:y="15.153cm">
                <draw:image xlink:href="Pictures/100002010000009100000091EAD30843E38D3B1E.png" xlink:type="simple" xlink:show="embed" xlink:actuate="onLoad" draw:mime-type="image/png">
                  <text:p/>
                </draw:image>
              </draw:frame>
            </draw:g>
          </draw:g>
        </draw:g>
        <draw:frame draw:name="Picture 6" draw:style-name="gr127" draw:text-style-name="P2" draw:layer="layout" svg:width="6.539cm" svg:height="7.907cm" svg:x="23.288cm" svg:y="0.983cm">
          <draw:image xlink:href="Pictures/10000201000003C0000001242CEE350D3EAD6CE5.png" xlink:type="simple" xlink:show="embed" xlink:actuate="onLoad" draw:mime-type="image/png">
            <text:p/>
          </draw:image>
        </draw:frame>
        <draw:custom-shape draw:name="TextBox 7" draw:style-name="gr128" draw:text-style-name="P25" draw:layer="layout" svg:width="12.678cm" svg:height="2.469cm" svg:x="8.37cm" svg:y="3.863cm">
          <text:list text:style-name="L1">
            <text:list-header>
              <text:p text:style-name="P24"><text:span text:style-name="T33">我們選擇何種同理心工具？</text:span></text:p>
              <text:p text:style-name="P24"><text:span text:style-name="T33">我們如何引導同學協作？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129" draw:text-style-name="P51" draw:layer="layout" svg:width="17.436cm" svg:height="1.764cm" svg:x="8.264cm" svg:y="1.861cm">
          <text:list text:style-name="L1">
            <text:list-header>
              <text:p text:style-name="P50"><text:span text:style-name="T41">同理心工具協作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30" draw:text-style-name="P2" draw:layer="layout" svg:width="16.219cm" svg:height="11.5cm" svg:x="1.901cm" svg:y="7.056cm">
          <draw:image xlink:href="Pictures/1000020100000347000001DD2D12EE4810C016C2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5.begin">
            <anim:transitionFilter smil:dur="1s" smil:type="pushWipe" smil:subtype="fromBottom"/>
          </anim:par>
        </anim:par>
        <presentation:notes draw:style-name="dp2">
          <draw:page-thumbnail draw:style-name="gr26" draw:layer="layout" svg:width="7.142cm" svg:height="9.524cm" svg:x="5.953cm" svg:y="1.93cm" draw:page-number="7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題名7" presentation:use-date-time-name="dtd1" xml:id="id6" draw:id="id6">
        <draw:frame draw:name="图片 21" draw:style-name="gr2" draw:text-style-name="P2" draw:layer="layout" svg:width="7.598cm" svg:height="7.598cm" svg:x="0cm" svg:y="0.67cm">
          <draw:image xlink:href="Pictures/100002010000010000000100988198032CB221D3.png" xlink:type="simple" xlink:show="embed" xlink:actuate="onLoad" draw:mime-type="image/png">
            <text:p/>
          </draw:image>
        </draw:frame>
        <draw:custom-shape draw:name="矩形 54" draw:style-name="gr131" draw:text-style-name="P16" draw:layer="layout" svg:width="1.874cm" svg:height="19.05cm" svg:x="0cm" svg:y="0cm">
          <text:list text:style-name="L2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g draw:name="组合 50">
          <draw:custom-shape draw:name="椭圆 51" draw:style-name="gr132" draw:text-style-name="P17" draw:layer="layout" svg:width="0.63cm" svg:height="0.629cm" svg:x="3.374cm" svg:y="0.564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椭圆 52" draw:style-name="gr133" draw:text-style-name="P3" draw:layer="layout" svg:width="1.143cm" svg:height="1.141cm" svg:x="2.861cm" svg:y="0.878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椭圆 53" draw:style-name="gr134" draw:text-style-name="P1" draw:layer="layout" svg:width="0.428cm" svg:height="0.427cm" svg:x="2.328cm" svg:y="1.672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组合 5">
          <draw:custom-shape draw:name="文本框 9" draw:style-name="gr135" draw:text-style-name="P8" draw:layer="layout" svg:width="1.746cm" svg:height="3.649cm" svg:x="0.128cm" svg:y="1.08cm">
            <text:list text:style-name="L1">
              <text:list-header>
                <text:p text:style-name="P7"><text:span text:style-name="T19">问题提出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4">
          <draw:custom-shape draw:name="文本框 16" draw:style-name="gr136" draw:text-style-name="P8" draw:layer="layout" svg:width="1.746cm" svg:height="3.649cm" svg:x="0.128cm" svg:y="6.875cm">
            <text:list text:style-name="L1">
              <text:list-header>
                <text:p text:style-name="P7"><text:span text:style-name="T19">文献综述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7">
          <draw:custom-shape draw:name="文本框 19" draw:style-name="gr137" draw:text-style-name="P18" draw:layer="layout" svg:width="1.084cm" svg:height="3.649cm" svg:x="0.459cm" svg:y="13.326cm">
            <text:list text:style-name="L1">
              <text:list-header>
                <text:p text:style-name="P7"><text:span text:style-name="T31">課堂成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35">
          <draw:g draw:name="组合 24">
            <draw:custom-shape draw:name="圆角矩形 25" draw:style-name="gr138" draw:text-style-name="P46" draw:layer="layout" svg:width="27.612cm" svg:height="9.396cm" svg:x="5.267cm" svg:y="7.938cm">
              <text:list text:style-name="L2">
                <text:list-header>
                  <text:p text:style-name="P13"/>
                </text:list-header>
              </text:list>
              <draw:enhanced-geometry svg:viewBox="0 0 21600 21600" draw:path-stretchpoint-x="10800" draw:path-stretchpoint-y="10800" draw:text-areas="?f3 ?f4 ?f5 ?f6" draw:type="round-rectangle" draw:modifiers="186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文本框 26" draw:style-name="gr139" draw:text-style-name="P53" draw:layer="layout" svg:width="22.376cm" svg:height="7.881cm" svg:x="8.466cm" svg:y="8.154cm">
              <text:list text:style-name="L8">
                <text:list-item>
                  <text:p text:style-name="P52"><text:span text:style-name="T42">根據訪查、數據收集、文獻探討</text:span><text:span text:style-name="T42">....</text:span><text:span text:style-name="T42">我發現台灣社會</text:span><text:span text:style-name="T42">/</text:span><text:span text:style-name="T42">各個國家的空間使用分配，存在著</text:span><text:span text:style-name="T42">.....</text:span><text:span text:style-name="T42">的趨勢</text:span><text:span text:style-name="T42">/</text:span><text:span text:style-name="T42">差異。我們班</text:span><text:span text:style-name="T42">/</text:span><text:span text:style-name="T42">我們這一組</text:span><text:span text:style-name="T42">/</text:span><text:span text:style-name="T42">我家的空間使用分配是</text:span><text:span text:style-name="T42">........,</text:span><text:span text:style-name="T42">呼應</text:span><text:span text:style-name="T42">/</text:span><text:span text:style-name="T42">背離了整體社會的觀察</text:span><text:span text:style-name="T43">。</text:span></text:p>
                </text:list-item>
                <text:list-item>
                  <text:p text:style-name="P52"><text:span text:style-name="T44">文字</text:span></text:p>
                </text:list-item>
              </text:list>
              <draw:enhanced-geometry svg:viewBox="0 0 21600 21600" draw:type="rectangle" draw:enhanced-path="M 0 0 L 21600 0 21600 21600 0 21600 0 0 Z N"/>
            </draw:custom-shape>
          </draw:g>
          <draw:g draw:name="组合 34">
            <draw:custom-shape draw:name="圆角矩形 31" draw:style-name="gr140" draw:text-style-name="P49" draw:layer="layout" svg:width="1.737cm" svg:height="6.472cm" svg:x="6.596cm" svg:y="9.398cm">
              <text:list text:style-name="L2">
                <text:list-header>
                  <text:p text:style-name="P13"/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文本框 30" draw:style-name="gr141" draw:text-style-name="P8" draw:layer="layout" svg:width="1.239cm" svg:height="4.325cm" svg:x="6.793cm" svg:y="9.802cm">
              <text:list text:style-name="L1">
                <text:list-header>
                  <text:p text:style-name="P7"><text:span text:style-name="T38">我的觀點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g draw:name="组合 33">
              <draw:frame draw:name="图片 29" draw:style-name="gr2" draw:text-style-name="P2" draw:layer="layout" svg:width="3.599cm" svg:height="4.248cm" svg:x="3.669cm" svg:y="14.246cm">
                <draw:image xlink:href="Pictures/10000201000000AF000000AF8CDF53EF5F3D450C.png" xlink:type="simple" xlink:show="embed" xlink:actuate="onLoad" draw:mime-type="image/png">
                  <text:p/>
                </draw:image>
              </draw:frame>
              <draw:frame draw:name="图片 32" draw:style-name="gr2" draw:text-style-name="P2" draw:layer="layout" svg:width="3.599cm" svg:height="4.248cm" svg:x="5.394cm" svg:y="14.246cm">
                <draw:image xlink:href="Pictures/100002010000009100000091EAD30843E38D3B1E.png" xlink:type="simple" xlink:show="embed" xlink:actuate="onLoad" draw:mime-type="image/png">
                  <text:p/>
                </draw:image>
              </draw:frame>
            </draw:g>
          </draw:g>
        </draw:g>
        <draw:frame draw:name="Picture 15" draw:style-name="gr23" draw:text-style-name="P2" draw:layer="layout" svg:width="4.224cm" svg:height="4.987cm" svg:x="3.043cm" svg:y="1.945cm">
          <draw:image xlink:href="Pictures/1000020100000237000000B2C5378AF9E98CF8A6.png" xlink:type="simple" xlink:show="embed" xlink:actuate="onLoad" draw:mime-type="image/png">
            <text:p/>
          </draw:image>
        </draw:frame>
        <draw:custom-shape draw:name="AutoShape 4" draw:style-name="gr142" draw:text-style-name="P54" draw:layer="layout" svg:width="0.035cm" svg:height="21.25cm" draw:transform="rotate (1.5707963267949) translate (7.497cm 7.059cm)">
          <text:p/>
          <draw:enhanced-geometry svg:viewBox="0 0 21600 21600" draw:type="rectangle" draw:enhanced-path="M 0 0 L 21600 0 21600 21600 0 21600 0 0 Z N"/>
        </draw:custom-shape>
        <draw:custom-shape draw:name="AutoShape 7" draw:style-name="gr143" draw:text-style-name="P54" draw:layer="layout" svg:width="0.035cm" svg:height="21.251cm" draw:transform="rotate (1.5707963267949) translate (7.99cm 3.178cm)">
          <text:p/>
          <draw:enhanced-geometry svg:viewBox="0 0 21600 21600" draw:type="rectangle" draw:enhanced-path="M 0 0 L 21600 0 21600 21600 0 21600 0 0 Z N"/>
        </draw:custom-shape>
        <draw:custom-shape draw:name="TextBox 8" draw:style-name="gr144" draw:text-style-name="P56" draw:layer="layout" svg:width="21.251cm" svg:height="3.819cm" svg:x="7.955cm" svg:y="3.047cm">
          <text:list text:style-name="L7">
            <text:list-header>
              <text:p text:style-name="P55"><text:span text:style-name="T45">Q1: </text:span><text:span text:style-name="T45">你觀察到周遭的家庭空間使用與規劃，是「廚房屬於媽媽，書房屬於爸爸」嗎</text:span><text:span text:style-name="T45">?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1">
          <draw:custom-shape draw:name="TextBox 12" draw:style-name="gr145" draw:text-style-name="P51" draw:layer="layout" svg:width="16.819cm" svg:height="1.764cm" svg:x="8.259cm" svg:y="1.072cm">
            <text:list text:style-name="L1">
              <text:list-header>
                <text:p text:style-name="P50"><text:span text:style-name="T24">思辨提問 </text:span><text:span text:style-name="T24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3" draw:style-name="gr146" draw:text-style-name="P57" draw:layer="layout" svg:width="16.819cm" svg:height="1.169cm" svg:x="8.4cm" svg:y="4.806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par smil:begin="id6.begin">
            <anim:transitionFilter smil:dur="1s" smil:type="pushWipe" smil:subtype="fromBottom"/>
          </anim:par>
        </anim:par>
        <presentation:notes draw:style-name="dp2">
          <draw:page-thumbnail draw:style-name="gr26" draw:layer="layout" svg:width="7.142cm" svg:height="9.524cm" svg:x="5.953cm" svg:y="1.93cm" draw:page-number="8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題名7" presentation:use-date-time-name="dtd1" xml:id="id7" draw:id="id7">
        <draw:frame draw:name="图片 21" draw:style-name="gr2" draw:text-style-name="P2" draw:layer="layout" svg:width="7.598cm" svg:height="7.598cm" svg:x="0cm" svg:y="0.67cm">
          <draw:image xlink:href="Pictures/100002010000010000000100988198032CB221D3.png" xlink:type="simple" xlink:show="embed" xlink:actuate="onLoad" draw:mime-type="image/png">
            <text:p/>
          </draw:image>
        </draw:frame>
        <draw:custom-shape draw:name="矩形 54" draw:style-name="gr147" draw:text-style-name="P16" draw:layer="layout" svg:width="1.874cm" svg:height="19.05cm" svg:x="0cm" svg:y="0cm">
          <text:list text:style-name="L2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g draw:name="组合 50">
          <draw:custom-shape draw:name="椭圆 51" draw:style-name="gr148" draw:text-style-name="P17" draw:layer="layout" svg:width="0.63cm" svg:height="0.629cm" svg:x="3.374cm" svg:y="0.564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椭圆 52" draw:style-name="gr149" draw:text-style-name="P3" draw:layer="layout" svg:width="1.143cm" svg:height="1.141cm" svg:x="2.861cm" svg:y="0.878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椭圆 53" draw:style-name="gr150" draw:text-style-name="P1" draw:layer="layout" svg:width="0.428cm" svg:height="0.427cm" svg:x="2.328cm" svg:y="1.672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组合 5">
          <draw:custom-shape draw:name="文本框 9" draw:style-name="gr151" draw:text-style-name="P8" draw:layer="layout" svg:width="1.746cm" svg:height="3.649cm" svg:x="0.128cm" svg:y="1.08cm">
            <text:list text:style-name="L1">
              <text:list-header>
                <text:p text:style-name="P7"><text:span text:style-name="T19">问题提出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4">
          <draw:custom-shape draw:name="文本框 16" draw:style-name="gr152" draw:text-style-name="P8" draw:layer="layout" svg:width="1.746cm" svg:height="3.649cm" svg:x="0.128cm" svg:y="6.875cm">
            <text:list text:style-name="L1">
              <text:list-header>
                <text:p text:style-name="P7"><text:span text:style-name="T19">文献综述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7">
          <draw:custom-shape draw:name="文本框 19" draw:style-name="gr153" draw:text-style-name="P18" draw:layer="layout" svg:width="1.084cm" svg:height="3.649cm" svg:x="0.459cm" svg:y="13.326cm">
            <text:list text:style-name="L1">
              <text:list-header>
                <text:p text:style-name="P7"><text:span text:style-name="T31">課堂成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35">
          <draw:g draw:name="组合 24">
            <draw:custom-shape draw:name="圆角矩形 25" draw:style-name="gr154" draw:text-style-name="P46" draw:layer="layout" svg:width="21.509cm" svg:height="8.417cm" svg:x="11.158cm" svg:y="8.537cm">
              <text:list text:style-name="L2">
                <text:list-header>
                  <text:p text:style-name="P13"/>
                </text:list-header>
              </text:list>
              <draw:enhanced-geometry svg:viewBox="0 0 21600 21600" draw:path-stretchpoint-x="10800" draw:path-stretchpoint-y="10800" draw:text-areas="?f3 ?f4 ?f5 ?f6" draw:type="round-rectangle" draw:modifiers="186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文本框 26" draw:style-name="gr155" draw:text-style-name="P53" draw:layer="layout" svg:width="17.427cm" svg:height="9.405cm" svg:x="13.652cm" svg:y="8.731cm">
              <text:list text:style-name="L8">
                <text:list-item>
                  <text:p text:style-name="P52"><text:span text:style-name="T42">我認為這樣的空間使用分配是合理</text:span><text:span text:style-name="T42">/</text:span><text:span text:style-name="T42">不合理的。理由是</text:span><text:span text:style-name="T42">...................</text:span><text:span text:style-name="T42">，普遍社會的觀感</text:span><text:span text:style-name="T42">/</text:span><text:span text:style-name="T42">刻板印象</text:span><text:span text:style-name="T42">/</text:span><text:span text:style-name="T42">社會期待</text:span><text:span text:style-name="T42">...............</text:span><text:span text:style-name="T42">從男性的角度來看</text:span><text:span text:style-name="T42">..........</text:span><text:span text:style-name="T42">從女性的角度來看</text:span><text:span text:style-name="T42">..................</text:span><text:span text:style-name="T42">，總而言之</text:span><text:span text:style-name="T42">................</text:span><text:span text:style-name="T42">。</text:span></text:p>
                </text:list-item>
                <text:list-item>
                  <text:p text:style-name="P52"><text:span text:style-name="T44">文字</text:span></text:p>
                </text:list-item>
              </text:list>
              <draw:enhanced-geometry svg:viewBox="0 0 21600 21600" draw:type="rectangle" draw:enhanced-path="M 0 0 L 21600 0 21600 21600 0 21600 0 0 Z N"/>
            </draw:custom-shape>
          </draw:g>
          <draw:g draw:name="组合 34">
            <draw:custom-shape draw:name="圆角矩形 31" draw:style-name="gr156" draw:text-style-name="P49" draw:layer="layout" svg:width="1.353cm" svg:height="5.798cm" svg:x="12.193cm" svg:y="9.845cm">
              <text:list text:style-name="L2">
                <text:list-header>
                  <text:p text:style-name="P13"/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文本框 30" draw:style-name="gr157" draw:text-style-name="P8" draw:layer="layout" svg:width="0.965cm" svg:height="4.325cm" svg:x="12.347cm" svg:y="10.207cm">
              <text:list text:style-name="L1">
                <text:list-header>
                  <text:p text:style-name="P7"><text:span text:style-name="T38">我的觀點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g draw:name="组合 33">
              <draw:frame draw:name="图片 29" draw:style-name="gr2" draw:text-style-name="P2" draw:layer="layout" svg:width="2.804cm" svg:height="3.806cm" svg:x="9.913cm" svg:y="14.188cm">
                <draw:image xlink:href="Pictures/10000201000000AF000000AF8CDF53EF5F3D450C.png" xlink:type="simple" xlink:show="embed" xlink:actuate="onLoad" draw:mime-type="image/png">
                  <text:p/>
                </draw:image>
              </draw:frame>
              <draw:frame draw:name="图片 32" draw:style-name="gr2" draw:text-style-name="P2" draw:layer="layout" svg:width="2.804cm" svg:height="3.806cm" svg:x="11.257cm" svg:y="14.188cm">
                <draw:image xlink:href="Pictures/100002010000009100000091EAD30843E38D3B1E.png" xlink:type="simple" xlink:show="embed" xlink:actuate="onLoad" draw:mime-type="image/png">
                  <text:p/>
                </draw:image>
              </draw:frame>
            </draw:g>
          </draw:g>
        </draw:g>
        <draw:frame draw:name="Picture 15" draw:style-name="gr23" draw:text-style-name="P2" draw:layer="layout" svg:width="4.224cm" svg:height="4.987cm" svg:x="3.043cm" svg:y="1.945cm">
          <draw:image xlink:href="Pictures/1000020100000237000000B2C5378AF9E98CF8A6.png" xlink:type="simple" xlink:show="embed" xlink:actuate="onLoad" draw:mime-type="image/png">
            <text:p/>
          </draw:image>
        </draw:frame>
        <draw:custom-shape draw:name="AutoShape 4" draw:style-name="gr142" draw:text-style-name="P54" draw:layer="layout" svg:width="0.035cm" svg:height="21.25cm" draw:transform="rotate (1.5707963267949) translate (8.026cm 5.965cm)">
          <text:p/>
          <draw:enhanced-geometry svg:viewBox="0 0 21600 21600" draw:type="rectangle" draw:enhanced-path="M 0 0 L 21600 0 21600 21600 0 21600 0 0 Z N"/>
        </draw:custom-shape>
        <draw:custom-shape draw:name="AutoShape 7" draw:style-name="gr143" draw:text-style-name="P54" draw:layer="layout" svg:width="0.035cm" svg:height="21.251cm" draw:transform="rotate (1.5707963267949) translate (7.99cm 3.178cm)">
          <text:p/>
          <draw:enhanced-geometry svg:viewBox="0 0 21600 21600" draw:type="rectangle" draw:enhanced-path="M 0 0 L 21600 0 21600 21600 0 21600 0 0 Z N"/>
        </draw:custom-shape>
        <draw:custom-shape draw:name="TextBox 8" draw:style-name="gr158" draw:text-style-name="P56" draw:layer="layout" svg:width="21.251cm" svg:height="1.91cm" svg:x="7.955cm" svg:y="3.047cm">
          <text:list text:style-name="L7">
            <text:list-header>
              <text:p text:style-name="P55"><text:span text:style-name="T45">Q2: </text:span><text:span text:style-name="T46">你認為這樣的空間使用分配是合理的嗎</text:span><text:span text:style-name="T46">?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1">
          <draw:custom-shape draw:name="TextBox 12" draw:style-name="gr159" draw:text-style-name="P51" draw:layer="layout" svg:width="16.819cm" svg:height="1.764cm" svg:x="8.259cm" svg:y="1.072cm">
            <text:list text:style-name="L1">
              <text:list-header>
                <text:p text:style-name="P50"><text:span text:style-name="T24">思辨提問</text:span><text:span text:style-name="T47"> </text:span><text:span text:style-name="T47">II</text:span><text:span text:style-name="T24">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3" draw:style-name="gr160" draw:text-style-name="P57" draw:layer="layout" svg:width="16.819cm" svg:height="1.169cm" svg:x="8.4cm" svg:y="4.806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3" draw:style-name="gr161" draw:text-style-name="P2" draw:layer="layout" svg:width="6.293cm" svg:height="9.437cm" svg:x="2.703cm" svg:y="8.449cm">
          <draw:image xlink:href="Pictures/10000000000004CA0000033186EBAD75F068CBB8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par smil:begin="id7.begin">
            <anim:transitionFilter smil:dur="1s" smil:type="pushWipe" smil:subtype="fromBottom"/>
          </anim:par>
        </anim:par>
        <presentation:notes draw:style-name="dp2">
          <draw:page-thumbnail draw:style-name="gr26" draw:layer="layout" svg:width="7.142cm" svg:height="9.524cm" svg:x="5.953cm" svg:y="1.93cm" draw:page-number="9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題名7" presentation:use-date-time-name="dtd1" xml:id="id8" draw:id="id8">
        <draw:frame draw:name="图片 21" draw:style-name="gr2" draw:text-style-name="P2" draw:layer="layout" svg:width="7.598cm" svg:height="7.598cm" svg:x="0cm" svg:y="0.67cm">
          <draw:image xlink:href="Pictures/100002010000010000000100988198032CB221D3.png" xlink:type="simple" xlink:show="embed" xlink:actuate="onLoad" draw:mime-type="image/png">
            <text:p/>
          </draw:image>
        </draw:frame>
        <draw:custom-shape draw:name="矩形 54" draw:style-name="gr162" draw:text-style-name="P16" draw:layer="layout" svg:width="1.874cm" svg:height="19.05cm" svg:x="0cm" svg:y="0cm">
          <text:list text:style-name="L2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g draw:name="组合 50">
          <draw:custom-shape draw:name="椭圆 51" draw:style-name="gr163" draw:text-style-name="P17" draw:layer="layout" svg:width="0.63cm" svg:height="0.629cm" svg:x="3.374cm" svg:y="0.564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椭圆 52" draw:style-name="gr164" draw:text-style-name="P3" draw:layer="layout" svg:width="1.143cm" svg:height="1.141cm" svg:x="2.861cm" svg:y="0.878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椭圆 53" draw:style-name="gr165" draw:text-style-name="P1" draw:layer="layout" svg:width="0.428cm" svg:height="0.427cm" svg:x="2.328cm" svg:y="1.672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组合 5">
          <draw:custom-shape draw:name="文本框 9" draw:style-name="gr166" draw:text-style-name="P8" draw:layer="layout" svg:width="1.746cm" svg:height="3.649cm" svg:x="0.128cm" svg:y="1.08cm">
            <text:list text:style-name="L1">
              <text:list-header>
                <text:p text:style-name="P7"><text:span text:style-name="T19">问题提出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4">
          <draw:custom-shape draw:name="文本框 16" draw:style-name="gr167" draw:text-style-name="P8" draw:layer="layout" svg:width="1.746cm" svg:height="3.649cm" svg:x="0.128cm" svg:y="6.875cm">
            <text:list text:style-name="L1">
              <text:list-header>
                <text:p text:style-name="P7"><text:span text:style-name="T19">文献综述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7">
          <draw:custom-shape draw:name="文本框 19" draw:style-name="gr168" draw:text-style-name="P18" draw:layer="layout" svg:width="1.084cm" svg:height="3.649cm" svg:x="0.459cm" svg:y="13.326cm">
            <text:list text:style-name="L1">
              <text:list-header>
                <text:p text:style-name="P7"><text:span text:style-name="T31">課堂成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35">
          <draw:g draw:name="组合 24">
            <draw:custom-shape draw:name="圆角矩形 25" draw:style-name="gr169" draw:text-style-name="P46" draw:layer="layout" svg:width="21.509cm" svg:height="8.416cm" svg:x="11.158cm" svg:y="8.537cm">
              <text:list text:style-name="L2">
                <text:list-header>
                  <text:p text:style-name="P13"/>
                </text:list-header>
              </text:list>
              <draw:enhanced-geometry svg:viewBox="0 0 21600 21600" draw:path-stretchpoint-x="10800" draw:path-stretchpoint-y="10800" draw:text-areas="?f3 ?f4 ?f5 ?f6" draw:type="round-rectangle" draw:modifiers="186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文本框 26" draw:style-name="gr170" draw:text-style-name="P53" draw:layer="layout" svg:width="17.427cm" svg:height="7.881cm" svg:x="13.652cm" svg:y="8.731cm">
              <text:list text:style-name="L8">
                <text:list-item>
                  <text:p text:style-name="P52"><text:span text:style-name="T48">家庭空間出現分配不均的現況，是來自於以下原因：</text:span><text:span text:style-name="T48">(1)....(2)....(3).....</text:span><text:span text:style-name="T48">，引用</text:span><text:span text:style-name="T48">......</text:span><text:span text:style-name="T48">參考文獻得知</text:span><text:span text:style-name="T48">.......(</text:span><text:span text:style-name="T48">社會學的脈絡、概念名詞說明、演繹出的微通則</text:span><text:span text:style-name="T48">)</text:span></text:p>
                </text:list-item>
                <text:list-item>
                  <text:p text:style-name="P52"><text:span text:style-name="T44">文字</text:span></text:p>
                </text:list-item>
              </text:list>
              <draw:enhanced-geometry svg:viewBox="0 0 21600 21600" draw:type="rectangle" draw:enhanced-path="M 0 0 L 21600 0 21600 21600 0 21600 0 0 Z N"/>
            </draw:custom-shape>
          </draw:g>
          <draw:g draw:name="组合 34">
            <draw:custom-shape draw:name="圆角矩形 31" draw:style-name="gr171" draw:text-style-name="P49" draw:layer="layout" svg:width="1.353cm" svg:height="5.797cm" svg:x="12.193cm" svg:y="9.845cm">
              <text:list text:style-name="L2">
                <text:list-header>
                  <text:p text:style-name="P13"/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文本框 30" draw:style-name="gr172" draw:text-style-name="P8" draw:layer="layout" svg:width="0.965cm" svg:height="4.325cm" svg:x="12.347cm" svg:y="10.207cm">
              <text:list text:style-name="L1">
                <text:list-header>
                  <text:p text:style-name="P7"><text:span text:style-name="T38">我的觀點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g draw:name="组合 33">
              <draw:frame draw:name="图片 29" draw:style-name="gr2" draw:text-style-name="P2" draw:layer="layout" svg:width="2.804cm" svg:height="3.805cm" svg:x="9.913cm" svg:y="14.187cm">
                <draw:image xlink:href="Pictures/10000201000000AF000000AF8CDF53EF5F3D450C.png" xlink:type="simple" xlink:show="embed" xlink:actuate="onLoad" draw:mime-type="image/png">
                  <text:p/>
                </draw:image>
              </draw:frame>
              <draw:frame draw:name="图片 32" draw:style-name="gr2" draw:text-style-name="P2" draw:layer="layout" svg:width="2.804cm" svg:height="3.805cm" svg:x="11.257cm" svg:y="14.187cm">
                <draw:image xlink:href="Pictures/100002010000009100000091EAD30843E38D3B1E.png" xlink:type="simple" xlink:show="embed" xlink:actuate="onLoad" draw:mime-type="image/png">
                  <text:p/>
                </draw:image>
              </draw:frame>
            </draw:g>
          </draw:g>
        </draw:g>
        <draw:frame draw:name="Picture 15" draw:style-name="gr23" draw:text-style-name="P2" draw:layer="layout" svg:width="4.224cm" svg:height="4.987cm" svg:x="3.043cm" svg:y="1.945cm">
          <draw:image xlink:href="Pictures/1000020100000237000000B2C5378AF9E98CF8A6.png" xlink:type="simple" xlink:show="embed" xlink:actuate="onLoad" draw:mime-type="image/png">
            <text:p/>
          </draw:image>
        </draw:frame>
        <draw:custom-shape draw:name="AutoShape 4" draw:style-name="gr142" draw:text-style-name="P54" draw:layer="layout" svg:width="0.035cm" svg:height="21.25cm" draw:transform="rotate (1.5707963267949) translate (8.026cm 5.965cm)">
          <text:p/>
          <draw:enhanced-geometry svg:viewBox="0 0 21600 21600" draw:type="rectangle" draw:enhanced-path="M 0 0 L 21600 0 21600 21600 0 21600 0 0 Z N"/>
        </draw:custom-shape>
        <draw:custom-shape draw:name="AutoShape 7" draw:style-name="gr143" draw:text-style-name="P54" draw:layer="layout" svg:width="0.035cm" svg:height="21.251cm" draw:transform="rotate (1.5707963267949) translate (7.99cm 3.178cm)">
          <text:p/>
          <draw:enhanced-geometry svg:viewBox="0 0 21600 21600" draw:type="rectangle" draw:enhanced-path="M 0 0 L 21600 0 21600 21600 0 21600 0 0 Z N"/>
        </draw:custom-shape>
        <draw:custom-shape draw:name="TextBox 8" draw:style-name="gr173" draw:text-style-name="P56" draw:layer="layout" svg:width="21.251cm" svg:height="1.91cm" svg:x="7.955cm" svg:y="3.047cm">
          <text:list text:style-name="L7">
            <text:list-header>
              <text:p text:style-name="P55"><text:span text:style-name="T45">Q3: </text:span><text:span text:style-name="T45">為什麼會出現家庭空間分配不均的現況？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1">
          <draw:custom-shape draw:name="TextBox 12" draw:style-name="gr174" draw:text-style-name="P51" draw:layer="layout" svg:width="16.819cm" svg:height="1.764cm" svg:x="8.259cm" svg:y="1.072cm">
            <text:list text:style-name="L1">
              <text:list-header>
                <text:p text:style-name="P50"><text:span text:style-name="T24">思辨提問</text:span><text:span text:style-name="T47"> </text:span><text:span text:style-name="T47">III </text:span><text:span text:style-name="T24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3" draw:style-name="gr175" draw:text-style-name="P57" draw:layer="layout" svg:width="16.819cm" svg:height="1.169cm" svg:x="8.4cm" svg:y="4.806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3" draw:style-name="gr161" draw:text-style-name="P2" draw:layer="layout" svg:width="6.293cm" svg:height="9.437cm" svg:x="2.703cm" svg:y="8.449cm">
          <draw:image xlink:href="Pictures/10000000000004CA0000033186EBAD75F068CBB8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par smil:begin="id8.begin">
            <anim:transitionFilter smil:dur="1s" smil:type="pushWipe" smil:subtype="fromBottom"/>
          </anim:par>
        </anim:par>
        <presentation:notes draw:style-name="dp2">
          <draw:page-thumbnail draw:style-name="gr26" draw:layer="layout" svg:width="7.142cm" svg:height="9.524cm" svg:x="5.953cm" svg:y="1.93cm" draw:page-number="10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題名7" presentation:use-date-time-name="dtd1" xml:id="id9" draw:id="id9">
        <draw:frame draw:name="图片 21" draw:style-name="gr2" draw:text-style-name="P2" draw:layer="layout" svg:width="7.598cm" svg:height="7.598cm" svg:x="0cm" svg:y="0.67cm">
          <draw:image xlink:href="Pictures/100002010000010000000100988198032CB221D3.png" xlink:type="simple" xlink:show="embed" xlink:actuate="onLoad" draw:mime-type="image/png">
            <text:p/>
          </draw:image>
        </draw:frame>
        <draw:custom-shape draw:name="矩形 54" draw:style-name="gr176" draw:text-style-name="P16" draw:layer="layout" svg:width="1.874cm" svg:height="19.05cm" svg:x="0cm" svg:y="0cm">
          <text:list text:style-name="L2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g draw:name="组合 50">
          <draw:custom-shape draw:name="椭圆 51" draw:style-name="gr177" draw:text-style-name="P17" draw:layer="layout" svg:width="0.63cm" svg:height="0.629cm" svg:x="3.374cm" svg:y="0.564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椭圆 52" draw:style-name="gr178" draw:text-style-name="P3" draw:layer="layout" svg:width="1.143cm" svg:height="1.141cm" svg:x="2.861cm" svg:y="0.878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椭圆 53" draw:style-name="gr179" draw:text-style-name="P1" draw:layer="layout" svg:width="0.428cm" svg:height="0.427cm" svg:x="2.328cm" svg:y="1.672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组合 5">
          <draw:custom-shape draw:name="文本框 9" draw:style-name="gr180" draw:text-style-name="P8" draw:layer="layout" svg:width="1.746cm" svg:height="3.649cm" svg:x="0.128cm" svg:y="1.08cm">
            <text:list text:style-name="L1">
              <text:list-header>
                <text:p text:style-name="P7"><text:span text:style-name="T19">问题提出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4">
          <draw:custom-shape draw:name="文本框 16" draw:style-name="gr181" draw:text-style-name="P8" draw:layer="layout" svg:width="1.746cm" svg:height="3.649cm" svg:x="0.128cm" svg:y="6.875cm">
            <text:list text:style-name="L1">
              <text:list-header>
                <text:p text:style-name="P7"><text:span text:style-name="T19">文献综述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7">
          <draw:custom-shape draw:name="文本框 19" draw:style-name="gr182" draw:text-style-name="P18" draw:layer="layout" svg:width="1.084cm" svg:height="3.649cm" svg:x="0.459cm" svg:y="13.326cm">
            <text:list text:style-name="L1">
              <text:list-header>
                <text:p text:style-name="P7"><text:span text:style-name="T31">課堂成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35">
          <draw:g draw:name="组合 24">
            <draw:custom-shape draw:name="圆角矩形 25" draw:style-name="gr183" draw:text-style-name="P46" draw:layer="layout" svg:width="21.509cm" svg:height="8.416cm" svg:x="11.158cm" svg:y="8.537cm">
              <text:list text:style-name="L2">
                <text:list-header>
                  <text:p text:style-name="P13"/>
                </text:list-header>
              </text:list>
              <draw:enhanced-geometry svg:viewBox="0 0 21600 21600" draw:path-stretchpoint-x="10800" draw:path-stretchpoint-y="10800" draw:text-areas="?f3 ?f4 ?f5 ?f6" draw:type="round-rectangle" draw:modifiers="186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文本框 26" draw:style-name="gr184" draw:text-style-name="P53" draw:layer="layout" svg:width="17.427cm" svg:height="7.881cm" svg:x="13.652cm" svg:y="8.731cm">
              <text:list text:style-name="L8">
                <text:list-item>
                  <text:p text:style-name="P52"><text:span text:style-name="T48">家庭空間出現分配不均的現況，是來自於以下原因：</text:span><text:span text:style-name="T48">(1)....(2)....(3).....</text:span><text:span text:style-name="T48">，引用</text:span><text:span text:style-name="T48">......</text:span><text:span text:style-name="T48">參考文獻得知</text:span><text:span text:style-name="T48">.......(</text:span><text:span text:style-name="T48">社會學的脈絡、概念名詞說明、演繹出的微通則</text:span><text:span text:style-name="T48">)</text:span></text:p>
                </text:list-item>
                <text:list-item>
                  <text:p text:style-name="P52"><text:span text:style-name="T44">文字</text:span></text:p>
                </text:list-item>
              </text:list>
              <draw:enhanced-geometry svg:viewBox="0 0 21600 21600" draw:type="rectangle" draw:enhanced-path="M 0 0 L 21600 0 21600 21600 0 21600 0 0 Z N"/>
            </draw:custom-shape>
          </draw:g>
          <draw:g draw:name="组合 34">
            <draw:custom-shape draw:name="圆角矩形 31" draw:style-name="gr185" draw:text-style-name="P49" draw:layer="layout" svg:width="1.353cm" svg:height="5.797cm" svg:x="12.193cm" svg:y="9.845cm">
              <text:list text:style-name="L2">
                <text:list-header>
                  <text:p text:style-name="P13"/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文本框 30" draw:style-name="gr186" draw:text-style-name="P8" draw:layer="layout" svg:width="0.965cm" svg:height="4.325cm" svg:x="12.347cm" svg:y="10.207cm">
              <text:list text:style-name="L1">
                <text:list-header>
                  <text:p text:style-name="P7"><text:span text:style-name="T38">我的觀點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g draw:name="组合 33">
              <draw:frame draw:name="图片 29" draw:style-name="gr2" draw:text-style-name="P2" draw:layer="layout" svg:width="2.804cm" svg:height="3.805cm" svg:x="9.913cm" svg:y="14.187cm">
                <draw:image xlink:href="Pictures/10000201000000AF000000AF8CDF53EF5F3D450C.png" xlink:type="simple" xlink:show="embed" xlink:actuate="onLoad" draw:mime-type="image/png">
                  <text:p/>
                </draw:image>
              </draw:frame>
              <draw:frame draw:name="图片 32" draw:style-name="gr2" draw:text-style-name="P2" draw:layer="layout" svg:width="2.804cm" svg:height="3.805cm" svg:x="11.257cm" svg:y="14.187cm">
                <draw:image xlink:href="Pictures/100002010000009100000091EAD30843E38D3B1E.png" xlink:type="simple" xlink:show="embed" xlink:actuate="onLoad" draw:mime-type="image/png">
                  <text:p/>
                </draw:image>
              </draw:frame>
            </draw:g>
          </draw:g>
        </draw:g>
        <draw:frame draw:name="Picture 15" draw:style-name="gr23" draw:text-style-name="P2" draw:layer="layout" svg:width="4.224cm" svg:height="4.987cm" svg:x="3.043cm" svg:y="1.945cm">
          <draw:image xlink:href="Pictures/1000020100000237000000B2C5378AF9E98CF8A6.png" xlink:type="simple" xlink:show="embed" xlink:actuate="onLoad" draw:mime-type="image/png">
            <text:p/>
          </draw:image>
        </draw:frame>
        <draw:custom-shape draw:name="AutoShape 4" draw:style-name="gr142" draw:text-style-name="P54" draw:layer="layout" svg:width="0.035cm" svg:height="21.25cm" draw:transform="rotate (1.5707963267949) translate (8.026cm 5.965cm)">
          <text:p/>
          <draw:enhanced-geometry svg:viewBox="0 0 21600 21600" draw:type="rectangle" draw:enhanced-path="M 0 0 L 21600 0 21600 21600 0 21600 0 0 Z N"/>
        </draw:custom-shape>
        <draw:custom-shape draw:name="AutoShape 7" draw:style-name="gr143" draw:text-style-name="P54" draw:layer="layout" svg:width="0.035cm" svg:height="21.251cm" draw:transform="rotate (1.5707963267949) translate (7.99cm 3.178cm)">
          <text:p/>
          <draw:enhanced-geometry svg:viewBox="0 0 21600 21600" draw:type="rectangle" draw:enhanced-path="M 0 0 L 21600 0 21600 21600 0 21600 0 0 Z N"/>
        </draw:custom-shape>
        <draw:custom-shape draw:name="TextBox 8" draw:style-name="gr187" draw:text-style-name="P56" draw:layer="layout" svg:width="21.251cm" svg:height="1.91cm" svg:x="7.955cm" svg:y="3.047cm">
          <text:list text:style-name="L7">
            <text:list-header>
              <text:p text:style-name="P55"><text:span text:style-name="T45">Q3: </text:span><text:span text:style-name="T45">為什麼會出現家庭空間分配不均的現況？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1">
          <draw:custom-shape draw:name="TextBox 12" draw:style-name="gr188" draw:text-style-name="P51" draw:layer="layout" svg:width="16.819cm" svg:height="1.564cm" svg:x="8.259cm" svg:y="1.072cm">
            <text:list text:style-name="L1">
              <text:list-header>
                <text:p text:style-name="P50"><text:span text:style-name="T2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3" draw:style-name="gr189" draw:text-style-name="P57" draw:layer="layout" svg:width="16.819cm" svg:height="1.169cm" svg:x="8.4cm" svg:y="4.806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3" draw:style-name="gr161" draw:text-style-name="P2" draw:layer="layout" svg:width="6.293cm" svg:height="9.437cm" svg:x="2.703cm" svg:y="8.449cm">
          <draw:image xlink:href="Pictures/10000000000004CA0000033186EBAD75F068CBB8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par smil:begin="id9.begin">
            <anim:transitionFilter smil:dur="1s" smil:type="pushWipe" smil:subtype="fromBottom"/>
          </anim:par>
        </anim:par>
        <presentation:notes draw:style-name="dp2">
          <draw:page-thumbnail draw:style-name="gr26" draw:layer="layout" svg:width="7.142cm" svg:height="9.524cm" svg:x="5.953cm" svg:y="1.93cm" draw:page-number="11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題名7" presentation:use-date-time-name="dtd1" xml:id="id10" draw:id="id10">
        <draw:frame draw:name="图片 21" draw:style-name="gr2" draw:text-style-name="P2" draw:layer="layout" svg:width="7.598cm" svg:height="7.598cm" svg:x="0cm" svg:y="0.67cm">
          <draw:image xlink:href="Pictures/100002010000010000000100988198032CB221D3.png" xlink:type="simple" xlink:show="embed" xlink:actuate="onLoad" draw:mime-type="image/png">
            <text:p/>
          </draw:image>
        </draw:frame>
        <draw:custom-shape draw:name="矩形 54" draw:style-name="gr190" draw:text-style-name="P16" draw:layer="layout" svg:width="1.874cm" svg:height="19.05cm" svg:x="0cm" svg:y="0cm">
          <text:list text:style-name="L2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g draw:name="组合 50">
          <draw:custom-shape draw:name="椭圆 51" draw:style-name="gr191" draw:text-style-name="P17" draw:layer="layout" svg:width="0.63cm" svg:height="0.629cm" svg:x="3.374cm" svg:y="0.564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椭圆 52" draw:style-name="gr192" draw:text-style-name="P3" draw:layer="layout" svg:width="1.143cm" svg:height="1.141cm" svg:x="2.861cm" svg:y="0.878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椭圆 53" draw:style-name="gr193" draw:text-style-name="P1" draw:layer="layout" svg:width="0.428cm" svg:height="0.427cm" svg:x="2.328cm" svg:y="1.672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组合 5">
          <draw:custom-shape draw:name="文本框 9" draw:style-name="gr194" draw:text-style-name="P8" draw:layer="layout" svg:width="1.746cm" svg:height="3.649cm" svg:x="0.128cm" svg:y="1.08cm">
            <text:list text:style-name="L1">
              <text:list-header>
                <text:p text:style-name="P7"><text:span text:style-name="T19">问题提出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4">
          <draw:custom-shape draw:name="文本框 16" draw:style-name="gr195" draw:text-style-name="P8" draw:layer="layout" svg:width="1.746cm" svg:height="3.649cm" svg:x="0.128cm" svg:y="6.875cm">
            <text:list text:style-name="L1">
              <text:list-header>
                <text:p text:style-name="P7"><text:span text:style-name="T19">文献综述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7">
          <draw:custom-shape draw:name="文本框 19" draw:style-name="gr196" draw:text-style-name="P18" draw:layer="layout" svg:width="1.084cm" svg:height="3.649cm" svg:x="0.459cm" svg:y="13.326cm">
            <text:list text:style-name="L1">
              <text:list-header>
                <text:p text:style-name="P7"><text:span text:style-name="T31">課堂成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35">
          <draw:g draw:name="组合 24">
            <draw:custom-shape draw:name="圆角矩形 25" draw:style-name="gr197" draw:text-style-name="P46" draw:layer="layout" svg:width="11.272cm" svg:height="14.428cm" svg:x="22.595cm" svg:y="3.669cm">
              <text:list text:style-name="L2">
                <text:list-header>
                  <text:p text:style-name="P13"/>
                </text:list-header>
              </text:list>
              <draw:enhanced-geometry svg:viewBox="0 0 21600 21600" draw:path-stretchpoint-x="10800" draw:path-stretchpoint-y="10800" draw:text-areas="?f3 ?f4 ?f5 ?f6" draw:type="round-rectangle" draw:modifiers="186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文本框 26" draw:style-name="gr198" draw:text-style-name="P53" draw:layer="layout" svg:width="9.129cm" svg:height="12.453cm" svg:x="23.905cm" svg:y="3.858cm">
              <text:list text:style-name="L8">
                <text:list-item>
                  <text:p text:style-name="P52"><text:span text:style-name="T42">我學習到印象最深的概念是</text:span><text:span text:style-name="T42">.....,(</text:span><text:span text:style-name="T42">過去的理解、現在的學習、個人的體驗</text:span><text:span text:style-name="T42">)</text:span><text:span text:style-name="T42">，透過概念的理連結整理微通則，我學習到</text:span><text:span text:style-name="T42">....</text:span><text:span text:style-name="T42">認識到</text:span><text:span text:style-name="T42">.....</text:span></text:p>
                </text:list-item>
                <text:list-item>
                  <text:p text:style-name="P52"><text:span text:style-name="T49">文字</text:span></text:p>
                </text:list-item>
              </text:list>
              <draw:enhanced-geometry svg:viewBox="0 0 21600 21600" draw:type="rectangle" draw:enhanced-path="M 0 0 L 21600 0 21600 21600 0 21600 0 0 Z N"/>
            </draw:custom-shape>
          </draw:g>
          <draw:g draw:name="组合 34">
            <draw:custom-shape draw:name="圆角矩形 31" draw:style-name="gr199" draw:text-style-name="P49" draw:layer="layout" svg:width="0.709cm" svg:height="5.702cm" svg:x="23.138cm" svg:y="4.955cm">
              <text:list text:style-name="L2">
                <text:list-header>
                  <text:p text:style-name="P13"/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文本框 30" draw:style-name="gr200" draw:text-style-name="P8" draw:layer="layout" svg:width="0.506cm" svg:height="4.325cm" svg:x="22.775cm" svg:y="5.311cm">
              <text:list text:style-name="L1">
                <text:list-header>
                  <text:p text:style-name="P7"><text:span text:style-name="T38">我的學習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g draw:name="组合 33">
              <draw:frame draw:name="图片 29" draw:style-name="gr2" draw:text-style-name="P2" draw:layer="layout" svg:width="1.469cm" svg:height="3.744cm" svg:x="22.19cm" svg:y="14.658cm">
                <draw:image xlink:href="Pictures/10000201000000AF000000AF8CDF53EF5F3D450C.png" xlink:type="simple" xlink:show="embed" xlink:actuate="onLoad" draw:mime-type="image/png">
                  <text:p/>
                </draw:image>
              </draw:frame>
              <draw:frame draw:name="图片 32" draw:style-name="gr2" draw:text-style-name="P2" draw:layer="layout" svg:width="1.469cm" svg:height="3.744cm" svg:x="23.141cm" svg:y="14.553cm">
                <draw:image xlink:href="Pictures/100002010000009100000091EAD30843E38D3B1E.png" xlink:type="simple" xlink:show="embed" xlink:actuate="onLoad" draw:mime-type="image/png">
                  <text:p/>
                </draw:image>
              </draw:frame>
            </draw:g>
          </draw:g>
        </draw:g>
        <draw:frame draw:name="Picture 15" draw:style-name="gr23" draw:text-style-name="P2" draw:layer="layout" svg:width="4.224cm" svg:height="4.987cm" svg:x="3.043cm" svg:y="1.945cm">
          <draw:image xlink:href="Pictures/1000020100000237000000B2C5378AF9E98CF8A6.png" xlink:type="simple" xlink:show="embed" xlink:actuate="onLoad" draw:mime-type="image/png">
            <text:p/>
          </draw:image>
        </draw:frame>
        <draw:custom-shape draw:name="AutoShape 2" draw:style-name="gr201" draw:text-style-name="P58" draw:layer="layout" svg:width="19.782cm" svg:height="7.047cm" svg:x="2.575cm" svg:y="6.363cm">
          <text:p/>
          <draw:enhanced-geometry svg:viewBox="0 0 21600 21600" draw:type="rectangle" draw:enhanced-path="M 0 0 L 21600 0 21600 21600 0 21600 0 0 Z N"/>
        </draw:custom-shape>
        <draw:custom-shape draw:name="AutoShape 3" draw:style-name="gr202" draw:text-style-name="P59" draw:layer="layout" svg:width="19.782cm" svg:height="3.828cm" svg:x="2.575cm" svg:y="13.648cm">
          <text:p/>
          <draw:enhanced-geometry svg:viewBox="0 0 21600 21600" draw:type="rectangle" draw:enhanced-path="M 0 0 L 21600 0 21600 21600 0 21600 0 0 Z N"/>
        </draw:custom-shape>
        <draw:frame draw:name="Picture 4" draw:style-name="gr2" draw:text-style-name="P2" draw:layer="layout" svg:width="0.555cm" svg:height="0.511cm" svg:x="35.159cm" svg:y="14.16cm">
          <draw:image xlink:href="Pictures/10000201000000300000002C3184868DD5A6F2E2.png" xlink:type="simple" xlink:show="embed" xlink:actuate="onLoad" draw:mime-type="image/png">
            <text:p/>
          </draw:image>
        </draw:frame>
        <draw:g draw:name="Group 5">
          <draw:custom-shape draw:name="TextBox 6" draw:style-name="gr203" draw:text-style-name="P29" draw:layer="layout" svg:width="5.208cm" svg:height="1.976cm" svg:x="2.681cm" svg:y="8.784cm">
            <text:list text:style-name="L1">
              <text:list-header>
                <text:p text:style-name="P28"><text:span text:style-name="T50">概念提取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7" draw:style-name="gr204" draw:text-style-name="P61" draw:layer="layout" svg:width="5.552cm" svg:height="1.835cm" svg:x="2.681cm" svg:y="7.594cm">
            <text:list text:style-name="L1">
              <text:list-header>
                <text:p text:style-name="P60"><text:span text:style-name="T51">STEP 1</text:span></text:p>
                <text:p text:style-name="P60"><text:span text:style-name="T51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8" draw:style-name="gr205" draw:text-style-name="P63" draw:layer="layout" svg:width="7.545cm" svg:height="1.928cm" svg:x="2.509cm" svg:y="15.399cm">
          <text:list text:style-name="L1">
            <text:list-header>
              <text:p text:style-name="P62"><text:span text:style-name="T50">建立微通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206" draw:text-style-name="P65" draw:layer="layout" svg:width="5.552cm" svg:height="1.835cm" svg:x="3.179cm" svg:y="14.261cm">
          <text:list text:style-name="L1">
            <text:list-header>
              <text:p text:style-name="P64"><text:span text:style-name="T52">STEP 2</text:span></text:p>
              <text:p text:style-name="P64"><text:span text:style-name="T5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207" draw:text-style-name="P51" draw:layer="layout" svg:width="23.354cm" svg:height="1.764cm" svg:x="7.761cm" svg:y="1.389cm">
          <text:list text:style-name="L1">
            <text:list-header>
              <text:p text:style-name="P50"><text:span text:style-name="T26">老師總結</text:span><text:span text:style-name="T27">-</text:span><text:span text:style-name="T27">概念提取與微通則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2" draw:text-style-name="P2" draw:layer="layout" svg:width="13.754cm" svg:height="7.025cm" svg:x="8.55cm" svg:y="6.526cm">
          <draw:image xlink:href="Pictures/100002010000021100000127FEE60478C58CCCB5.png" xlink:type="simple" xlink:show="embed" xlink:actuate="onLoad" draw:mime-type="image/png">
            <text:p/>
          </draw:image>
        </draw:frame>
        <draw:frame draw:name="Picture 12" draw:style-name="gr208" draw:text-style-name="P2" draw:layer="layout" svg:width="13.776cm" svg:height="2.933cm" svg:x="8.211cm" svg:y="14.071cm">
          <draw:image xlink:href="Pictures/100002010000035A000000C39128E8CFC54D852F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10.begin">
            <anim:transitionFilter smil:dur="1s" smil:type="pushWipe" smil:subtype="fromBottom"/>
          </anim:par>
        </anim:par>
        <presentation:notes draw:style-name="dp2">
          <draw:page-thumbnail draw:style-name="gr26" draw:layer="layout" svg:width="7.142cm" svg:height="9.524cm" svg:x="5.953cm" svg:y="1.93cm" draw:page-number="12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題名7" presentation:use-date-time-name="dtd1" xml:id="id11" draw:id="id11">
        <draw:frame draw:name="Picture 5" draw:style-name="gr2" draw:text-style-name="P2" draw:layer="layout" svg:width="19.888cm" svg:height="12.664cm" svg:x="2.125cm" svg:y="5.68cm">
          <draw:image xlink:href="Pictures/1000020100000343000001D61520891B63076088.png" xlink:type="simple" xlink:show="embed" xlink:actuate="onLoad" draw:mime-type="image/png">
            <text:p/>
          </draw:image>
        </draw:frame>
        <draw:frame draw:name="图片 21" draw:style-name="gr2" draw:text-style-name="P2" draw:layer="layout" svg:width="7.598cm" svg:height="7.598cm" svg:x="0cm" svg:y="0.67cm">
          <draw:image xlink:href="Pictures/100002010000010000000100988198032CB221D3.png" xlink:type="simple" xlink:show="embed" xlink:actuate="onLoad" draw:mime-type="image/png">
            <text:p/>
          </draw:image>
        </draw:frame>
        <draw:custom-shape draw:name="矩形 54" draw:style-name="gr209" draw:text-style-name="P16" draw:layer="layout" svg:width="1.874cm" svg:height="19.05cm" svg:x="0cm" svg:y="0cm">
          <text:list text:style-name="L2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g draw:name="组合 50">
          <draw:custom-shape draw:name="椭圆 51" draw:style-name="gr210" draw:text-style-name="P17" draw:layer="layout" svg:width="0.63cm" svg:height="0.629cm" svg:x="3.374cm" svg:y="0.564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椭圆 52" draw:style-name="gr211" draw:text-style-name="P3" draw:layer="layout" svg:width="1.143cm" svg:height="1.141cm" svg:x="2.861cm" svg:y="0.878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椭圆 53" draw:style-name="gr212" draw:text-style-name="P1" draw:layer="layout" svg:width="0.428cm" svg:height="0.427cm" svg:x="2.328cm" svg:y="1.672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组合 5">
          <draw:custom-shape draw:name="文本框 9" draw:style-name="gr213" draw:text-style-name="P8" draw:layer="layout" svg:width="1.746cm" svg:height="3.649cm" svg:x="0.128cm" svg:y="1.08cm">
            <text:list text:style-name="L1">
              <text:list-header>
                <text:p text:style-name="P7"><text:span text:style-name="T19">问题提出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4">
          <draw:custom-shape draw:name="文本框 16" draw:style-name="gr214" draw:text-style-name="P8" draw:layer="layout" svg:width="1.746cm" svg:height="3.649cm" svg:x="0.128cm" svg:y="6.875cm">
            <text:list text:style-name="L1">
              <text:list-header>
                <text:p text:style-name="P7"><text:span text:style-name="T19">文献综述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7">
          <draw:custom-shape draw:name="文本框 19" draw:style-name="gr215" draw:text-style-name="P18" draw:layer="layout" svg:width="1.084cm" svg:height="3.649cm" svg:x="0.459cm" svg:y="13.326cm">
            <text:list text:style-name="L1">
              <text:list-header>
                <text:p text:style-name="P7"><text:span text:style-name="T31">課堂成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35">
          <draw:g draw:name="组合 24">
            <draw:custom-shape draw:name="圆角矩形 25" draw:style-name="gr216" draw:text-style-name="P46" draw:layer="layout" svg:width="11.206cm" svg:height="16.351cm" svg:x="22.661cm" svg:y="2.205cm">
              <text:list text:style-name="L2">
                <text:list-header>
                  <text:p text:style-name="P13"/>
                </text:list-header>
              </text:list>
              <draw:enhanced-geometry svg:viewBox="0 0 21600 21600" draw:path-stretchpoint-x="10800" draw:path-stretchpoint-y="10800" draw:text-areas="?f3 ?f4 ?f5 ?f6" draw:type="round-rectangle" draw:modifiers="186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文本框 26" draw:style-name="gr217" draw:text-style-name="P53" draw:layer="layout" svg:width="9.077cm" svg:height="10.548cm" svg:x="23.961cm" svg:y="2.416cm">
              <text:list text:style-name="L8">
                <text:list-item>
                  <text:p text:style-name="P52"><text:span text:style-name="T53">我們</text:span><text:span text:style-name="T54">的設計理念</text:span><text:span text:style-name="T54">.................</text:span><text:span text:style-name="T54">，此圖片想要呈現的是</text:span><text:span text:style-name="T54">.........</text:span><text:span text:style-name="T54">，文字設計的主軸是</text:span><text:span text:style-name="T54">.................</text:span><text:span text:style-name="T54">，</text:span></text:p>
                </text:list-item>
                <text:list-item>
                  <text:p text:style-name="P52"><text:span text:style-name="T54">期待透過這樣的月曆能喚起提醒</text:span><text:span text:style-name="T54">/</text:span><text:span text:style-name="T54">倡議</text:span><text:span text:style-name="T54">.....</text:span><text:span text:style-name="T54">的理念</text:span></text:p>
                </text:list-item>
                <text:list-item>
                  <text:p text:style-name="P52"><text:span text:style-name="T53">小組成員</text:span><text:span text:style-name="T54">…</text:span><text:span text:style-name="T54">.</text:span><text:span text:style-name="T53">，我負責的是</text:span><text:span text:style-name="T54">..</text:span></text:p>
                </text:list-item>
                <text:list-item>
                  <text:p text:style-name="P52"><text:span text:style-name="T55">文字</text:span></text:p>
                </text:list-item>
              </text:list>
              <draw:enhanced-geometry svg:viewBox="0 0 21600 21600" draw:type="rectangle" draw:enhanced-path="M 0 0 L 21600 0 21600 21600 0 21600 0 0 Z N"/>
            </draw:custom-shape>
          </draw:g>
          <draw:g draw:name="组合 34">
            <draw:custom-shape draw:name="圆角矩形 31" draw:style-name="gr218" draw:text-style-name="P49" draw:layer="layout" svg:width="0.705cm" svg:height="6.391cm" svg:x="23.201cm" svg:y="3.647cm">
              <text:list text:style-name="L2">
                <text:list-header>
                  <text:p text:style-name="P13"/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文本框 30" draw:style-name="gr219" draw:text-style-name="P8" draw:layer="layout" svg:width="0.503cm" svg:height="4.325cm" svg:x="22.896cm" svg:y="3.667cm">
              <text:list text:style-name="L1">
                <text:list-header>
                  <text:p text:style-name="P7"><text:span text:style-name="T43">設計說明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g draw:name="组合 33">
              <draw:frame draw:name="图片 29" draw:style-name="gr2" draw:text-style-name="P2" draw:layer="layout" svg:width="1.461cm" svg:height="4.195cm" svg:x="22.013cm" svg:y="8.434cm">
                <draw:image xlink:href="Pictures/10000201000000AF000000AF8CDF53EF5F3D450C.png" xlink:type="simple" xlink:show="embed" xlink:actuate="onLoad" draw:mime-type="image/png">
                  <text:p/>
                </draw:image>
              </draw:frame>
              <draw:frame draw:name="图片 32" draw:style-name="gr2" draw:text-style-name="P2" draw:layer="layout" svg:width="1.461cm" svg:height="4.195cm" svg:x="22.713cm" svg:y="8.434cm">
                <draw:image xlink:href="Pictures/100002010000009100000091EAD30843E38D3B1E.png" xlink:type="simple" xlink:show="embed" xlink:actuate="onLoad" draw:mime-type="image/png">
                  <text:p/>
                </draw:image>
              </draw:frame>
            </draw:g>
          </draw:g>
        </draw:g>
        <draw:frame draw:name="Picture 8" draw:style-name="gr24" draw:text-style-name="P2" draw:layer="layout" svg:width="3.691cm" svg:height="4.48cm" svg:x="3.365cm" svg:y="2.161cm">
          <draw:image xlink:href="Pictures/1000020100000237000000B2C5378AF9E98CF8A6.png" xlink:type="simple" xlink:show="embed" xlink:actuate="onLoad" draw:mime-type="image/png">
            <text:p/>
          </draw:image>
        </draw:frame>
        <draw:custom-shape draw:name="TextBox 7" draw:style-name="gr220" draw:text-style-name="P51" draw:layer="layout" svg:width="21.1cm" svg:height="3.527cm" svg:x="7.854cm" svg:y="1.279cm">
          <text:list text:style-name="L1">
            <text:list-header>
              <text:p text:style-name="P50"><text:span text:style-name="T26">期末報告</text:span><text:span text:style-name="T27">-</text:span></text:p>
              <text:p text:style-name="P50"><text:span text:style-name="T27">設計性別月曆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1s" smil:type="pushWipe" smil:subtype="fromBottom"/>
          </anim:par>
        </anim:par>
        <presentation:notes draw:style-name="dp2">
          <draw:page-thumbnail draw:style-name="gr26" draw:layer="layout" svg:width="7.142cm" svg:height="9.524cm" svg:x="5.953cm" svg:y="1.93cm" draw:page-number="13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題名7" presentation:use-date-time-name="dtd1" xml:id="id12" draw:id="id12">
        <draw:frame draw:name="图片 21" draw:style-name="gr2" draw:text-style-name="P2" draw:layer="layout" svg:width="7.598cm" svg:height="7.598cm" svg:x="0cm" svg:y="0.67cm">
          <draw:image xlink:href="Pictures/100002010000010000000100988198032CB221D3.png" xlink:type="simple" xlink:show="embed" xlink:actuate="onLoad" draw:mime-type="image/png">
            <text:p/>
          </draw:image>
        </draw:frame>
        <draw:custom-shape draw:name="矩形 54" draw:style-name="gr221" draw:text-style-name="P16" draw:layer="layout" svg:width="1.874cm" svg:height="19.05cm" svg:x="0cm" svg:y="0cm">
          <text:list text:style-name="L2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g draw:name="组合 50">
          <draw:custom-shape draw:name="椭圆 51" draw:style-name="gr222" draw:text-style-name="P17" draw:layer="layout" svg:width="0.63cm" svg:height="0.629cm" svg:x="3.374cm" svg:y="0.564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椭圆 52" draw:style-name="gr223" draw:text-style-name="P3" draw:layer="layout" svg:width="1.143cm" svg:height="1.141cm" svg:x="2.861cm" svg:y="0.878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椭圆 53" draw:style-name="gr224" draw:text-style-name="P1" draw:layer="layout" svg:width="0.428cm" svg:height="0.427cm" svg:x="2.328cm" svg:y="1.672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组合 5">
          <draw:custom-shape draw:name="文本框 9" draw:style-name="gr225" draw:text-style-name="P8" draw:layer="layout" svg:width="1.746cm" svg:height="3.649cm" svg:x="0.128cm" svg:y="1.08cm">
            <text:list text:style-name="L1">
              <text:list-header>
                <text:p text:style-name="P7"><text:span text:style-name="T19">问题提出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4">
          <draw:custom-shape draw:name="文本框 16" draw:style-name="gr226" draw:text-style-name="P8" draw:layer="layout" svg:width="1.746cm" svg:height="3.649cm" svg:x="0.128cm" svg:y="6.875cm">
            <text:list text:style-name="L1">
              <text:list-header>
                <text:p text:style-name="P7"><text:span text:style-name="T19">文献综述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7">
          <draw:custom-shape draw:name="文本框 19" draw:style-name="gr227" draw:text-style-name="P18" draw:layer="layout" svg:width="1.084cm" svg:height="3.649cm" svg:x="0.459cm" svg:y="13.326cm">
            <text:list text:style-name="L1">
              <text:list-header>
                <text:p text:style-name="P7"><text:span text:style-name="T31">課堂成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35">
          <draw:g draw:name="组合 24">
            <draw:custom-shape draw:name="圆角矩形 25" draw:style-name="gr228" draw:text-style-name="P46" draw:layer="layout" svg:width="11.206cm" svg:height="16.351cm" svg:x="22.661cm" svg:y="2.205cm">
              <text:list text:style-name="L2">
                <text:list-header>
                  <text:p text:style-name="P13"/>
                </text:list-header>
              </text:list>
              <draw:enhanced-geometry svg:viewBox="0 0 21600 21600" draw:path-stretchpoint-x="10800" draw:path-stretchpoint-y="10800" draw:text-areas="?f3 ?f4 ?f5 ?f6" draw:type="round-rectangle" draw:modifiers="186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文本框 26" draw:style-name="gr229" draw:text-style-name="P53" draw:layer="layout" svg:width="9.077cm" svg:height="10.548cm" svg:x="23.961cm" svg:y="2.416cm">
              <text:list text:style-name="L8">
                <text:list-item>
                  <text:p text:style-name="P52"><text:span text:style-name="T53">我們</text:span><text:span text:style-name="T54">的設計理念</text:span><text:span text:style-name="T54">.................</text:span><text:span text:style-name="T54">，此圖片想要呈現的是</text:span><text:span text:style-name="T54">.........</text:span><text:span text:style-name="T54">，文字設計的主軸是</text:span><text:span text:style-name="T54">.................</text:span><text:span text:style-name="T54">，</text:span></text:p>
                </text:list-item>
                <text:list-item>
                  <text:p text:style-name="P52"><text:span text:style-name="T54">期待透過這樣的月曆能喚起提醒</text:span><text:span text:style-name="T54">/</text:span><text:span text:style-name="T54">倡議</text:span><text:span text:style-name="T54">.....</text:span><text:span text:style-name="T54">的理念</text:span></text:p>
                </text:list-item>
                <text:list-item>
                  <text:p text:style-name="P52"><text:span text:style-name="T53">小組成員</text:span><text:span text:style-name="T54">…</text:span><text:span text:style-name="T54">.</text:span><text:span text:style-name="T53">，我負責的是</text:span><text:span text:style-name="T54">..</text:span></text:p>
                </text:list-item>
                <text:list-item>
                  <text:p text:style-name="P52"><text:span text:style-name="T55">文字</text:span></text:p>
                </text:list-item>
              </text:list>
              <draw:enhanced-geometry svg:viewBox="0 0 21600 21600" draw:type="rectangle" draw:enhanced-path="M 0 0 L 21600 0 21600 21600 0 21600 0 0 Z N"/>
            </draw:custom-shape>
          </draw:g>
          <draw:g draw:name="组合 34">
            <draw:custom-shape draw:name="圆角矩形 31" draw:style-name="gr230" draw:text-style-name="P49" draw:layer="layout" svg:width="0.705cm" svg:height="6.391cm" svg:x="23.201cm" svg:y="3.647cm">
              <text:list text:style-name="L2">
                <text:list-header>
                  <text:p text:style-name="P13"/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文本框 30" draw:style-name="gr231" draw:text-style-name="P8" draw:layer="layout" svg:width="0.503cm" svg:height="4.325cm" svg:x="22.896cm" svg:y="3.667cm">
              <text:list text:style-name="L1">
                <text:list-header>
                  <text:p text:style-name="P7"><text:span text:style-name="T43">設計說明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g draw:name="组合 33">
              <draw:frame draw:name="图片 29" draw:style-name="gr2" draw:text-style-name="P2" draw:layer="layout" svg:width="1.461cm" svg:height="4.195cm" svg:x="22.013cm" svg:y="8.434cm">
                <draw:image xlink:href="Pictures/10000201000000AF000000AF8CDF53EF5F3D450C.png" xlink:type="simple" xlink:show="embed" xlink:actuate="onLoad" draw:mime-type="image/png">
                  <text:p/>
                </draw:image>
              </draw:frame>
              <draw:frame draw:name="图片 32" draw:style-name="gr2" draw:text-style-name="P2" draw:layer="layout" svg:width="1.461cm" svg:height="4.195cm" svg:x="22.713cm" svg:y="8.434cm">
                <draw:image xlink:href="Pictures/100002010000009100000091EAD30843E38D3B1E.png" xlink:type="simple" xlink:show="embed" xlink:actuate="onLoad" draw:mime-type="image/png">
                  <text:p/>
                </draw:image>
              </draw:frame>
            </draw:g>
          </draw:g>
        </draw:g>
        <draw:frame draw:name="Picture 8" draw:style-name="gr24" draw:text-style-name="P2" draw:layer="layout" svg:width="3.691cm" svg:height="4.48cm" svg:x="3.365cm" svg:y="2.161cm">
          <draw:image xlink:href="Pictures/1000020100000237000000B2C5378AF9E98CF8A6.png" xlink:type="simple" xlink:show="embed" xlink:actuate="onLoad" draw:mime-type="image/png">
            <text:p/>
          </draw:image>
        </draw:frame>
        <draw:custom-shape draw:name="TextBox 7" draw:style-name="gr232" draw:text-style-name="P51" draw:layer="layout" svg:width="21.1cm" svg:height="3.527cm" svg:x="7.854cm" svg:y="1.279cm">
          <text:list text:style-name="L1">
            <text:list-header>
              <text:p text:style-name="P50"><text:span text:style-name="T26">期末報告</text:span><text:span text:style-name="T27">-</text:span></text:p>
              <text:p text:style-name="P50"><text:span text:style-name="T27">設計性別月曆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2" draw:layer="layout" svg:width="19.438cm" svg:height="11.113cm" svg:x="2.258cm" svg:y="7.126cm">
          <draw:image xlink:href="Pictures/100002010000034B000001DA4507A83B6159122A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12.begin">
            <anim:transitionFilter smil:dur="1s" smil:type="pushWipe" smil:subtype="fromBottom"/>
          </anim:par>
        </anim:par>
        <presentation:notes draw:style-name="dp2">
          <draw:page-thumbnail draw:style-name="gr26" draw:layer="layout" svg:width="7.142cm" svg:height="9.524cm" svg:x="5.953cm" svg:y="1.93cm" draw:page-number="14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題名7" presentation:use-date-time-name="dtd1" xml:id="id13" draw:id="id13">
        <draw:frame draw:name="图片 21" draw:style-name="gr2" draw:text-style-name="P2" draw:layer="layout" svg:width="7.598cm" svg:height="7.598cm" svg:x="0cm" svg:y="0.67cm">
          <draw:image xlink:href="Pictures/100002010000010000000100988198032CB221D3.png" xlink:type="simple" xlink:show="embed" xlink:actuate="onLoad" draw:mime-type="image/png">
            <text:p/>
          </draw:image>
        </draw:frame>
        <draw:custom-shape draw:name="矩形 54" draw:style-name="gr233" draw:text-style-name="P16" draw:layer="layout" svg:width="1.874cm" svg:height="19.05cm" svg:x="0cm" svg:y="0cm">
          <text:list text:style-name="L5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g draw:name="组合 50">
          <draw:custom-shape draw:name="椭圆 51" draw:style-name="gr234" draw:text-style-name="P17" draw:layer="layout" svg:width="0.63cm" svg:height="0.629cm" svg:x="3.374cm" svg:y="0.564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椭圆 52" draw:style-name="gr235" draw:text-style-name="P3" draw:layer="layout" svg:width="1.143cm" svg:height="1.141cm" svg:x="2.861cm" svg:y="0.878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椭圆 53" draw:style-name="gr236" draw:text-style-name="P1" draw:layer="layout" svg:width="0.428cm" svg:height="0.427cm" svg:x="2.328cm" svg:y="1.672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组合 5">
          <draw:custom-shape draw:name="文本框 9" draw:style-name="gr237" draw:text-style-name="P8" draw:layer="layout" svg:width="1.746cm" svg:height="3.649cm" svg:x="0.128cm" svg:y="1.08cm">
            <text:list text:style-name="L1">
              <text:list-header>
                <text:p text:style-name="P7"><text:span text:style-name="T19">问题提出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4">
          <draw:custom-shape draw:name="文本框 16" draw:style-name="gr238" draw:text-style-name="P8" draw:layer="layout" svg:width="1.746cm" svg:height="3.649cm" svg:x="0.128cm" svg:y="6.875cm">
            <text:list text:style-name="L1">
              <text:list-header>
                <text:p text:style-name="P7"><text:span text:style-name="T19">文献综述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7">
          <draw:custom-shape draw:name="文本框 19" draw:style-name="gr239" draw:text-style-name="P18" draw:layer="layout" svg:width="1.084cm" svg:height="3.649cm" svg:x="0.459cm" svg:y="13.326cm">
            <text:list text:style-name="L5">
              <text:list-header>
                <text:p text:style-name="P7"><text:span text:style-name="T56">學習反思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Picture 17" draw:style-name="gr25" draw:text-style-name="P2" draw:layer="layout" svg:width="3.29cm" svg:height="4.22cm" svg:x="3.307cm" svg:y="2.134cm">
          <draw:image xlink:href="Pictures/1000020100000237000000B2C5378AF9E98CF8A6.png" xlink:type="simple" xlink:show="embed" xlink:actuate="onLoad" draw:mime-type="image/png">
            <text:p/>
          </draw:image>
        </draw:frame>
        <draw:custom-shape draw:name="标题 1" draw:style-name="gr240" draw:text-style-name="P67" draw:layer="layout" svg:width="11.792cm" svg:height="1.34cm" svg:x="11.033cm" svg:y="1.698cm">
          <text:list text:style-name="L9">
            <text:list-header>
              <text:p text:style-name="P66"><text:span text:style-name="T57">期末報告回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标题 1" draw:style-name="gr241" draw:text-style-name="P67" draw:layer="layout" svg:width="11.791cm" svg:height="1.341cm" svg:x="5.918cm" svg:y="5.578cm">
          <text:list text:style-name="L9">
            <text:list-header>
              <text:p text:style-name="P66"><text:span text:style-name="T58">老師評語</text:span><text:span text:style-name="T59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标题 1" draw:style-name="gr242" draw:text-style-name="P67" draw:layer="layout" svg:width="11.792cm" svg:height="1.341cm" svg:x="5.706cm" svg:y="8.965cm">
          <text:list text:style-name="L9">
            <text:list-header>
              <text:p text:style-name="P66"><text:span text:style-name="T58">組內互評</text:span><text:span text:style-name="T59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标题 1" draw:style-name="gr243" draw:text-style-name="P67" draw:layer="layout" svg:width="11.791cm" svg:height="1.341cm" svg:x="5.495cm" svg:y="12.669cm">
          <text:list text:style-name="L9">
            <text:list-header>
              <text:p text:style-name="P66"><text:span text:style-name="T58">分組互評</text:span><text:span text:style-name="T59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4" draw:style-name="gr244" draw:text-style-name="P69" draw:layer="layout" svg:width="4.198cm" svg:height="1.615cm" svg:x="16.016cm" svg:y="5.327cm">
          <text:list text:style-name="L1">
            <text:list-header>
              <text:p text:style-name="P68"><text:span text:style-name="T58">文字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5" draw:style-name="gr245" draw:text-style-name="P69" draw:layer="layout" svg:width="4.198cm" svg:height="1.615cm" svg:x="15.91cm" svg:y="8.714cm">
          <text:list text:style-name="L1">
            <text:list-header>
              <text:p text:style-name="P68"><text:span text:style-name="T58">文字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6" draw:style-name="gr246" draw:text-style-name="P69" draw:layer="layout" svg:width="4.198cm" svg:height="1.615cm" svg:x="15.769cm" svg:y="12.347cm">
          <text:list text:style-name="L1">
            <text:list-header>
              <text:p text:style-name="P68"><text:span text:style-name="T58">文字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1s" smil:type="pushWipe" smil:subtype="fromBottom"/>
          </anim:par>
        </anim:par>
        <presentation:notes draw:style-name="dp2">
          <draw:page-thumbnail draw:style-name="gr26" draw:layer="layout" svg:width="7.142cm" svg:height="9.524cm" svg:x="5.953cm" svg:y="1.93cm" draw:page-number="15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題名7" presentation:use-date-time-name="dtd1">
        <draw:custom-shape draw:name="矩形 54" draw:style-name="gr247" draw:text-style-name="P16" draw:layer="layout" svg:width="1.874cm" svg:height="19.05cm" svg:x="0cm" svg:y="0cm">
          <text:list text:style-name="L2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g draw:name="组合 50">
          <draw:custom-shape draw:name="椭圆 51" draw:style-name="gr248" draw:text-style-name="P17" draw:layer="layout" svg:width="0.63cm" svg:height="0.629cm" svg:x="3.374cm" svg:y="0.564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椭圆 52" draw:style-name="gr249" draw:text-style-name="P3" draw:layer="layout" svg:width="1.143cm" svg:height="1.141cm" svg:x="2.861cm" svg:y="0.878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椭圆 53" draw:style-name="gr250" draw:text-style-name="P1" draw:layer="layout" svg:width="0.428cm" svg:height="0.427cm" svg:x="2.328cm" svg:y="1.672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组合 5">
          <draw:custom-shape draw:name="文本框 9" draw:style-name="gr251" draw:text-style-name="P8" draw:layer="layout" svg:width="1.746cm" svg:height="3.649cm" svg:x="0.128cm" svg:y="1.08cm">
            <text:list text:style-name="L1">
              <text:list-header>
                <text:p text:style-name="P7"><text:span text:style-name="T19">问题提出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4">
          <draw:custom-shape draw:name="文本框 16" draw:style-name="gr252" draw:text-style-name="P8" draw:layer="layout" svg:width="1.746cm" svg:height="3.649cm" svg:x="0.128cm" svg:y="6.875cm">
            <text:list text:style-name="L1">
              <text:list-header>
                <text:p text:style-name="P7"><text:span text:style-name="T19">文献综述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7">
          <draw:custom-shape draw:name="文本框 19" draw:style-name="gr253" draw:text-style-name="P18" draw:layer="layout" svg:width="1.084cm" svg:height="3.649cm" svg:x="0.459cm" svg:y="13.326cm">
            <text:list text:style-name="L5">
              <text:list-header>
                <text:p text:style-name="P7"><text:span text:style-name="T56">學習反思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39">
          <draw:g draw:name="组合 28">
            <draw:custom-shape draw:name="圆角矩形 6" draw:style-name="gr254" draw:text-style-name="P46" draw:layer="layout" svg:width="4.278cm" svg:height="2.164cm" svg:x="4.366cm" svg:y="3.774cm">
              <text:list text:style-name="L2">
                <text:list-header>
                  <text:p text:style-name="P13"/>
                </text:list-header>
              </text:list>
              <draw:enhanced-geometry svg:viewBox="0 0 21600 21600" draw:path-stretchpoint-x="10800" draw:path-stretchpoint-y="10800" draw:text-areas="?f3 ?f4 ?f5 ?f6" draw:type="round-rectangle" draw:modifiers="186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文本框 10" draw:style-name="gr255" draw:text-style-name="P8" draw:layer="layout" svg:width="3.677cm" svg:height="1.023cm" svg:x="5.086cm" svg:y="4.343cm">
              <text:list text:style-name="L1">
                <text:list-header>
                  <text:p text:style-name="P7"><text:span text:style-name="T60">態度與面對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矩形 27" draw:style-name="gr256" draw:text-style-name="P71" draw:layer="layout" svg:width="23.323cm" svg:height="2.421cm" svg:x="9.415cm" svg:y="3.744cm">
            <text:list text:style-name="L1">
              <text:list-header>
                <text:p text:style-name="P70"><text:span text:style-name="T61">我們這組負責帶領社會層次的思辨，主題是傳統文化。我們這組在討論的時候我並沒有很投入，組長叫我幹嘛我就幹嘛，因為我覺得很困難，對主題也沒什麼想法。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38">
          <draw:g draw:name="组合 29">
            <draw:custom-shape draw:name="圆角矩形 30" draw:style-name="gr257" draw:text-style-name="P72" draw:layer="layout" svg:width="4.277cm" svg:height="2.165cm" svg:x="4.366cm" svg:y="7.227cm">
              <text:list text:style-name="L2">
                <text:list-header>
                  <text:p text:style-name="P13"/>
                </text:list-header>
              </text:list>
              <draw:enhanced-geometry svg:viewBox="0 0 21600 21600" draw:path-stretchpoint-x="10800" draw:path-stretchpoint-y="10800" draw:text-areas="?f3 ?f4 ?f5 ?f6" draw:type="round-rectangle" draw:modifiers="186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文本框 31" draw:style-name="gr258" draw:text-style-name="P8" draw:layer="layout" svg:width="3.677cm" svg:height="1.023cm" svg:x="4.794cm" svg:y="7.796cm">
              <text:list text:style-name="L1">
                <text:list-header>
                  <text:p text:style-name="P7"><text:span text:style-name="T60">感受與觀點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矩形 32" draw:style-name="gr259" draw:text-style-name="P27" draw:layer="layout" svg:width="21.197cm" svg:height="2.931cm" svg:x="9.543cm" svg:y="7.056cm">
            <text:list text:style-name="L1">
              <text:list-header>
                <text:p text:style-name="P26"><text:span text:style-name="T61">報告的時候我覺得壓力很大，我只能看著稿念，而且當我提問同學不發言的時候，我也會很焦慮。我應該當下就有感受到這些情緒，會讓我心情不是很好，沒辦法開心或專心學習。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37">
          <draw:g draw:name="组合 33">
            <draw:custom-shape draw:name="圆角矩形 34" draw:style-name="gr260" draw:text-style-name="P73" draw:layer="layout" svg:width="4.207cm" svg:height="2.165cm" svg:x="4.436cm" svg:y="10.745cm">
              <text:list text:style-name="L2">
                <text:list-header>
                  <text:p text:style-name="P13"/>
                </text:list-header>
              </text:list>
              <draw:enhanced-geometry svg:viewBox="0 0 21600 21600" draw:path-stretchpoint-x="10800" draw:path-stretchpoint-y="10800" draw:text-areas="?f3 ?f4 ?f5 ?f6" draw:type="round-rectangle" draw:modifiers="186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文本框 35" draw:style-name="gr261" draw:text-style-name="P8" draw:layer="layout" svg:width="3.677cm" svg:height="1.023cm" svg:x="4.864cm" svg:y="11.314cm">
              <text:list text:style-name="L1">
                <text:list-header>
                  <text:p text:style-name="P7"><text:span text:style-name="T60">期待與渴望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矩形 36" draw:style-name="gr262" draw:text-style-name="P71" draw:layer="layout" svg:width="22.627cm" svg:height="3.69cm" svg:x="9.754cm" svg:y="10.68cm">
            <text:list text:style-name="L1">
              <text:list-header>
                <text:p text:style-name="P70"><text:span text:style-name="T62">我覺得可能跟我的性別意識有關，我總認為我很難像男生一樣這麼開朗、勇敢，想講什麼就講什麼。我很期待自己可以像男生一樣，多一點自信，不必在乎別人的眼光。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36" draw:style-name="gr263" draw:text-style-name="P71" draw:layer="layout" svg:width="22.627cm" svg:height="3.69cm" svg:x="9.789cm" svg:y="14.525cm">
            <text:list text:style-name="L1">
              <text:list-header>
                <text:p text:style-name="P70"><text:span text:style-name="T62">我現在是一個比較內向的女生，我能接納自己的性別，我也喜歡現在的自己。雖然我一向在班上就屬於比較安靜的一群，但我並不排斥再開朗一點，也許我內心希望能夠得到更多的成就感。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26">
          <draw:g draw:name="组合 42">
            <draw:custom-shape draw:name="圆角矩形 44" draw:style-name="gr264" draw:text-style-name="P74" draw:layer="layout" svg:width="4.242cm" svg:height="2.165cm" svg:x="4.366cm" svg:y="14.618cm">
              <text:list text:style-name="L2">
                <text:list-header>
                  <text:p text:style-name="P13"/>
                </text:list-header>
              </text:list>
              <draw:enhanced-geometry svg:viewBox="0 0 21600 21600" draw:path-stretchpoint-x="10800" draw:path-stretchpoint-y="10800" draw:text-areas="?f3 ?f4 ?f5 ?f6" draw:type="round-rectangle" draw:modifiers="186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文本框 45" draw:style-name="gr265" draw:text-style-name="P8" draw:layer="layout" svg:width="3.042cm" svg:height="1.023cm" svg:x="4.791cm" svg:y="15.187cm">
              <text:list text:style-name="L1">
                <text:list-header>
                  <text:p text:style-name="P7"><text:span text:style-name="T60">自我認知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矩形 43" draw:style-name="gr266" draw:text-style-name="P75" draw:layer="layout" svg:width="22.625cm" svg:height="1.275cm" svg:x="8.591cm" svg:y="15.187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presentation:style-name="pr2" draw:text-style-name="P77" draw:layer="layout" svg:width="16.21cm" svg:height="1.782cm" svg:x="4.322cm" svg:y="1.124cm" presentation:class="title" presentation:user-transformed="true">
          <draw:text-box>
            <text:list text:style-name="L9">
              <text:list-header>
                <text:p text:style-name="P76"><text:span text:style-name="T63">學習反思</text:span></text:p>
              </text:list-header>
            </text:list>
          </draw:text-box>
        </draw:frame>
        <presentation:notes draw:style-name="dp2">
          <draw:page-thumbnail draw:style-name="gr26" draw:layer="layout" svg:width="7.142cm" svg:height="9.524cm" svg:x="5.953cm" svg:y="1.93cm" draw:page-number="16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題名7" presentation:use-date-time-name="dtd1">
        <draw:custom-shape draw:name="矩形 54" draw:style-name="gr267" draw:text-style-name="P16" draw:layer="layout" svg:width="1.874cm" svg:height="19.05cm" svg:x="0cm" svg:y="0cm">
          <text:list text:style-name="L2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g draw:name="组合 50">
          <draw:custom-shape draw:name="椭圆 51" draw:style-name="gr268" draw:text-style-name="P17" draw:layer="layout" svg:width="0.63cm" svg:height="0.629cm" svg:x="3.374cm" svg:y="0.564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椭圆 52" draw:style-name="gr269" draw:text-style-name="P3" draw:layer="layout" svg:width="1.143cm" svg:height="1.141cm" svg:x="2.861cm" svg:y="0.878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椭圆 53" draw:style-name="gr270" draw:text-style-name="P1" draw:layer="layout" svg:width="0.428cm" svg:height="0.427cm" svg:x="2.328cm" svg:y="1.672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组合 5">
          <draw:custom-shape draw:name="文本框 9" draw:style-name="gr271" draw:text-style-name="P8" draw:layer="layout" svg:width="1.746cm" svg:height="3.649cm" svg:x="0.128cm" svg:y="1.08cm">
            <text:list text:style-name="L1">
              <text:list-header>
                <text:p text:style-name="P7"><text:span text:style-name="T19">问题提出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4">
          <draw:custom-shape draw:name="文本框 16" draw:style-name="gr272" draw:text-style-name="P8" draw:layer="layout" svg:width="1.746cm" svg:height="3.649cm" svg:x="0.128cm" svg:y="6.875cm">
            <text:list text:style-name="L1">
              <text:list-header>
                <text:p text:style-name="P7"><text:span text:style-name="T19">文献综述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7">
          <draw:custom-shape draw:name="文本框 19" draw:style-name="gr273" draw:text-style-name="P18" draw:layer="layout" svg:width="1.084cm" svg:height="3.649cm" svg:x="0.459cm" svg:y="13.326cm">
            <text:list text:style-name="L5">
              <text:list-header>
                <text:p text:style-name="P7"><text:span text:style-name="T56">學習反思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39">
          <draw:g draw:name="组合 28">
            <draw:custom-shape draw:name="圆角矩形 6" draw:style-name="gr274" draw:text-style-name="P46" draw:layer="layout" svg:width="4.278cm" svg:height="2.164cm" svg:x="4.366cm" svg:y="3.774cm">
              <text:list text:style-name="L2">
                <text:list-header>
                  <text:p text:style-name="P13"/>
                </text:list-header>
              </text:list>
              <draw:enhanced-geometry svg:viewBox="0 0 21600 21600" draw:path-stretchpoint-x="10800" draw:path-stretchpoint-y="10800" draw:text-areas="?f3 ?f4 ?f5 ?f6" draw:type="round-rectangle" draw:modifiers="186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文本框 10" draw:style-name="gr275" draw:text-style-name="P8" draw:layer="layout" svg:width="3.677cm" svg:height="1.023cm" svg:x="5.086cm" svg:y="4.343cm">
              <text:list text:style-name="L1">
                <text:list-header>
                  <text:p text:style-name="P7"><text:span text:style-name="T60">態度與面對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矩形 27" draw:style-name="gr276" draw:text-style-name="P71" draw:layer="layout" svg:width="23.323cm" svg:height="2.421cm" svg:x="9.415cm" svg:y="3.744cm">
            <text:list text:style-name="L1">
              <text:list-header>
                <text:p text:style-name="P70"><text:span text:style-name="T61">我們這組負責帶領社會層次的思辨，主題是傳統文化。我們這組在討論的時候我並沒有很投入，組長叫我幹嘛我就幹嘛，因為我覺得很困難，對主題也沒什麼想法。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38">
          <draw:g draw:name="组合 29">
            <draw:custom-shape draw:name="圆角矩形 30" draw:style-name="gr277" draw:text-style-name="P72" draw:layer="layout" svg:width="4.277cm" svg:height="2.165cm" svg:x="4.366cm" svg:y="7.227cm">
              <text:list text:style-name="L2">
                <text:list-header>
                  <text:p text:style-name="P13"/>
                </text:list-header>
              </text:list>
              <draw:enhanced-geometry svg:viewBox="0 0 21600 21600" draw:path-stretchpoint-x="10800" draw:path-stretchpoint-y="10800" draw:text-areas="?f3 ?f4 ?f5 ?f6" draw:type="round-rectangle" draw:modifiers="186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文本框 31" draw:style-name="gr278" draw:text-style-name="P8" draw:layer="layout" svg:width="3.677cm" svg:height="1.023cm" svg:x="4.794cm" svg:y="7.796cm">
              <text:list text:style-name="L1">
                <text:list-header>
                  <text:p text:style-name="P7"><text:span text:style-name="T60">感受與觀點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矩形 32" draw:style-name="gr279" draw:text-style-name="P27" draw:layer="layout" svg:width="21.197cm" svg:height="2.931cm" svg:x="9.543cm" svg:y="7.056cm">
            <text:list text:style-name="L1">
              <text:list-header>
                <text:p text:style-name="P26"><text:span text:style-name="T61">報告的時候我覺得壓力很大，我只能看著稿念，而且當我提問同學不發言的時候，我也會很焦慮。我應該當下就有感受到這些情緒，會讓我心情不是很好，沒辦法開心或專心學習。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37">
          <draw:g draw:name="组合 33">
            <draw:custom-shape draw:name="圆角矩形 34" draw:style-name="gr280" draw:text-style-name="P73" draw:layer="layout" svg:width="4.207cm" svg:height="2.165cm" svg:x="4.436cm" svg:y="10.745cm">
              <text:list text:style-name="L2">
                <text:list-header>
                  <text:p text:style-name="P13"/>
                </text:list-header>
              </text:list>
              <draw:enhanced-geometry svg:viewBox="0 0 21600 21600" draw:path-stretchpoint-x="10800" draw:path-stretchpoint-y="10800" draw:text-areas="?f3 ?f4 ?f5 ?f6" draw:type="round-rectangle" draw:modifiers="186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文本框 35" draw:style-name="gr281" draw:text-style-name="P8" draw:layer="layout" svg:width="3.677cm" svg:height="1.023cm" svg:x="4.864cm" svg:y="11.314cm">
              <text:list text:style-name="L1">
                <text:list-header>
                  <text:p text:style-name="P7"><text:span text:style-name="T60">期待與渴望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矩形 36" draw:style-name="gr282" draw:text-style-name="P71" draw:layer="layout" svg:width="22.627cm" svg:height="3.69cm" svg:x="9.754cm" svg:y="10.68cm">
            <text:list text:style-name="L1">
              <text:list-header>
                <text:p text:style-name="P70"><text:span text:style-name="T62">我覺得可能跟我的性別意識有關，我總認為我很難像男生一樣這麼開朗、勇敢，想講什麼就講什麼。我很期待自己可以像男生一樣，多一點自信，不必在乎別人的眼光。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36" draw:style-name="gr283" draw:text-style-name="P71" draw:layer="layout" svg:width="22.627cm" svg:height="3.69cm" svg:x="9.789cm" svg:y="14.525cm">
            <text:list text:style-name="L1">
              <text:list-header>
                <text:p text:style-name="P70"><text:span text:style-name="T62">我現在是一個比較內向的女生，我能接納自己的性別，我也喜歡現在的自己。雖然我一向在班上就屬於比較安靜的一群，但我並不排斥再開朗一點，也許我內心希望能夠得到更多的成就感。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26">
          <draw:g draw:name="组合 42">
            <draw:custom-shape draw:name="圆角矩形 44" draw:style-name="gr284" draw:text-style-name="P74" draw:layer="layout" svg:width="4.242cm" svg:height="2.165cm" svg:x="4.366cm" svg:y="14.618cm">
              <text:list text:style-name="L2">
                <text:list-header>
                  <text:p text:style-name="P13"/>
                </text:list-header>
              </text:list>
              <draw:enhanced-geometry svg:viewBox="0 0 21600 21600" draw:path-stretchpoint-x="10800" draw:path-stretchpoint-y="10800" draw:text-areas="?f3 ?f4 ?f5 ?f6" draw:type="round-rectangle" draw:modifiers="186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文本框 45" draw:style-name="gr285" draw:text-style-name="P8" draw:layer="layout" svg:width="3.042cm" svg:height="1.023cm" svg:x="4.791cm" svg:y="15.187cm">
              <text:list text:style-name="L1">
                <text:list-header>
                  <text:p text:style-name="P7"><text:span text:style-name="T60">自我認知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矩形 43" draw:style-name="gr286" draw:text-style-name="P75" draw:layer="layout" svg:width="22.625cm" svg:height="1.275cm" svg:x="8.591cm" svg:y="15.187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presentation:style-name="pr2" draw:text-style-name="P77" draw:layer="layout" svg:width="16.21cm" svg:height="1.782cm" svg:x="4.322cm" svg:y="1.124cm" presentation:class="title" presentation:user-transformed="true">
          <draw:text-box>
            <text:list text:style-name="L9">
              <text:list-header>
                <text:p text:style-name="P76"><text:span text:style-name="T63">學習反思</text:span></text:p>
              </text:list-header>
            </text:list>
          </draw:text-box>
        </draw:frame>
        <presentation:notes draw:style-name="dp2">
          <draw:page-thumbnail draw:style-name="gr26" draw:layer="layout" svg:width="7.142cm" svg:height="9.524cm" svg:x="5.953cm" svg:y="1.93cm" draw:page-number="17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題名7" presentation:use-date-time-name="dtd1">
        <draw:custom-shape draw:name="矩形 54" draw:style-name="gr287" draw:text-style-name="P16" draw:layer="layout" svg:width="1.874cm" svg:height="19.05cm" svg:x="0cm" svg:y="0cm">
          <text:list text:style-name="L2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g draw:name="组合 50">
          <draw:custom-shape draw:name="椭圆 51" draw:style-name="gr288" draw:text-style-name="P17" draw:layer="layout" svg:width="0.63cm" svg:height="0.629cm" svg:x="3.374cm" svg:y="0.564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椭圆 52" draw:style-name="gr289" draw:text-style-name="P3" draw:layer="layout" svg:width="1.143cm" svg:height="1.141cm" svg:x="2.861cm" svg:y="0.878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椭圆 53" draw:style-name="gr290" draw:text-style-name="P1" draw:layer="layout" svg:width="0.428cm" svg:height="0.427cm" svg:x="2.328cm" svg:y="1.672cm">
            <text:list text:style-name="L2">
              <text:list-header>
                <text:p text:style-name="P1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组合 5">
          <draw:custom-shape draw:name="文本框 9" draw:style-name="gr291" draw:text-style-name="P8" draw:layer="layout" svg:width="1.746cm" svg:height="3.649cm" svg:x="0.128cm" svg:y="1.08cm">
            <text:list text:style-name="L1">
              <text:list-header>
                <text:p text:style-name="P7"><text:span text:style-name="T19">问题提出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4">
          <draw:custom-shape draw:name="文本框 16" draw:style-name="gr292" draw:text-style-name="P8" draw:layer="layout" svg:width="1.746cm" svg:height="3.649cm" svg:x="0.128cm" svg:y="6.875cm">
            <text:list text:style-name="L1">
              <text:list-header>
                <text:p text:style-name="P7"><text:span text:style-name="T19">文献综述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7">
          <draw:custom-shape draw:name="文本框 19" draw:style-name="gr293" draw:text-style-name="P8" draw:layer="layout" svg:width="1.084cm" svg:height="3.649cm" svg:x="0.459cm" svg:y="13.326cm">
            <text:list text:style-name="L5">
              <text:list-header>
                <text:p text:style-name="P7"><text:span text:style-name="T56">學習反思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presentation:style-name="pr3" draw:text-style-name="P77" draw:layer="layout" svg:width="11.734cm" svg:height="1.341cm" svg:x="4.145cm" svg:y="1.088cm" presentation:class="title" presentation:user-transformed="true">
          <draw:text-box>
            <text:list text:style-name="L9">
              <text:list-header>
                <text:p text:style-name="P78"><text:span text:style-name="T64">學習與反思</text:span></text:p>
              </text:list-header>
            </text:list>
          </draw:text-box>
        </draw:frame>
        <draw:g draw:name="组合 14">
          <draw:custom-shape draw:name="圆角矩形 105" draw:style-name="gr294" draw:text-style-name="P79" draw:layer="layout" svg:width="8.048cm" svg:height="14.199cm" svg:x="1.83cm" svg:y="3.166cm">
            <text:list text:style-name="L2">
              <text:list-header>
                <text:p text:style-name="P13"/>
              </text:list-header>
            </text:list>
  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图片 18" draw:style-name="gr295" draw:text-style-name="P2" draw:layer="layout" svg:width="1.039cm" svg:height="2.729cm" svg:x="5.244cm" svg:y="14.479cm">
            <draw:image xlink:href="Pictures/100002000000017E000000ECFE7EFC4DFBBB33A6.png" xlink:type="simple" xlink:show="embed" xlink:actuate="onLoad" draw:mime-type="image/png">
              <text:p/>
            </draw:image>
          </draw:frame>
        </draw:g>
        <draw:custom-shape draw:name="圆角矩形 108" draw:style-name="gr296" draw:text-style-name="P80" draw:layer="layout" svg:width="8.083cm" svg:height="14.217cm" svg:x="9.873cm" svg:y="3.175cm">
          <text:list text:style-name="L2">
            <text:list-header>
              <text:p text:style-name="P13"/>
            </text:list-header>
          </text:list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组合 173">
          <draw:custom-shape draw:name="圆角矩形 109" draw:style-name="gr297" draw:text-style-name="P49" draw:layer="layout" svg:width="6.575cm" svg:height="1.111cm" svg:x="10.627cm" svg:y="3.766cm">
            <text:list text:style-name="L2">
              <text:list-header>
                <text:p text:style-name="P13"/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文本框 112" draw:style-name="gr298" draw:text-style-name="P82" draw:layer="layout" svg:width="4.735cm" svg:height="1.277cm" svg:x="11.617cm" svg:y="3.78cm">
            <text:list text:style-name="L1">
              <text:list-header>
                <text:p text:style-name="P81"><text:span text:style-name="T65">感受與觀點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图片 177" draw:style-name="gr299" draw:text-style-name="P2" draw:layer="layout" svg:width="1.173cm" svg:height="2.73cm" svg:x="13.507cm" svg:y="14.618cm">
          <draw:image xlink:href="Pictures/10000200000001AD000000EC2DF268AEDD9F28A7.png" xlink:type="simple" xlink:show="embed" xlink:actuate="onLoad" draw:mime-type="image/png">
            <text:p/>
          </draw:image>
        </draw:frame>
        <draw:custom-shape draw:name="圆角矩形 106" draw:style-name="gr300" draw:text-style-name="P74" draw:layer="layout" svg:width="7.902cm" svg:height="14.394cm" svg:x="17.921cm" svg:y="3.069cm">
          <text:list text:style-name="L2">
            <text:list-header>
              <text:p text:style-name="P13"/>
            </text:list-header>
          </text:list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图片 178" draw:style-name="gr299" draw:text-style-name="P2" draw:layer="layout" svg:width="1.239cm" svg:height="2.769cm" svg:x="20.933cm" svg:y="14.711cm">
          <draw:image xlink:href="Pictures/10000200000001AD000000EC5F1CF62F2BCC3BAC.png" xlink:type="simple" xlink:show="embed" xlink:actuate="onLoad" draw:mime-type="image/png">
            <text:p/>
          </draw:image>
        </draw:frame>
        <draw:custom-shape draw:name="圆角矩形 179" draw:style-name="gr301" draw:text-style-name="P79" draw:layer="layout" svg:width="8.114cm" svg:height="14.394cm" svg:x="25.753cm" svg:y="3.069cm">
          <text:list text:style-name="L2">
            <text:list-header>
              <text:p text:style-name="P13"/>
            </text:list-header>
          </text:list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图片 183" draw:style-name="gr299" draw:text-style-name="P2" draw:layer="layout" svg:width="1.478cm" svg:height="2.765cm" svg:x="29.311cm" svg:y="14.649cm">
          <draw:image xlink:href="Pictures/10000200000001AD000000EC5F1CF62F2BCC3BAC.png" xlink:type="simple" xlink:show="embed" xlink:actuate="onLoad" draw:mime-type="image/png">
            <text:p/>
          </draw:image>
        </draw:frame>
        <draw:line draw:name="直接连接符 4" draw:style-name="gr302" draw:text-style-name="P2" draw:layer="layout" svg:x1="1.446cm" svg:y1="17.392cm" svg:x2="33.867cm" svg:y2="17.388cm">
          <text:p/>
        </draw:line>
        <draw:custom-shape draw:name="椭圆 5" draw:style-name="gr303" draw:text-style-name="P16" draw:layer="layout" svg:width="0.481cm" svg:height="0.481cm" svg:x="9.697cm" svg:y="17.18cm">
          <text:list text:style-name="L2">
            <text:list-header>
              <text:p text:style-name="P1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椭圆 6" draw:style-name="gr304" draw:text-style-name="P16" draw:layer="layout" svg:width="0.48cm" svg:height="0.481cm" svg:x="17.789cm" svg:y="17.18cm">
          <text:list text:style-name="L2">
            <text:list-header>
              <text:p text:style-name="P1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椭圆 7" draw:style-name="gr305" draw:text-style-name="P16" draw:layer="layout" svg:width="0.485cm" svg:height="0.48cm" svg:x="25.554cm" svg:y="17.216cm">
          <text:list text:style-name="L2">
            <text:list-header>
              <text:p text:style-name="P1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组合 90">
          <draw:custom-shape draw:name="圆角矩形 91" draw:style-name="gr306" draw:text-style-name="P49" draw:layer="layout" svg:width="6.575cm" svg:height="1.111cm" svg:x="2.566cm" svg:y="3.729cm">
            <text:list text:style-name="L2">
              <text:list-header>
                <text:p text:style-name="P13"/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文本框 92" draw:style-name="gr307" draw:text-style-name="P82" draw:layer="layout" svg:width="5.434cm" svg:height="3.053cm" svg:x="3.26cm" svg:y="3.603cm">
            <text:list text:style-name="L1">
              <text:list-header>
                <text:p text:style-name="P81"><text:span text:style-name="T66">態度與應對</text:span></text:p>
                <text:p text:style-name="P81"><text:span text:style-name="T66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73">
          <draw:custom-shape draw:name="圆角矩形 109" draw:style-name="gr308" draw:text-style-name="P49" draw:layer="layout" svg:width="6.575cm" svg:height="1.112cm" svg:x="18.424cm" svg:y="3.801cm">
            <text:list text:style-name="L2">
              <text:list-header>
                <text:p text:style-name="P13"/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文本框 112" draw:style-name="gr309" draw:text-style-name="P82" draw:layer="layout" svg:width="4.735cm" svg:height="1.277cm" svg:x="19.414cm" svg:y="3.85cm">
            <text:list text:style-name="L1">
              <text:list-header>
                <text:p text:style-name="P81"><text:span text:style-name="T65">期待與渴望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组合 173">
          <draw:custom-shape draw:name="圆角矩形 109" draw:style-name="gr310" draw:text-style-name="P49" draw:layer="layout" svg:width="6.575cm" svg:height="1.112cm" svg:x="26.538cm" svg:y="3.799cm">
            <text:list text:style-name="L2">
              <text:list-header>
                <text:p text:style-name="P13"/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文本框 112" draw:style-name="gr311" draw:text-style-name="P82" draw:layer="layout" svg:width="3.889cm" svg:height="1.277cm" svg:x="28.29cm" svg:y="3.779cm">
            <text:list text:style-name="L1">
              <text:list-header>
                <text:p text:style-name="P81"><text:span text:style-name="T65">自我認知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Box 7" draw:style-name="gr312" draw:text-style-name="P27" draw:layer="layout" svg:width="6.478cm" svg:height="7.121cm" svg:x="2.659cm" svg:y="5.592cm">
          <text:list text:style-name="L1">
            <text:list-header>
              <text:p text:style-name="P26"><text:span text:style-name="T54">我們這組負責帶領社會層次的思辨，主題是傳統文化。我們這組在討論的時候我並沒有很投入，組長叫我幹嘛我就幹嘛，因為我覺得很困難，對主題也沒什麼想法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313" draw:text-style-name="P27" draw:layer="layout" svg:width="25.458cm" svg:height="10.681cm" svg:x="10.561cm" svg:y="5.79cm">
          <text:list text:style-name="L1">
            <text:list-header>
              <text:p text:style-name="P26"><text:span text:style-name="T54">報告的時候我覺得壓力</text:span></text:p>
              <text:p text:style-name="P26"><text:span text:style-name="T54">很大，我只能看著稿念</text:span></text:p>
              <text:p text:style-name="P26"><text:span text:style-name="T54">，而且當我提問同學不</text:span></text:p>
              <text:p text:style-name="P26"><text:span text:style-name="T54">發言的時候，我也會很</text:span></text:p>
              <text:p text:style-name="P26"><text:span text:style-name="T54">焦慮。我應該當下就有</text:span></text:p>
              <text:p text:style-name="P26"><text:span text:style-name="T54">感受到這些情緒，會讓</text:span></text:p>
              <text:p text:style-name="P26"><text:span text:style-name="T54">我心情不是很好，沒辦</text:span></text:p>
              <text:p text:style-name="P26"><text:span text:style-name="T54">法開心或專心學習。</text:span></text:p>
              <text:p text:style-name="P26"><text:span text:style-name="T54">因為我本來就不喜歡</text:span></text:p>
              <text:p text:style-name="P26"><text:span text:style-name="T54">在大家面前講話，這個</text:span></text:p>
              <text:p text:style-name="P26"><text:span text:style-name="T54">原因可能來自我從小就比</text:span></text:p>
              <text:p text:style-name="P26"><text:span text:style-name="T54">較被動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52" draw:style-name="gr314" draw:text-style-name="P27" draw:layer="layout" svg:width="16.934cm" svg:height="10.941cm" svg:x="18.344cm" svg:y="5.803cm">
          <text:list text:style-name="L1">
            <text:list-header>
              <text:p text:style-name="P26"><text:span text:style-name="T54">我覺得可能跟我的性別</text:span></text:p>
              <text:p text:style-name="P26"><text:span text:style-name="T54">意識有關，我總認為我</text:span></text:p>
              <text:p text:style-name="P26"><text:span text:style-name="T54">很難像男生一樣這麼開</text:span></text:p>
              <text:p text:style-name="P26"><text:span text:style-name="T54">朗、勇敢，想講什麼就</text:span></text:p>
              <text:p text:style-name="P26"><text:span text:style-name="T54">講什麼。我很期待自己</text:span></text:p>
              <text:p text:style-name="P26"><text:span text:style-name="T54">可以像男生一樣，多一</text:span></text:p>
              <text:p text:style-name="P26"><text:span text:style-name="T54">點自信，不必在乎別人</text:span></text:p>
              <text:p text:style-name="P26"><text:span text:style-name="T54">的眼光。我認為社會對</text:span></text:p>
              <text:p text:style-name="P26"><text:span text:style-name="T54">於男女性別的期待有差</text:span></text:p>
              <text:p text:style-name="P26"><text:span text:style-name="T54">別，像我從小就很少被</text:span></text:p>
              <text:p text:style-name="P26"><text:span text:style-name="T54">鼓勵多發言，或是講出</text:span></text:p>
              <text:p text:style-name="P26"><text:span text:style-name="T54">自己的看法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53" draw:style-name="gr315" draw:text-style-name="P27" draw:layer="layout" svg:width="16.933cm" svg:height="10.941cm" svg:x="26.282cm" svg:y="5.913cm">
          <text:list text:style-name="L1">
            <text:list-header>
              <text:p text:style-name="P26"><text:span text:style-name="T54">我現在是一個比較內向</text:span></text:p>
              <text:p text:style-name="P26"><text:span text:style-name="T54">的女生，我能接納自己</text:span></text:p>
              <text:p text:style-name="P26"><text:span text:style-name="T54">的性別，我也喜歡現在</text:span></text:p>
              <text:p text:style-name="P26"><text:span text:style-name="T54">的自己。雖然我一向在</text:span></text:p>
              <text:p text:style-name="P26"><text:span text:style-name="T54">班上就屬於比較安靜的</text:span></text:p>
              <text:p text:style-name="P26"><text:span text:style-name="T54">一群，但我並不排斥再</text:span></text:p>
              <text:p text:style-name="P26"><text:span text:style-name="T54">開朗一點，也許我內心</text:span></text:p>
              <text:p text:style-name="P26"><text:span text:style-name="T54">希望能夠得到更多的成</text:span></text:p>
              <text:p text:style-name="P26"><text:span text:style-name="T54">就感。我希望社會對於</text:span></text:p>
              <text:p text:style-name="P26"><text:span text:style-name="T54">女性的限制能夠愈來愈</text:span></text:p>
              <text:p text:style-name="P26"><text:span text:style-name="T54">少，我才能放心地追求</text:span></text:p>
              <text:p text:style-name="P26"><text:span text:style-name="T54">我的夢想。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6" draw:layer="layout" svg:width="7.142cm" svg:height="9.524cm" svg:x="5.953cm" svg:y="1.93cm" draw:page-number="18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ish" svg:font-family="Helveticish" style:font-pitch="variable"/>
    <style:font-face style:name="Helveticish Bold" svg:font-family="'Helveticish Bold'" style:font-pitch="variable"/>
    <style:font-face style:name="宋体" svg:font-family="宋体" style:font-pitch="variable"/>
    <style:font-face style:name="等线" svg:font-family="等线" style:font-pitch="variable"/>
    <style:font-face style:name="Broadway" svg:font-family="Broadway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宋体" style:font-family-asian="宋体" style:font-pitch-asian="variable" style:font-size-asian="18pt" style:font-style-asian="normal" style:font-weight-asian="normal" style:font-name-complex="宋体" style:font-family-complex="宋体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2f2f2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宋体" style:font-family-asian="宋体" style:font-pitch-asian="variable" style:font-size-asian="18pt" style:font-style-asian="normal" style:font-weight-asian="normal" style:font-name-complex="宋体" style:font-family-complex="宋体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等线" style:font-family-asian="等线" style:font-pitch-asian="variable" style:font-size-asian="12pt" style:font-style-asian="normal" style:font-weight-asian="normal" style:font-name-complex="等线" style:font-family-complex="等线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635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fo:background-color="transparent" style:font-name-asian="Microsoft YaHei" style:font-family-asian="'Microsoft YaHei'" style:font-family-generic-asian="swiss" style:font-pitch-asian="variable" style:font-size-asian="28pt" style:font-style-asian="normal" style:font-weight-asian="normal" style:font-name-complex="Microsoft YaHei" style:font-family-complex="'Microsoft YaHei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4pt" style:font-style-asian="normal" style:font-weight-asian="normal" style:font-name-complex="Microsoft YaHei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0pt" style:font-style-asian="normal" style:font-weight-asian="normal" style:font-name-complex="Microsoft YaHei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fo:background-color="transparent" style:font-name-asian="Microsoft YaHei" style:font-family-asian="'Microsoft YaHei'" style:font-family-generic-asian="swiss" style:font-pitch-asian="variable" style:font-size-asian="28pt" style:font-style-asian="normal" style:font-weight-asian="normal" style:font-name-complex="Microsoft YaHei" style:font-family-complex="'Microsoft YaHei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2.54cm" fo:margin-right="0cm" fo:margin-top="0cm" fo:margin-bottom="0cm" fo:line-height="90%" fo:text-align="start" fo:text-indent="-2.54cm" style:punctuation-wrap="simple" style:line-break="normal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wiss" style:font-pitch-asian="variable" style:font-size-asian="44pt" style:font-style-asian="normal" style:font-weight-asian="normal" style:font-name-complex="Microsoft YaHei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2f2f2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等线" style:font-family-asian="等线" style:font-pitch-asian="variable" style:font-size-asian="12pt" style:font-style-asian="normal" style:font-weight-asian="normal" style:font-name-complex="等线" style:font-family-complex="等线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1-outline1">
          <text:list-level-style-bullet text:level="1" text:bullet-char="•">
            <style:list-level-properties text:min-label-width="0.635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wiss" style:font-pitch-asian="variable" style:font-size-asian="28pt" style:font-style-asian="normal" style:font-weight-asian="normal" style:font-name-complex="Microsoft YaHei" style:font-family-complex="'Microsoft YaHei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4pt" style:font-style-asian="normal" style:font-weight-asian="normal" style:font-name-complex="Microsoft YaHei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0pt" style:font-style-asian="normal" style:font-weight-asian="normal" style:font-name-complex="Microsoft YaHei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wiss" style:font-pitch-asian="variable" style:font-size-asian="28pt" style:font-style-asian="normal" style:font-weight-asian="normal" style:font-name-complex="Microsoft YaHei" style:font-family-complex="'Microsoft YaHei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2.54cm" fo:margin-right="0cm" fo:margin-top="0cm" fo:margin-bottom="0cm" fo:line-height="90%" fo:text-align="start" fo:text-indent="-2.54cm" style:punctuation-wrap="simple" style:line-break="normal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wiss" style:font-pitch-asian="variable" style:font-size-asian="44pt" style:font-style-asian="normal" style:font-weight-asian="normal" style:font-name-complex="Microsoft YaHei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solid" draw:fill-color="#f2f2f2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等线" style:font-family-asian="等线" style:font-pitch-asian="variable" style:font-size-asian="12pt" style:font-style-asian="normal" style:font-weight-asian="normal" style:font-name-complex="等线" style:font-family-complex="等线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2-outline1">
          <text:list-level-style-bullet text:level="1" text:bullet-char="•">
            <style:list-level-properties text:min-label-width="0.635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wiss" style:font-pitch-asian="variable" style:font-size-asian="28pt" style:font-style-asian="normal" style:font-weight-asian="normal" style:font-name-complex="Microsoft YaHei" style:font-family-complex="'Microsoft YaHei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4pt" style:font-style-asian="normal" style:font-weight-asian="normal" style:font-name-complex="Microsoft YaHei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0pt" style:font-style-asian="normal" style:font-weight-asian="normal" style:font-name-complex="Microsoft YaHei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wiss" style:font-pitch-asian="variable" style:font-size-asian="28pt" style:font-style-asian="normal" style:font-weight-asian="normal" style:font-name-complex="Microsoft YaHei" style:font-family-complex="'Microsoft YaHei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2.54cm" fo:margin-right="0cm" fo:margin-top="0cm" fo:margin-bottom="0cm" fo:line-height="90%" fo:text-align="start" fo:text-indent="-2.54cm" style:punctuation-wrap="simple" style:line-break="normal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wiss" style:font-pitch-asian="variable" style:font-size-asian="44pt" style:font-style-asian="normal" style:font-weight-asian="normal" style:font-name-complex="Microsoft YaHei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3-background" style:family="presentation">
      <style:graphic-properties draw:stroke="none" draw:fill="solid" draw:fill-color="#f2f2f2" draw:textarea-horizontal-align="center" draw:textarea-vertical-align="middle" draw:shadow-color="#808080"/>
      <style:paragraph-properties fo:text-align="center"/>
    </style:style>
    <style:style style:name="題名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3-notes" style:family="presentation">
      <style:graphic-properties draw:stroke="none" draw:fill="none">
        <text:list-style style:name="題名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等线" style:font-family-asian="等线" style:font-pitch-asian="variable" style:font-size-asian="12pt" style:font-style-asian="normal" style:font-weight-asian="normal" style:font-name-complex="等线" style:font-family-complex="等线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3-outline1">
          <text:list-level-style-bullet text:level="1" text:bullet-char="•">
            <style:list-level-properties text:min-label-width="0.635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wiss" style:font-pitch-asian="variable" style:font-size-asian="28pt" style:font-style-asian="normal" style:font-weight-asian="normal" style:font-name-complex="Microsoft YaHei" style:font-family-complex="'Microsoft YaHei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3-outline2" style:family="presentation" style:parent-style-name="題名3-outline1">
      <style:graphic-properties>
        <text:list-style style:name="題名3-outline2">
          <text:list-level-style-bullet text:level="1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4pt" style:font-style-asian="normal" style:font-weight-asian="normal" style:font-name-complex="Microsoft YaHei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題名3-outline3" style:family="presentation" style:parent-style-name="題名3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0pt" style:font-style-asian="normal" style:font-weight-asian="normal" style:font-name-complex="Microsoft YaHei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題名3-outline4" style:family="presentation" style:parent-style-name="題名3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3-outline5" style:family="presentation" style:parent-style-name="題名3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3-outline6" style:family="presentation" style:parent-style-name="題名3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3-outline7" style:family="presentation" style:parent-style-name="題名3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3-outline8" style:family="presentation" style:parent-style-name="題名3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3-outline9" style:family="presentation" style:parent-style-name="題名3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3-subtitle" style:family="presentation">
      <style:graphic-properties draw:stroke="none" draw:fill="none" draw:textarea-vertical-align="middle">
        <text:list-style style:name="題名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wiss" style:font-pitch-asian="variable" style:font-size-asian="28pt" style:font-style-asian="normal" style:font-weight-asian="normal" style:font-name-complex="Microsoft YaHei" style:font-family-complex="'Microsoft YaHei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2.54cm" fo:margin-right="0cm" fo:margin-top="0cm" fo:margin-bottom="0cm" fo:line-height="90%" fo:text-align="start" fo:text-indent="-2.54cm" style:punctuation-wrap="simple" style:line-break="normal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wiss" style:font-pitch-asian="variable" style:font-size-asian="44pt" style:font-style-asian="normal" style:font-weight-asian="normal" style:font-name-complex="Microsoft YaHei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4-background" style:family="presentation">
      <style:graphic-properties draw:stroke="none" draw:fill="solid" draw:fill-color="#f2f2f2" draw:textarea-horizontal-align="center" draw:textarea-vertical-align="middle" draw:shadow-color="#808080"/>
      <style:paragraph-properties fo:text-align="center"/>
    </style:style>
    <style:style style:name="題名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4-notes" style:family="presentation">
      <style:graphic-properties draw:stroke="none" draw:fill="none">
        <text:list-style style:name="題名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等线" style:font-family-asian="等线" style:font-pitch-asian="variable" style:font-size-asian="12pt" style:font-style-asian="normal" style:font-weight-asian="normal" style:font-name-complex="等线" style:font-family-complex="等线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4-outline1">
          <text:list-level-style-bullet text:level="1" text:bullet-char="•">
            <style:list-level-properties text:min-label-width="0.635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wiss" style:font-pitch-asian="variable" style:font-size-asian="28pt" style:font-style-asian="normal" style:font-weight-asian="normal" style:font-name-complex="Microsoft YaHei" style:font-family-complex="'Microsoft YaHei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4-outline2" style:family="presentation" style:parent-style-name="題名4-outline1">
      <style:graphic-properties>
        <text:list-style style:name="題名4-outline2">
          <text:list-level-style-bullet text:level="1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4pt" style:font-style-asian="normal" style:font-weight-asian="normal" style:font-name-complex="Microsoft YaHei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題名4-outline3" style:family="presentation" style:parent-style-name="題名4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0pt" style:font-style-asian="normal" style:font-weight-asian="normal" style:font-name-complex="Microsoft YaHei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題名4-outline4" style:family="presentation" style:parent-style-name="題名4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4-outline5" style:family="presentation" style:parent-style-name="題名4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4-outline6" style:family="presentation" style:parent-style-name="題名4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4-outline7" style:family="presentation" style:parent-style-name="題名4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4-outline8" style:family="presentation" style:parent-style-name="題名4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4-outline9" style:family="presentation" style:parent-style-name="題名4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4-subtitle" style:family="presentation">
      <style:graphic-properties draw:stroke="none" draw:fill="none" draw:textarea-vertical-align="middle">
        <text:list-style style:name="題名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wiss" style:font-pitch-asian="variable" style:font-size-asian="28pt" style:font-style-asian="normal" style:font-weight-asian="normal" style:font-name-complex="Microsoft YaHei" style:font-family-complex="'Microsoft YaHei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2.54cm" fo:margin-right="0cm" fo:margin-top="0cm" fo:margin-bottom="0cm" fo:line-height="90%" fo:text-align="start" fo:text-indent="-2.54cm" style:punctuation-wrap="simple" style:line-break="normal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wiss" style:font-pitch-asian="variable" style:font-size-asian="44pt" style:font-style-asian="normal" style:font-weight-asian="normal" style:font-name-complex="Microsoft YaHei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5-background" style:family="presentation">
      <style:graphic-properties draw:stroke="none" draw:fill="solid" draw:fill-color="#f2f2f2" draw:textarea-horizontal-align="center" draw:textarea-vertical-align="middle" draw:shadow-color="#808080"/>
      <style:paragraph-properties fo:text-align="center"/>
    </style:style>
    <style:style style:name="題名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5-notes" style:family="presentation">
      <style:graphic-properties draw:stroke="none" draw:fill="none">
        <text:list-style style:name="題名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等线" style:font-family-asian="等线" style:font-pitch-asian="variable" style:font-size-asian="12pt" style:font-style-asian="normal" style:font-weight-asian="normal" style:font-name-complex="等线" style:font-family-complex="等线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5-outline1">
          <text:list-level-style-bullet text:level="1" text:bullet-char="•">
            <style:list-level-properties text:min-label-width="0.635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wiss" style:font-pitch-asian="variable" style:font-size-asian="28pt" style:font-style-asian="normal" style:font-weight-asian="normal" style:font-name-complex="Microsoft YaHei" style:font-family-complex="'Microsoft YaHei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5-outline2" style:family="presentation" style:parent-style-name="題名5-outline1">
      <style:graphic-properties>
        <text:list-style style:name="題名5-outline2">
          <text:list-level-style-bullet text:level="1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4pt" style:font-style-asian="normal" style:font-weight-asian="normal" style:font-name-complex="Microsoft YaHei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題名5-outline3" style:family="presentation" style:parent-style-name="題名5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0pt" style:font-style-asian="normal" style:font-weight-asian="normal" style:font-name-complex="Microsoft YaHei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題名5-outline4" style:family="presentation" style:parent-style-name="題名5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5-outline5" style:family="presentation" style:parent-style-name="題名5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5-outline6" style:family="presentation" style:parent-style-name="題名5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5-outline7" style:family="presentation" style:parent-style-name="題名5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5-outline8" style:family="presentation" style:parent-style-name="題名5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5-outline9" style:family="presentation" style:parent-style-name="題名5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5-subtitle" style:family="presentation">
      <style:graphic-properties draw:stroke="none" draw:fill="none" draw:textarea-vertical-align="middle">
        <text:list-style style:name="題名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wiss" style:font-pitch-asian="variable" style:font-size-asian="28pt" style:font-style-asian="normal" style:font-weight-asian="normal" style:font-name-complex="Microsoft YaHei" style:font-family-complex="'Microsoft YaHei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2.54cm" fo:margin-right="0cm" fo:margin-top="0cm" fo:margin-bottom="0cm" fo:line-height="90%" fo:text-align="start" fo:text-indent="-2.54cm" style:punctuation-wrap="simple" style:line-break="normal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wiss" style:font-pitch-asian="variable" style:font-size-asian="44pt" style:font-style-asian="normal" style:font-weight-asian="normal" style:font-name-complex="Microsoft YaHei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6-background" style:family="presentation">
      <style:graphic-properties draw:stroke="none" draw:fill="solid" draw:fill-color="#f2f2f2" draw:textarea-horizontal-align="center" draw:textarea-vertical-align="middle" draw:shadow-color="#808080"/>
      <style:paragraph-properties fo:text-align="center"/>
    </style:style>
    <style:style style:name="題名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6-notes" style:family="presentation">
      <style:graphic-properties draw:stroke="none" draw:fill="none">
        <text:list-style style:name="題名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等线" style:font-family-asian="等线" style:font-pitch-asian="variable" style:font-size-asian="12pt" style:font-style-asian="normal" style:font-weight-asian="normal" style:font-name-complex="等线" style:font-family-complex="等线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6-outline1">
          <text:list-level-style-bullet text:level="1" text:bullet-char="•">
            <style:list-level-properties text:min-label-width="0.635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wiss" style:font-pitch-asian="variable" style:font-size-asian="28pt" style:font-style-asian="normal" style:font-weight-asian="normal" style:font-name-complex="Microsoft YaHei" style:font-family-complex="'Microsoft YaHei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6-outline2" style:family="presentation" style:parent-style-name="題名6-outline1">
      <style:graphic-properties>
        <text:list-style style:name="題名6-outline2">
          <text:list-level-style-bullet text:level="1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4pt" style:font-style-asian="normal" style:font-weight-asian="normal" style:font-name-complex="Microsoft YaHei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題名6-outline3" style:family="presentation" style:parent-style-name="題名6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0pt" style:font-style-asian="normal" style:font-weight-asian="normal" style:font-name-complex="Microsoft YaHei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題名6-outline4" style:family="presentation" style:parent-style-name="題名6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6-outline5" style:family="presentation" style:parent-style-name="題名6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6-outline6" style:family="presentation" style:parent-style-name="題名6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6-outline7" style:family="presentation" style:parent-style-name="題名6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6-outline8" style:family="presentation" style:parent-style-name="題名6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6-outline9" style:family="presentation" style:parent-style-name="題名6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6-subtitle" style:family="presentation">
      <style:graphic-properties draw:stroke="none" draw:fill="none" draw:textarea-vertical-align="middle">
        <text:list-style style:name="題名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wiss" style:font-pitch-asian="variable" style:font-size-asian="28pt" style:font-style-asian="normal" style:font-weight-asian="normal" style:font-name-complex="Microsoft YaHei" style:font-family-complex="'Microsoft YaHei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2.54cm" fo:margin-right="0cm" fo:margin-top="0cm" fo:margin-bottom="0cm" fo:line-height="90%" fo:text-align="start" fo:text-indent="-2.54cm" style:punctuation-wrap="simple" style:line-break="normal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wiss" style:font-pitch-asian="variable" style:font-size-asian="44pt" style:font-style-asian="normal" style:font-weight-asian="normal" style:font-name-complex="Microsoft YaHei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7-background" style:family="presentation">
      <style:graphic-properties draw:stroke="none" draw:fill="solid" draw:fill-color="#f2f2f2" draw:textarea-horizontal-align="center" draw:textarea-vertical-align="middle" draw:shadow-color="#808080"/>
      <style:paragraph-properties fo:text-align="center"/>
    </style:style>
    <style:style style:name="題名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7-notes" style:family="presentation">
      <style:graphic-properties draw:stroke="none" draw:fill="none">
        <text:list-style style:name="題名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等线" style:font-family-asian="等线" style:font-pitch-asian="variable" style:font-size-asian="12pt" style:font-style-asian="normal" style:font-weight-asian="normal" style:font-name-complex="等线" style:font-family-complex="等线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7-outline1">
          <text:list-level-style-bullet text:level="1" text:bullet-char="•">
            <style:list-level-properties text:min-label-width="0.635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wiss" style:font-pitch-asian="variable" style:font-size-asian="28pt" style:font-style-asian="normal" style:font-weight-asian="normal" style:font-name-complex="Microsoft YaHei" style:font-family-complex="'Microsoft YaHei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7-outline2" style:family="presentation" style:parent-style-name="題名7-outline1">
      <style:graphic-properties>
        <text:list-style style:name="題名7-outline2">
          <text:list-level-style-bullet text:level="1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4pt" style:font-style-asian="normal" style:font-weight-asian="normal" style:font-name-complex="Microsoft YaHei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題名7-outline3" style:family="presentation" style:parent-style-name="題名7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0pt" style:font-style-asian="normal" style:font-weight-asian="normal" style:font-name-complex="Microsoft YaHei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題名7-outline4" style:family="presentation" style:parent-style-name="題名7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7-outline5" style:family="presentation" style:parent-style-name="題名7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7-outline6" style:family="presentation" style:parent-style-name="題名7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7-outline7" style:family="presentation" style:parent-style-name="題名7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7-outline8" style:family="presentation" style:parent-style-name="題名7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7-outline9" style:family="presentation" style:parent-style-name="題名7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7-subtitle" style:family="presentation">
      <style:graphic-properties draw:stroke="none" draw:fill="none" draw:textarea-vertical-align="middle">
        <text:list-style style:name="題名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wiss" style:font-pitch-asian="variable" style:font-size-asian="28pt" style:font-style-asian="normal" style:font-weight-asian="normal" style:font-name-complex="Microsoft YaHei" style:font-family-complex="'Microsoft YaHei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2.54cm" fo:margin-right="0cm" fo:margin-top="0cm" fo:margin-bottom="0cm" fo:line-height="90%" fo:text-align="start" fo:text-indent="-2.54cm" style:punctuation-wrap="simple" style:line-break="normal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wiss" style:font-pitch-asian="variable" style:font-size-asian="44pt" style:font-style-asian="normal" style:font-weight-asian="normal" style:font-name-complex="Microsoft YaHei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8-background" style:family="presentation">
      <style:graphic-properties draw:stroke="none" draw:fill="solid" draw:fill-color="#f2f2f2" draw:textarea-horizontal-align="center" draw:textarea-vertical-align="middle" draw:shadow-color="#808080"/>
      <style:paragraph-properties fo:text-align="center"/>
    </style:style>
    <style:style style:name="題名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8-notes" style:family="presentation">
      <style:graphic-properties draw:stroke="none" draw:fill="none">
        <text:list-style style:name="題名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等线" style:font-family-asian="等线" style:font-pitch-asian="variable" style:font-size-asian="12pt" style:font-style-asian="normal" style:font-weight-asian="normal" style:font-name-complex="等线" style:font-family-complex="等线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8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8-outline1">
          <text:list-level-style-bullet text:level="1" text:bullet-char="•">
            <style:list-level-properties text:min-label-width="0.635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wiss" style:font-pitch-asian="variable" style:font-size-asian="28pt" style:font-style-asian="normal" style:font-weight-asian="normal" style:font-name-complex="Microsoft YaHei" style:font-family-complex="'Microsoft YaHei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8-outline2" style:family="presentation" style:parent-style-name="題名8-outline1">
      <style:graphic-properties>
        <text:list-style style:name="題名8-outline2">
          <text:list-level-style-bullet text:level="1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4pt" style:font-style-asian="normal" style:font-weight-asian="normal" style:font-name-complex="Microsoft YaHei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題名8-outline3" style:family="presentation" style:parent-style-name="題名8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0pt" style:font-style-asian="normal" style:font-weight-asian="normal" style:font-name-complex="Microsoft YaHei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題名8-outline4" style:family="presentation" style:parent-style-name="題名8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8-outline5" style:family="presentation" style:parent-style-name="題名8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8-outline6" style:family="presentation" style:parent-style-name="題名8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8-outline7" style:family="presentation" style:parent-style-name="題名8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8-outline8" style:family="presentation" style:parent-style-name="題名8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8-outline9" style:family="presentation" style:parent-style-name="題名8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8-subtitle" style:family="presentation">
      <style:graphic-properties draw:stroke="none" draw:fill="none" draw:textarea-vertical-align="middle">
        <text:list-style style:name="題名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wiss" style:font-pitch-asian="variable" style:font-size-asian="28pt" style:font-style-asian="normal" style:font-weight-asian="normal" style:font-name-complex="Microsoft YaHei" style:font-family-complex="'Microsoft YaHei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2.54cm" fo:margin-right="0cm" fo:margin-top="0cm" fo:margin-bottom="0cm" fo:line-height="90%" fo:text-align="start" fo:text-indent="-2.54cm" style:punctuation-wrap="simple" style:line-break="normal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wiss" style:font-pitch-asian="variable" style:font-size-asian="44pt" style:font-style-asian="normal" style:font-weight-asian="normal" style:font-name-complex="Microsoft YaHei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9-background" style:family="presentation">
      <style:graphic-properties draw:stroke="none" draw:fill="solid" draw:fill-color="#f2f2f2" draw:textarea-horizontal-align="center" draw:textarea-vertical-align="middle" draw:shadow-color="#808080"/>
      <style:paragraph-properties fo:text-align="center"/>
    </style:style>
    <style:style style:name="題名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9-notes" style:family="presentation">
      <style:graphic-properties draw:stroke="none" draw:fill="none">
        <text:list-style style:name="題名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等线" style:font-family-asian="等线" style:font-pitch-asian="variable" style:font-size-asian="12pt" style:font-style-asian="normal" style:font-weight-asian="normal" style:font-name-complex="等线" style:font-family-complex="等线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9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9-outline1">
          <text:list-level-style-bullet text:level="1" text:bullet-char="•">
            <style:list-level-properties text:min-label-width="0.635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wiss" style:font-pitch-asian="variable" style:font-size-asian="28pt" style:font-style-asian="normal" style:font-weight-asian="normal" style:font-name-complex="Microsoft YaHei" style:font-family-complex="'Microsoft YaHei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9-outline2" style:family="presentation" style:parent-style-name="題名9-outline1">
      <style:graphic-properties>
        <text:list-style style:name="題名9-outline2">
          <text:list-level-style-bullet text:level="1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4pt" style:font-style-asian="normal" style:font-weight-asian="normal" style:font-name-complex="Microsoft YaHei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題名9-outline3" style:family="presentation" style:parent-style-name="題名9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0pt" style:font-style-asian="normal" style:font-weight-asian="normal" style:font-name-complex="Microsoft YaHei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題名9-outline4" style:family="presentation" style:parent-style-name="題名9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9-outline5" style:family="presentation" style:parent-style-name="題名9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9-outline6" style:family="presentation" style:parent-style-name="題名9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9-outline7" style:family="presentation" style:parent-style-name="題名9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9-outline8" style:family="presentation" style:parent-style-name="題名9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9-outline9" style:family="presentation" style:parent-style-name="題名9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9-subtitle" style:family="presentation">
      <style:graphic-properties draw:stroke="none" draw:fill="none" draw:textarea-vertical-align="middle">
        <text:list-style style:name="題名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wiss" style:font-pitch-asian="variable" style:font-size-asian="28pt" style:font-style-asian="normal" style:font-weight-asian="normal" style:font-name-complex="Microsoft YaHei" style:font-family-complex="'Microsoft YaHei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2.54cm" fo:margin-right="0cm" fo:margin-top="0cm" fo:margin-bottom="0cm" fo:line-height="90%" fo:text-align="start" fo:text-indent="-2.54cm" style:punctuation-wrap="simple" style:line-break="normal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wiss" style:font-pitch-asian="variable" style:font-size-asian="44pt" style:font-style-asian="normal" style:font-weight-asian="normal" style:font-name-complex="Microsoft YaHei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0-background" style:family="presentation">
      <style:graphic-properties draw:stroke="none" draw:fill="solid" draw:fill-color="#f2f2f2" draw:textarea-horizontal-align="center" draw:textarea-vertical-align="middle" draw:shadow-color="#808080"/>
      <style:paragraph-properties fo:text-align="center"/>
    </style:style>
    <style:style style:name="題名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0-notes" style:family="presentation">
      <style:graphic-properties draw:stroke="none" draw:fill="none">
        <text:list-style style:name="題名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等线" style:font-family-asian="等线" style:font-pitch-asian="variable" style:font-size-asian="12pt" style:font-style-asian="normal" style:font-weight-asian="normal" style:font-name-complex="等线" style:font-family-complex="等线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0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10-outline1">
          <text:list-level-style-bullet text:level="1" text:bullet-char="•">
            <style:list-level-properties text:min-label-width="0.635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wiss" style:font-pitch-asian="variable" style:font-size-asian="28pt" style:font-style-asian="normal" style:font-weight-asian="normal" style:font-name-complex="Microsoft YaHei" style:font-family-complex="'Microsoft YaHei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0-outline2" style:family="presentation" style:parent-style-name="題名10-outline1">
      <style:graphic-properties>
        <text:list-style style:name="題名10-outline2">
          <text:list-level-style-bullet text:level="1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4pt" style:font-style-asian="normal" style:font-weight-asian="normal" style:font-name-complex="Microsoft YaHei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題名10-outline3" style:family="presentation" style:parent-style-name="題名10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0pt" style:font-style-asian="normal" style:font-weight-asian="normal" style:font-name-complex="Microsoft YaHei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題名10-outline4" style:family="presentation" style:parent-style-name="題名10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10-outline5" style:family="presentation" style:parent-style-name="題名10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10-outline6" style:family="presentation" style:parent-style-name="題名10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10-outline7" style:family="presentation" style:parent-style-name="題名10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10-outline8" style:family="presentation" style:parent-style-name="題名10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10-outline9" style:family="presentation" style:parent-style-name="題名10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10-subtitle" style:family="presentation">
      <style:graphic-properties draw:stroke="none" draw:fill="none" draw:textarea-vertical-align="middle">
        <text:list-style style:name="題名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wiss" style:font-pitch-asian="variable" style:font-size-asian="28pt" style:font-style-asian="normal" style:font-weight-asian="normal" style:font-name-complex="Microsoft YaHei" style:font-family-complex="'Microsoft YaHei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2.54cm" fo:margin-right="0cm" fo:margin-top="0cm" fo:margin-bottom="0cm" fo:line-height="90%" fo:text-align="start" fo:text-indent="-2.54cm" style:punctuation-wrap="simple" style:line-break="normal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wiss" style:font-pitch-asian="variable" style:font-size-asian="44pt" style:font-style-asian="normal" style:font-weight-asian="normal" style:font-name-complex="Microsoft YaHei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1-background" style:family="presentation">
      <style:graphic-properties draw:stroke="none" draw:fill="solid" draw:fill-color="#f2f2f2" draw:textarea-horizontal-align="center" draw:textarea-vertical-align="middle" draw:shadow-color="#808080"/>
      <style:paragraph-properties fo:text-align="center"/>
    </style:style>
    <style:style style:name="題名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1-notes" style:family="presentation">
      <style:graphic-properties draw:stroke="none" draw:fill="none">
        <text:list-style style:name="題名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等线" style:font-family-asian="等线" style:font-pitch-asian="variable" style:font-size-asian="12pt" style:font-style-asian="normal" style:font-weight-asian="normal" style:font-name-complex="等线" style:font-family-complex="等线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11-outline1">
          <text:list-level-style-bullet text:level="1" text:bullet-char="•">
            <style:list-level-properties text:min-label-width="0.635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wiss" style:font-pitch-asian="variable" style:font-size-asian="28pt" style:font-style-asian="normal" style:font-weight-asian="normal" style:font-name-complex="Microsoft YaHei" style:font-family-complex="'Microsoft YaHei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1-outline2" style:family="presentation" style:parent-style-name="題名11-outline1">
      <style:graphic-properties>
        <text:list-style style:name="題名11-outline2">
          <text:list-level-style-bullet text:level="1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4pt" style:font-style-asian="normal" style:font-weight-asian="normal" style:font-name-complex="Microsoft YaHei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題名11-outline3" style:family="presentation" style:parent-style-name="題名11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0pt" style:font-style-asian="normal" style:font-weight-asian="normal" style:font-name-complex="Microsoft YaHei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題名11-outline4" style:family="presentation" style:parent-style-name="題名11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11-outline5" style:family="presentation" style:parent-style-name="題名11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11-outline6" style:family="presentation" style:parent-style-name="題名1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11-outline7" style:family="presentation" style:parent-style-name="題名1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11-outline8" style:family="presentation" style:parent-style-name="題名1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11-outline9" style:family="presentation" style:parent-style-name="題名1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題名11-subtitle" style:family="presentation">
      <style:graphic-properties draw:stroke="none" draw:fill="none" draw:textarea-vertical-align="middle">
        <text:list-style style:name="題名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wiss" style:font-pitch-asian="variable" style:font-size-asian="28pt" style:font-style-asian="normal" style:font-weight-asian="normal" style:font-name-complex="Microsoft YaHei" style:font-family-complex="'Microsoft YaHei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2.54cm" fo:margin-right="0cm" fo:margin-top="0cm" fo:margin-bottom="0cm" fo:line-height="90%" fo:text-align="start" fo:text-indent="-2.54cm" style:punctuation-wrap="simple" style:line-break="normal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wiss" style:font-pitch-asian="variable" style:font-size-asian="44pt" style:font-style-asian="normal" style:font-weight-asian="normal" style:font-name-complex="Microsoft YaHei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fo:margin-left="0cm" fo:margin-right="0cm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898989" loext:opacity="100%" fo:font-size="12pt" fo:language="zh" fo:country="CN" style:font-size-asian="12pt" style:language-asian="zh" style:country-asian="CN" style:font-size-complex="12pt" style:language-complex="zh" style:country-complex="CN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9.21cm" svg:height="3.682cm" svg:x="2.328cm" svg:y="1.014cm" presentation:class="title" presentation:placeholder="true">
        <draw:text-box/>
      </draw:frame>
      <draw:frame presentation:style-name="預設-outline1" draw:layer="backgroundobjects" svg:width="29.21cm" svg:height="12.087cm" svg:x="2.328cm" svg:y="5.07cm" presentation:class="outline" presentation:placeholder="true">
        <draw:text-box/>
      </draw:frame>
      <draw:frame draw:style-name="Mgr3" draw:text-style-name="MP6" draw:layer="backgroundobjects" svg:width="7.62cm" svg:height="1.014cm" svg:x="2.328cm" svg:y="17.657cm" presentation:class="date-time">
        <draw:text-box>
          <text:list text:style-name="ML2">
            <text:list-header>
              <text:p text:style-name="MP5"><text:span text:style-name="MT1"><text:date style:data-style-name="D3" text:date-value="2021-12-10">21/12/10</text:date></text:span></text:p>
            </text:list-header>
          </text:list>
        </draw:text-box>
      </draw:frame>
      <draw:frame draw:style-name="Mgr4" draw:text-style-name="MP7" draw:layer="backgroundobjects" svg:width="11.43cm" svg:height="1.014cm" svg:x="11.21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7.62cm" svg:height="1.014cm" svg:x="23.918cm" svg:y="17.657cm" presentation:class="page-number">
        <draw:text-box>
          <text:list text:style-name="ML2">
            <text:list-header>
              <text:p text:style-name="MP8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1" style:page-layout-name="PM1" draw:style-name="Mdp1">
      <draw:frame presentation:style-name="題名1-title" draw:layer="backgroundobjects" svg:width="29.21cm" svg:height="3.682cm" svg:x="2.328cm" svg:y="1.014cm" presentation:class="title" presentation:placeholder="true">
        <draw:text-box/>
      </draw:frame>
      <draw:frame presentation:style-name="題名1-outline1" draw:layer="backgroundobjects" svg:width="29.21cm" svg:height="12.087cm" svg:x="2.328cm" svg:y="5.07cm" presentation:class="outline" presentation:placeholder="true">
        <draw:text-box/>
      </draw:frame>
      <draw:frame draw:style-name="Mgr6" draw:text-style-name="MP6" draw:layer="backgroundobjects" svg:width="7.62cm" svg:height="1.014cm" svg:x="2.328cm" svg:y="17.657cm" presentation:class="date-time">
        <draw:text-box>
          <text:list text:style-name="ML2">
            <text:list-header>
              <text:p text:style-name="MP5"><text:span text:style-name="MT1"><text:date style:data-style-name="D3" text:date-value="2021-12-10">21/12/10</text:date></text:span></text:p>
            </text:list-header>
          </text:list>
        </draw:text-box>
      </draw:frame>
      <draw:frame draw:style-name="Mgr7" draw:text-style-name="MP7" draw:layer="backgroundobjects" svg:width="11.43cm" svg:height="1.014cm" svg:x="11.21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8" draw:text-style-name="MP9" draw:layer="backgroundobjects" svg:width="7.62cm" svg:height="1.014cm" svg:x="23.918cm" svg:y="17.657cm" presentation:class="page-number">
        <draw:text-box>
          <text:list text:style-name="ML2">
            <text:list-header>
              <text:p text:style-name="MP8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-title" draw:layer="backgroundobjects" svg:width="0cm" svg:height="0cm" svg:x="0cm" svg:y="1.93cm" presentation:class="page"/>
        <draw:frame presentation:style-name="題名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2" style:page-layout-name="PM1" draw:style-name="Mdp1">
      <draw:frame presentation:style-name="題名2-title" draw:layer="backgroundobjects" svg:width="29.21cm" svg:height="3.682cm" svg:x="2.328cm" svg:y="1.014cm" presentation:class="title" presentation:placeholder="true">
        <draw:text-box/>
      </draw:frame>
      <draw:frame presentation:style-name="題名2-outline1" draw:layer="backgroundobjects" svg:width="29.21cm" svg:height="12.087cm" svg:x="2.328cm" svg:y="5.07cm" presentation:class="outline" presentation:placeholder="true">
        <draw:text-box/>
      </draw:frame>
      <draw:frame draw:style-name="Mgr9" draw:text-style-name="MP6" draw:layer="backgroundobjects" svg:width="7.62cm" svg:height="1.014cm" svg:x="2.328cm" svg:y="17.657cm" presentation:class="date-time">
        <draw:text-box>
          <text:list text:style-name="ML2">
            <text:list-header>
              <text:p text:style-name="MP5"><text:span text:style-name="MT1"><text:date style:data-style-name="D3" text:date-value="2021-12-10">21/12/10</text:date></text:span></text:p>
            </text:list-header>
          </text:list>
        </draw:text-box>
      </draw:frame>
      <draw:frame draw:style-name="Mgr10" draw:text-style-name="MP7" draw:layer="backgroundobjects" svg:width="11.43cm" svg:height="1.014cm" svg:x="11.21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1" draw:text-style-name="MP9" draw:layer="backgroundobjects" svg:width="7.62cm" svg:height="1.014cm" svg:x="23.918cm" svg:y="17.657cm" presentation:class="page-number">
        <draw:text-box>
          <text:list text:style-name="ML2">
            <text:list-header>
              <text:p text:style-name="MP8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2-title" draw:layer="backgroundobjects" svg:width="0cm" svg:height="0cm" svg:x="0cm" svg:y="1.93cm" presentation:class="page"/>
        <draw:frame presentation:style-name="題名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3" style:page-layout-name="PM1" draw:style-name="Mdp1">
      <draw:frame presentation:style-name="題名3-title" draw:layer="backgroundobjects" svg:width="29.21cm" svg:height="3.682cm" svg:x="2.328cm" svg:y="1.014cm" presentation:class="title" presentation:placeholder="true">
        <draw:text-box/>
      </draw:frame>
      <draw:frame presentation:style-name="題名3-outline1" draw:layer="backgroundobjects" svg:width="29.21cm" svg:height="12.087cm" svg:x="2.328cm" svg:y="5.07cm" presentation:class="outline" presentation:placeholder="true">
        <draw:text-box/>
      </draw:frame>
      <draw:frame draw:style-name="Mgr12" draw:text-style-name="MP6" draw:layer="backgroundobjects" svg:width="7.62cm" svg:height="1.014cm" svg:x="2.328cm" svg:y="17.657cm" presentation:class="date-time">
        <draw:text-box>
          <text:list text:style-name="ML2">
            <text:list-header>
              <text:p text:style-name="MP5"><text:span text:style-name="MT1"><text:date style:data-style-name="D3" text:date-value="2021-12-10">21/12/10</text:date></text:span></text:p>
            </text:list-header>
          </text:list>
        </draw:text-box>
      </draw:frame>
      <draw:frame draw:style-name="Mgr13" draw:text-style-name="MP7" draw:layer="backgroundobjects" svg:width="11.43cm" svg:height="1.014cm" svg:x="11.21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4" draw:text-style-name="MP9" draw:layer="backgroundobjects" svg:width="7.62cm" svg:height="1.014cm" svg:x="23.918cm" svg:y="17.657cm" presentation:class="page-number">
        <draw:text-box>
          <text:list text:style-name="ML2">
            <text:list-header>
              <text:p text:style-name="MP8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3-title" draw:layer="backgroundobjects" svg:width="0cm" svg:height="0cm" svg:x="0cm" svg:y="1.93cm" presentation:class="page"/>
        <draw:frame presentation:style-name="題名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4" style:page-layout-name="PM1" draw:style-name="Mdp1">
      <draw:frame presentation:style-name="題名4-title" draw:layer="backgroundobjects" svg:width="29.21cm" svg:height="3.682cm" svg:x="2.328cm" svg:y="1.014cm" presentation:class="title" presentation:placeholder="true">
        <draw:text-box/>
      </draw:frame>
      <draw:frame presentation:style-name="題名4-outline1" draw:layer="backgroundobjects" svg:width="29.21cm" svg:height="12.087cm" svg:x="2.328cm" svg:y="5.07cm" presentation:class="outline" presentation:placeholder="true">
        <draw:text-box/>
      </draw:frame>
      <draw:frame draw:style-name="Mgr15" draw:text-style-name="MP6" draw:layer="backgroundobjects" svg:width="7.62cm" svg:height="1.014cm" svg:x="2.328cm" svg:y="17.657cm" presentation:class="date-time">
        <draw:text-box>
          <text:list text:style-name="ML2">
            <text:list-header>
              <text:p text:style-name="MP5"><text:span text:style-name="MT1"><text:date style:data-style-name="D3" text:date-value="2021-12-10">21/12/10</text:date></text:span></text:p>
            </text:list-header>
          </text:list>
        </draw:text-box>
      </draw:frame>
      <draw:frame draw:style-name="Mgr16" draw:text-style-name="MP7" draw:layer="backgroundobjects" svg:width="11.43cm" svg:height="1.014cm" svg:x="11.21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7" draw:text-style-name="MP9" draw:layer="backgroundobjects" svg:width="7.62cm" svg:height="1.014cm" svg:x="23.918cm" svg:y="17.657cm" presentation:class="page-number">
        <draw:text-box>
          <text:list text:style-name="ML2">
            <text:list-header>
              <text:p text:style-name="MP8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4-title" draw:layer="backgroundobjects" svg:width="0cm" svg:height="0cm" svg:x="0cm" svg:y="1.93cm" presentation:class="page"/>
        <draw:frame presentation:style-name="題名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5" style:page-layout-name="PM1" draw:style-name="Mdp1">
      <draw:frame presentation:style-name="題名5-title" draw:layer="backgroundobjects" svg:width="29.21cm" svg:height="3.682cm" svg:x="2.328cm" svg:y="1.014cm" presentation:class="title" presentation:placeholder="true">
        <draw:text-box/>
      </draw:frame>
      <draw:frame presentation:style-name="題名5-outline1" draw:layer="backgroundobjects" svg:width="29.21cm" svg:height="12.087cm" svg:x="2.328cm" svg:y="5.07cm" presentation:class="outline" presentation:placeholder="true">
        <draw:text-box/>
      </draw:frame>
      <draw:frame draw:style-name="Mgr18" draw:text-style-name="MP6" draw:layer="backgroundobjects" svg:width="7.62cm" svg:height="1.014cm" svg:x="2.328cm" svg:y="17.657cm" presentation:class="date-time">
        <draw:text-box>
          <text:list text:style-name="ML2">
            <text:list-header>
              <text:p text:style-name="MP5"><text:span text:style-name="MT1"><text:date style:data-style-name="D3" text:date-value="2021-12-10">21/12/10</text:date></text:span></text:p>
            </text:list-header>
          </text:list>
        </draw:text-box>
      </draw:frame>
      <draw:frame draw:style-name="Mgr19" draw:text-style-name="MP7" draw:layer="backgroundobjects" svg:width="11.43cm" svg:height="1.014cm" svg:x="11.21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0" draw:text-style-name="MP9" draw:layer="backgroundobjects" svg:width="7.62cm" svg:height="1.014cm" svg:x="23.918cm" svg:y="17.657cm" presentation:class="page-number">
        <draw:text-box>
          <text:list text:style-name="ML2">
            <text:list-header>
              <text:p text:style-name="MP8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5-title" draw:layer="backgroundobjects" svg:width="0cm" svg:height="0cm" svg:x="0cm" svg:y="1.93cm" presentation:class="page"/>
        <draw:frame presentation:style-name="題名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6" style:page-layout-name="PM1" draw:style-name="Mdp1">
      <draw:frame presentation:style-name="題名6-title" draw:layer="backgroundobjects" svg:width="29.21cm" svg:height="3.682cm" svg:x="2.328cm" svg:y="1.014cm" presentation:class="title" presentation:placeholder="true">
        <draw:text-box/>
      </draw:frame>
      <draw:frame presentation:style-name="題名6-outline1" draw:layer="backgroundobjects" svg:width="29.21cm" svg:height="12.087cm" svg:x="2.328cm" svg:y="5.07cm" presentation:class="outline" presentation:placeholder="true">
        <draw:text-box/>
      </draw:frame>
      <draw:frame draw:style-name="Mgr21" draw:text-style-name="MP6" draw:layer="backgroundobjects" svg:width="7.62cm" svg:height="1.014cm" svg:x="2.328cm" svg:y="17.657cm" presentation:class="date-time">
        <draw:text-box>
          <text:list text:style-name="ML2">
            <text:list-header>
              <text:p text:style-name="MP5"><text:span text:style-name="MT1"><text:date style:data-style-name="D3" text:date-value="2021-12-10">21/12/10</text:date></text:span></text:p>
            </text:list-header>
          </text:list>
        </draw:text-box>
      </draw:frame>
      <draw:frame draw:style-name="Mgr22" draw:text-style-name="MP7" draw:layer="backgroundobjects" svg:width="11.43cm" svg:height="1.014cm" svg:x="11.21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3" draw:text-style-name="MP9" draw:layer="backgroundobjects" svg:width="7.62cm" svg:height="1.014cm" svg:x="23.918cm" svg:y="17.657cm" presentation:class="page-number">
        <draw:text-box>
          <text:list text:style-name="ML2">
            <text:list-header>
              <text:p text:style-name="MP8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6-title" draw:layer="backgroundobjects" svg:width="0cm" svg:height="0cm" svg:x="0cm" svg:y="1.93cm" presentation:class="page"/>
        <draw:frame presentation:style-name="題名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7" style:page-layout-name="PM1" draw:style-name="Mdp1">
      <draw:frame presentation:style-name="題名7-title" draw:layer="backgroundobjects" svg:width="29.21cm" svg:height="3.682cm" svg:x="2.328cm" svg:y="1.014cm" presentation:class="title" presentation:placeholder="true">
        <draw:text-box/>
      </draw:frame>
      <draw:frame presentation:style-name="題名7-outline1" draw:layer="backgroundobjects" svg:width="29.21cm" svg:height="12.087cm" svg:x="2.328cm" svg:y="5.07cm" presentation:class="outline" presentation:placeholder="true">
        <draw:text-box/>
      </draw:frame>
      <draw:frame draw:style-name="Mgr24" draw:text-style-name="MP6" draw:layer="backgroundobjects" svg:width="7.62cm" svg:height="1.014cm" svg:x="2.328cm" svg:y="17.657cm" presentation:class="date-time">
        <draw:text-box>
          <text:list text:style-name="ML2">
            <text:list-header>
              <text:p text:style-name="MP5"><text:span text:style-name="MT1"><text:date style:data-style-name="D3" text:date-value="2021-12-10">21/12/10</text:date></text:span></text:p>
            </text:list-header>
          </text:list>
        </draw:text-box>
      </draw:frame>
      <draw:frame draw:style-name="Mgr25" draw:text-style-name="MP7" draw:layer="backgroundobjects" svg:width="11.43cm" svg:height="1.014cm" svg:x="11.21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6" draw:text-style-name="MP9" draw:layer="backgroundobjects" svg:width="7.62cm" svg:height="1.014cm" svg:x="23.918cm" svg:y="17.657cm" presentation:class="page-number">
        <draw:text-box>
          <text:list text:style-name="ML2">
            <text:list-header>
              <text:p text:style-name="MP8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7-title" draw:layer="backgroundobjects" svg:width="0cm" svg:height="0cm" svg:x="0cm" svg:y="1.93cm" presentation:class="page"/>
        <draw:frame presentation:style-name="題名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8" style:page-layout-name="PM1" draw:style-name="Mdp1">
      <draw:frame presentation:style-name="題名8-title" draw:layer="backgroundobjects" svg:width="29.21cm" svg:height="3.682cm" svg:x="2.328cm" svg:y="1.014cm" presentation:class="title" presentation:placeholder="true">
        <draw:text-box/>
      </draw:frame>
      <draw:frame presentation:style-name="題名8-outline1" draw:layer="backgroundobjects" svg:width="29.21cm" svg:height="12.087cm" svg:x="2.328cm" svg:y="5.07cm" presentation:class="outline" presentation:placeholder="true">
        <draw:text-box/>
      </draw:frame>
      <draw:frame draw:style-name="Mgr27" draw:text-style-name="MP6" draw:layer="backgroundobjects" svg:width="7.62cm" svg:height="1.014cm" svg:x="2.328cm" svg:y="17.657cm" presentation:class="date-time">
        <draw:text-box>
          <text:list text:style-name="ML2">
            <text:list-header>
              <text:p text:style-name="MP5"><text:span text:style-name="MT1"><text:date style:data-style-name="D3" text:date-value="2021-12-10">21/12/10</text:date></text:span></text:p>
            </text:list-header>
          </text:list>
        </draw:text-box>
      </draw:frame>
      <draw:frame draw:style-name="Mgr28" draw:text-style-name="MP7" draw:layer="backgroundobjects" svg:width="11.43cm" svg:height="1.014cm" svg:x="11.21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9" draw:text-style-name="MP9" draw:layer="backgroundobjects" svg:width="7.62cm" svg:height="1.014cm" svg:x="23.918cm" svg:y="17.657cm" presentation:class="page-number">
        <draw:text-box>
          <text:list text:style-name="ML2">
            <text:list-header>
              <text:p text:style-name="MP8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8-title" draw:layer="backgroundobjects" svg:width="0cm" svg:height="0cm" svg:x="0cm" svg:y="1.93cm" presentation:class="page"/>
        <draw:frame presentation:style-name="題名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9" style:page-layout-name="PM1" draw:style-name="Mdp1">
      <draw:frame presentation:style-name="題名9-title" draw:layer="backgroundobjects" svg:width="29.21cm" svg:height="3.682cm" svg:x="2.328cm" svg:y="1.014cm" presentation:class="title" presentation:placeholder="true">
        <draw:text-box/>
      </draw:frame>
      <draw:frame presentation:style-name="題名9-outline1" draw:layer="backgroundobjects" svg:width="29.21cm" svg:height="12.087cm" svg:x="2.328cm" svg:y="5.07cm" presentation:class="outline" presentation:placeholder="true">
        <draw:text-box/>
      </draw:frame>
      <draw:frame draw:style-name="Mgr30" draw:text-style-name="MP6" draw:layer="backgroundobjects" svg:width="7.62cm" svg:height="1.014cm" svg:x="2.328cm" svg:y="17.657cm" presentation:class="date-time">
        <draw:text-box>
          <text:list text:style-name="ML2">
            <text:list-header>
              <text:p text:style-name="MP5"><text:span text:style-name="MT1"><text:date style:data-style-name="D3" text:date-value="2021-12-10">21/12/10</text:date></text:span></text:p>
            </text:list-header>
          </text:list>
        </draw:text-box>
      </draw:frame>
      <draw:frame draw:style-name="Mgr31" draw:text-style-name="MP7" draw:layer="backgroundobjects" svg:width="11.43cm" svg:height="1.014cm" svg:x="11.21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2" draw:text-style-name="MP9" draw:layer="backgroundobjects" svg:width="7.62cm" svg:height="1.014cm" svg:x="23.918cm" svg:y="17.657cm" presentation:class="page-number">
        <draw:text-box>
          <text:list text:style-name="ML2">
            <text:list-header>
              <text:p text:style-name="MP8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9-title" draw:layer="backgroundobjects" svg:width="0cm" svg:height="0cm" svg:x="0cm" svg:y="1.93cm" presentation:class="page"/>
        <draw:frame presentation:style-name="題名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10" style:page-layout-name="PM1" draw:style-name="Mdp1">
      <draw:frame presentation:style-name="題名10-title" draw:layer="backgroundobjects" svg:width="29.21cm" svg:height="3.682cm" svg:x="2.328cm" svg:y="1.014cm" presentation:class="title" presentation:placeholder="true">
        <draw:text-box/>
      </draw:frame>
      <draw:frame presentation:style-name="題名10-outline1" draw:layer="backgroundobjects" svg:width="29.21cm" svg:height="12.087cm" svg:x="2.328cm" svg:y="5.07cm" presentation:class="outline" presentation:placeholder="true">
        <draw:text-box/>
      </draw:frame>
      <draw:frame draw:style-name="Mgr33" draw:text-style-name="MP6" draw:layer="backgroundobjects" svg:width="7.62cm" svg:height="1.014cm" svg:x="2.328cm" svg:y="17.657cm" presentation:class="date-time">
        <draw:text-box>
          <text:list text:style-name="ML2">
            <text:list-header>
              <text:p text:style-name="MP5"><text:span text:style-name="MT1"><text:date style:data-style-name="D3" text:date-value="2021-12-10">21/12/10</text:date></text:span></text:p>
            </text:list-header>
          </text:list>
        </draw:text-box>
      </draw:frame>
      <draw:frame draw:style-name="Mgr34" draw:text-style-name="MP7" draw:layer="backgroundobjects" svg:width="11.43cm" svg:height="1.014cm" svg:x="11.21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5" draw:text-style-name="MP9" draw:layer="backgroundobjects" svg:width="7.62cm" svg:height="1.014cm" svg:x="23.918cm" svg:y="17.657cm" presentation:class="page-number">
        <draw:text-box>
          <text:list text:style-name="ML2">
            <text:list-header>
              <text:p text:style-name="MP8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0-title" draw:layer="backgroundobjects" svg:width="0cm" svg:height="0cm" svg:x="0cm" svg:y="1.93cm" presentation:class="page"/>
        <draw:frame presentation:style-name="題名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11" style:page-layout-name="PM1" draw:style-name="Mdp1">
      <draw:frame presentation:style-name="題名11-title" draw:layer="backgroundobjects" svg:width="29.21cm" svg:height="3.682cm" svg:x="2.328cm" svg:y="1.014cm" presentation:class="title" presentation:placeholder="true">
        <draw:text-box/>
      </draw:frame>
      <draw:frame presentation:style-name="題名11-outline1" draw:layer="backgroundobjects" svg:width="29.21cm" svg:height="12.087cm" svg:x="2.328cm" svg:y="5.07cm" presentation:class="outline" presentation:placeholder="true">
        <draw:text-box/>
      </draw:frame>
      <draw:frame draw:style-name="Mgr36" draw:text-style-name="MP6" draw:layer="backgroundobjects" svg:width="7.62cm" svg:height="1.014cm" svg:x="2.328cm" svg:y="17.657cm" presentation:class="date-time">
        <draw:text-box>
          <text:list text:style-name="ML2">
            <text:list-header>
              <text:p text:style-name="MP5"><text:span text:style-name="MT1"><text:date style:data-style-name="D3" text:date-value="2021-12-10">21/12/10</text:date></text:span></text:p>
            </text:list-header>
          </text:list>
        </draw:text-box>
      </draw:frame>
      <draw:frame draw:style-name="Mgr37" draw:text-style-name="MP7" draw:layer="backgroundobjects" svg:width="11.43cm" svg:height="1.014cm" svg:x="11.21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8" draw:text-style-name="MP9" draw:layer="backgroundobjects" svg:width="7.62cm" svg:height="1.014cm" svg:x="23.918cm" svg:y="17.657cm" presentation:class="page-number">
        <draw:text-box>
          <text:list text:style-name="ML2">
            <text:list-header>
              <text:p text:style-name="MP8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1-title" draw:layer="backgroundobjects" svg:width="0cm" svg:height="0cm" svg:x="0cm" svg:y="1.93cm" presentation:class="page"/>
        <draw:frame presentation:style-name="題名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小清新-开题报告模板</dc:title>
    <meta:initial-creator>王宝慧;彗除心尘</meta:initial-creator>
    <meta:creation-date>2014-11-23T06:14:00</meta:creation-date>
    <dc:creator>王建富</dc:creator>
    <dc:date>2021-12-01T10:07:46.126000000</dc:date>
    <meta:editing-cycles>203</meta:editing-cycles>
    <meta:editing-duration>PT5H41M48S</meta:editing-duration>
    <meta:document-statistic meta:object-count="661"/>
    <meta:generator>LibreOffice/7.0.4.2$Windows_X86_64 LibreOffice_project/dcf040e67528d9187c66b2379df5ea4407429775</meta:generator>
    <meta:user-defined meta:name="KSOProductBuildVer">2052-9.1.0.4994</meta:user-defined>
  </office:meta>
</office:document-meta>
</file>