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" svg:font-family="微軟正黑體" style:font-family-generic="modern" style:font-pitch="variable"/>
    <style:font-face style:name="微软雅黑1" svg:font-family="微软雅黑" style:font-family-generic="modern" style:font-pitch="variable"/>
    <style:font-face style:name="Cambria" svg:font-family="Cambria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微软雅黑" svg:font-family="微软雅黑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1" svg:font-family="微軟正黑體" style:font-family-generic="modern" style:font-pitch="fixed"/>
    <style:font-face style:name="微软雅黑2" svg:font-family="微软雅黑" style:font-family-generic="modern" style:font-pitch="fixed"/>
  </office:font-face-decls>
  <office:automatic-styles>
    <style:style style:name="dp1" style:family="drawing-page">
      <style:drawing-page-properties presentation:transition-type="automatic" presentation:transition-speed="fast" presentation:duration="P0D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graphic-properties draw:fill-hatch-solid="true"/>
      <style:drawing-page-properties presentation:transition-type="automatic" presentation:transition-speed="fast" presentation:duration="P0D" presentation:background-visible="true" presentation:background-objects-visible="true" draw:fill="hatch" draw:fill-color="#ffffff" draw:fill-hatch-name="" presentation:display-footer="false" presentation:display-page-number="false" presentation:display-date-time="false" smil:type="pushWipe" smil:subtype="fromBottom"/>
    </style:style>
    <style:style style:name="gr1" style:family="graphic" style:parent-style-name="standard">
      <style:graphic-properties draw:stroke="solid" svg:stroke-width="0.035cm" svg:stroke-color="#f7acbc" draw:stroke-linejoin="miter" svg:stroke-linecap="butt" draw:fill="hatch" draw:fill-color="#f7acbc" draw:fill-hatch-name="Red_20_90_20_Degrees_20_Crossed_20_1" draw:fill-hatch-solid="tru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35cm" svg:stroke-color="#f7acbc" svg:stroke-opacity="28%" draw:stroke-linejoin="miter" svg:stroke-linecap="butt" draw:fill="hatch" draw:fill-color="#faced7" draw:fill-hatch-name="Red_20_90_20_Degrees_20_Crossed_20_1" draw:fill-hatch-solid="tru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ffffff" draw:stroke-linejoin="miter" svg:stroke-linecap="butt" draw:fill="hatch" draw:fill-color="#ffffff" draw:fill-hatch-name="Red_20_90_20_Degrees_20_Crossed_20_2" draw:fill-hatch-solid="true" draw:textarea-vertical-align="middle" draw:auto-grow-height="false" draw:fit-to-size="false" style:shrink-to-fit="false" fo:min-height="0cm" fo:min-width="0cm" fo:padding-top="0.485cm" fo:padding-bottom="0.485cm" fo:padding-left="0.485cm" fo:padding-right="0.485cm" fo:wrap-option="wrap"/>
      <style:paragraph-properties style:writing-mode="lr-tb"/>
    </style:style>
    <style:style style:name="gr4" style:family="graphic" style:parent-style-name="standard">
      <style:graphic-properties draw:stroke="none" svg:stroke-width="0.035cm" draw:stroke-linejoin="miter" svg:stroke-linecap="butt" draw:fill="hatch" draw:fill-color="#ffffff" draw:fill-hatch-name="Red_20_90_20_Degrees_20_Crossed_20_3" draw:fill-hatch-solid="true" draw:textarea-vertical-align="middle" draw:auto-grow-height="false" draw:fit-to-size="false" style:shrink-to-fit="false" fo:min-height="0cm" fo:min-width="0cm" fo:padding-top="0.691cm" fo:padding-bottom="0.691cm" fo:padding-left="0.691cm" fo:padding-right="0.691cm" fo:wrap-option="wrap"/>
      <style:paragraph-properties style:writing-mode="lr-tb"/>
    </style:style>
    <style:style style:name="gr5" style:family="graphic" style:parent-style-name="standard">
      <style:graphic-properties draw:stroke="none" svg:stroke-width="0.035cm" draw:stroke-linejoin="miter" svg:stroke-linecap="butt" draw:fill="hatch" draw:fill-color="#ffffff" draw:fill-hatch-name="Red_20_90_20_Degrees_20_Crossed_20_4" draw:fill-hatch-solid="true" draw:textarea-vertical-align="middle" draw:auto-grow-height="false" draw:fit-to-size="false" style:shrink-to-fit="false" fo:min-height="0cm" fo:min-width="0cm" fo:padding-top="0.485cm" fo:padding-bottom="0.485cm" fo:padding-left="0.485cm" fo:padding-right="0.485cm" fo:wrap-option="wrap"/>
      <style:paragraph-properties style:writing-mode="lr-tb"/>
    </style:style>
    <style:style style:name="gr6" style:family="graphic" style:parent-style-name="standard">
      <style:graphic-properties draw:stroke="none" svg:stroke-width="0.035cm" draw:stroke-linejoin="miter" svg:stroke-linecap="butt" draw:fill="hatch" draw:fill-color="#ffffff" draw:fill-hatch-name="Red_20_90_20_Degrees_20_Crossed_20_5" draw:fill-hatch-solid="true" draw:textarea-vertical-align="middle" draw:auto-grow-height="false" draw:fit-to-size="false" style:shrink-to-fit="false" fo:min-height="0cm" fo:min-width="0cm" fo:padding-top="0.485cm" fo:padding-bottom="0.485cm" fo:padding-left="0.485cm" fo:padding-right="0.485cm" fo:wrap-option="wrap"/>
      <style:paragraph-properties style:writing-mode="lr-tb"/>
    </style:style>
    <style:style style:name="gr7" style:family="graphic" style:parent-style-name="standard">
      <style:graphic-properties draw:stroke="none" svg:stroke-width="0.035cm" draw:stroke-linejoin="miter" svg:stroke-linecap="butt" draw:fill="hatch" draw:fill-color="#ffffff" draw:fill-hatch-name="Red_20_90_20_Degrees_20_Crossed_20_6" draw:fill-hatch-solid="true" draw:textarea-vertical-align="middle" draw:auto-grow-height="false" draw:fit-to-size="false" style:shrink-to-fit="false" fo:min-height="0cm" fo:min-width="0cm" fo:padding-top="0.485cm" fo:padding-bottom="0.485cm" fo:padding-left="0.485cm" fo:padding-right="0.485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width="0.035cm" draw:stroke-linejoin="miter" svg:stroke-linecap="butt" draw:fill="hatch" draw:fill-color="#ffffff" draw:fill-hatch-name="Red_20_90_20_Degrees_20_Crossed_20_4" draw:fill-hatch-solid="tru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none" svg:stroke-width="0.035cm" draw:stroke-linejoin="miter" svg:stroke-linecap="butt" draw:fill="hatch" draw:fill-color="#ffffff" draw:fill-hatch-name="Red_20_90_20_Degrees_20_Crossed_20_3" draw:fill-hatch-solid="tru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35cm" draw:stroke-linejoin="miter" svg:stroke-linecap="butt" draw:fill="hatch" draw:fill-color="#ffffff" draw:fill-hatch-name="Red_20_90_20_Degrees_20_Crossed_20_7" draw:fill-hatch-solid="tru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035cm" draw:stroke-linejoin="miter" svg:stroke-linecap="butt" draw:fill="hatch" draw:fill-color="#ffffff" draw:fill-hatch-name="Red_20_90_20_Degrees_20_Crossed_20_5" draw:fill-hatch-solid="tru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>
      <style:graphic-properties draw:stroke="none" svg:stroke-width="0.035cm" draw:stroke-linejoin="miter" svg:stroke-linecap="butt" draw:fill="solid" draw:fill-color="#d6e6d7" draw:opacity="4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.035cm" draw:stroke-linejoin="miter" svg:stroke-linecap="butt" draw:fill="solid" draw:fill-color="#f1e7b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>
      <style:graphic-properties draw:stroke="none" svg:stroke-width="0.035cm" draw:stroke-linejoin="miter" svg:stroke-linecap="butt" draw:fill="solid" draw:fill-color="#ecdf9e" draw:opacity="4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35cm" draw:stroke-linejoin="miter" svg:stroke-linecap="butt" draw:fill="solid" draw:fill-color="#faced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>
      <style:graphic-properties draw:stroke="none" svg:stroke-width="0.035cm" draw:stroke-linejoin="miter" svg:stroke-linecap="butt" draw:fill="solid" draw:fill-color="#faced7" draw:opacity="4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.035cm" draw:stroke-linejoin="miter" svg:stroke-linecap="butt" draw:fill="solid" draw:fill-color="#fbc279" draw:opacity="4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.035cm" draw:stroke-linejoin="miter" svg:stroke-linecap="butt" draw:fill="solid" draw:fill-color="#d4e6d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>
      <style:graphic-properties draw:stroke="none" svg:stroke-width="0.035cm" draw:stroke-linejoin="miter" svg:stroke-linecap="butt" draw:fill="solid" draw:fill-color="#d4e6d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空白-notes">
      <style:graphic-properties draw:fill-color="#ffffff" fo:min-height="13.364cm"/>
      <style:paragraph-properties style:writing-mode="lr-tb"/>
    </style:style>
    <style:style style:name="pr2" style:family="presentation" style:parent-style-name="标题幻灯片-notes">
      <style:graphic-properties draw:fill-color="#ffffff" fo:min-height="13.364cm"/>
      <style:paragraph-properties style:writing-mode="lr-tb"/>
    </style:style>
    <style:style style:name="P1" style:family="paragraph">
      <loext:graphic-properties draw:fill="hatch" draw:fill-color="#f7acbc" draw:fill-hatch-name="Red_20_90_20_Degrees_20_Crossed_20_1" draw:fill-hatch-solid="true"/>
      <style:paragraph-properties fo:text-align="center" style:font-independent-line-spacing="true"/>
      <style:text-properties fo:font-size="18pt"/>
    </style:style>
    <style:style style:name="P2" style:family="paragraph">
      <loext:graphic-properties draw:fill="hatch" draw:fill-color="#faced7" draw:fill-hatch-name="Red_20_90_20_Degrees_20_Crossed_20_1" draw:fill-hatch-solid="true"/>
      <style:paragraph-properties fo:text-align="center" style:font-independent-line-spacing="true"/>
      <style:text-properties fo:font-size="18pt"/>
    </style:style>
    <style:style style:name="P3" style:family="paragraph">
      <loext:graphic-properties draw:fill="hatch" draw:fill-color="#ffffff" draw:fill-hatch-name="Red_20_90_20_Degrees_20_Crossed_20_2" draw:fill-hatch-solid="true"/>
      <style:paragraph-properties fo:text-align="center" style:font-independent-line-spacing="true"/>
      <style:text-properties fo:font-size="18pt"/>
    </style:style>
    <style:style style:name="P4" style:family="paragraph">
      <loext:graphic-properties draw:fill="hatch" draw:fill-color="#ffffff" draw:fill-hatch-name="Red_20_90_20_Degrees_20_Crossed_20_3" draw:fill-hatch-solid="true"/>
      <style:paragraph-properties fo:text-align="center" style:font-independent-line-spacing="true"/>
      <style:text-properties fo:font-size="18pt"/>
    </style:style>
    <style:style style:name="P5" style:family="paragraph">
      <loext:graphic-properties draw:fill="hatch" draw:fill-color="#ffffff" draw:fill-hatch-name="Red_20_90_20_Degrees_20_Crossed_20_4" draw:fill-hatch-solid="true"/>
      <style:paragraph-properties fo:text-align="center" style:font-independent-line-spacing="true"/>
      <style:text-properties fo:font-size="18pt"/>
    </style:style>
    <style:style style:name="P6" style:family="paragraph">
      <loext:graphic-properties draw:fill="hatch" draw:fill-color="#ffffff" draw:fill-hatch-name="Red_20_90_20_Degrees_20_Crossed_20_5" draw:fill-hatch-solid="true"/>
      <style:paragraph-properties fo:text-align="center" style:font-independent-line-spacing="true"/>
      <style:text-properties fo:font-size="18pt"/>
    </style:style>
    <style:style style:name="P7" style:family="paragraph">
      <loext:graphic-properties draw:fill="hatch" draw:fill-color="#ffffff" draw:fill-hatch-name="Red_20_90_20_Degrees_20_Crossed_20_6" draw:fill-hatch-solid="true"/>
      <style:paragraph-properties fo:text-align="center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10" style:family="paragraph">
      <style:paragraph-properties fo:margin-left="0cm" fo:margin-right="0cm" fo:margin-top="0cm" fo:margin-bottom="0cm" fo:line-height="15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loext:graphic-properties draw:fill="hatch" draw:fill-color="#ffffff" draw:fill-hatch-name="Red_20_90_20_Degrees_20_Crossed_20_7" draw:fill-hatch-solid="true"/>
      <style:paragraph-properties fo:text-align="center" style:font-independent-line-spacing="true"/>
      <style:text-properties fo:font-size="18pt"/>
    </style:style>
    <style:style style:name="P16" style:family="paragraph">
      <loext:graphic-properties draw:fill="solid" draw:fill-color="#d6e6d7" draw:opacity="45%"/>
      <style:paragraph-properties fo:text-align="center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8" style:family="paragraph">
      <loext:graphic-properties draw:fill="solid" draw:fill-color="#f1e7b6"/>
      <style:paragraph-properties fo:text-align="center" style:font-independent-line-spacing="true"/>
      <style:text-properties fo:font-size="18pt"/>
    </style:style>
    <style:style style:name="P19" style:family="paragraph">
      <loext:graphic-properties draw:fill="solid" draw:fill-color="#ecdf9e" draw:opacity="45%"/>
      <style:paragraph-properties fo:text-align="center" style:font-independent-line-spacing="true"/>
      <style:text-properties fo:font-size="18pt"/>
    </style:style>
    <style:style style:name="P20" style:family="paragraph">
      <loext:graphic-properties draw:fill="solid" draw:fill-color="#faced7"/>
      <style:paragraph-properties fo:text-align="center" style:font-independent-line-spacing="true"/>
      <style:text-properties fo:font-size="18pt"/>
    </style:style>
    <style:style style:name="P21" style:family="paragraph">
      <loext:graphic-properties draw:fill="solid" draw:fill-color="#faced7" draw:opacity="45%"/>
      <style:paragraph-properties fo:text-align="center" style:font-independent-line-spacing="true"/>
      <style:text-properties fo:font-size="18pt"/>
    </style:style>
    <style:style style:name="P22" style:family="paragraph">
      <loext:graphic-properties draw:fill="solid" draw:fill-color="#fbc279" draw:opacity="45%"/>
      <style:paragraph-properties fo:text-align="center" style:font-independent-line-spacing="true"/>
      <style:text-properties fo:font-size="18pt"/>
    </style:style>
    <style:style style:name="P23" style:family="paragraph">
      <loext:graphic-properties draw:fill="solid" draw:fill-color="#d4e6d4"/>
      <style:paragraph-properties fo:text-align="center" style:font-independent-line-spacing="true"/>
      <style:text-properties fo:font-size="18pt"/>
    </style:style>
    <style:style style:name="P24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ed7d31" loext:opacity="100%" style:text-line-through-style="none" style:text-line-through-type="none" style:text-position="0% 100%" style:font-name="Cambria" fo:font-size="40pt" fo:letter-spacing="normal" fo:language="en" fo:country="US" fo:font-style="normal" style:text-underline-style="none" fo:font-weight="bold" style:font-name-asian="微軟正黑體1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ed7d31" loext:opacity="100%" style:text-line-through-style="none" style:text-line-through-type="none" style:text-position="0% 100%" style:font-name="Cambria" fo:font-size="40pt" fo:letter-spacing="normal" fo:language="en" fo:country="US" fo:font-style="normal" style:text-underline-style="none" fo:font-weight="bold" style:font-name-asian="微軟正黑體1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ed7d31" loext:opacity="100%" style:text-line-through-style="none" style:text-line-through-type="none" style:text-position="0% 100%" style:font-name="Cambria" fo:font-size="20pt" fo:letter-spacing="normal" fo:font-style="normal" style:text-underline-style="none" fo:font-weight="normal" style:font-name-asian="微軟正黑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ff0000" loext:opacity="100%" style:text-line-through-style="none" style:text-line-through-type="none" style:text-position="0% 100%" style:font-name="Cambria" fo:font-size="20pt" fo:letter-spacing="normal" fo:language="en" fo:country="US" fo:font-style="normal" style:text-underline-style="none" fo:font-weight="normal" style:font-name-asian="微軟正黑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ed7d31" loext:opacity="100%" style:text-line-through-style="none" style:text-line-through-type="none" style:text-position="0% 100%" style:font-name="Cambria" fo:font-size="20pt" fo:letter-spacing="normal" fo:language="en" fo:country="US" fo:font-style="normal" style:text-underline-style="none" fo:font-weight="normal" style:font-name-asian="微軟正黑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808080" loext:opacity="100%" style:text-line-through-style="none" style:text-line-through-type="none" style:text-position="0% 100%" style:font-name="微软雅黑" fo:font-size="32pt" fo:letter-spacing="normal" fo:language="en" fo:country="US" fo:font-style="normal" style:text-underline-style="none" fo:font-weight="normal" style:font-name-asian="微软雅黑2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808080" loext:opacity="100%" style:text-line-through-style="none" style:text-line-through-type="none" style:text-position="0% 100%" style:font-name="微软雅黑" fo:font-size="20pt" fo:letter-spacing="normal" fo:font-style="normal" style:text-underline-style="none" fo:font-weight="normal" style:font-name-asian="微软雅黑2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微软雅黑" fo:font-size="88pt" fo:letter-spacing="normal" fo:language="en" fo:country="US" fo:font-style="normal" style:text-underline-style="none" fo:font-weight="normal" style:font-name-asian="微软雅黑2" style:font-size-asian="88pt" style:font-style-asian="normal" style:font-weight-asian="normal" style:font-size-complex="88pt" style:font-style-complex="normal" style:font-weight-complex="normal"/>
    </style:style>
    <style:style style:name="T9" style:family="text">
      <style:text-properties fo:font-variant="normal" fo:text-transform="none" fo:color="#808080" loext:opacity="100%" style:text-line-through-style="none" style:text-line-through-type="none" style:text-position="0% 100%" style:font-name="微软雅黑" fo:font-size="40pt" fo:letter-spacing="normal" fo:font-style="normal" style:text-underline-style="none" fo:font-weight="normal" style:font-name-asian="微软雅黑2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T10" style:family="text">
      <style:text-properties fo:font-variant="normal" fo:text-transform="none" fo:color="#808080" loext:opacity="100%" style:text-line-through-style="none" style:text-line-through-type="none" style:text-position="0% 100%" style:font-name="微软雅黑" fo:font-size="24pt" fo:letter-spacing="normal" fo:language="en" fo:country="US" fo:font-style="normal" style:text-underline-style="none" fo:font-weight="normal" style:font-name-asian="微软雅黑2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808080" loext:opacity="100%" style:text-line-through-style="none" style:text-line-through-type="none" style:text-position="0% 100%" style:font-name="微软雅黑" fo:font-size="24pt" fo:letter-spacing="normal" fo:language="en" fo:country="US" fo:font-style="normal" style:text-underline-style="none" fo:font-weight="normal" style:font-name-asian="微软雅黑2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808080" loext:opacity="100%" style:text-line-through-style="none" style:text-line-through-type="none" style:text-position="0% 100%" style:font-name="微软雅黑" fo:font-size="80pt" fo:letter-spacing="normal" fo:language="en" fo:country="US" fo:font-style="normal" style:text-underline-style="none" fo:font-weight="normal" style:font-name-asian="微软雅黑2" style:font-size-asian="80pt" style:font-style-asian="normal" style:font-weight-asian="normal" style:font-size-complex="80pt" style:font-style-complex="normal" style:font-weight-complex="normal"/>
    </style:style>
    <style:style style:name="T13" style:family="text">
      <style:text-properties fo:font-variant="normal" fo:text-transform="none" fo:color="#808080" loext:opacity="100%" style:text-line-through-style="none" style:text-line-through-type="none" style:text-position="0% 100%" style:font-name="微软雅黑" fo:font-size="44pt" fo:letter-spacing="normal" fo:language="en" fo:country="US" fo:font-style="normal" style:text-underline-style="none" fo:font-weight="normal" style:font-name-asian="微软雅黑2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ed7d3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ed7d3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 xml:id="id1" draw:id="id1">
        <draw:g draw:name="组合 60" xml:id="id2" draw:id="id2">
          <draw:custom-shape draw:name="等腰三角形 61" draw:style-name="gr1" draw:text-style-name="P1" draw:layer="layout" svg:width="1.007cm" svg:height="0.744cm" draw:transform="rotate (-2.59931885499515) translate (23.478cm 6.247cm)">
            <text:p text:style-name="P17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等腰三角形 62" draw:style-name="gr1" draw:text-style-name="P1" draw:layer="layout" svg:width="1.007cm" svg:height="0.744cm" draw:transform="rotate (0.542273798594638) translate (22.734cm 6.934cm)">
            <text:p text:style-name="P17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圆角矩形 63" draw:style-name="gr2" draw:text-style-name="P2" draw:layer="layout" svg:width="0.511cm" svg:height="0.85cm" draw:transform="rotate (0.542273798594638) translate (22.682cm 6.367cm)">
            <text:p text:style-name="P17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g draw:name="组合 40">
          <draw:custom-shape draw:name="任意多边形 19" draw:style-name="gr3" draw:text-style-name="P3" draw:layer="layout" svg:width="3.282cm" svg:height="1.097cm" svg:x="14.483cm" svg:y="-0.086cm">
            <text:p/>
            <draw:enhanced-geometry draw:mirror-horizontal="false" draw:mirror-vertical="false" drawooo:sub-view-size="1181893 395273" draw:text-areas="0 0 ?f10 ?f11" svg:viewBox="0 0 0 0" draw:type="ooxml-non-primitive" draw:enhanced-path="M 0 0 L 1181893 0 1180498 4492 C 1083366 234138 855974 395273 590946 395273 325918 395273 98526 234138 1394 4492 Z N">
              <draw:equation draw:name="f0" draw:formula="0*logwidth/1181893"/>
              <draw:equation draw:name="f1" draw:formula="0*logheight/395273"/>
              <draw:equation draw:name="f2" draw:formula="1181893*logwidth/1181893"/>
              <draw:equation draw:name="f3" draw:formula="0*logheight/395273"/>
              <draw:equation draw:name="f4" draw:formula="1180498*logwidth/1181893"/>
              <draw:equation draw:name="f5" draw:formula="4492*logheight/395273"/>
              <draw:equation draw:name="f6" draw:formula="590946*logwidth/1181893"/>
              <draw:equation draw:name="f7" draw:formula="395273*logheight/395273"/>
              <draw:equation draw:name="f8" draw:formula="1394*logwidth/1181893"/>
              <draw:equation draw:name="f9" draw:formula="4492*logheight/395273"/>
              <draw:equation draw:name="f10" draw:formula="logwidth"/>
              <draw:equation draw:name="f11" draw:formula="logheight"/>
            </draw:enhanced-geometry>
          </draw:custom-shape>
          <draw:custom-shape draw:name="任意多边形 10" draw:style-name="gr4" draw:text-style-name="P4" draw:layer="layout" svg:width="3.972cm" svg:height="3.972cm" svg:x="5.974cm" svg:y="0cm">
            <text:p/>
            <draw:enhanced-geometry draw:mirror-horizontal="false" draw:mirror-vertical="false" drawooo:sub-view-size="1430383 1430383" draw:text-areas="0 0 ?f10 ?f11" svg:viewBox="0 0 0 0" draw:type="ooxml-non-primitive" draw:enhanced-path="M 0 715192 C 0 320202 320202 0 715192 0 1110182 0 1430384 320202 1430384 715192 1430384 1110182 1110182 1430384 715192 1430384 320202 1430384 0 1110182 0 715192 Z N">
              <draw:equation draw:name="f0" draw:formula="0*logwidth/1430383"/>
              <draw:equation draw:name="f1" draw:formula="715192*logheight/1430383"/>
              <draw:equation draw:name="f2" draw:formula="715192*logwidth/1430383"/>
              <draw:equation draw:name="f3" draw:formula="0*logheight/1430383"/>
              <draw:equation draw:name="f4" draw:formula="1430384*logwidth/1430383"/>
              <draw:equation draw:name="f5" draw:formula="715192*logheight/1430383"/>
              <draw:equation draw:name="f6" draw:formula="715192*logwidth/1430383"/>
              <draw:equation draw:name="f7" draw:formula="1430384*logheight/1430383"/>
              <draw:equation draw:name="f8" draw:formula="0*logwidth/1430383"/>
              <draw:equation draw:name="f9" draw:formula="715192*logheight/1430383"/>
              <draw:equation draw:name="f10" draw:formula="logwidth"/>
              <draw:equation draw:name="f11" draw:formula="logheight"/>
            </draw:enhanced-geometry>
          </draw:custom-shape>
          <draw:custom-shape draw:name="任意多边形 21" draw:style-name="gr4" draw:text-style-name="P4" draw:layer="layout" svg:width="3.867cm" svg:height="1.545cm" svg:x="12.489cm" svg:y="0cm">
            <text:p/>
            <draw:enhanced-geometry draw:mirror-horizontal="false" draw:mirror-vertical="false" drawooo:sub-view-size="1392368 556631" draw:text-areas="0 0 ?f10 ?f11" svg:viewBox="0 0 0 0" draw:type="ooxml-non-primitive" draw:enhanced-path="M 0 0 L 1392368 0 1355173 119824 C 1246601 376517 992427 556631 696184 556631 399942 556631 145768 376517 37196 119824 Z N">
              <draw:equation draw:name="f0" draw:formula="0*logwidth/1392368"/>
              <draw:equation draw:name="f1" draw:formula="0*logheight/556631"/>
              <draw:equation draw:name="f2" draw:formula="1392368*logwidth/1392368"/>
              <draw:equation draw:name="f3" draw:formula="0*logheight/556631"/>
              <draw:equation draw:name="f4" draw:formula="1355173*logwidth/1392368"/>
              <draw:equation draw:name="f5" draw:formula="119824*logheight/556631"/>
              <draw:equation draw:name="f6" draw:formula="696184*logwidth/1392368"/>
              <draw:equation draw:name="f7" draw:formula="556631*logheight/556631"/>
              <draw:equation draw:name="f8" draw:formula="37196*logwidth/1392368"/>
              <draw:equation draw:name="f9" draw:formula="119824*logheight/556631"/>
              <draw:equation draw:name="f10" draw:formula="logwidth"/>
              <draw:equation draw:name="f11" draw:formula="logheight"/>
            </draw:enhanced-geometry>
          </draw:custom-shape>
          <draw:custom-shape draw:name="任意多边形 39" draw:style-name="gr3" draw:text-style-name="P3" draw:layer="layout" svg:width="5.383cm" svg:height="4.696cm" svg:x="-0.322cm" svg:y="-0.043cm">
            <text:p/>
            <draw:enhanced-geometry draw:mirror-horizontal="false" draw:mirror-vertical="false" drawooo:sub-view-size="1938125 1690855" draw:text-areas="0 0 ?f16 ?f17" svg:viewBox="0 0 0 0" draw:type="ooxml-non-primitive" draw:enhanced-path="M 90067 0 L 1736735 0 1755686 25343 C 1870869 195836 1938125 401368 1938125 622610 1938125 1212586 1459856 1690855 869880 1690855 574892 1690855 307830 1571288 114516 1377974 L 0 1239179 90067 1239179 Z N">
              <draw:equation draw:name="f0" draw:formula="90067*logwidth/1938125"/>
              <draw:equation draw:name="f1" draw:formula="0*logheight/1690855"/>
              <draw:equation draw:name="f2" draw:formula="1736735*logwidth/1938125"/>
              <draw:equation draw:name="f3" draw:formula="0*logheight/1690855"/>
              <draw:equation draw:name="f4" draw:formula="1755686*logwidth/1938125"/>
              <draw:equation draw:name="f5" draw:formula="25343*logheight/1690855"/>
              <draw:equation draw:name="f6" draw:formula="1938125*logwidth/1938125"/>
              <draw:equation draw:name="f7" draw:formula="622610*logheight/1690855"/>
              <draw:equation draw:name="f8" draw:formula="869880*logwidth/1938125"/>
              <draw:equation draw:name="f9" draw:formula="1690855*logheight/1690855"/>
              <draw:equation draw:name="f10" draw:formula="114516*logwidth/1938125"/>
              <draw:equation draw:name="f11" draw:formula="1377974*logheight/1690855"/>
              <draw:equation draw:name="f12" draw:formula="0*logwidth/1938125"/>
              <draw:equation draw:name="f13" draw:formula="1239179*logheight/1690855"/>
              <draw:equation draw:name="f14" draw:formula="90067*logwidth/1938125"/>
              <draw:equation draw:name="f15" draw:formula="1239179*logheight/1690855"/>
              <draw:equation draw:name="f16" draw:formula="logwidth"/>
              <draw:equation draw:name="f17" draw:formula="logheight"/>
            </draw:enhanced-geometry>
          </draw:custom-shape>
          <draw:custom-shape draw:name="任意多边形 26" draw:style-name="gr5" draw:text-style-name="P5" draw:layer="layout" svg:width="5.197cm" svg:height="2.841cm" svg:x="3.219cm" svg:y="-0.071cm">
            <text:p/>
            <draw:enhanced-geometry draw:mirror-horizontal="false" draw:mirror-vertical="false" drawooo:sub-view-size="1871319 1023158" draw:text-areas="0 0 ?f10 ?f11" svg:viewBox="0 0 0 0" draw:type="ooxml-non-primitive" draw:enhanced-path="M 4418 0 L 1866901 0 1871319 87499 C 1871319 604250 1452411 1023158 935660 1023158 418908 1023158 0 604250 0 87499 Z N">
              <draw:equation draw:name="f0" draw:formula="4418*logwidth/1871319"/>
              <draw:equation draw:name="f1" draw:formula="0*logheight/1023158"/>
              <draw:equation draw:name="f2" draw:formula="1866901*logwidth/1871319"/>
              <draw:equation draw:name="f3" draw:formula="0*logheight/1023158"/>
              <draw:equation draw:name="f4" draw:formula="1871319*logwidth/1871319"/>
              <draw:equation draw:name="f5" draw:formula="87499*logheight/1023158"/>
              <draw:equation draw:name="f6" draw:formula="935660*logwidth/1871319"/>
              <draw:equation draw:name="f7" draw:formula="1023158*logheight/1023158"/>
              <draw:equation draw:name="f8" draw:formula="0*logwidth/1871319"/>
              <draw:equation draw:name="f9" draw:formula="87499*logheight/1023158"/>
              <draw:equation draw:name="f10" draw:formula="logwidth"/>
              <draw:equation draw:name="f11" draw:formula="logheight"/>
            </draw:enhanced-geometry>
          </draw:custom-shape>
          <draw:custom-shape draw:name="任意多边形 23" draw:style-name="gr6" draw:text-style-name="P6" draw:layer="layout" svg:width="6.242cm" svg:height="3.881cm" svg:x="8.104cm" svg:y="-0.066cm">
            <text:p/>
            <draw:enhanced-geometry draw:mirror-horizontal="false" draw:mirror-vertical="false" drawooo:sub-view-size="2247656 1397698" draw:text-areas="0 0 ?f14 ?f15" svg:viewBox="0 0 0 0" draw:type="ooxml-non-primitive" draw:enhanced-path="M 35015 0 L 2212642 0 2224824 47379 C 2239794 120538 2247656 196286 2247656 273870 2247656 894544 1744502 1397698 1123828 1397698 503154 1397698 0 894544 0 273870 0 196286 7862 120538 22832 47379 Z N">
              <draw:equation draw:name="f0" draw:formula="35015*logwidth/2247656"/>
              <draw:equation draw:name="f1" draw:formula="0*logheight/1397698"/>
              <draw:equation draw:name="f2" draw:formula="2212642*logwidth/2247656"/>
              <draw:equation draw:name="f3" draw:formula="0*logheight/1397698"/>
              <draw:equation draw:name="f4" draw:formula="2224824*logwidth/2247656"/>
              <draw:equation draw:name="f5" draw:formula="47379*logheight/1397698"/>
              <draw:equation draw:name="f6" draw:formula="2247656*logwidth/2247656"/>
              <draw:equation draw:name="f7" draw:formula="273870*logheight/1397698"/>
              <draw:equation draw:name="f8" draw:formula="1123828*logwidth/2247656"/>
              <draw:equation draw:name="f9" draw:formula="1397698*logheight/1397698"/>
              <draw:equation draw:name="f10" draw:formula="0*logwidth/2247656"/>
              <draw:equation draw:name="f11" draw:formula="273870*logheight/1397698"/>
              <draw:equation draw:name="f12" draw:formula="22832*logwidth/2247656"/>
              <draw:equation draw:name="f13" draw:formula="47379*logheight/1397698"/>
              <draw:equation draw:name="f14" draw:formula="logwidth"/>
              <draw:equation draw:name="f15" draw:formula="logheight"/>
            </draw:enhanced-geometry>
          </draw:custom-shape>
          <draw:custom-shape draw:name="任意多边形 31" draw:style-name="gr6" draw:text-style-name="P6" draw:layer="layout" svg:width="1.165cm" svg:height="2.577cm" svg:x="0cm" svg:y="9.233cm">
            <text:p/>
            <draw:enhanced-geometry draw:mirror-horizontal="false" draw:mirror-vertical="false" drawooo:sub-view-size="419875 927954" draw:text-areas="0 0 ?f10 ?f11" svg:viewBox="0 0 0 0" draw:type="ooxml-non-primitive" draw:enhanced-path="M 0 0 L 45458 4583 C 259138 48308 419875 237371 419875 463977 419875 690583 259138 879646 45458 923371 L 0 927954 Z N">
              <draw:equation draw:name="f0" draw:formula="0*logwidth/419875"/>
              <draw:equation draw:name="f1" draw:formula="0*logheight/927954"/>
              <draw:equation draw:name="f2" draw:formula="45458*logwidth/419875"/>
              <draw:equation draw:name="f3" draw:formula="4583*logheight/927954"/>
              <draw:equation draw:name="f4" draw:formula="419875*logwidth/419875"/>
              <draw:equation draw:name="f5" draw:formula="463977*logheight/927954"/>
              <draw:equation draw:name="f6" draw:formula="45458*logwidth/419875"/>
              <draw:equation draw:name="f7" draw:formula="923371*logheight/927954"/>
              <draw:equation draw:name="f8" draw:formula="0*logwidth/419875"/>
              <draw:equation draw:name="f9" draw:formula="927954*logheight/927954"/>
              <draw:equation draw:name="f10" draw:formula="logwidth"/>
              <draw:equation draw:name="f11" draw:formula="logheight"/>
            </draw:enhanced-geometry>
          </draw:custom-shape>
          <draw:custom-shape draw:name="任意多边形 33" draw:style-name="gr4" draw:text-style-name="P4" draw:layer="layout" svg:width="2.533cm" svg:height="3.972cm" svg:x="0cm" svg:y="5.62cm">
            <text:p/>
            <draw:enhanced-geometry draw:mirror-horizontal="false" draw:mirror-vertical="false" drawooo:sub-view-size="912417 1430384" draw:text-areas="0 0 ?f16 ?f17" svg:viewBox="0 0 0 0" draw:type="ooxml-non-primitive" draw:enhanced-path="M 197225 0 C 592215 0 912417 320202 912417 715192 912417 1110182 592215 1430384 197225 1430384 147851 1430384 99646 1425381 53089 1415854 L 0 1399374 0 31010 53089 14530 C 99646 5003 147851 0 197225 0 Z N">
              <draw:equation draw:name="f0" draw:formula="197225*logwidth/912417"/>
              <draw:equation draw:name="f1" draw:formula="0*logheight/1430384"/>
              <draw:equation draw:name="f2" draw:formula="912417*logwidth/912417"/>
              <draw:equation draw:name="f3" draw:formula="715192*logheight/1430384"/>
              <draw:equation draw:name="f4" draw:formula="197225*logwidth/912417"/>
              <draw:equation draw:name="f5" draw:formula="1430384*logheight/1430384"/>
              <draw:equation draw:name="f6" draw:formula="53089*logwidth/912417"/>
              <draw:equation draw:name="f7" draw:formula="1415854*logheight/1430384"/>
              <draw:equation draw:name="f8" draw:formula="0*logwidth/912417"/>
              <draw:equation draw:name="f9" draw:formula="1399374*logheight/1430384"/>
              <draw:equation draw:name="f10" draw:formula="0*logwidth/912417"/>
              <draw:equation draw:name="f11" draw:formula="31010*logheight/1430384"/>
              <draw:equation draw:name="f12" draw:formula="53089*logwidth/912417"/>
              <draw:equation draw:name="f13" draw:formula="14530*logheight/1430384"/>
              <draw:equation draw:name="f14" draw:formula="197225*logwidth/912417"/>
              <draw:equation draw:name="f15" draw:formula="0*logheight/1430384"/>
              <draw:equation draw:name="f16" draw:formula="logwidth"/>
              <draw:equation draw:name="f17" draw:formula="logheight"/>
            </draw:enhanced-geometry>
          </draw:custom-shape>
          <draw:custom-shape draw:name="任意多边形 35" draw:style-name="gr7" draw:text-style-name="P7" draw:layer="layout" svg:width="2.128cm" svg:height="3.115cm" svg:x="0cm" svg:y="3.656cm">
            <text:p/>
            <draw:enhanced-geometry draw:mirror-horizontal="false" draw:mirror-vertical="false" drawooo:sub-view-size="766405 1121613" draw:text-areas="0 0 ?f16 ?f17" svg:viewBox="0 0 0 0" draw:type="ooxml-non-primitive" draw:enhanced-path="M 205599 0 C 515324 0 766405 251081 766405 560807 766405 870532 515324 1121613 205599 1121613 166883 1121613 129083 1117690 92576 1110220 L 0 1081482 0 40131 92576 11394 C 129083 3923 166883 0 205599 0 Z N">
              <draw:equation draw:name="f0" draw:formula="205599*logwidth/766405"/>
              <draw:equation draw:name="f1" draw:formula="0*logheight/1121613"/>
              <draw:equation draw:name="f2" draw:formula="766405*logwidth/766405"/>
              <draw:equation draw:name="f3" draw:formula="560807*logheight/1121613"/>
              <draw:equation draw:name="f4" draw:formula="205599*logwidth/766405"/>
              <draw:equation draw:name="f5" draw:formula="1121613*logheight/1121613"/>
              <draw:equation draw:name="f6" draw:formula="92576*logwidth/766405"/>
              <draw:equation draw:name="f7" draw:formula="1110220*logheight/1121613"/>
              <draw:equation draw:name="f8" draw:formula="0*logwidth/766405"/>
              <draw:equation draw:name="f9" draw:formula="1081482*logheight/1121613"/>
              <draw:equation draw:name="f10" draw:formula="0*logwidth/766405"/>
              <draw:equation draw:name="f11" draw:formula="40131*logheight/1121613"/>
              <draw:equation draw:name="f12" draw:formula="92576*logwidth/766405"/>
              <draw:equation draw:name="f13" draw:formula="11394*logheight/1121613"/>
              <draw:equation draw:name="f14" draw:formula="205599*logwidth/766405"/>
              <draw:equation draw:name="f15" draw:formula="0*logheight/1121613"/>
              <draw:equation draw:name="f16" draw:formula="logwidth"/>
              <draw:equation draw:name="f17" draw:formula="logheight"/>
            </draw:enhanced-geometry>
          </draw:custom-shape>
          <draw:custom-shape draw:name="任意多边形 37" draw:style-name="gr5" draw:text-style-name="P5" draw:layer="layout" svg:width="1.082cm" svg:height="2.925cm" svg:x="-0.074cm" svg:y="2.23cm">
            <text:p/>
            <draw:enhanced-geometry draw:mirror-horizontal="false" draw:mirror-vertical="false" drawooo:sub-view-size="389885 1053198" draw:text-areas="0 0 ?f10 ?f11" svg:viewBox="0 0 0 0" draw:type="ooxml-non-primitive" draw:enhanced-path="M 0 0 L 51410 15958 C 250318 100089 389885 297045 389885 526599 389885 756153 250318 953109 51410 1037240 L 0 1053198 Z N">
              <draw:equation draw:name="f0" draw:formula="0*logwidth/389885"/>
              <draw:equation draw:name="f1" draw:formula="0*logheight/1053198"/>
              <draw:equation draw:name="f2" draw:formula="51410*logwidth/389885"/>
              <draw:equation draw:name="f3" draw:formula="15958*logheight/1053198"/>
              <draw:equation draw:name="f4" draw:formula="389885*logwidth/389885"/>
              <draw:equation draw:name="f5" draw:formula="526599*logheight/1053198"/>
              <draw:equation draw:name="f6" draw:formula="51410*logwidth/389885"/>
              <draw:equation draw:name="f7" draw:formula="1037240*logheight/1053198"/>
              <draw:equation draw:name="f8" draw:formula="0*logwidth/389885"/>
              <draw:equation draw:name="f9" draw:formula="1053198*logheight/1053198"/>
              <draw:equation draw:name="f10" draw:formula="logwidth"/>
              <draw:equation draw:name="f11" draw:formula="logheight"/>
            </draw:enhanced-geometry>
          </draw:custom-shape>
        </draw:g>
        <draw:g draw:name="组合 41">
          <draw:custom-shape draw:name="任意多边形 42" draw:style-name="gr3" draw:text-style-name="P3" draw:layer="layout" svg:width="3.282cm" svg:height="1.097cm" draw:transform="rotate (-3.14159265358979) translate (19.446cm 19.05cm)">
            <text:p/>
            <draw:enhanced-geometry draw:mirror-horizontal="false" draw:mirror-vertical="false" drawooo:sub-view-size="1181893 395273" draw:text-areas="0 0 ?f10 ?f11" svg:viewBox="0 0 0 0" draw:type="ooxml-non-primitive" draw:enhanced-path="M 0 0 L 1181893 0 1180498 4492 C 1083366 234138 855974 395273 590946 395273 325918 395273 98526 234138 1394 4492 Z N">
              <draw:equation draw:name="f0" draw:formula="0*logwidth/1181893"/>
              <draw:equation draw:name="f1" draw:formula="0*logheight/395273"/>
              <draw:equation draw:name="f2" draw:formula="1181893*logwidth/1181893"/>
              <draw:equation draw:name="f3" draw:formula="0*logheight/395273"/>
              <draw:equation draw:name="f4" draw:formula="1180498*logwidth/1181893"/>
              <draw:equation draw:name="f5" draw:formula="4492*logheight/395273"/>
              <draw:equation draw:name="f6" draw:formula="590946*logwidth/1181893"/>
              <draw:equation draw:name="f7" draw:formula="395273*logheight/395273"/>
              <draw:equation draw:name="f8" draw:formula="1394*logwidth/1181893"/>
              <draw:equation draw:name="f9" draw:formula="4492*logheight/395273"/>
              <draw:equation draw:name="f10" draw:formula="logwidth"/>
              <draw:equation draw:name="f11" draw:formula="logheight"/>
            </draw:enhanced-geometry>
          </draw:custom-shape>
          <draw:custom-shape draw:name="任意多边形 43" draw:style-name="gr4" draw:text-style-name="P4" draw:layer="layout" svg:width="3.972cm" svg:height="3.972cm" draw:transform="rotate (-3.14159265358979) translate (27.955cm 18.964cm)">
            <text:p/>
            <draw:enhanced-geometry draw:mirror-horizontal="false" draw:mirror-vertical="false" drawooo:sub-view-size="1430383 1430383" draw:text-areas="0 0 ?f10 ?f11" svg:viewBox="0 0 0 0" draw:type="ooxml-non-primitive" draw:enhanced-path="M 0 715192 C 0 320202 320202 0 715192 0 1110182 0 1430384 320202 1430384 715192 1430384 1110182 1110182 1430384 715192 1430384 320202 1430384 0 1110182 0 715192 Z N">
              <draw:equation draw:name="f0" draw:formula="0*logwidth/1430383"/>
              <draw:equation draw:name="f1" draw:formula="715192*logheight/1430383"/>
              <draw:equation draw:name="f2" draw:formula="715192*logwidth/1430383"/>
              <draw:equation draw:name="f3" draw:formula="0*logheight/1430383"/>
              <draw:equation draw:name="f4" draw:formula="1430384*logwidth/1430383"/>
              <draw:equation draw:name="f5" draw:formula="715192*logheight/1430383"/>
              <draw:equation draw:name="f6" draw:formula="715192*logwidth/1430383"/>
              <draw:equation draw:name="f7" draw:formula="1430384*logheight/1430383"/>
              <draw:equation draw:name="f8" draw:formula="0*logwidth/1430383"/>
              <draw:equation draw:name="f9" draw:formula="715192*logheight/1430383"/>
              <draw:equation draw:name="f10" draw:formula="logwidth"/>
              <draw:equation draw:name="f11" draw:formula="logheight"/>
            </draw:enhanced-geometry>
          </draw:custom-shape>
          <draw:custom-shape draw:name="任意多边形 44" draw:style-name="gr4" draw:text-style-name="P4" draw:layer="layout" svg:width="3.867cm" svg:height="1.545cm" draw:transform="rotate (-3.14159265358979) translate (21.441cm 18.964cm)">
            <text:p/>
            <draw:enhanced-geometry draw:mirror-horizontal="false" draw:mirror-vertical="false" drawooo:sub-view-size="1392368 556631" draw:text-areas="0 0 ?f10 ?f11" svg:viewBox="0 0 0 0" draw:type="ooxml-non-primitive" draw:enhanced-path="M 0 0 L 1392368 0 1355173 119824 C 1246601 376517 992427 556631 696184 556631 399942 556631 145768 376517 37196 119824 Z N">
              <draw:equation draw:name="f0" draw:formula="0*logwidth/1392368"/>
              <draw:equation draw:name="f1" draw:formula="0*logheight/556631"/>
              <draw:equation draw:name="f2" draw:formula="1392368*logwidth/1392368"/>
              <draw:equation draw:name="f3" draw:formula="0*logheight/556631"/>
              <draw:equation draw:name="f4" draw:formula="1355173*logwidth/1392368"/>
              <draw:equation draw:name="f5" draw:formula="119824*logheight/556631"/>
              <draw:equation draw:name="f6" draw:formula="696184*logwidth/1392368"/>
              <draw:equation draw:name="f7" draw:formula="556631*logheight/556631"/>
              <draw:equation draw:name="f8" draw:formula="37196*logwidth/1392368"/>
              <draw:equation draw:name="f9" draw:formula="119824*logheight/556631"/>
              <draw:equation draw:name="f10" draw:formula="logwidth"/>
              <draw:equation draw:name="f11" draw:formula="logheight"/>
            </draw:enhanced-geometry>
          </draw:custom-shape>
          <draw:custom-shape draw:name="任意多边形 45" draw:style-name="gr3" draw:text-style-name="P3" draw:layer="layout" svg:width="5.383cm" svg:height="4.696cm" draw:transform="rotate (-3.14159265358979) translate (34.251cm 19.007cm)">
            <text:p/>
            <draw:enhanced-geometry draw:mirror-horizontal="false" draw:mirror-vertical="false" drawooo:sub-view-size="1938125 1690855" draw:text-areas="0 0 ?f16 ?f17" svg:viewBox="0 0 0 0" draw:type="ooxml-non-primitive" draw:enhanced-path="M 90067 0 L 1736735 0 1755686 25343 C 1870869 195836 1938125 401368 1938125 622610 1938125 1212586 1459856 1690855 869880 1690855 574892 1690855 307830 1571288 114516 1377974 L 0 1239179 90067 1239179 Z N">
              <draw:equation draw:name="f0" draw:formula="90067*logwidth/1938125"/>
              <draw:equation draw:name="f1" draw:formula="0*logheight/1690855"/>
              <draw:equation draw:name="f2" draw:formula="1736735*logwidth/1938125"/>
              <draw:equation draw:name="f3" draw:formula="0*logheight/1690855"/>
              <draw:equation draw:name="f4" draw:formula="1755686*logwidth/1938125"/>
              <draw:equation draw:name="f5" draw:formula="25343*logheight/1690855"/>
              <draw:equation draw:name="f6" draw:formula="1938125*logwidth/1938125"/>
              <draw:equation draw:name="f7" draw:formula="622610*logheight/1690855"/>
              <draw:equation draw:name="f8" draw:formula="869880*logwidth/1938125"/>
              <draw:equation draw:name="f9" draw:formula="1690855*logheight/1690855"/>
              <draw:equation draw:name="f10" draw:formula="114516*logwidth/1938125"/>
              <draw:equation draw:name="f11" draw:formula="1377974*logheight/1690855"/>
              <draw:equation draw:name="f12" draw:formula="0*logwidth/1938125"/>
              <draw:equation draw:name="f13" draw:formula="1239179*logheight/1690855"/>
              <draw:equation draw:name="f14" draw:formula="90067*logwidth/1938125"/>
              <draw:equation draw:name="f15" draw:formula="1239179*logheight/1690855"/>
              <draw:equation draw:name="f16" draw:formula="logwidth"/>
              <draw:equation draw:name="f17" draw:formula="logheight"/>
            </draw:enhanced-geometry>
          </draw:custom-shape>
          <draw:custom-shape draw:name="任意多边形 46" draw:style-name="gr5" draw:text-style-name="P5" draw:layer="layout" svg:width="5.197cm" svg:height="2.841cm" draw:transform="rotate (-3.14159265358979) translate (30.71cm 19.035cm)">
            <text:p/>
            <draw:enhanced-geometry draw:mirror-horizontal="false" draw:mirror-vertical="false" drawooo:sub-view-size="1871319 1023158" draw:text-areas="0 0 ?f10 ?f11" svg:viewBox="0 0 0 0" draw:type="ooxml-non-primitive" draw:enhanced-path="M 4418 0 L 1866901 0 1871319 87499 C 1871319 604250 1452411 1023158 935660 1023158 418908 1023158 0 604250 0 87499 Z N">
              <draw:equation draw:name="f0" draw:formula="4418*logwidth/1871319"/>
              <draw:equation draw:name="f1" draw:formula="0*logheight/1023158"/>
              <draw:equation draw:name="f2" draw:formula="1866901*logwidth/1871319"/>
              <draw:equation draw:name="f3" draw:formula="0*logheight/1023158"/>
              <draw:equation draw:name="f4" draw:formula="1871319*logwidth/1871319"/>
              <draw:equation draw:name="f5" draw:formula="87499*logheight/1023158"/>
              <draw:equation draw:name="f6" draw:formula="935660*logwidth/1871319"/>
              <draw:equation draw:name="f7" draw:formula="1023158*logheight/1023158"/>
              <draw:equation draw:name="f8" draw:formula="0*logwidth/1871319"/>
              <draw:equation draw:name="f9" draw:formula="87499*logheight/1023158"/>
              <draw:equation draw:name="f10" draw:formula="logwidth"/>
              <draw:equation draw:name="f11" draw:formula="logheight"/>
            </draw:enhanced-geometry>
          </draw:custom-shape>
          <draw:custom-shape draw:name="任意多边形 47" draw:style-name="gr6" draw:text-style-name="P6" draw:layer="layout" svg:width="6.242cm" svg:height="3.881cm" draw:transform="rotate (-3.14159265358979) translate (25.825cm 19.03cm)">
            <text:p/>
            <draw:enhanced-geometry draw:mirror-horizontal="false" draw:mirror-vertical="false" drawooo:sub-view-size="2247656 1397698" draw:text-areas="0 0 ?f14 ?f15" svg:viewBox="0 0 0 0" draw:type="ooxml-non-primitive" draw:enhanced-path="M 35015 0 L 2212642 0 2224824 47379 C 2239794 120538 2247656 196286 2247656 273870 2247656 894544 1744502 1397698 1123828 1397698 503154 1397698 0 894544 0 273870 0 196286 7862 120538 22832 47379 Z N">
              <draw:equation draw:name="f0" draw:formula="35015*logwidth/2247656"/>
              <draw:equation draw:name="f1" draw:formula="0*logheight/1397698"/>
              <draw:equation draw:name="f2" draw:formula="2212642*logwidth/2247656"/>
              <draw:equation draw:name="f3" draw:formula="0*logheight/1397698"/>
              <draw:equation draw:name="f4" draw:formula="2224824*logwidth/2247656"/>
              <draw:equation draw:name="f5" draw:formula="47379*logheight/1397698"/>
              <draw:equation draw:name="f6" draw:formula="2247656*logwidth/2247656"/>
              <draw:equation draw:name="f7" draw:formula="273870*logheight/1397698"/>
              <draw:equation draw:name="f8" draw:formula="1123828*logwidth/2247656"/>
              <draw:equation draw:name="f9" draw:formula="1397698*logheight/1397698"/>
              <draw:equation draw:name="f10" draw:formula="0*logwidth/2247656"/>
              <draw:equation draw:name="f11" draw:formula="273870*logheight/1397698"/>
              <draw:equation draw:name="f12" draw:formula="22832*logwidth/2247656"/>
              <draw:equation draw:name="f13" draw:formula="47379*logheight/1397698"/>
              <draw:equation draw:name="f14" draw:formula="logwidth"/>
              <draw:equation draw:name="f15" draw:formula="logheight"/>
            </draw:enhanced-geometry>
          </draw:custom-shape>
          <draw:custom-shape draw:name="任意多边形 48" draw:style-name="gr6" draw:text-style-name="P6" draw:layer="layout" svg:width="1.165cm" svg:height="2.577cm" draw:transform="rotate (-3.14159265358979) translate (33.929cm 9.731cm)">
            <text:p/>
            <draw:enhanced-geometry draw:mirror-horizontal="false" draw:mirror-vertical="false" drawooo:sub-view-size="419875 927954" draw:text-areas="0 0 ?f10 ?f11" svg:viewBox="0 0 0 0" draw:type="ooxml-non-primitive" draw:enhanced-path="M 0 0 L 45458 4583 C 259138 48308 419875 237371 419875 463977 419875 690583 259138 879646 45458 923371 L 0 927954 Z N">
              <draw:equation draw:name="f0" draw:formula="0*logwidth/419875"/>
              <draw:equation draw:name="f1" draw:formula="0*logheight/927954"/>
              <draw:equation draw:name="f2" draw:formula="45458*logwidth/419875"/>
              <draw:equation draw:name="f3" draw:formula="4583*logheight/927954"/>
              <draw:equation draw:name="f4" draw:formula="419875*logwidth/419875"/>
              <draw:equation draw:name="f5" draw:formula="463977*logheight/927954"/>
              <draw:equation draw:name="f6" draw:formula="45458*logwidth/419875"/>
              <draw:equation draw:name="f7" draw:formula="923371*logheight/927954"/>
              <draw:equation draw:name="f8" draw:formula="0*logwidth/419875"/>
              <draw:equation draw:name="f9" draw:formula="927954*logheight/927954"/>
              <draw:equation draw:name="f10" draw:formula="logwidth"/>
              <draw:equation draw:name="f11" draw:formula="logheight"/>
            </draw:enhanced-geometry>
          </draw:custom-shape>
          <draw:custom-shape draw:name="任意多边形 49" draw:style-name="gr4" draw:text-style-name="P4" draw:layer="layout" svg:width="2.533cm" svg:height="3.972cm" draw:transform="rotate (-3.14159265358979) translate (33.929cm 13.344cm)">
            <text:p/>
            <draw:enhanced-geometry draw:mirror-horizontal="false" draw:mirror-vertical="false" drawooo:sub-view-size="912417 1430384" draw:text-areas="0 0 ?f16 ?f17" svg:viewBox="0 0 0 0" draw:type="ooxml-non-primitive" draw:enhanced-path="M 197225 0 C 592215 0 912417 320202 912417 715192 912417 1110182 592215 1430384 197225 1430384 147851 1430384 99646 1425381 53089 1415854 L 0 1399374 0 31010 53089 14530 C 99646 5003 147851 0 197225 0 Z N">
              <draw:equation draw:name="f0" draw:formula="197225*logwidth/912417"/>
              <draw:equation draw:name="f1" draw:formula="0*logheight/1430384"/>
              <draw:equation draw:name="f2" draw:formula="912417*logwidth/912417"/>
              <draw:equation draw:name="f3" draw:formula="715192*logheight/1430384"/>
              <draw:equation draw:name="f4" draw:formula="197225*logwidth/912417"/>
              <draw:equation draw:name="f5" draw:formula="1430384*logheight/1430384"/>
              <draw:equation draw:name="f6" draw:formula="53089*logwidth/912417"/>
              <draw:equation draw:name="f7" draw:formula="1415854*logheight/1430384"/>
              <draw:equation draw:name="f8" draw:formula="0*logwidth/912417"/>
              <draw:equation draw:name="f9" draw:formula="1399374*logheight/1430384"/>
              <draw:equation draw:name="f10" draw:formula="0*logwidth/912417"/>
              <draw:equation draw:name="f11" draw:formula="31010*logheight/1430384"/>
              <draw:equation draw:name="f12" draw:formula="53089*logwidth/912417"/>
              <draw:equation draw:name="f13" draw:formula="14530*logheight/1430384"/>
              <draw:equation draw:name="f14" draw:formula="197225*logwidth/912417"/>
              <draw:equation draw:name="f15" draw:formula="0*logheight/1430384"/>
              <draw:equation draw:name="f16" draw:formula="logwidth"/>
              <draw:equation draw:name="f17" draw:formula="logheight"/>
            </draw:enhanced-geometry>
          </draw:custom-shape>
          <draw:custom-shape draw:name="任意多边形 50" draw:style-name="gr7" draw:text-style-name="P7" draw:layer="layout" svg:width="2.128cm" svg:height="3.115cm" draw:transform="rotate (-3.14159265358979) translate (33.929cm 15.308cm)">
            <text:p/>
            <draw:enhanced-geometry draw:mirror-horizontal="false" draw:mirror-vertical="false" drawooo:sub-view-size="766405 1121613" draw:text-areas="0 0 ?f16 ?f17" svg:viewBox="0 0 0 0" draw:type="ooxml-non-primitive" draw:enhanced-path="M 205599 0 C 515324 0 766405 251081 766405 560807 766405 870532 515324 1121613 205599 1121613 166883 1121613 129083 1117690 92576 1110220 L 0 1081482 0 40131 92576 11394 C 129083 3923 166883 0 205599 0 Z N">
              <draw:equation draw:name="f0" draw:formula="205599*logwidth/766405"/>
              <draw:equation draw:name="f1" draw:formula="0*logheight/1121613"/>
              <draw:equation draw:name="f2" draw:formula="766405*logwidth/766405"/>
              <draw:equation draw:name="f3" draw:formula="560807*logheight/1121613"/>
              <draw:equation draw:name="f4" draw:formula="205599*logwidth/766405"/>
              <draw:equation draw:name="f5" draw:formula="1121613*logheight/1121613"/>
              <draw:equation draw:name="f6" draw:formula="92576*logwidth/766405"/>
              <draw:equation draw:name="f7" draw:formula="1110220*logheight/1121613"/>
              <draw:equation draw:name="f8" draw:formula="0*logwidth/766405"/>
              <draw:equation draw:name="f9" draw:formula="1081482*logheight/1121613"/>
              <draw:equation draw:name="f10" draw:formula="0*logwidth/766405"/>
              <draw:equation draw:name="f11" draw:formula="40131*logheight/1121613"/>
              <draw:equation draw:name="f12" draw:formula="92576*logwidth/766405"/>
              <draw:equation draw:name="f13" draw:formula="11394*logheight/1121613"/>
              <draw:equation draw:name="f14" draw:formula="205599*logwidth/766405"/>
              <draw:equation draw:name="f15" draw:formula="0*logheight/1121613"/>
              <draw:equation draw:name="f16" draw:formula="logwidth"/>
              <draw:equation draw:name="f17" draw:formula="logheight"/>
            </draw:enhanced-geometry>
          </draw:custom-shape>
          <draw:custom-shape draw:name="任意多边形 51" draw:style-name="gr5" draw:text-style-name="P5" draw:layer="layout" svg:width="1.082cm" svg:height="2.925cm" draw:transform="rotate (-3.14159265358979) translate (34.003cm 16.734cm)">
            <text:p/>
            <draw:enhanced-geometry draw:mirror-horizontal="false" draw:mirror-vertical="false" drawooo:sub-view-size="389885 1053198" draw:text-areas="0 0 ?f10 ?f11" svg:viewBox="0 0 0 0" draw:type="ooxml-non-primitive" draw:enhanced-path="M 0 0 L 51410 15958 C 250318 100089 389885 297045 389885 526599 389885 756153 250318 953109 51410 1037240 L 0 1053198 Z N">
              <draw:equation draw:name="f0" draw:formula="0*logwidth/389885"/>
              <draw:equation draw:name="f1" draw:formula="0*logheight/1053198"/>
              <draw:equation draw:name="f2" draw:formula="51410*logwidth/389885"/>
              <draw:equation draw:name="f3" draw:formula="15958*logheight/1053198"/>
              <draw:equation draw:name="f4" draw:formula="389885*logwidth/389885"/>
              <draw:equation draw:name="f5" draw:formula="526599*logheight/1053198"/>
              <draw:equation draw:name="f6" draw:formula="51410*logwidth/389885"/>
              <draw:equation draw:name="f7" draw:formula="1037240*logheight/1053198"/>
              <draw:equation draw:name="f8" draw:formula="0*logwidth/389885"/>
              <draw:equation draw:name="f9" draw:formula="1053198*logheight/1053198"/>
              <draw:equation draw:name="f10" draw:formula="logwidth"/>
              <draw:equation draw:name="f11" draw:formula="logheight"/>
            </draw:enhanced-geometry>
          </draw:custom-shape>
        </draw:g>
        <draw:custom-shape draw:name="Google Shape;181;p30" draw:style-name="gr8" draw:text-style-name="P9" draw:layer="layout" svg:width="24.382cm" svg:height="5.398cm" svg:x="4.773cm" svg:y="2.837cm">
          <text:p text:style-name="P8"><text:span text:style-name="T1">110</text:span><text:span text:style-name="T2">學年度第</text:span><text:span text:style-name="T2">1</text:span><text:span text:style-name="T2">學期臺北市立南湖高中</text:span></text:p>
          <text:p text:style-name="P8"><text:span text:style-name="T2"/></text:p>
          <text:p text:style-name="P8"><text:span text:style-name="T2">多元表現成果報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p30" draw:style-name="gr8" draw:text-style-name="P11" draw:layer="layout" svg:width="24.535cm" svg:height="7.507cm" svg:x="8.417cm" svg:y="8.313cm">
          <text:p text:style-name="P10"><text:span text:style-name="T3">類別：</text:span><text:span text:style-name="T4">(</text:span><text:span text:style-name="T4">志工服務、競賽參與、檢定證照、團體活動、校外團體參與、其他……</text:span><text:span text:style-name="T4">)</text:span></text:p>
          <text:p text:style-name="P10"><text:span text:style-name="T5">活動主題：</text:span></text:p>
          <text:p text:style-name="P10"><text:span text:style-name="T5">指導老師：</text:span></text:p>
          <text:p text:style-name="P10"><text:span text:style-name="T5">班級座號：</text:span></text:p>
          <text:p text:style-name="P10"><text:span text:style-name="T5">姓　　名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1s" smil:type="pushWipe" smil:subtype="from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" smil:attributeName="visibility" smil:to="visible"/>
                  <anim:transitionFilter smil:begin="0s" smil:dur="0.58s" smil:targetElement="id2" smil:type="barWipe" smil:subtype="topToBottom" smil:direction="reverse"/>
                  <anim:animate smil:begin="0s" smil:dur="1.822s" smil:targetElement="id2" smil:attributeName="x" smil:values="x-0.25;x" smil:keyTimes="0;1"/>
                  <anim:animate smil:begin="0s" smil:dur="0.664s" smil:targetElement="id2" smil:attributeName="y" smil:values="0.5;1" smil:keyTimes="0;1" anim:formula="y-sin(pi*$)/3"/>
                  <anim:animate smil:begin="0.664s" smil:dur="0.664s" smil:targetElement="id2" smil:attributeName="y" smil:values="0;1" smil:keyTimes="0;1" anim:formula="y-sin(pi*$)/9"/>
                  <anim:animate smil:begin="1.324s" smil:dur="0.332s" smil:targetElement="id2" smil:attributeName="y" smil:values="0;1" smil:keyTimes="0;1" anim:formula="y-sin(pi*$)/27"/>
                  <anim:animate smil:begin="1.656s" smil:dur="0.164s" smil:targetElement="id2" smil:attributeName="y" smil:values="0;1" smil:keyTimes="0;1" anim:formula="y-sin(pi*$)/81"/>
                  <anim:animateTransform smil:begin="0.65s" smil:dur="0.026s" smil:targetElement="id2" smil:to="1,0.6" smil:attributeName="transform" svg:type="scale"/>
                  <anim:animateTransform smil:begin="0.676s" smil:dur="0.166s" smil:decelerate="0.5" smil:targetElement="id2" smil:to="1,1" smil:attributeName="transform" svg:type="scale"/>
                  <anim:animateTransform smil:begin="1.312s" smil:dur="0.026s" smil:targetElement="id2" smil:to="1,0.8" smil:attributeName="transform" svg:type="scale"/>
                  <anim:animateTransform smil:begin="1.338s" smil:dur="0.166s" smil:decelerate="0.5" smil:targetElement="id2" smil:to="1,1" smil:attributeName="transform" svg:type="scale"/>
                  <anim:animateTransform smil:begin="1.642s" smil:dur="0.026s" smil:targetElement="id2" smil:to="1,0.9" smil:attributeName="transform" svg:type="scale"/>
                  <anim:animateTransform smil:begin="1.668s" smil:dur="0.166s" smil:decelerate="0.5" smil:targetElement="id2" smil:to="1,1" smil:attributeName="transform" svg:type="scale"/>
                  <anim:animateTransform smil:begin="1.808s" smil:dur="0.026s" smil:targetElement="id2" smil:to="1,0.95" smil:attributeName="transform" svg:type="scale"/>
                  <anim:animateTransform smil:begin="1.834s" smil:dur="0.166s" smil:decelerate="0.5" smil:targetElement="id2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空白" xml:id="id3" draw:id="id3">
        <draw:g draw:name="组合 2" xml:id="id6" draw:id="id6">
          <draw:custom-shape draw:name="椭圆 21" draw:style-name="gr10" draw:text-style-name="P5" draw:layer="layout" svg:width="2.758cm" svg:height="2.758cm" svg:x="11.707cm" svg:y="10.899cm">
            <text:p text:style-name="P17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文本框 23" draw:style-name="gr11" draw:text-style-name="P14" draw:layer="layout" svg:width="0.972cm" svg:height="1.605cm" svg:x="12.486cm" svg:y="11.466cm">
            <text:p text:style-name="P13"><text:span text:style-name="T6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组合 3" xml:id="id8" draw:id="id8">
          <draw:custom-shape draw:name="椭圆 20" draw:style-name="gr12" draw:text-style-name="P4" draw:layer="layout" svg:width="2.758cm" svg:height="2.758cm" svg:x="17.314cm" svg:y="5.703cm">
            <text:p text:style-name="P17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文本框 24" draw:style-name="gr11" draw:text-style-name="P14" draw:layer="layout" svg:width="0.972cm" svg:height="1.605cm" svg:x="18.093cm" svg:y="6.27cm">
            <text:p text:style-name="P13"><text:span text:style-name="T6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组合 1" xml:id="id4" draw:id="id4">
          <draw:custom-shape draw:name="椭圆 18" draw:style-name="gr13" draw:text-style-name="P15" draw:layer="layout" svg:width="2.758cm" svg:height="2.758cm" svg:x="6.703cm" svg:y="5.554cm">
            <text:p text:style-name="P17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文本框 25" draw:style-name="gr11" draw:text-style-name="P14" draw:layer="layout" svg:width="0.972cm" svg:height="1.605cm" svg:x="7.564cm" svg:y="6.121cm">
            <text:p text:style-name="P13"><text:span text:style-name="T6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组合 4" xml:id="id10" draw:id="id10">
          <draw:custom-shape draw:name="椭圆 17" draw:style-name="gr14" draw:text-style-name="P6" draw:layer="layout" svg:width="2.758cm" svg:height="2.758cm" svg:x="23.223cm" svg:y="10.479cm">
            <text:p text:style-name="P17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文本框 26" draw:style-name="gr11" draw:text-style-name="P14" draw:layer="layout" svg:width="0.972cm" svg:height="1.605cm" svg:x="24.003cm" svg:y="11.047cm">
            <text:p text:style-name="P13"><text:span text:style-name="T6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本框 43" draw:style-name="gr15" draw:text-style-name="P14" xml:id="id5" draw:id="id5" draw:layer="layout" svg:width="1.367cm" svg:height="7.95cm" svg:x="7.358cm" svg:y="8.461cm">
          <text:p text:style-name="P13"><text:span text:style-name="T7">參與動機（活動內容）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44" draw:style-name="gr15" draw:text-style-name="P14" xml:id="id7" draw:id="id7" draw:layer="layout" svg:width="1.367cm" svg:height="6.153cm" svg:x="23.994cm" svg:y="4.609cm">
          <text:p text:style-name="P13"><text:span text:style-name="T7">參與活動心得反思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45" draw:style-name="gr11" draw:text-style-name="P14" xml:id="id9" draw:id="id9" draw:layer="layout" svg:width="1.29cm" svg:height="3.639cm" svg:x="18.011cm" svg:y="8.354cm">
          <text:p text:style-name="P13"><text:span text:style-name="T7">活動照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46" draw:style-name="gr11" draw:text-style-name="P14" xml:id="id11" draw:id="id11" draw:layer="layout" svg:width="1.29cm" svg:height="5.333cm" svg:x="12.473cm" svg:y="5.661cm">
          <text:p text:style-name="P13"><text:span text:style-name="T7">活動過程紀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.begin">
            <anim:transitionFilter smil:dur="1s" smil:type="pushWipe" smil:subtype="from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9" draw:layer="layout" svg:width="19.798cm" svg:height="11.136cm" svg:x="0.6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标题幻灯片" presentation:presentation-page-layout-name="AL1T0" xml:id="id12" draw:id="id12">
        <draw:custom-shape draw:name="椭圆 6" draw:style-name="gr16" draw:text-style-name="P16" xml:id="id13" draw:id="id13" draw:layer="layout" svg:width="10.874cm" svg:height="11.083cm" svg:x="-0.308cm" svg:y="-0.641cm">
          <text:p text:style-name="P17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椭圆 4" draw:style-name="gr17" draw:text-style-name="P18" xml:id="id16" draw:id="id16" draw:layer="layout" svg:width="3.445cm" svg:height="3.445cm" svg:x="0cm" svg:y="0.556cm">
          <text:p text:style-name="P17"><text:span text:style-name="T8">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本框 8" draw:style-name="gr11" draw:text-style-name="P14" xml:id="id15" draw:id="id15" draw:layer="layout" svg:width="9.107cm" svg:height="3.637cm" svg:x="2.05cm" svg:y="4.003cm">
          <text:p text:style-name="P13"><text:span text:style-name="T9">參與動機（或活動內容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9" draw:style-name="gr11" draw:text-style-name="P14" xml:id="id14" draw:id="id14" draw:layer="layout" svg:width="17.931cm" svg:height="4.315cm" svg:x="13.208cm" svg:y="2.486cm">
          <text:p text:style-name="P13"><text:span text:style-name="T10">1.</text:span><text:span text:style-name="T11">簡述參與動機</text:span></text:p>
          <text:p text:style-name="P13"><text:span text:style-name="T11">2.</text:span><text:span text:style-name="T11">簡要說明此活動內容</text:span></text:p>
          <text:p text:style-name="P13"><text:span text:style-name="T11">3.</text:span><text:span text:style-name="T11">也可放入照片插圖</text:span></text:p>
          <text:p text:style-name="P13"><text:span text:style-name="T11">4.</text:span><text:span text:style-name="T11">其他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2.begin">
            <anim:transitionFilter smil:dur="1s" smil:type="pushWipe" smil:subtype="from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9" draw:layer="layout" svg:width="19.798cm" svg:height="11.136cm" svg:x="0.6cm" svg:y="2.257cm" draw:page-number="3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标题幻灯片" presentation:presentation-page-layout-name="AL1T0" xml:id="id17" draw:id="id17">
        <draw:custom-shape draw:name="椭圆 6" draw:style-name="gr18" draw:text-style-name="P19" xml:id="id18" draw:id="id18" draw:layer="layout" svg:width="10.874cm" svg:height="11.083cm" svg:x="-0.308cm" svg:y="-0.641cm">
          <text:p text:style-name="P17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椭圆 4" draw:style-name="gr19" draw:text-style-name="P20" xml:id="id21" draw:id="id21" draw:layer="layout" svg:width="3.445cm" svg:height="3.445cm" svg:x="0cm" svg:y="0.556cm">
          <text:p text:style-name="P17"><text:span text:style-name="T8">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本框 8" draw:style-name="gr11" draw:text-style-name="P14" xml:id="id20" draw:id="id20" draw:layer="layout" svg:width="9.107cm" svg:height="1.944cm" svg:x="0.933cm" svg:y="4.003cm">
          <text:p text:style-name="P13"><text:span text:style-name="T9">活動過程紀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9" draw:style-name="gr11" draw:text-style-name="P14" xml:id="id19" draw:id="id19" draw:layer="layout" svg:width="17.931cm" svg:height="4.315cm" svg:x="13.208cm" svg:y="2.486cm">
          <text:p text:style-name="P13"><text:span text:style-name="T10">1.</text:span><text:span text:style-name="T11">簡要說明活動歷程</text:span></text:p>
          <text:p text:style-name="P13"><text:span text:style-name="T11">2.</text:span><text:span text:style-name="T11">活動過程學到什麼</text:span></text:p>
          <text:p text:style-name="P13"><text:span text:style-name="T11">3.</text:span><text:span text:style-name="T11">也可放入照片插圖</text:span></text:p>
          <text:p text:style-name="P13"><text:span text:style-name="T11">4.</text:span><text:span text:style-name="T11">其他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7.begin">
            <anim:transitionFilter smil:dur="1s" smil:type="pushWipe" smil:subtype="from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9" draw:layer="layout" svg:width="19.798cm" svg:height="11.136cm" svg:x="0.6cm" svg:y="2.257cm" draw:page-number="4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标题幻灯片" presentation:presentation-page-layout-name="AL1T0" xml:id="id22" draw:id="id22">
        <draw:custom-shape draw:name="椭圆 6" draw:style-name="gr20" draw:text-style-name="P21" xml:id="id23" draw:id="id23" draw:layer="layout" svg:width="10.874cm" svg:height="11.083cm" svg:x="-0.308cm" svg:y="-0.641cm">
          <text:p text:style-name="P17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椭圆 4" draw:style-name="gr17" draw:text-style-name="P18" xml:id="id26" draw:id="id26" draw:layer="layout" svg:width="3.445cm" svg:height="3.445cm" svg:x="0cm" svg:y="0.556cm">
          <text:p text:style-name="P17"><text:span text:style-name="T8">3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本框 8" draw:style-name="gr11" draw:text-style-name="P14" xml:id="id25" draw:id="id25" draw:layer="layout" svg:width="9.107cm" svg:height="3.637cm" svg:x="2.05cm" svg:y="4.003cm">
          <text:p text:style-name="P13"><text:span text:style-name="T9">活動照片</text:span></text:p>
          <text:p text:style-name="P13"><text:span text:style-name="T9">佐證資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9" draw:style-name="gr11" draw:text-style-name="P14" xml:id="id24" draw:id="id24" draw:layer="layout" svg:width="17.931cm" svg:height="2.283cm" svg:x="13.208cm" svg:y="2.486cm">
          <text:p text:style-name="P13"><text:span text:style-name="T10">1.</text:span><text:span text:style-name="T11">請放入活動相關照片並加以說明</text:span></text:p>
          <text:p text:style-name="P13"><text:span text:style-name="T11">2.</text:span><text:span text:style-name="T11">請貼上活動證書、參加證明或檢定證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2.begin">
            <anim:transitionFilter smil:dur="1s" smil:type="pushWipe" smil:subtype="from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9" draw:layer="layout" svg:width="19.798cm" svg:height="11.136cm" svg:x="0.6cm" svg:y="2.257cm" draw:page-number="5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标题幻灯片" presentation:presentation-page-layout-name="AL1T0" xml:id="id27" draw:id="id27">
        <draw:custom-shape draw:name="椭圆 6" draw:style-name="gr21" draw:text-style-name="P22" xml:id="id28" draw:id="id28" draw:layer="layout" svg:width="10.874cm" svg:height="11.083cm" svg:x="-0.308cm" svg:y="-0.641cm">
          <text:p text:style-name="P17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椭圆 4" draw:style-name="gr22" draw:text-style-name="P23" xml:id="id31" draw:id="id31" draw:layer="layout" svg:width="3.445cm" svg:height="3.445cm" svg:x="0cm" svg:y="0.556cm">
          <text:p text:style-name="P17"><text:span text:style-name="T8">4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本框 8" draw:style-name="gr11" draw:text-style-name="P14" xml:id="id30" draw:id="id30" draw:layer="layout" svg:width="9.107cm" svg:height="3.637cm" svg:x="2.05cm" svg:y="4.003cm">
          <text:p text:style-name="P13"><text:span text:style-name="T9">參與活動</text:span></text:p>
          <text:p text:style-name="P13"><text:span text:style-name="T9">心得反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9" draw:style-name="gr11" draw:text-style-name="P14" xml:id="id29" draw:id="id29" draw:layer="layout" svg:width="17.931cm" svg:height="4.315cm" svg:x="13.208cm" svg:y="2.486cm">
          <text:p text:style-name="P13"><text:span text:style-name="T10">1.</text:span><text:span text:style-name="T11">活動過程中，你有什麼成長與收穫？</text:span></text:p>
          <text:p text:style-name="P13"><text:span text:style-name="T11">2.</text:span><text:span text:style-name="T11">遇到什麼困難？如何面對及克服？</text:span></text:p>
          <text:p text:style-name="P13"><text:span text:style-name="T11">3.</text:span><text:span text:style-name="T11">有哪些是你感到興趣？為什麼？</text:span></text:p>
          <text:p text:style-name="P13"><text:span text:style-name="T11">4.</text:span><text:span text:style-name="T11">其他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7.begin">
            <anim:transitionFilter smil:dur="1s" smil:type="pushWipe" smil:subtype="from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0.5s" smil:targetElement="id30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9" draw:layer="layout" svg:width="19.798cm" svg:height="11.136cm" svg:x="0.6cm" svg:y="2.257cm" draw:page-number="6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标题幻灯片" presentation:presentation-page-layout-name="AL1T0" xml:id="id32" draw:id="id32">
        <draw:custom-shape draw:name="椭圆 6" draw:style-name="gr21" draw:text-style-name="P22" xml:id="id33" draw:id="id33" draw:layer="layout" svg:width="10.874cm" svg:height="11.083cm" svg:x="11.35cm" svg:y="3.728cm">
          <text:p text:style-name="P17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椭圆 4" draw:style-name="gr23" draw:text-style-name="P23" xml:id="id35" draw:id="id35" draw:layer="layout" svg:width="3.445cm" svg:height="3.445cm" svg:x="11.659cm" svg:y="4.925cm">
          <text:p text:style-name="P17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本框 8" draw:style-name="gr11" draw:text-style-name="P24" xml:id="id34" draw:id="id34" draw:layer="layout" svg:width="10.874cm" svg:height="3.637cm" svg:x="11.35cm" svg:y="7.915cm">
          <text:p text:style-name="P17"><text:span text:style-name="T12">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8" draw:style-name="gr11" draw:text-style-name="P24" xml:id="id36" draw:id="id36" draw:layer="layout" svg:width="3.657cm" svg:height="2.113cm" svg:x="11.553cm" svg:y="5.58cm">
          <text:p text:style-name="P17"><text:span text:style-name="T13">TH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2.begin">
            <anim:transitionFilter smil:dur="1s" smil:type="pushWipe" smil:subtype="from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0.5s" smil:targetElement="id35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0.5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9" draw:layer="layout" svg:width="19.798cm" svg:height="11.136cm" svg:x="0.6cm" svg:y="2.257cm" draw:page-number="7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" svg:font-family="微軟正黑體" style:font-family-generic="modern" style:font-pitch="variable"/>
    <style:font-face style:name="微软雅黑1" svg:font-family="微软雅黑" style:font-family-generic="modern" style:font-pitch="variable"/>
    <style:font-face style:name="Cambria" svg:font-family="Cambria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微软雅黑" svg:font-family="微软雅黑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1" svg:font-family="微軟正黑體" style:font-family-generic="modern" style:font-pitch="fixed"/>
    <style:font-face style:name="微软雅黑2" svg:font-family="微软雅黑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ffffff" draw:distance="0.25cm" draw:rotation="450"/>
    <draw:hatch draw:name="Red_20_90_20_Degrees_20_Crossed_20_2" draw:display-name="Red 90 Degrees Crossed 2" draw:style="single" draw:color="#deeadb" draw:distance="0.05cm" draw:rotation="450"/>
    <draw:hatch draw:name="Red_20_90_20_Degrees_20_Crossed_20_3" draw:display-name="Red 90 Degrees Crossed 3" draw:style="single" draw:color="#f1e7b6" draw:distance="0.05cm" draw:rotation="450"/>
    <draw:hatch draw:name="Red_20_90_20_Degrees_20_Crossed_20_4" draw:display-name="Red 90 Degrees Crossed 4" draw:style="single" draw:color="#fbc279" draw:distance="0.05cm" draw:rotation="450"/>
    <draw:hatch draw:name="Red_20_90_20_Degrees_20_Crossed_20_5" draw:display-name="Red 90 Degrees Crossed 5" draw:style="single" draw:color="#f7acbc" draw:distance="0.05cm" draw:rotation="450"/>
    <draw:hatch draw:name="Red_20_90_20_Degrees_20_Crossed_20_6" draw:display-name="Red 90 Degrees Crossed 6" draw:style="single" draw:color="#d3d9b2" draw:distance="0.05cm" draw:rotation="450"/>
    <draw:hatch draw:name="Red_20_90_20_Degrees_20_Crossed_20_7" draw:display-name="Red 90 Degrees Crossed 7" draw:style="single" draw:color="#d6e6d7" draw:distance="0.05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空白-background" style:family="presentation">
      <style:graphic-properties draw:stroke="none" draw:fill="hatch" draw:fill-color="#ffffff" draw:fill-hatch-solid="true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标题幻灯片-background" style:family="presentation">
      <style:graphic-properties draw:stroke="none" draw:fill="hatch" draw:fill-color="#ffffff" draw:fill-hatch-solid="true"/>
      <style:text-properties style:letter-kerning="true"/>
    </style:style>
    <style:style style:name="标题幻灯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标题幻灯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标题幻灯片-outline1" style:family="presentation">
      <style:graphic-properties draw:stroke="none" draw:fill="none" draw:auto-grow-height="false" draw:fit-to-size="false" style:shrink-to-fit="true">
        <text:list-style style:name="标题幻灯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标题幻灯片-outline2" style:family="presentation" style:parent-style-name="标题幻灯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标题幻灯片-outline3" style:family="presentation" style:parent-style-name="标题幻灯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标题幻灯片-outline4" style:family="presentation" style:parent-style-name="标题幻灯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标题幻灯片-outline5" style:family="presentation" style:parent-style-name="标题幻灯片-outline4">
      <style:paragraph-properties fo:margin-top="0.1cm" fo:margin-bottom="0cm"/>
      <style:text-properties fo:font-size="20pt" style:font-size-asian="20pt" style:font-size-complex="20pt"/>
    </style:style>
    <style:style style:name="标题幻灯片-outline6" style:family="presentation" style:parent-style-name="标题幻灯片-outline5">
      <style:paragraph-properties fo:margin-top="0.1cm" fo:margin-bottom="0cm"/>
      <style:text-properties fo:font-size="20pt" style:font-size-asian="20pt" style:font-size-complex="20pt"/>
    </style:style>
    <style:style style:name="标题幻灯片-outline7" style:family="presentation" style:parent-style-name="标题幻灯片-outline6">
      <style:paragraph-properties fo:margin-top="0.1cm" fo:margin-bottom="0cm"/>
      <style:text-properties fo:font-size="20pt" style:font-size-asian="20pt" style:font-size-complex="20pt"/>
    </style:style>
    <style:style style:name="标题幻灯片-outline8" style:family="presentation" style:parent-style-name="标题幻灯片-outline7">
      <style:paragraph-properties fo:margin-top="0.1cm" fo:margin-bottom="0cm"/>
      <style:text-properties fo:font-size="20pt" style:font-size-asian="20pt" style:font-size-complex="20pt"/>
    </style:style>
    <style:style style:name="标题幻灯片-outline9" style:family="presentation" style:parent-style-name="标题幻灯片-outline8">
      <style:paragraph-properties fo:margin-top="0.1cm" fo:margin-bottom="0cm"/>
      <style:text-properties fo:font-size="20pt" style:font-size-asian="20pt" style:font-size-complex="20pt"/>
    </style:style>
    <style:style style:name="标题幻灯片-subtitle" style:family="presentation">
      <style:graphic-properties draw:stroke="none" draw:fill="none" draw:textarea-vertical-align="middle">
        <text:list-style style:name="标题幻灯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标题幻灯片-title" style:family="presentation">
      <style:graphic-properties draw:stroke="none" draw:fill="none" draw:textarea-vertical-align="middle">
        <text:list-style style:name="标题幻灯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graphic-properties draw:fill-hatch-solid="true"/>
      <style:drawing-page-properties draw:background-size="border" draw:fill="hatch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空白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标题幻灯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标题幻灯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标题幻灯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标题幻灯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T1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language-asian="zh" style:country-asian="CN" style:font-style-asian="normal" style:font-weight-asian="normal" style:font-size-complex="6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空白" style:page-layout-name="PM1" draw:style-name="Mdp1">
      <draw:frame draw:name="日期占位符 1" presentation:style-name="Mpr1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1"><text:date style:data-style-name="D1" text:date-value="2021-12-10">12/10/21</text:date></text:span></text:p>
        </draw:text-box>
      </draw:frame>
      <draw:frame draw:name="页脚占位符 2" presentation:style-name="Mpr1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灯片编号占位符 3" presentation:style-name="Mpr1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編號&gt;</text:page-number></text:span></text:p>
        </draw:text-box>
      </draw:fram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空白-title" draw:layer="backgroundobjects" svg:width="19.798cm" svg:height="11.136cm" svg:x="0.6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标题幻灯片" style:page-layout-name="PM1" draw:style-name="Mdp1">
      <draw:frame draw:name="标题 1" presentation:style-name="Mpr4" draw:text-style-name="MP9" draw:layer="backgroundobjects" svg:width="25.399cm" svg:height="6.631cm" svg:x="4.233cm" svg:y="3.118cm" presentation:class="title" presentation:user-transformed="true">
        <draw:text-box>
          <text:p text:style-name="MP8"><text:span text:style-name="MT2">单击此处编辑母版标题样式</text:span></text:p>
        </draw:text-box>
      </draw:frame>
      <draw:frame draw:name="日期占位符 3" presentation:style-name="Mpr5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1"><text:date style:data-style-name="D1" text:date-value="2021-12-10">12/10/21</text:date></text:span></text:p>
        </draw:text-box>
      </draw:frame>
      <draw:frame draw:name="页脚占位符 4" presentation:style-name="Mpr5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灯片编号占位符 5" presentation:style-name="Mpr5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編號&gt;</text:page-number></text:span></text:p>
        </draw:text-box>
      </draw:frame>
      <draw:frame presentation:style-name="标题幻灯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标题幻灯片-title" draw:layer="backgroundobjects" svg:width="19.798cm" svg:height="11.136cm" svg:x="0.6cm" svg:y="2.257cm" presentation:class="page"/>
        <draw:frame presentation:style-name="标题幻灯片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演示文稿</dc:title>
    <meta:initial-creator>王文雯</meta:initial-creator>
    <dc:creator>王建富</dc:creator>
    <meta:editing-cycles>26</meta:editing-cycles>
    <meta:creation-date>2016-08-23T05:01:17</meta:creation-date>
    <dc:date>2021-12-02T08:13:36</dc:date>
    <meta:editing-duration>P1DT6M</meta:editing-duration>
    <meta:generator>LibreOffice/7.0.4.2$Windows_X86_64 LibreOffice_project/dcf040e67528d9187c66b2379df5ea4407429775</meta:generator>
    <meta:document-statistic meta:object-count="110"/>
    <meta:user-defined meta:name="AppVersion">16.0000</meta:user-defined>
    <meta:user-defined meta:name="Company">Microsoft</meta:user-defined>
    <meta:user-defined meta:name="PresentationFormat">寬螢幕</meta:user-defined>
    <meta:user-defined meta:name="Slides" meta:value-type="float">7</meta:user-defined>
  </office:meta>
</office:document-meta>
</file>