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" style:parent-style-name="內文" style:list-style-name="LFO1" style:family="paragraph">
      <style:text-properties style:font-name-asian="標楷體" fo:color="#000000" fo:font-size="11pt" style:font-size-asian="11pt" style:font-size-complex="11pt"/>
    </style:style>
    <style:style style:name="P11" style:parent-style-name="內文" style:list-style-name="LFO1" style:family="paragraph">
      <style:text-properties style:font-name-asian="標楷體" fo:color="#000000" fo:font-size="11pt" style:font-size-asian="11pt" style:font-size-complex="11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" style:parent-style-name="內文" style:list-style-name="LFO1" style:family="paragraph">
      <style:text-properties style:font-name-asian="標楷體" fo:color="#000000" fo:font-size="11pt" style:font-size-asian="11pt" style:font-size-complex="11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6" style:parent-style-name="內文" style:list-style-name="LFO1" style:family="paragraph">
      <style:text-properties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0" style:parent-style-name="內文" style:list-style-name="LFO1" style:family="paragraph"/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olumn98" style:family="table-column">
      <style:table-column-properties style:column-width="0.6895in"/>
    </style:style>
    <style:style style:name="TableColumn99" style:family="table-column">
      <style:table-column-properties style:column-width="0.584in"/>
    </style:style>
    <style:style style:name="TableColumn100" style:family="table-column">
      <style:table-column-properties style:column-width="0.7215in"/>
    </style:style>
    <style:style style:name="TableColumn101" style:family="table-column">
      <style:table-column-properties style:column-width="0.7215in"/>
    </style:style>
    <style:style style:name="TableColumn102" style:family="table-column">
      <style:table-column-properties style:column-width="0.7215in"/>
    </style:style>
    <style:style style:name="TableColumn103" style:family="table-column">
      <style:table-column-properties style:column-width="0.7222in"/>
    </style:style>
    <style:style style:name="TableColumn104" style:family="table-column">
      <style:table-column-properties style:column-width="0.7215in"/>
    </style:style>
    <style:style style:name="TableColumn105" style:family="table-column">
      <style:table-column-properties style:column-width="0.7215in"/>
    </style:style>
    <style:style style:name="TableColumn106" style:family="table-column">
      <style:table-column-properties style:column-width="0.7215in"/>
    </style:style>
    <style:style style:name="TableColumn107" style:family="table-column">
      <style:table-column-properties style:column-width="0.7222in"/>
    </style:style>
    <style:style style:name="Table97" style:family="table">
      <style:table-properties style:width="7.0472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fo:color="#000000" fo:font-size="11pt" style:font-size-asian="11pt" style:font-size-complex="11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000000" fo:font-size="11pt" style:font-size-asian="11pt" style:font-size-complex="11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1" style:parent-style-name="內文" style:list-style-name="LFO1" style:family="paragraph">
      <style:paragraph-properties style:line-height-at-least="0.1666in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6" style:parent-style-name="清單段落" style:list-style-name="LFO1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3" style:parent-style-name="內文" style:list-style-name="LFO1" style:family="paragraph">
      <style:paragraph-properties style:line-height-at-least="0.1666in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9" style:parent-style-name="內文" style:list-style-name="LFO2" style:family="paragraph">
      <style:paragraph-properties style:snap-to-layout-grid="false" style:line-height-at-least="0.1666in" fo:margin-left="0.6888in" fo:text-indent="-0.2951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T34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349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3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7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8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9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0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68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9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0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71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2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3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74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5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0" style:parent-style-name="內文" style:list-style-name="LFO2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382" style:family="table-column">
      <style:table-column-properties style:column-width="0.3187in"/>
    </style:style>
    <style:style style:name="TableColumn383" style:family="table-column">
      <style:table-column-properties style:column-width="1.3513in"/>
    </style:style>
    <style:style style:name="TableColumn384" style:family="table-column">
      <style:table-column-properties style:column-width="0.8861in"/>
    </style:style>
    <style:style style:name="TableColumn385" style:family="table-column">
      <style:table-column-properties style:column-width="0.8861in"/>
    </style:style>
    <style:style style:name="TableColumn386" style:family="table-column">
      <style:table-column-properties style:column-width="0.7527in"/>
    </style:style>
    <style:style style:name="TableColumn387" style:family="table-column">
      <style:table-column-properties style:column-width="1.0187in"/>
    </style:style>
    <style:style style:name="Table381" style:family="table">
      <style:table-properties style:width="5.2138in" fo:margin-left="0in" table:align="center"/>
    </style:style>
    <style:style style:name="TableRow388" style:family="table-row">
      <style:table-row-properties style:min-row-height="0.043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397" style:family="table-row">
      <style:table-row-properties style:min-row-height="0.1569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09" style:family="table-row">
      <style:table-row-properties style:min-row-height="0.252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Row422" style:family="table-row">
      <style:table-row-properties style:min-row-height="0.2527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30" style:family="table-row">
      <style:table-row-properties style:min-row-height="0.0972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38" style:family="table-row">
      <style:table-row-properties style:min-row-height="0.0951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46" style:family="table-row">
      <style:table-row-properties style:min-row-height="0.2013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54" style:parent-style-name="清單段落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56" style:parent-style-name="預設段落字型" style:family="text">
      <style:text-properties style:font-name-asian="標楷體" fo:color="#000000" fo:font-size="11pt" style:font-size-asian="11pt"/>
    </style:style>
    <style:style style:name="T457" style:parent-style-name="預設段落字型" style:family="text">
      <style:text-properties style:font-name-asian="標楷體" fo:color="#000000" fo:font-size="11pt" style:font-size-asian="11pt"/>
    </style:style>
    <style:style style:name="T458" style:parent-style-name="預設段落字型" style:family="text">
      <style:text-properties style:font-name-asian="標楷體" fo:color="#000000" fo:font-size="11pt" style:font-size-asian="11pt"/>
    </style:style>
    <style:style style:name="T459" style:parent-style-name="預設段落字型" style:family="text">
      <style:text-properties style:font-name-asian="標楷體" fo:color="#000000" fo:font-size="11pt" style:font-size-asian="11pt"/>
    </style:style>
    <style:style style:name="T460" style:parent-style-name="預設段落字型" style:family="text">
      <style:text-properties style:font-name-asian="標楷體" fo:color="#000000" fo:font-size="11pt" style:font-size-asian="11pt"/>
    </style:style>
    <style:style style:name="P461" style:parent-style-name="本文" style:family="paragraph">
      <style:paragraph-properties style:line-height-at-least="0.1666in" fo:margin-right="-0.0159in"/>
    </style:style>
    <style:style style:name="T4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Arial Unicode MS" style:font-name-asian="標楷體" fo:font-weight="bold" style:font-weight-asian="bold" fo:color="#000000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Arial Unicode MS" style:font-name-asian="標楷體" fo:font-weight="bold" style:font-weight-asian="bold" fo:color="#000000" fo:font-size="11pt" style:font-size-asian="11pt" style:font-size-complex="11pt" style:language-asian="zh" style:country-asian="TW"/>
    </style:style>
    <style:style style:name="P465" style:parent-style-name="本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66" style:parent-style-name="本文" style:family="paragraph">
      <style:paragraph-properties style:line-height-at-least="0.1666in" fo:margin-left="1.3784in" fo:text-indent="-1.3784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67" style:parent-style-name="本文" style:family="paragraph">
      <style:paragraph-properties style:line-height-at-least="0.1666in" fo:margin-left="1.1798in" fo:text-indent="-1.1798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68" style:parent-style-name="本文" style:family="paragraph">
      <style:paragraph-properties style:line-height-at-least="0.1666in" fo:margin-left="1.1798in" fo:text-indent="-1.1798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69" style:parent-style-name="本文" style:family="paragraph">
      <style:paragraph-properties style:line-height-at-least="0.1666in" fo:margin-left="1.1798in" fo:text-indent="-1.179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P474" style:parent-style-name="本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75" style:parent-style-name="本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76" style:parent-style-name="清單段落" style:family="paragraph">
      <style:paragraph-properties style:line-height-at-least="0.1666in" fo:margin-right="0.0076in"/>
      <style:text-properties style:font-name="標楷體" style:font-name-asian="標楷體" fo:color="#000000" fo:font-size="11pt" style:font-size-asian="11pt"/>
    </style:style>
    <style:style style:name="P477" style:parent-style-name="清單段落" style:family="paragraph">
      <style:paragraph-properties style:line-height-at-least="0.1666in" fo:margin-right="0.0076in"/>
      <style:text-properties style:font-name="標楷體" style:font-name-asian="標楷體" fo:color="#000000" fo:font-size="11pt" style:font-size-asian="11pt"/>
    </style:style>
    <style:style style:name="P478" style:parent-style-name="內文" style:family="paragraph">
      <style:paragraph-properties style:line-height-at-least="0.1666in" fo:margin-left="0.335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9" style:parent-style-name="清單段落" style:list-style-name="LFO4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81" style:parent-style-name="清單段落" style:list-style-name="LFO5" style:family="paragraph">
      <style:paragraph-properties style:line-height-at-least="0.1666in" fo:margin-left="0.3937in" fo:text-indent="-0.196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2" style:parent-style-name="清單段落" style:list-style-name="LFO5" style:family="paragraph">
      <style:paragraph-properties style:line-height-at-least="0.1666in" fo:margin-left="0.3937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88" style:parent-style-name="內文" style:master-page-name="MP1" style:family="paragraph">
      <style:paragraph-properties fo:break-before="page" fo:text-align="center"/>
    </style:style>
    <style:style style:name="T489" style:parent-style-name="預設段落字型" style:family="text">
      <style:text-properties style:font-name="標楷體" style:font-name-asian="標楷體" fo:color="#000000" fo:font-size="22pt" style:font-size-asian="22pt"/>
    </style:style>
    <style:style style:name="P490" style:parent-style-name="內文" style:family="paragraph">
      <style:text-properties style:font-name="標楷體" style:font-name-asian="標楷體"/>
    </style:style>
    <style:style style:name="T491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492" style:parent-style-name="預設段落字型" style:family="text">
      <style:text-properties style:font-name="Book Antiqua" style:font-name-asian="標楷體" fo:font-weight="bold" style:font-weight-asian="bold" fo:color="#000000" fo:letter-spacing="-0.0041in" fo:font-size="15pt" style:font-size-asian="15pt" style:font-size-complex="15pt"/>
    </style:style>
    <style:style style:name="T493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494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fo:background-color="#FFFFFF"/>
    </style:style>
    <style:style style:name="T495" style:parent-style-name="預設段落字型" style:family="text">
      <style:text-properties style:font-name="Book Antiqua" style:font-name-asian="標楷體" fo:font-weight="bold" style:font-weight-asian="bold" fo:color="#000000" fo:letter-spacing="-0.0041in" fo:font-size="15pt" style:font-size-asian="15pt" style:font-size-complex="15pt"/>
    </style:style>
    <style:style style:name="T496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P497" style:parent-style-name="內文" style:family="paragraph">
      <style:paragraph-properties style:snap-to-layout-grid="false" style:line-height-at-least="0.1666in" fo:margin-right="-0.3069in"/>
      <style:text-properties style:font-name="Book Antiqua" style:font-name-asian="標楷體" fo:font-weight="bold" style:font-weight-asian="bold" fo:color="#000000" fo:background-color="#FFFFFF"/>
    </style:style>
    <style:style style:name="P498" style:parent-style-name="內文" style:family="paragraph">
      <style:paragraph-properties style:snap-to-layout-grid="false" style:line-height-at-least="0.1666in" fo:margin-right="-0.3069in"/>
    </style:style>
    <style:style style:name="T499" style:parent-style-name="預設段落字型" style:family="text">
      <style:text-properties style:font-name="Book Antiqua" style:font-name-asian="標楷體" fo:font-weight="bold" style:font-weight-asian="bold" fo:color="#000000" fo:background-color="#FFFFFF"/>
    </style:style>
    <style:style style:name="TableColumn501" style:family="table-column">
      <style:table-column-properties style:column-width="1.3548in" style:use-optimal-column-width="false"/>
    </style:style>
    <style:style style:name="TableColumn502" style:family="table-column">
      <style:table-column-properties style:column-width="1.1208in" style:use-optimal-column-width="false"/>
    </style:style>
    <style:style style:name="TableColumn503" style:family="table-column">
      <style:table-column-properties style:column-width="1.1076in" style:use-optimal-column-width="false"/>
    </style:style>
    <style:style style:name="TableColumn504" style:family="table-column">
      <style:table-column-properties style:column-width="0.0583in" style:use-optimal-column-width="false"/>
    </style:style>
    <style:style style:name="TableColumn505" style:family="table-column">
      <style:table-column-properties style:column-width="1.5722in" style:use-optimal-column-width="false"/>
    </style:style>
    <style:style style:name="TableColumn506" style:family="table-column">
      <style:table-column-properties style:column-width="0.4104in" style:use-optimal-column-width="false"/>
    </style:style>
    <style:style style:name="TableColumn507" style:family="table-column">
      <style:table-column-properties style:column-width="0.5965in" style:use-optimal-column-width="false"/>
    </style:style>
    <style:style style:name="TableColumn508" style:family="table-column">
      <style:table-column-properties style:column-width="1.0666in" style:use-optimal-column-width="false"/>
    </style:style>
    <style:style style:name="Table500" style:family="table">
      <style:table-properties style:width="7.2875in" fo:margin-left="0in" table:align="left"/>
    </style:style>
    <style:style style:name="TableRow509" style:family="table-row">
      <style:table-row-properties style:min-row-height="0.552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0.5798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28" style:family="table-row">
      <style:table-row-properties style:min-row-height="0.686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min-row-height="0.77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43" style:family="table-row">
      <style:table-row-properties style:min-row-height="0.350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53" style:family="table-row">
      <style:table-row-properties style:min-row-height="0.5256in" style:use-optimal-row-height="false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61" style:family="table-row">
      <style:table-row-properties style:min-row-height="0.552in" style:use-optimal-row-height="false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69" style:family="table-row">
      <style:table-row-properties style:min-row-height="0.5187in" style:use-optimal-row-height="false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77" style:family="table-row">
      <style:table-row-properties style:min-row-height="0.4798in" style:use-optimal-row-height="false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85" style:family="table-row">
      <style:table-row-properties style:min-row-height="0.4194in" style:use-optimal-row-height="false"/>
    </style:style>
    <style:style style:name="TableCell5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90" style:family="table-row">
      <style:table-row-properties style:min-row-height="0.8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00" style:parent-style-name="預設段落字型" style:family="text">
      <style:text-properties style:font-name="Book Antiqua" style:font-name-asian="標楷體" fo:font-weight="bold" style:font-weight-asian="bold" fo:color="#000000" fo:letter-spacing="-0.0041i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17" style:parent-style-name="內文" style:family="paragraph">
      <style:paragraph-properties fo:margin-top="0.125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內文" style:family="paragraph">
      <style:paragraph-properties fo:margin-top="0.125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36" style:parent-style-name="內文" style:family="paragraph">
      <style:text-properties fo:color="#000000"/>
    </style:style>
    <style:style style:name="P637" style:parent-style-name="內文" style:family="paragraph">
      <style:text-properties fo:color="#000000"/>
    </style:style>
    <style:style style:name="P638" style:parent-style-name="內文" style:family="paragraph">
      <style:text-properties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640" style:parent-style-name="內文" style:master-page-name="MP2" style:family="paragraph">
      <style:paragraph-properties fo:break-before="page" fo:text-align="center" fo:margin-top="0.125in"/>
    </style:style>
    <style:style style:name="T641" style:parent-style-name="預設段落字型" style:family="text">
      <style:text-properties style:font-name="標楷體" style:font-name-asian="標楷體" fo:color="#000000" fo:font-size="22pt" style:font-size-asian="22pt"/>
    </style:style>
    <style:style style:name="P642" style:parent-style-name="內文" style:family="paragraph">
      <style:text-properties style:font-name="標楷體" style:font-name-asian="標楷體"/>
    </style:style>
    <style:style style:name="T6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46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5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6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7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8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9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0" style:parent-style-name="純文字" style:family="paragraph">
      <style:paragraph-properties fo:text-align="start" fo:line-height="125%" fo:margin-left="-0.0833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7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8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9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0" style:parent-style-name="純文字" style:family="paragraph">
      <style:paragraph-properties fo:text-align="end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1" style:parent-style-name="純文字" style:family="paragraph">
      <style:paragraph-properties fo:text-align="end" fo:line-height="125%" fo:margin-left="-0.0833in" fo:margin-right="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2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3" style:parent-style-name="純文字" style:list-style-name="LFO6" style:family="paragraph">
      <style:paragraph-properties fo:text-align="start" fo:line-height="125%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1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7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8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南湖高級中學111學年度數學寫作實驗班簡章</text:p>
      <text:list text:style-name="LFO1" text:continue-numbering="true">
        <text:list-item>
          <text:p text:style-name="P2"><text:span text:style-name="T3">依據</text:span><text:span text:style-name="T4">：</text:span><text:span text:style-name="T5">111</text:span><text:span text:style-name="T6">學年臺北市立南湖高中數學寫作實驗班計畫辦理。</text:span></text:p>
        </text:list-item>
        <text:list-item>
          <text:p text:style-name="P7"><text:span text:style-name="T8">目的</text:span><text:span text:style-name="T9">：</text:span></text:p>
          <text:list text:continue-numbering="true">
            <text:list-item>
              <text:p text:style-name="P10">發掘數學研究性向學生，提供優質學習環境及充分發展的學習機會。</text:p>
            </text:list-item>
            <text:list-item>
              <text:p text:style-name="P11">加強學術人才培育向下紮根之工作，以厚植學術人才培育的基礎。</text:p>
            </text:list-item>
          </text:list>
        </text:list-item>
        <text:list-item>
          <text:p text:style-name="P12"><text:span text:style-name="T13">實施對象及人數</text:span><text:span text:style-name="T14">：</text:span></text:p>
          <text:list text:continue-numbering="true">
            <text:list-item>
              <text:p text:style-name="P15">本校111學年度高中一年級新生(不含高一重讀生)，具數學研究性向。</text:p>
            </text:list-item>
            <text:list-item>
              <text:p text:style-name="P16"><text:span text:style-name="T17">男女兼收共</text:span><text:span text:style-name="T18">35</text:span><text:span text:style-name="T19">名，</text:span><text:span text:style-name="T20">三年皆採統一集中編班，以理工學群為主。</text:span></text:p>
            </text:list-item>
          </text:list>
        </text:list-item>
        <text:list-item>
          <text:p text:style-name="P21"><text:span text:style-name="T22">報名辦法</text:span><text:span text:style-name="T23">：</text:span></text:p>
          <text:list text:continue-numbering="true">
            <text:list-item>
              <text:p text:style-name="P24"><text:span text:style-name="T25">報名資格</text:span><text:span text:style-name="T26">：</text:span><text:span text:style-name="T27">(</text:span><text:span text:style-name="T28">符合下列其中</text:span><text:span text:style-name="T29">1</text:span><text:span text:style-name="T30">項即可報名</text:span><text:span text:style-name="T31">)</text:span></text:p>
              <text:list text:continue-numbering="true">
                <text:list-item>
                  <text:p text:style-name="P32"><text:span text:style-name="T33">本校</text:span><text:span text:style-name="T34">111</text:span><text:span text:style-name="T35">學年度新生</text:span><text:span text:style-name="T36">(</text:span><text:span text:style-name="T37">不包含高一重讀生</text:span><text:span text:style-name="T38">)</text:span><text:span text:style-name="T39">於國中會考成績</text:span><text:span text:style-name="T40">國文、英文、數學、自然四科標示皆為</text:span><text:span text:style-name="T41">B+</text:span><text:span text:style-name="T42">以上者。</text:span></text:p>
                </text:list-item>
                <text:list-item>
                  <text:p text:style-name="P43">本校111學年度新生(不包含高一重讀生)於國中就讀期間，科展有縣市級(北北基桃)佳作以上或競賽有縣市級(北北基桃)前8名者。</text:p>
                </text:list-item>
              </text:list>
            </text:list-item>
            <text:list-item>
              <text:p text:style-name="P44"><text:span text:style-name="T45">報名方式</text:span><text:span text:style-name="T46">：</text:span><text:span text:style-name="T47">於</text:span><text:span text:style-name="T48">111</text:span><text:span text:style-name="T49">年</text:span><text:span text:style-name="T50">7</text:span><text:span text:style-name="T51">月</text:span><text:span text:style-name="T52">24</text:span><text:span text:style-name="T53">日</text:span><text:span text:style-name="T54">(</text:span><text:span text:style-name="T55">日</text:span><text:span text:style-name="T56">)23:59</text:span><text:span text:style-name="T57">前將附件一報名表填妥後，將</text:span><text:span text:style-name="T58">(1)</text:span><text:span text:style-name="T59">報名表、</text:span><text:span text:style-name="T60">(2)</text:span><text:span text:style-name="T61">學生身分證或健保卡、</text:span><text:span text:style-name="T62">(3)</text:span><text:span text:style-name="T63">競賽獎狀（採資格</text:span><text:span text:style-name="T64">(1)</text:span><text:span text:style-name="T65">報名者可免附），拍照或掃描上傳至</text:span><text:span text:style-name="T66">https://fo</text:span><text:span text:style-name="T67">rms.gle/mfxarewURL3Y1ghV7</text:span><text:span text:style-name="T68">，逾期恕不受理。</text:span></text:p>
            </text:list-item>
            <text:list-item>
              <text:p text:style-name="P69"><text:span text:style-name="T70">報名費用</text:span><text:span text:style-name="T71">：</text:span><text:span text:style-name="T72">免費</text:span><text:span text:style-name="T73">。</text:span></text:p>
            </text:list-item>
          </text:list>
        </text:list-item>
        <text:list-item>
          <text:p text:style-name="P74"><text:span text:style-name="T75">成績計算及錄取標準</text:span><text:span text:style-name="T76">：</text:span></text:p>
          <text:list text:continue-numbering="true">
            <text:list-item>
              <text:p text:style-name="P77"><text:span text:style-name="T78">不舉行考試</text:span><text:span text:style-name="T79">，直接換算會考成績</text:span><text:span text:style-name="T80">(</text:span><text:span text:style-name="T81">至小數第</text:span><text:span text:style-name="T82">3</text:span><text:span text:style-name="T83">位</text:span><text:span text:style-name="T84">)</text:span><text:span text:style-name="T85">。</text:span></text:p>
            </text:list-item>
            <text:list-item>
              <text:p text:style-name="P86">個人會考換算總分<text:s/>=<text:s/>國文會考成績(佔10%)+英文會考成績(佔30%)+數學會考成績(佔30%)+自然會考成績(佔30%)</text:p>
            </text:list-item>
          </text:list>
        </text:list-item>
      </text:list>
      <text:p text:style-name="P87">依換算表(如下表)計算得分，擇優錄取至額滿為止。例如：</text:p>
      <text:p text:style-name="P88">甲生國文B+、英文B+、數學A++、自然A++，換算後得分為41.70*10%+53.04*30%+93.54*30%+93.99*30%=76.341；</text:p>
      <text:p text:style-name="P89">乙生國文A++、英文A++、數學B+、自然B+，換算後得分為93.54*10%+93.40*30%+50.50*30%+50.57*30%=67.695。</text:p>
      <text:list text:style-name="LFO1" text:continue-numbering="true">
        <text:list-item>
          <text:list>
            <text:list-item>
              <text:p text:style-name="P90"><text:span text:style-name="T91">成績換算表</text:span><text:span text:style-name="T92">(</text:span><text:span text:style-name="T93">採</text:span><text:span text:style-name="T94">111</text:span><text:span text:style-name="T95">年國中教育會考各科能力等級加標示人數百分比統計表</text:span><text:span text:style-name="T96">)</text:span></text:p>
            </text:list-item>
          </text:list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 table:number-rows-spanned="2">
            <text:p text:style-name="P110">能力等級</text:p>
          </table:table-cell>
          <table:covered-table-cell/>
          <table:table-cell table:style-name="TableCell111" table:number-columns-spanned="2">
            <text:p text:style-name="P112">國文(10%)</text:p>
          </table:table-cell>
          <table:covered-table-cell/>
          <table:table-cell table:style-name="TableCell113" table:number-columns-spanned="2">
            <text:p text:style-name="P114">英語(30%)</text:p>
          </table:table-cell>
          <table:covered-table-cell/>
          <table:table-cell table:style-name="TableCell115" table:number-columns-spanned="2">
            <text:p text:style-name="P116">數學(30%)</text:p>
          </table:table-cell>
          <table:covered-table-cell/>
          <table:table-cell table:style-name="TableCell117" table:number-columns-spanned="2">
            <text:p text:style-name="P118">自然(30%)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百分比</text:p>
          </table:table-cell>
          <table:table-cell table:style-name="TableCell123">
            <text:p text:style-name="P124">換算</text:p>
          </table:table-cell>
          <table:table-cell table:style-name="TableCell125">
            <text:p text:style-name="P126">百分比</text:p>
          </table:table-cell>
          <table:table-cell table:style-name="TableCell127">
            <text:p text:style-name="P128">換算</text:p>
          </table:table-cell>
          <table:table-cell table:style-name="TableCell129">
            <text:p text:style-name="P130">百分比</text:p>
          </table:table-cell>
          <table:table-cell table:style-name="TableCell131">
            <text:p text:style-name="P132">換算</text:p>
          </table:table-cell>
          <table:table-cell table:style-name="TableCell133">
            <text:p text:style-name="P134">百分比</text:p>
          </table:table-cell>
          <table:table-cell table:style-name="TableCell135">
            <text:p text:style-name="P136">換算</text:p>
          </table:table-cell>
        </table:table-row>
        <table:table-row table:style-name="TableRow137">
          <table:table-cell table:style-name="TableCell138" table:number-rows-spanned="3">
            <text:p text:style-name="P139">精熟</text:p>
          </table:table-cell>
          <table:table-cell table:style-name="TableCell140">
            <text:p text:style-name="P141">A++</text:p>
          </table:table-cell>
          <table:table-cell table:style-name="TableCell142">
            <text:p text:style-name="P143">6.46%</text:p>
          </table:table-cell>
          <table:table-cell table:style-name="TableCell144">
            <text:p text:style-name="P145"><text:span text:style-name="T146">93.54<text:s/></text:span></text:p>
          </table:table-cell>
          <table:table-cell table:style-name="TableCell147">
            <text:p text:style-name="P148">6.60%</text:p>
          </table:table-cell>
          <table:table-cell table:style-name="TableCell149">
            <text:p text:style-name="P150"><text:span text:style-name="T151">93.40<text:s/></text:span></text:p>
          </table:table-cell>
          <table:table-cell table:style-name="TableCell152">
            <text:p text:style-name="P153">6.46%</text:p>
          </table:table-cell>
          <table:table-cell table:style-name="TableCell154">
            <text:p text:style-name="P155"><text:span text:style-name="T156">93.54<text:s/></text:span></text:p>
          </table:table-cell>
          <table:table-cell table:style-name="TableCell157">
            <text:p text:style-name="P158">6.01%</text:p>
          </table:table-cell>
          <table:table-cell table:style-name="TableCell159">
            <text:p text:style-name="P160"><text:span text:style-name="T161">93.99<text:s/>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A+</text:p>
          </table:table-cell>
          <table:table-cell table:style-name="TableCell166">
            <text:p text:style-name="P167">8.46%</text:p>
          </table:table-cell>
          <table:table-cell table:style-name="TableCell168">
            <text:p text:style-name="P169"><text:span text:style-name="T170">85.08<text:s/></text:span></text:p>
          </table:table-cell>
          <table:table-cell table:style-name="TableCell171">
            <text:p text:style-name="P172">5.77%</text:p>
          </table:table-cell>
          <table:table-cell table:style-name="TableCell173">
            <text:p text:style-name="P174"><text:span text:style-name="T175">87.63<text:s/></text:span></text:p>
          </table:table-cell>
          <table:table-cell table:style-name="TableCell176">
            <text:p text:style-name="P177">7.61%</text:p>
          </table:table-cell>
          <table:table-cell table:style-name="TableCell178">
            <text:p text:style-name="P179"><text:span text:style-name="T180">85.93<text:s/></text:span></text:p>
          </table:table-cell>
          <table:table-cell table:style-name="TableCell181">
            <text:p text:style-name="P182">2.38%</text:p>
          </table:table-cell>
          <table:table-cell table:style-name="TableCell183">
            <text:p text:style-name="P184"><text:span text:style-name="T185">91.61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A</text:p>
          </table:table-cell>
          <table:table-cell table:style-name="TableCell190">
            <text:p text:style-name="P191">9.31%</text:p>
          </table:table-cell>
          <table:table-cell table:style-name="TableCell192">
            <text:p text:style-name="P193"><text:span text:style-name="T194">75.77<text:s/></text:span></text:p>
          </table:table-cell>
          <table:table-cell table:style-name="TableCell195">
            <text:p text:style-name="P196">9.33%</text:p>
          </table:table-cell>
          <table:table-cell table:style-name="TableCell197">
            <text:p text:style-name="P198"><text:span text:style-name="T199">78.30<text:s/></text:span></text:p>
          </table:table-cell>
          <table:table-cell table:style-name="TableCell200">
            <text:p text:style-name="P201">10.99%</text:p>
          </table:table-cell>
          <table:table-cell table:style-name="TableCell202">
            <text:p text:style-name="P203"><text:span text:style-name="T204">74.94<text:s/></text:span></text:p>
          </table:table-cell>
          <table:table-cell table:style-name="TableCell205">
            <text:p text:style-name="P206">7.27%</text:p>
          </table:table-cell>
          <table:table-cell table:style-name="TableCell207">
            <text:p text:style-name="P208"><text:span text:style-name="T209">84.34<text:s/></text:span></text:p>
          </table:table-cell>
        </table:table-row>
        <table:table-row table:style-name="TableRow210">
          <table:table-cell table:style-name="TableCell211" table:number-rows-spanned="3">
            <text:p text:style-name="P212">基礎</text:p>
          </table:table-cell>
          <table:table-cell table:style-name="TableCell213">
            <text:p text:style-name="P214">B++</text:p>
          </table:table-cell>
          <table:table-cell table:style-name="TableCell215">
            <text:p text:style-name="P216">17.99%</text:p>
          </table:table-cell>
          <table:table-cell table:style-name="TableCell217">
            <text:p text:style-name="P218"><text:span text:style-name="T219">57.78<text:s/></text:span></text:p>
          </table:table-cell>
          <table:table-cell table:style-name="TableCell220">
            <text:p text:style-name="P221">12.74%</text:p>
          </table:table-cell>
          <table:table-cell table:style-name="TableCell222">
            <text:p text:style-name="P223"><text:span text:style-name="T224">65.56<text:s/></text:span></text:p>
          </table:table-cell>
          <table:table-cell table:style-name="TableCell225">
            <text:p text:style-name="P226">12.10%</text:p>
          </table:table-cell>
          <table:table-cell table:style-name="TableCell227">
            <text:p text:style-name="P228"><text:span text:style-name="T229">62.84<text:s/></text:span></text:p>
          </table:table-cell>
          <table:table-cell table:style-name="TableCell230">
            <text:p text:style-name="P231">16.29%</text:p>
          </table:table-cell>
          <table:table-cell table:style-name="TableCell232">
            <text:p text:style-name="P233"><text:span text:style-name="T234">68.05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B+</text:p>
          </table:table-cell>
          <table:table-cell table:style-name="TableCell239">
            <text:p text:style-name="P240">16.08%</text:p>
          </table:table-cell>
          <table:table-cell table:style-name="TableCell241">
            <text:p text:style-name="P242"><text:span text:style-name="T243">41.70<text:s/></text:span></text:p>
          </table:table-cell>
          <table:table-cell table:style-name="TableCell244">
            <text:p text:style-name="P245">12.52%</text:p>
          </table:table-cell>
          <table:table-cell table:style-name="TableCell246">
            <text:p text:style-name="P247"><text:span text:style-name="T248">53.04<text:s/></text:span></text:p>
          </table:table-cell>
          <table:table-cell table:style-name="TableCell249">
            <text:p text:style-name="P250">12.34%</text:p>
          </table:table-cell>
          <table:table-cell table:style-name="TableCell251">
            <text:p text:style-name="P252"><text:span text:style-name="T253">50.50<text:s/></text:span></text:p>
          </table:table-cell>
          <table:table-cell table:style-name="TableCell254">
            <text:p text:style-name="P255">17.48%</text:p>
          </table:table-cell>
          <table:table-cell table:style-name="TableCell256">
            <text:p text:style-name="P257"><text:span text:style-name="T258">50.57<text:s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B</text:p>
          </table:table-cell>
          <table:table-cell table:style-name="TableCell263" table:number-columns-spanned="8" table:number-rows-spanned="2">
            <text:p text:style-name="P264">不採計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待加強</text:p>
          </table:table-cell>
          <table:table-cell table:style-name="TableCell268">
            <text:p text:style-name="P269">C</text:p>
          </table: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271"><text:span text:style-name="T272">錄取公告日期</text:span><text:span text:style-name="T273">：</text:span><text:span text:style-name="T274">11</text:span><text:span text:style-name="T275">1</text:span><text:span text:style-name="T276">年</text:span><text:span text:style-name="T277">7</text:span><text:span text:style-name="T278">月</text:span><text:span text:style-name="T279">26</text:span><text:span text:style-name="T280">日</text:span><text:span text:style-name="T281">(</text:span><text:span text:style-name="T282">二</text:span><text:span text:style-name="T283">)16:00</text:span><text:span text:style-name="T284">前</text:span><text:span text:style-name="T285">，公告於學校網站首頁。</text:span></text:p>
            </text:list-item>
            <text:list-item>
              <text:p text:style-name="P286"><text:span text:style-name="T287">聲明放棄日期：</text:span><text:span text:style-name="T288">錄取者若欲放棄編入資格，應於</text:span><text:span text:style-name="T289">11</text:span><text:span text:style-name="T290">1</text:span><text:span text:style-name="T291">年</text:span><text:span text:style-name="T292">7</text:span><text:span text:style-name="T293">月</text:span><text:span text:style-name="T294">27</text:span><text:span text:style-name="T295">日</text:span><text:span text:style-name="T296">(</text:span><text:span text:style-name="T297">三</text:span><text:span text:style-name="T298">)15:00</text:span><text:span text:style-name="T299">前填妥附件二放棄編入數學寫作實驗班聲明書，將</text:span><text:span text:style-name="T300">(1)</text:span><text:span text:style-name="T301">放棄聲明書、</text:span><text:span text:style-name="T302">(2)</text:span><text:span text:style-name="T303">學生身分證正反面（或戶口名簿）、</text:span><text:span text:style-name="T304">(3)</text:span><text:span text:style-name="T305">家長</text:span><text:span text:style-name="T306">(</text:span><text:span text:style-name="T307">監護人</text:span><text:span text:style-name="T308">)</text:span><text:span text:style-name="T309">身分證或健保卡，拍照或掃描上傳至</text:span><text:span text:style-name="T310">https://forms.gle/mfxarewURL3Y1ghV7</text:span><text:span text:style-name="T311">，並於當日</text:span><text:span text:style-name="T312">9:00-15:00</text:span><text:span text:style-name="T313">，致電教務處</text:span><text:span text:style-name="T314">(02)26308889</text:span><text:span text:style-name="T315">轉</text:span><text:span text:style-name="T316">603</text:span><text:span text:style-name="T317">，與註冊組吳宜洲組長確認已收放棄聲明書才算完成放棄申請，逾時視同同意入班；因學生放棄</text:span><text:span text:style-name="T318">致有缺額則於當日</text:span><text:span text:style-name="T319">17</text:span><text:span text:style-name="T320">：</text:span><text:span text:style-name="T321">00</text:span><text:span text:style-name="T322">前依序通知備取學生遞補。</text:span></text:p>
            </text:list-item>
            <text:list-item>
              <text:p text:style-name="P323"><text:span text:style-name="T324">特別注意</text:span><text:span text:style-name="T325">高一前</text:span><text:span text:style-name="T326">5</text:span><text:span text:style-name="T327">次段考數學成績平均未達</text:span><text:span text:style-name="T328">60</text:span><text:span text:style-name="T329">分，須高一選組時轉出數學班。</text:span></text:p>
            </text:list-item>
          </text:list>
        </text:list-item>
      </text:list>
      <text:p text:style-name="P330"><text:span text:style-name="T331">六、課程規劃：</text:span><text:span text:style-name="T332">特色實驗課程</text:span><text:span text:style-name="T333">依興趣分組選修，依當年度師資</text:span><text:span text:style-name="T334">提供</text:span><text:span text:style-name="T335">5</text:span><text:span text:style-name="T336">選</text:span><text:span text:style-name="T337">3</text:span><text:span text:style-name="T338">。</text:span></text:p>
      <text:list text:style-name="LFO2" text:continue-numbering="true">
        <text:list-item>
          <text:list>
            <text:list-item>
              <text:list>
                <text:list-item>
                  <text:p text:style-name="P339"><text:span text:style-name="T340">數位應用</text:span><text:span text:style-name="T341">(</text:span><text:span text:style-name="T342">高一</text:span><text:span text:style-name="T343">)</text:span><text:span text:style-name="T344">→</text:span><text:span text:style-name="T345">數位作品發表</text:span><text:span text:style-name="T346">(</text:span><text:span text:style-name="T347">高二</text:span><text:span text:style-name="T348">)</text:span></text:p>
                  <text:list text:continue-numbering="true">
                    <text:list-item>
                      <text:p text:style-name="P349"><text:span text:style-name="T350">透過數位工具有效能的</text:span><text:span text:style-name="T351">處理資料與製作簡</text:span><text:span text:style-name="T352">報，增進問題思考與訊息組織能力，培養數學素養。</text:span></text:p>
                    </text:list-item>
                    <text:list-item>
                      <text:p text:style-name="P353"><text:span text:style-name="T354">藉由數位資訊操作課程，增進學生</text:span><text:span text:style-name="T355">的數位溝通與表達</text:span><text:span text:style-name="T356">力，以培養學生資訊素養。</text:span></text:p>
                    </text:list-item>
                  </text:list>
                </text:list-item>
                <text:list-item>
                  <text:p text:style-name="P357">數學解題(高一)→數學競賽(高二)</text:p>
                  <text:list text:continue-numbering="true">
                    <text:list-item>
                      <text:p text:style-name="P358">配合課綱主題延伸，以增廣學生數學視野。</text:p>
                    </text:list-item>
                    <text:list-item>
                      <text:p text:style-name="P359">透過數學臆測的模式，提升學生的主動思考能力。</text:p>
                    </text:list-item>
                    <text:list-item>
                      <text:p text:style-name="P360"><text:span text:style-name="T361">指導學生參加數學</text:span><text:span text:style-name="T362">AMC</text:span><text:span text:style-name="T363">與</text:span><text:span text:style-name="T364">TRML</text:span><text:span text:style-name="T365">等數學競賽</text:span><text:span text:style-name="T366">。</text:span></text:p>
                    </text:list-item>
                  </text:list>
                </text:list-item>
                <text:list-item>
                  <text:p text:style-name="P367">程式應用(高一)→機器人競賽(高二)</text:p>
                  <text:list text:continue-numbering="true">
                    <text:list-item>
                      <text:p text:style-name="P368">以程式Scratch入門，增進程式邏輯的能力。</text:p>
                    </text:list-item>
                    <text:list-item>
                      <text:p text:style-name="P369">指導學生設計及組裝機器人，並參與台北市資通訊競賽與各項機器人競賽。</text:p>
                    </text:list-item>
                  </text:list>
                </text:list-item>
                <text:list-item>
                  <text:p text:style-name="P370">數學建模(高一)→數學科展(高二)</text:p>
                  <text:list text:continue-numbering="true">
                    <text:list-item>
                      <text:p text:style-name="P371">透過簡單的數學遊戲及動態幾何軟體，培養學生歸納及邏輯分析的能力。</text:p>
                    </text:list-item>
                    <text:list-item>
                      <text:p text:style-name="P372">藉由循序漸進的問題設計，以培養學生獨立研究的能力。</text:p>
                    </text:list-item>
                  </text:list>
                </text:list-item>
                <text:list-item>
                  <text:p text:style-name="P373">數學閱讀(高一)→數學素養(高二)</text:p>
                  <text:list text:continue-numbering="true">
                    <text:list-item>
                      <text:p text:style-name="P374">引進數學閱讀策略，培養學生數學專業英文文章的閱讀能力。</text:p>
                    </text:list-item>
                    <text:list-item>
                      <text:p text:style-name="P375"><text:span text:style-name="T376">在雙語教學的</text:span><text:span text:style-name="T377">模式下，藉由數學問題的設計與，培養學生數學專業</text:span><text:span text:style-name="T378">英文的表</text:span><text:span text:style-name="T379">達能力。</text:span></text:p>
                    </text:list-item>
                    <text:list-item>
                      <text:p text:style-name="P380">配合學校國際交流活動，經由電子郵件、視訊會談、實體訪問活動等提升語言與數學的融合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類別</text:p>
          </table:table-cell>
          <table:table-cell table:style-name="TableCell391">
            <text:p text:style-name="P392">年級</text:p>
          </table:table-cell>
          <table:table-cell table:style-name="TableCell393" table:number-columns-spanned="2">
            <text:p text:style-name="P394">一年級</text:p>
          </table:table-cell>
          <table:covered-table-cell/>
          <table:table-cell table:style-name="TableCell395" table:number-columns-spanned="2">
            <text:p text:style-name="P396">二年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學期</text:p>
          </table:table-cell>
          <table:table-cell table:style-name="TableCell401">
            <text:p text:style-name="P402">第一學期</text:p>
          </table:table-cell>
          <table:table-cell table:style-name="TableCell403">
            <text:p text:style-name="P404">第二學期</text:p>
          </table:table-cell>
          <table:table-cell table:style-name="TableCell405">
            <text:p text:style-name="P406">第一學期</text:p>
          </table:table-cell>
          <table:table-cell table:style-name="TableCell407">
            <text:p text:style-name="P408">第二學期</text:p>
          </table:table-cell>
        </table:table-row>
        <table:table-row table:style-name="TableRow409">
          <table:table-cell table:style-name="TableCell410" table:number-rows-spanned="5">
            <text:p text:style-name="P411">實驗課程</text:p>
          </table:table-cell>
          <table:table-cell table:style-name="TableCell412">
            <text:p text:style-name="P413">數學解題</text:p>
          </table:table-cell>
          <table:table-cell table:style-name="TableCell414" table:number-rows-spanned="5">
            <text:p text:style-name="P415">2</text:p>
          </table:table-cell>
          <table:table-cell table:style-name="TableCell416" table:number-rows-spanned="5">
            <text:p text:style-name="P417">2</text:p>
          </table:table-cell>
          <table:table-cell table:style-name="TableCell418" table:number-rows-spanned="5">
            <text:p text:style-name="P419">2</text:p>
          </table:table-cell>
          <table:table-cell table:style-name="TableCell420" table:number-rows-spanned="5">
            <text:p text:style-name="P421">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程式設計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數位應用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數學建模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數學閱讀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</table:table>
      <text:list text:style-name="LFO3" text:continue-numbering="true">
        <text:list-item>
          <text:p text:style-name="P454"><text:span text:style-name="T455">修業期限：</text:span><text:span text:style-name="T456">自</text:span><text:span text:style-name="T457">111</text:span><text:span text:style-name="T458">學年起至</text:span><text:span text:style-name="T459">113</text:span><text:span text:style-name="T460">學年止，共三年。升高二後不再重新編班，實驗班課程為理工學群課程，外加數學實驗課程。</text:span></text:p>
        </text:list-item>
      </text:list>
      <text:p text:style-name="P461"><text:span text:style-name="T462">八、</text:span><text:span text:style-name="T463">轉入及轉出辦法</text:span><text:span text:style-name="T464"><text:s/></text:span></text:p>
      <text:p text:style-name="P465"><text:s text:c="2"/>1.<text:s/>轉出</text:p>
      <text:p text:style-name="P466"><text:s text:c="5"/>(1)申請轉出：學生發現學習成效未能達到預期目標，或興趣、性向有所改變者，得於高一下學期結束前或高二上、下學期結束前主動申請轉出。</text:p>
      <text:p text:style-name="P467"><text:s text:c="5"/>(2)輔導轉出：(a)經導師或特色課程任課教師提報有學習、品性或生活適應不良之情況者。</text:p>
      <text:p text:style-name="P468"><text:s text:c="18"/>(b)高一數學前五次段考成績平均未達60分者。</text:p>
      <text:p text:style-name="P469"><text:span text:style-name="T470"><text:s text:c="18"/>(c)</text:span><text:span text:style-name="T471">特色實驗課程學期成績未達</text:span><text:span text:style-name="T472">60</text:span><text:span text:style-name="T473">分者。</text:span></text:p>
      <text:p text:style-name="P474"><text:s text:c="2"/>2.<text:s/>轉入<text:s/></text:p>
      <text:p text:style-name="P475"><text:s text:c="5"/>(1)提供具數學性向之學生轉入數學寫作實驗班機會，提供適性課程，發揮最大學習潛能。<text:s/></text:p>
      <text:p text:style-name="P476"><text:s/>(2)錄取方式：</text:p>
      <text:p text:style-name="P477"><text:s text:c="4"/>(a)申請時間：配合本校全體高一下學期辦理選組調查時程，高二之後無轉入機制。</text:p>
      <text:p text:style-name="P478"><text:s text:c="4"/>(b)高一第一學期三次段考加第二學期第一次、第二次段考共五次段考數學平均成績佔30％、數學筆試成績佔40％、口試成績佔30％，錄取名單經實驗班執行委員會審核後公佈。</text:p>
      <text:list text:style-name="LFO4" text:continue-numbering="true">
        <text:list-item>
          <text:p text:style-name="P479"><text:span text:style-name="T480">注意事項：</text:span></text:p>
        </text:list-item>
      </text:list>
      <text:list text:style-name="LFO5" text:continue-numbering="true">
        <text:list-item>
          <text:p text:style-name="P481">轉班後不足之必修學分數，將專案辦理補修。</text:p>
        </text:list-item>
        <text:list-item>
          <text:p text:style-name="P482"><text:span text:style-name="T483">本次甄選相關事宜如有任何疑義，請洽教務處楊士朋老師</text:span><text:span text:style-name="T484">02-26308889</text:span><text:span text:style-name="T485">轉</text:span><text:span text:style-name="T486">604</text:span><text:span text:style-name="T487">。</text:span></text:p>
        </text:list-item>
      </text:list>
      <text:soft-page-break/>
      <text:p text:style-name="P488"><text:span text:style-name="T489"><draw:frame draw:z-index="251659264" draw:id="id0" draw:style-name="a0" draw:name="文字方塊 2" text:anchor-type="paragraph" svg:x="-0.1in" svg:y="-0.29097in" svg:width="0.75139in" svg:height="1.53542in" style:rel-width="scale" style:rel-height="scale"><draw:text-box><text:p text:style-name="P490">附件一</text:p></draw:text-box><svg:title/><svg:desc/></draw:frame></text:span><text:span text:style-name="T491">臺北市立南湖高級中學</text:span><text:span text:style-name="T492">111</text:span><text:span text:style-name="T493">學年度</text:span><text:span text:style-name="T494">數學寫作實驗班</text:span><text:span text:style-name="T495">學生</text:span><text:span text:style-name="T496">報名申請表</text:span></text:p>
      <text:p text:style-name="P497"/>
      <text:p text:style-name="P498"><text:span text:style-name="T499">序號（學生勿填）：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學生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>學生身份證字號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學生畢業國中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學生出生年月日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家長姓名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>家長手機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E –mail</text:p>
            <text:p text:style-name="P540">(緊急聯絡用)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5">
            <text:p text:style-name="P545">獲獎紀錄</text:p>
            <text:p text:style-name="P546">（請填寫符合簡章報名資格的競賽即可，無則免填）</text:p>
          </table:table-cell>
          <table:table-cell table:style-name="TableCell547">
            <text:p text:style-name="P548">學年度</text:p>
          </table:table-cell>
          <table:table-cell table:style-name="TableCell549" table:number-columns-spanned="5">
            <text:p text:style-name="P550">競賽名稱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名次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項目</text:p>
          </table:table-cell>
          <table:table-cell table:style-name="TableCell588" table:number-columns-spanned="7">
            <text:p text:style-name="P589">內容（以下學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換算總分</text:span></text:p>
          </table:table-cell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錄取</text:span><text:span text:style-name="T600">結果</text:span></text:p>
          </table:table-cell>
          <table:table-cell table:style-name="TableCell601" table:number-columns-spanned="2">
            <text:p text:style-name="P602"><text:span text:style-name="T603">□</text:span><text:span text:style-name="T604">正取第</text:span><text:span text:style-name="T605"><text:s text:c="3"/></text:span><text:span text:style-name="T606">名</text:span></text:p>
          </table:table-cell>
          <table:covered-table-cell/>
          <table:table-cell table:style-name="TableCell607" table:number-columns-spanned="3">
            <text:p text:style-name="P608"><text:span text:style-name="T609">□</text:span><text:span text:style-name="T610">備取第</text:span><text:span text:style-name="T611"><text:s text:c="3"/></text:span><text:span text:style-name="T612">名</text:span></text:p>
          </table:table-cell>
          <table:covered-table-cell/>
          <table:covered-table-cell/>
          <table:table-cell table:style-name="TableCell613" table:number-columns-spanned="2">
            <text:p text:style-name="P614"><text:span text:style-name="T615">□</text:span><text:span text:style-name="T616">未錄取</text:span></text:p>
          </table:table-cell>
          <table:covered-table-cell/>
        </table:table-row>
      </table:table>
      <text:p text:style-name="P617"><text:span text:style-name="T618">本表請於</text:span><text:span text:style-name="T619">111</text:span><text:span text:style-name="T620">年</text:span><text:span text:style-name="T621">7</text:span><text:span text:style-name="T622">月</text:span><text:span text:style-name="T623">24</text:span><text:span text:style-name="T624">日</text:span><text:span text:style-name="T625">(</text:span><text:span text:style-name="T626">日</text:span><text:span text:style-name="T627">)</text:span><text:s/><text:span text:style-name="T628">23:59</text:span><text:span text:style-name="T629">前填妥後，連同學生身分證或健保卡、競賽獎狀（採資格</text:span><text:span text:style-name="T630">(1)</text:span><text:span text:style-name="T631">報名者可免附），拍照或掃描上傳至</text:span><text:span text:style-name="T632">https://forms.gle/mfxarewURL3Y1ghV7</text:span><text:span text:style-name="T633">，逾期恕不受理。</text:span></text:p>
      <text:p text:style-name="P634"><text:span text:style-name="T635">家長簽名：</text:span></text:p>
      <text:p text:style-name="P636"/>
      <text:p text:style-name="P637"/>
      <text:p text:style-name="P638"/>
      <text:p text:style-name="P639">111年<text:s text:c="5"/>月<text:s text:c="6"/>日</text:p>
      <text:soft-page-break/>
      <text:p text:style-name="P640"><text:span text:style-name="T641"><draw:frame draw:z-index="251661312" draw:id="id1" draw:style-name="a1" draw:name="文字方塊 2" text:anchor-type="paragraph" svg:x="-0.1in" svg:y="-0.225in" svg:width="0.75139in" svg:height="1.53542in" style:rel-width="scale" style:rel-height="scale"><draw:text-box><text:p text:style-name="P642">附件二</text:p></draw:text-box><svg:title/><svg:desc/></draw:frame></text:span><text:span text:style-name="T643">臺北市立南湖高級中學</text:span><text:span text:style-name="T644">111</text:span><text:span text:style-name="T645">學年度數學寫作實驗班放棄錄取聲明書</text:span></text:p>
      <text:p text:style-name="P646"/>
      <text:p text:style-name="P647"><text:span text:style-name="T648">本人</text:span><text:span text:style-name="T649"><text:s text:c="16"/></text:span><text:span text:style-name="T650">自願放棄本校數學寫作實驗班</text:span><text:span text:style-name="T651">錄取資格</text:span><text:span text:style-name="T652">，特立此書，</text:span></text:p>
      <text:p text:style-name="P653"/>
      <text:p text:style-name="P654">本人概無異議。</text:p>
      <text:p text:style-name="P655"/>
      <text:p text:style-name="P656"/>
      <text:p text:style-name="P657">此致臺北市立南湖高中</text:p>
      <text:p text:style-name="P658"/>
      <text:p text:style-name="P659"/>
      <text:p text:style-name="P660"><text:span text:style-name="T661">立書人</text:span><text:span text:style-name="T662">身份證字號</text:span><text:span text:style-name="T663">：</text:span><text:span text:style-name="T664">______________ <text:s text:c="3"/></text:span><text:span text:style-name="T665">立書人簽名：</text:span><text:span text:style-name="T666">________________ <text:s text:c="3"/></text:span></text:p>
      <text:p text:style-name="P667"/>
      <text:p text:style-name="P668">家長(監護人)簽章：______________<text:s/><text:s/>家長聯絡電話：________________</text:p>
      <text:p text:style-name="P669"/>
      <text:p text:style-name="P670"/>
      <text:p text:style-name="P671">申請日期：<text:s text:c="4"/>年<text:s text:c="4"/>月<text:s text:c="4"/>日</text:p>
      <text:p text:style-name="P672"/>
      <text:list text:style-name="LFO6" text:continue-numbering="true">
        <text:list-item>
          <text:p text:style-name="P673"><text:span text:style-name="T674">本表請務必於</text:span><text:span text:style-name="T675">111</text:span><text:span text:style-name="T676">年</text:span><text:span text:style-name="T677">7</text:span><text:span text:style-name="T678">月</text:span><text:span text:style-name="T679">27</text:span><text:span text:style-name="T680">日</text:span><text:span text:style-name="T681">(</text:span><text:span text:style-name="T682">三</text:span><text:span text:style-name="T683">)15:00</text:span><text:span text:style-name="T684">以前，填妥後，連同學生身分證正反面（或戶口名簿）、家長</text:span><text:span text:style-name="T685">(</text:span><text:span text:style-name="T686">監護人</text:span><text:span text:style-name="T687">)</text:span><text:span text:style-name="T688">身分證或健保卡，掃描或拍照上傳至</text:span><text:span text:style-name="T689">https://forms.gle/mfxarewURL3Y1ghV7</text:span><text:span text:style-name="T690">，逾時視同同意入班。</text:span></text:p>
        </text:list-item>
        <text:list-item>
          <text:p text:style-name="P691"><text:span text:style-name="T692">放棄聲明書繳交後，請於</text:span><text:span text:style-name="T693">111</text:span><text:span text:style-name="T694">年</text:span><text:span text:style-name="T695">7</text:span><text:span text:style-name="T696">月</text:span><text:span text:style-name="T697">27</text:span><text:span text:style-name="T698">日</text:span><text:span text:style-name="T699">(</text:span><text:span text:style-name="T700">三</text:span><text:span text:style-name="T701">)9:00-15:00</text:span><text:span text:style-name="T702">，致電教務處</text:span><text:span text:style-name="T703">(02)26308889</text:span><text:span text:style-name="T704">轉</text:span><text:span text:style-name="T705">603</text:span><text:span text:style-name="T706">，與教務處註冊組吳宜洲組長確認已收放棄聲明書，才算完成放棄申請。</text:span></text:p>
        </text:list-item>
        <text:list-item>
          <text:p text:style-name="P707">本表一經提出後，將立即通知備取生遞補，不得以任何理由撤回，請學生及家長慎重考慮。</text:p>
        </text:list-item>
        <text:list-item>
          <text:p text:style-name="P708"><text:span text:style-name="T709">如有疑問，請致電</text:span><text:span text:style-name="T710">02-26308889</text:span><text:span text:style-name="T711">轉</text:span><text:span text:style-name="T712">603</text:span><text:span text:style-name="T713">註冊組吳宜洲組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ragraphscx159585542" style:display-name="paragraph scx1595855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runscx159585542" style:display-name="textrun scx159585542" style:family="text" style:parent-style-name="預設段落字型"/>
    <style:style style:name="textrununderlinedscx159585542" style:display-name="textrun underlined scx159585542" style:family="text" style:parent-style-name="預設段落字型"/>
    <style:style style:name="unsupportedobjecttextselectedscx159585542" style:display-name="unsupportedobjecttext selected scx15958554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學101學年度數學特色課程實施計畫</dc:title>
    <meta:initial-creator>CHEN</meta:initial-creator>
    <dc:creator>user</dc:creator>
    <meta:creation-date>2022-06-29T03:00:00Z</meta:creation-date>
    <dc:date>2022-07-19T00:32:00Z</dc:date>
    <meta:print-date>2013-12-24T02:44:00Z</meta:print-date>
    <meta:template xlink:href="Normal" xlink:type="simple"/>
    <meta:editing-cycles>4</meta:editing-cycles>
    <meta:editing-duration>PT240S</meta:editing-duration>
    <meta:document-statistic meta:page-count="4" meta:paragraph-count="7" meta:word-count="523" meta:character-count="3502" meta:row-count="24" meta:non-whitespace-character-count="2986"/>
  </office:meta>
</office:document-meta>
</file>