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 fo:text-align="justify" fo:line-height="0.2777in"/>
      <style:text-properties style:font-name-asian="標楷體"/>
    </style:style>
    <style:style style:name="P4" style:parent-style-name="內文" style:list-style-name="LFO1" style:family="paragraph">
      <style:paragraph-properties fo:text-align="justify" fo:line-height="0.2777in"/>
      <style:text-properties style:font-name-asian="標楷體"/>
    </style:style>
    <style:style style:name="TableColumn6" style:family="table-column">
      <style:table-column-properties style:column-width="0.8312in"/>
    </style:style>
    <style:style style:name="TableColumn7" style:family="table-column">
      <style:table-column-properties style:column-width="0.7173in"/>
    </style:style>
    <style:style style:name="TableColumn8" style:family="table-column">
      <style:table-column-properties style:column-width="2.4409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102in"/>
    </style:style>
    <style:style style:name="TableColumn11" style:family="table-column">
      <style:table-column-properties style:column-width="1.102in"/>
    </style:style>
    <style:style style:name="Table5" style:family="table">
      <style:table-properties style:width="7.1777in" fo:margin-left="0in" table:align="center"/>
    </style:style>
    <style:style style:name="TableRow12" style:family="table-row">
      <style:table-row-properties style:min-row-height="0.4333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P17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Row26" style:family="table-row">
      <style:table-row-properties style:min-row-height="0.6777in"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222in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P56" style:parent-style-name="內文" style:family="paragraph">
      <style:paragraph-properties style:snap-to-layout-grid="false" fo:line-height="0.2222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P64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P67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P68" style:parent-style-name="內文" style:list-style-name="LFO1" style:family="paragraph">
      <style:paragraph-properties fo:text-align="justify" fo:line-height="0.2638in"/>
      <style:text-properties style:font-name-asian="標楷體" fo:color="#000000"/>
    </style:style>
    <style:style style:name="P69" style:parent-style-name="內文" style:list-style-name="LFO2" style:family="paragraph">
      <style:paragraph-properties fo:text-align="justify" fo:line-height="0.2638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list-style-name="LFO2" style:family="paragraph">
      <style:paragraph-properties fo:text-align="justify" fo:line-height="0.2638in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list-style-name="LFO2" style:family="paragraph">
      <style:paragraph-properties fo:text-align="justify" fo:line-height="0.2638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1" style:family="paragraph">
      <style:paragraph-properties fo:text-align="justify" fo:line-height="0.2638in"/>
      <style:text-properties style:font-name-asian="標楷體" fo:color="#000000"/>
    </style:style>
    <style:style style:name="P78" style:parent-style-name="內文" style:list-style-name="LFO1" style:family="paragraph">
      <style:paragraph-properties fo:text-align="justify" fo:line-height="0.2638in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font-weight="bold" style:font-weight-asian="bold" fo:color="#000000"/>
    </style:style>
    <style:style style:name="P81" style:parent-style-name="內文" style:list-style-name="LFO1" style:family="paragraph">
      <style:paragraph-properties fo:text-align="justify" fo:line-height="0.2638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638in" fo:margin-left="0.25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list-style-name="LFO1" style:family="paragraph">
      <style:paragraph-properties fo:text-align="justify" fo:line-height="0.2638in"/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內文" style:list-style-name="LFO1" style:family="paragraph">
      <style:paragraph-properties fo:text-align="justify" fo:line-height="0.2638in"/>
      <style:text-properties style:font-name-asian="標楷體" fo:color="#000000"/>
    </style:style>
    <style:style style:name="P100" style:parent-style-name="內文" style:list-style-name="LFO1" style:family="paragraph">
      <style:paragraph-properties fo:text-align="justify" fo:line-height="0.2638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T117" style:parent-style-name="預設段落字型" style:family="text">
      <style:text-properties style:font-name-asian="標楷體" fo:font-weight="bold" style:font-weight-asian="bold" fo:color="#000000"/>
    </style:style>
    <style:style style:name="T118" style:parent-style-name="預設段落字型" style:family="text">
      <style:text-properties style:font-name-asian="標楷體" fo:font-weight="bold" style:font-weight-asian="bold" fo:color="#000000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內文" style:list-style-name="LFO1" style:family="paragraph">
      <style:paragraph-properties fo:text-align="justify" fo:line-height="0.2638in"/>
      <style:text-properties style:font-name-asian="標楷體" fo:color="#000000"/>
    </style:style>
    <style:style style:name="P121" style:parent-style-name="內文" style:family="paragraph">
      <style:paragraph-properties fo:text-align="justify" fo:line-height="0.2638in"/>
      <style:text-properties style:font-name-asian="標楷體" fo:color="#000000"/>
    </style:style>
    <style:style style:name="P122" style:parent-style-name="內文" style:family="paragraph">
      <style:paragraph-properties fo:text-align="justify" fo:line-height="0.2638in"/>
      <style:text-properties style:font-name-asian="標楷體" fo:color="#000000"/>
    </style:style>
    <style:style style:name="P123" style:parent-style-name="內文" style:family="paragraph">
      <style:paragraph-properties fo:text-align="center" fo:line-height="0.2777in"/>
      <style:text-properties style:font-name-asian="標楷體"/>
    </style:style>
    <style:style style:name="P124" style:parent-style-name="內文" style:family="paragraph">
      <style:paragraph-properties fo:text-align="center" fo:margin-top="0.125in" fo:line-height="0.3611in"/>
    </style:style>
    <style:style style:name="T1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26" style:parent-style-name="內文" style:family="paragraph">
      <style:paragraph-properties fo:text-align="justify" fo:line-height="0.3611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/>
    </style:style>
    <style:style style:name="TableColumn140" style:family="table-column">
      <style:table-column-properties style:column-width="3.15in"/>
    </style:style>
    <style:style style:name="TableColumn141" style:family="table-column">
      <style:table-column-properties style:column-width="2.4604in"/>
    </style:style>
    <style:style style:name="Table139" style:family="table">
      <style:table-properties style:width="5.6104in" fo:margin-left="0.4687in" table:align="left"/>
    </style:style>
    <style:style style:name="TableRow142" style:family="table-row">
      <style:table-row-properties style:min-row-height="1.8458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4861in"/>
      <style:text-properties style:font-name-asian="標楷體"/>
    </style:style>
    <style:style style:name="P145" style:parent-style-name="內文" style:family="paragraph">
      <style:paragraph-properties fo:text-align="justify" fo:line-height="0.4861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 fo:line-height="0.4861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 fo:line-height="0.4861in"/>
      <style:text-properties style:font-name-asian="標楷體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4861in"/>
      <style:text-properties style:font-name-asian="標楷體"/>
    </style:style>
    <style:style style:name="P154" style:parent-style-name="內文" style:family="paragraph">
      <style:paragraph-properties fo:text-align="justify" fo:line-height="0.4861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 fo:line-height="0.4861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fo:line-height="0.4861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70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72" style:parent-style-name="清單段落" style:list-style-name="LFO4" style:family="paragraph">
      <style:paragraph-properties fo:text-align="justify" fo:line-height="0.2777in" fo:margin-left="0.25in">
        <style:tab-stops/>
      </style:paragraph-properties>
      <style:text-properties style:font-name-asian="標楷體"/>
    </style:style>
    <style:style style:name="P173" style:parent-style-name="清單段落" style:list-style-name="LFO4" style:family="paragraph">
      <style:paragraph-properties fo:text-align="justify" fo:line-height="0.2777in" fo:margin-left="0.25in">
        <style:tab-stops/>
      </style:paragraph-properties>
      <style:text-properties style:font-name-asian="標楷體"/>
    </style:style>
    <style:style style:name="TableColumn175" style:family="table-column">
      <style:table-column-properties style:column-width="0.8312in"/>
    </style:style>
    <style:style style:name="TableColumn176" style:family="table-column">
      <style:table-column-properties style:column-width="0.7173in"/>
    </style:style>
    <style:style style:name="TableColumn177" style:family="table-column">
      <style:table-column-properties style:column-width="2.3784in"/>
    </style:style>
    <style:style style:name="TableColumn178" style:family="table-column">
      <style:table-column-properties style:column-width="1.0465in"/>
    </style:style>
    <style:style style:name="TableColumn179" style:family="table-column">
      <style:table-column-properties style:column-width="1.102in"/>
    </style:style>
    <style:style style:name="TableColumn180" style:family="table-column">
      <style:table-column-properties style:column-width="1.102in"/>
    </style:style>
    <style:style style:name="Table174" style:family="table">
      <style:table-properties style:width="7.1777in" fo:margin-left="0in" table:align="center"/>
    </style:style>
    <style:style style:name="TableRow181" style:family="table-row">
      <style:table-row-properties style:min-row-height="0.4333in"/>
    </style:style>
    <style:style style:name="TableCell1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19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Row195" style:family="table-row">
      <style:table-row-properties style:min-row-height="0.6777in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222in"/>
      <style:text-properties style:font-name-asian="標楷體" style:letter-kerning="false"/>
    </style:style>
    <style:style style:name="P202" style:parent-style-name="內文" style:family="paragraph">
      <style:paragraph-properties style:snap-to-layout-grid="false" fo:line-height="0.2222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TableCell2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-asian="標楷體" style:letter-kerning="false"/>
    </style:style>
    <style:style style:name="P214" style:parent-style-name="內文" style:family="paragraph">
      <style:paragraph-properties fo:text-align="justify" fo:line-height="0.2638in"/>
      <style:text-properties style:font-name-asian="標楷體" fo:color="#000000"/>
    </style:style>
    <style:style style:name="P215" style:parent-style-name="內文" style:family="paragraph">
      <style:paragraph-properties fo:text-align="justify" fo:line-height="0.2638in" fo:text-indent="0.3333in"/>
      <style:text-properties style:font-name-asian="標楷體"/>
    </style:style>
    <style:style style:name="P216" style:parent-style-name="內文" style:family="paragraph">
      <style:paragraph-properties fo:text-align="justify" fo:line-height="0.2638in" fo:text-indent="0.3333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text-align="justify" fo:line-height="0.2638in" fo:text-indent="0.3333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text-align="justify" fo:line-height="0.2638in"/>
      <style:text-properties style:font-name-asian="標楷體" fo:color="#000000"/>
    </style:style>
    <style:style style:name="P224" style:parent-style-name="內文" style:family="paragraph">
      <style:paragraph-properties fo:text-align="justify" fo:line-height="0.2638in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P227" style:parent-style-name="內文" style:family="paragraph">
      <style:paragraph-properties fo:text-align="justify" fo:line-height="0.2638in"/>
    </style:style>
    <style:style style:name="T228" style:parent-style-name="預設段落字型" style:family="text">
      <style:text-properties style:font-name-asian="標楷體" fo:font-weight="bold" style:font-weight-asian="bold" fo:color="#000000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text-align="justify" fo:line-height="0.2638in" fo:text-indent="0.1666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text-align="justify" fo:line-height="0.2638in"/>
    </style:style>
    <style:style style:name="T244" style:parent-style-name="預設段落字型" style:family="text">
      <style:text-properties style:font-name-asian="標楷體" fo:font-weight="bold" style:font-weight-asian="bold" fo:color="#000000"/>
    </style:style>
    <style:style style:name="T245" style:parent-style-name="預設段落字型" style:family="text">
      <style:text-properties style:font-name-asian="標楷體" fo:font-weight="bold" style:font-weight-asian="bold" fo:color="#000000"/>
    </style:style>
    <style:style style:name="T246" style:parent-style-name="預設段落字型" style:family="text">
      <style:text-properties style:font-name-asian="標楷體" fo:color="#000000"/>
    </style:style>
    <style:style style:name="P247" style:parent-style-name="內文" style:family="paragraph">
      <style:paragraph-properties fo:text-align="justify" fo:line-height="0.2638in"/>
      <style:text-properties style:font-name-asian="標楷體" fo:color="#000000"/>
    </style:style>
    <style:style style:name="P248" style:parent-style-name="內文" style:family="paragraph">
      <style:paragraph-properties fo:text-align="justify" fo:line-height="0.2638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 fo:color="#000000"/>
    </style:style>
    <style:style style:name="T261" style:parent-style-name="預設段落字型" style:family="text">
      <style:text-properties style:font-name-asian="標楷體" fo:font-weight="bold" style:font-weight-asian="bold" fo:color="#000000"/>
    </style:style>
    <style:style style:name="T262" style:parent-style-name="預設段落字型" style:family="text">
      <style:text-properties style:font-name-asian="標楷體" fo:font-weight="bold" style:font-weight-asian="bold" fo:color="#000000"/>
    </style:style>
    <style:style style:name="T263" style:parent-style-name="預設段落字型" style:family="text">
      <style:text-properties style:font-name-asian="標楷體" fo:font-weight="bold" style:font-weight-asian="bold" fo:color="#000000"/>
    </style:style>
    <style:style style:name="T264" style:parent-style-name="預設段落字型" style:family="text">
      <style:text-properties style:font-name-asian="標楷體" fo:font-weight="bold" style:font-weight-asian="bold" fo:color="#000000"/>
    </style:style>
    <style:style style:name="T265" style:parent-style-name="預設段落字型" style:family="text">
      <style:text-properties style:font-name-asian="標楷體" fo:font-weight="bold" style:font-weight-asian="bold" fo:color="#000000"/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T267" style:parent-style-name="預設段落字型" style:family="text">
      <style:text-properties style:font-name-asian="標楷體" fo:font-weight="bold" style:font-weight-asian="bold" fo:color="#000000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內文" style:family="paragraph">
      <style:paragraph-properties fo:text-align="justify" fo:line-height="0.2638in"/>
      <style:text-properties style:font-name-asian="標楷體" fo:color="#000000"/>
    </style:style>
    <style:style style:name="P270" style:parent-style-name="內文" style:family="paragraph">
      <style:paragraph-properties fo:text-align="justify" fo:line-height="0.2638in"/>
      <style:text-properties style:font-name-asian="標楷體" fo:color="#000000"/>
    </style:style>
    <style:style style:name="P271" style:parent-style-name="內文" style:family="paragraph">
      <style:paragraph-properties fo:text-align="justify" fo:line-height="0.2638in"/>
      <style:text-properties style:font-name-asian="標楷體" fo:color="#000000"/>
    </style:style>
    <style:style style:name="P272" style:parent-style-name="內文" style:family="paragraph">
      <style:paragraph-properties fo:text-align="center" fo:line-height="0.2777in"/>
      <style:text-properties style:font-name-asian="標楷體"/>
    </style:style>
    <style:style style:name="P273" style:parent-style-name="內文" style:family="paragraph">
      <style:paragraph-properties fo:text-align="center" fo:margin-top="0.125in" fo:line-height="0.3611in"/>
    </style:style>
    <style:style style:name="T27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75" style:parent-style-name="內文" style:family="paragraph">
      <style:paragraph-properties fo:text-align="justify" fo:line-height="0.3611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/>
    </style:style>
    <style:style style:name="TableColumn291" style:family="table-column">
      <style:table-column-properties style:column-width="3.15in"/>
    </style:style>
    <style:style style:name="TableColumn292" style:family="table-column">
      <style:table-column-properties style:column-width="2.4604in"/>
    </style:style>
    <style:style style:name="Table290" style:family="table">
      <style:table-properties style:width="5.6104in" fo:margin-left="0.4687in" table:align="left"/>
    </style:style>
    <style:style style:name="TableRow293" style:family="table-row">
      <style:table-row-properties style:min-row-height="1.9687in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4861in"/>
      <style:text-properties style:font-name-asian="標楷體"/>
    </style:style>
    <style:style style:name="P296" style:parent-style-name="內文" style:family="paragraph">
      <style:paragraph-properties fo:text-align="justify" fo:line-height="0.4861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text-align="justify" fo:line-height="0.4861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text-align="justify" fo:line-height="0.4861in"/>
      <style:text-properties style:font-name-asian="標楷體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4861in"/>
      <style:text-properties style:font-name-asian="標楷體"/>
    </style:style>
    <style:style style:name="P305" style:parent-style-name="內文" style:family="paragraph">
      <style:paragraph-properties fo:text-align="justify" fo:line-height="0.4861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text-align="justify" fo:line-height="0.4861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text-align="justify" fo:line-height="0.4861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南湖高中110學年度第一學期高一學習扶助課程實施辦法</text:p>
      <text:p text:style-name="P2"/>
      <text:list text:style-name="LFO1" text:continue-numbering="true">
        <text:list-item>
          <text:p text:style-name="P3">依據教育部國民及學前教育署109年5月12日臺教國署高字第1090050987A號來函及高級中等學校學生學習扶助方案補助要點規定辦理。</text:p>
        </text:list-item>
        <text:list-item>
          <text:p text:style-name="P4">為加強同學之基礎，提升學習成效，本學期辦理學習扶助課程如下：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別</text:p>
          </table:table-cell>
          <table:table-cell table:style-name="TableCell15">
            <text:p text:style-name="P16">授課</text:p>
            <text:p text:style-name="P17">教師</text:p>
          </table:table-cell>
          <table:table-cell table:style-name="TableCell18">
            <text:p text:style-name="P19">上課日期</text:p>
          </table:table-cell>
          <table:table-cell table:style-name="TableCell20">
            <text:p text:style-name="P21">參加對象</text:p>
          </table:table-cell>
          <table:table-cell table:style-name="TableCell22">
            <text:p text:style-name="P23">上課時間</text:p>
          </table:table-cell>
          <table:table-cell table:style-name="TableCell24">
            <text:p text:style-name="P25">上課地點</text:p>
          </table:table-cell>
        </table:table-row>
        <table:table-row table:style-name="TableRow26">
          <table:table-cell table:style-name="TableCell27">
            <text:p text:style-name="P28">高一數學提升班</text:p>
          </table:table-cell>
          <table:table-cell table:style-name="TableCell29">
            <text:p text:style-name="P30">謝明昆老師</text:p>
          </table:table-cell>
          <table:table-cell table:style-name="TableCell31">
            <text:p text:style-name="P32"><text:span text:style-name="T33">9/14</text:span><text:span text:style-name="T34">、</text:span><text:span text:style-name="T35">9/28</text:span><text:span text:style-name="T36">、</text:span><text:span text:style-name="T37">10/5</text:span><text:span text:style-name="T38">、</text:span><text:span text:style-name="T39">11/9</text:span><text:span text:style-name="T40">、</text:span><text:span text:style-name="T41">11/16</text:span><text:span text:style-name="T42">、</text:span><text:span text:style-name="T43">11/23</text:span><text:span text:style-name="T44">、</text:span><text:span text:style-name="T45">11/30</text:span><text:span text:style-name="T46">、</text:span><text:span text:style-name="T47">12/14</text:span><text:span text:style-name="T48">、</text:span><text:span text:style-name="T49">12/21</text:span><text:span text:style-name="T50">、</text:span><text:span text:style-name="T51">12/28</text:span><text:span text:style-name="T52">、</text:span><text:span text:style-name="T53">1/4</text:span><text:span text:style-name="T54">、</text:span><text:span text:style-name="T55">1/11</text:span></text:p>
            <text:p text:style-name="P56"><text:span text:style-name="T57">共</text:span><text:span text:style-name="T58">12</text:span><text:span text:style-name="T59">次</text:span></text:p>
          </table:table-cell>
          <table:table-cell table:style-name="TableCell60">
            <text:p text:style-name="P61">高一欲加強基礎的同學</text:p>
          </table:table-cell>
          <table:table-cell table:style-name="TableCell62">
            <text:p text:style-name="P63">週二晚上</text:p>
            <text:p text:style-name="P64">17:00～19:00</text:p>
          </table:table-cell>
          <table:table-cell table:style-name="TableCell65">
            <text:p text:style-name="P66">東風樓6F</text:p>
            <text:p text:style-name="P67">資源教室(一)</text:p>
          </table:table-cell>
        </table:table-row>
      </table:table>
      <text:list text:style-name="LFO1" text:continue-numbering="true">
        <text:list-item>
          <text:p text:style-name="P68"><text:s/>學習扶助課程精神：</text:p>
        </text:list-item>
      </text:list>
      <text:list text:style-name="LFO2" text:continue-numbering="true">
        <text:list-item>
          <text:p text:style-name="P69"><text:span text:style-name="T70">授課內容為增進學生基礎能力，非以課程進度為主</text:span><text:span text:style-name="T71">。</text:span></text:p>
        </text:list-item>
        <text:list-item>
          <text:p text:style-name="P72"><text:span text:style-name="T73">完全尊重學生自主意願。</text:span></text:p>
        </text:list-item>
        <text:list-item>
          <text:p text:style-name="P74"><text:span text:style-name="T75">提昇學生學習動機為主軸，增加學習興趣為重點</text:span><text:span text:style-name="T76">。</text:span></text:p>
        </text:list-item>
      </text:list>
      <text:list text:style-name="LFO1" text:continue-numbering="true">
        <text:list-item>
          <text:p text:style-name="P77"><text:s/>建議班上欲加強基礎的同學參加此課程！</text:p>
        </text:list-item>
        <text:list-item>
          <text:p text:style-name="P78"><text:span text:style-name="T79"><text:s/></text:span><text:span text:style-name="T80">費用：免費。</text:span></text:p>
        </text:list-item>
        <text:list-item>
          <text:p text:style-name="P81"><text:span text:style-name="T82">提升班人數</text:span><text:span text:style-name="T83">每班</text:span><text:span text:style-name="T84">以</text:span><text:span text:style-name="T85">6-12</text:span><text:span text:style-name="T86">人為限，</text:span><text:span text:style-name="T87">超過</text:span><text:span text:style-name="T88">12</text:span><text:span text:style-name="T89">人</text:span><text:span text:style-name="T90">將進行篩選，篩選條件</text:span><text:span text:style-name="T91">為</text:span><text:span text:style-name="T92">：</text:span></text:p>
        </text:list-item>
      </text:list>
      <text:p text:style-name="P93"><text:span text:style-name="T94">國中會考數學成績，成績低者優先</text:span><text:span text:style-name="T95">。</text:span></text:p>
      <text:list text:style-name="LFO1" text:continue-numbering="true">
        <text:list-item>
          <text:p text:style-name="P96"><text:span text:style-name="T97">期末會根據同學出席狀況及上課狀況給予獎勵</text:span><text:span text:style-name="T98">。</text:span></text:p>
        </text:list-item>
        <text:list-item>
          <text:p text:style-name="P99">報完名後，請務必按時出席，請假務必告知上課老師，以便控管出席情形。</text:p>
        </text:list-item>
        <text:list-item>
          <text:p text:style-name="P100"><text:span text:style-name="T101">報名表與家長同意書</text:span><text:span text:style-name="T102">請至</text:span><text:span text:style-name="T103">6F</text:span><text:span text:style-name="T104">教務處教學組索取，</text:span><text:span text:style-name="T105">請家</text:span><text:span text:style-name="T106">長及導師</text:span><text:span text:style-name="T107">簽名後，於</text:span><text:span text:style-name="T108">9</text:span><text:span text:style-name="T109">/</text:span><text:span text:style-name="T110">10</text:span><text:span text:style-name="T111">(</text:span><text:span text:style-name="T112">五</text:span><text:span text:style-name="T113">)</text:span><text:span text:style-name="T114">前繳至教務處教學組</text:span><text:span text:style-name="T115">陳香蘭小姐</text:span><text:span text:style-name="T116">(</text:span><text:span text:style-name="T117">分機</text:span><text:span text:style-name="T118">610)</text:span><text:span text:style-name="T119">。</text:span></text:p>
        </text:list-item>
        <text:list-item>
          <text:p text:style-name="P120"><text:s/>有任何問題請詢問教務處教學組老師<text:s/>#602、#610。</text:p>
        </text:list-item>
      </text:list>
      <text:p text:style-name="P121"/>
      <text:p text:style-name="P122"/>
      <text:p text:style-name="P123">------------------------------------撕下後請將下聯同意書交回教務處教學組-----------------------------------</text:p>
      <text:p text:style-name="P124"><text:span text:style-name="T125">南湖高中學習扶助課程報名表與家長同意書</text:span></text:p>
      <text:p text:style-name="P126"><text:span text:style-name="T127">同意學生參加</text:span><text:span text:style-name="T128">1</text:span><text:span text:style-name="T129">10</text:span><text:span text:style-name="T130">學年度第</text:span><text:span text:style-name="T131">一</text:span><text:span text:style-name="T132">學期學習扶助課程</text:span><text:span text:style-name="T133">(</text:span><text:span text:style-name="T134">高一數學提升班</text:span><text:span text:style-name="T135">)</text:span><text:span text:style-name="T136">，上課時間應認真學習，不無故缺課</text:span><text:span text:style-name="T137">，請假務必告知上課老師和家長</text:span><text:span text:style-name="T138">。上課時間應穿著制服或運動服。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一<text:s/>年______班<text:s text:c="2"/>座號：_______</text:p>
            <text:p text:style-name="P145"><text:span text:style-name="T146">學生簽名：</text:span><text:span text:style-name="T147"><text:s text:c="16"/></text:span></text:p>
            <text:p text:style-name="P148"><text:span text:style-name="T149">家長簽名：</text:span><text:span text:style-name="T150"><text:s text:c="16"/></text:span></text:p>
            <text:p text:style-name="P151">導師簽章：________________</text:p>
          </table:table-cell>
          <table:table-cell table:style-name="TableCell152">
            <text:p text:style-name="P153"/>
            <text:p text:style-name="P154"><text:span text:style-name="T155">學生連絡電話：</text:span><text:span text:style-name="T156"><text:s text:c="12"/></text:span></text:p>
            <text:p text:style-name="P157"><text:span text:style-name="T158">家長連絡電話：</text:span><text:span text:style-name="T159"><text:s text:c="12"/></text:span></text:p>
            <text:p text:style-name="P160"><text:span text:style-name="T161">中華民國</text:span><text:span text:style-name="T162"><text:s/></text:span><text:span text:style-name="T163"><text:s text:c="4"/></text:span><text:span text:style-name="T164">年</text:span><text:span text:style-name="T165"><text:s text:c="4"/></text:span><text:span text:style-name="T166">月</text:span><text:span text:style-name="T167"><text:s text:c="4"/></text:span><text:span text:style-name="T168">日</text:span></text:p>
          </table:table-cell>
        </table:table-row>
      </table:table>
      <text:p text:style-name="P169"/>
      <text:p text:style-name="P170"><text:soft-page-break/>南湖高中110學年度第一學期高二學習扶助課程實施辦法</text:p>
      <text:p text:style-name="P171"/>
      <text:list text:style-name="LFO4" text:continue-numbering="true">
        <text:list-item>
          <text:p text:style-name="P172">依據教育部國民及學前教育署109年5月12日臺教國署高字第1090050987A號來函及高級中等學校學生學習扶助方案補助要點規定辦理。</text:p>
        </text:list-item>
        <text:list-item>
          <text:p text:style-name="P173">為加強同學之基礎，提升學習成效，本學期辦理學習扶助課程如下：</text:p>
        </text:list-item>
      </text:list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班別</text:p>
          </table:table-cell>
          <table:table-cell table:style-name="TableCell184">
            <text:p text:style-name="P185">授課</text:p>
            <text:p text:style-name="P186">教師</text:p>
          </table:table-cell>
          <table:table-cell table:style-name="TableCell187">
            <text:p text:style-name="P188">上課日期</text:p>
          </table:table-cell>
          <table:table-cell table:style-name="TableCell189">
            <text:p text:style-name="P190">參加對象</text:p>
          </table:table-cell>
          <table:table-cell table:style-name="TableCell191">
            <text:p text:style-name="P192">上課時間</text:p>
          </table:table-cell>
          <table:table-cell table:style-name="TableCell193">
            <text:p text:style-name="P194">上課地點</text:p>
          </table:table-cell>
        </table:table-row>
        <table:table-row table:style-name="TableRow195">
          <table:table-cell table:style-name="TableCell196">
            <text:p text:style-name="P197">高二數學提升班</text:p>
          </table:table-cell>
          <table:table-cell table:style-name="TableCell198">
            <text:p text:style-name="P199">王建華老師</text:p>
          </table:table-cell>
          <table:table-cell table:style-name="TableCell200">
            <text:p text:style-name="P201">9/14、9/28、10/5、11/9、11/16、11/23、11/30、12/14、12/21、12/28、1/4、1/11</text:p>
            <text:p text:style-name="P202"><text:span text:style-name="T203">共</text:span><text:span text:style-name="T204">12</text:span><text:span text:style-name="T205">次</text:span></text:p>
          </table:table-cell>
          <table:table-cell table:style-name="TableCell206">
            <text:p text:style-name="P207">高二A, C, D班群欲加強基礎的同學</text:p>
          </table:table-cell>
          <table:table-cell table:style-name="TableCell208">
            <text:p text:style-name="P209">週二晚上</text:p>
            <text:p text:style-name="P210">17:00～19:00</text:p>
          </table:table-cell>
          <table:table-cell table:style-name="TableCell211">
            <text:p text:style-name="P212">東風樓6F</text:p>
            <text:p text:style-name="P213">資源教室(二)</text:p>
          </table:table-cell>
        </table:table-row>
      </table:table>
      <text:p text:style-name="P214">3.學習扶助課程精神：</text:p>
      <text:p text:style-name="P215">(1)授課內容為增進學生基礎能力，非以課程進度為主。</text:p>
      <text:p text:style-name="P216"><text:span text:style-name="T217">(2)</text:span><text:span text:style-name="T218">完全尊重學生自主意願。</text:span></text:p>
      <text:p text:style-name="P219"><text:span text:style-name="T220">(3)</text:span><text:span text:style-name="T221">提昇學生學習動機為主軸，增加學習興趣為重點</text:span><text:span text:style-name="T222">。</text:span></text:p>
      <text:p text:style-name="P223">4.建議班上欲加強基礎的同學參加此課程！</text:p>
      <text:p text:style-name="P224"><text:span text:style-name="T225">5.</text:span><text:span text:style-name="T226">費用：免費。</text:span></text:p>
      <text:p text:style-name="P227"><text:span text:style-name="T228">6.</text:span><text:span text:style-name="T229">提升班人數</text:span><text:span text:style-name="T230">每班</text:span><text:span text:style-name="T231">以</text:span><text:span text:style-name="T232">6-12</text:span><text:span text:style-name="T233">人為限，</text:span><text:span text:style-name="T234">超過</text:span><text:span text:style-name="T235">12</text:span><text:span text:style-name="T236">人</text:span><text:span text:style-name="T237">將進行篩選，篩選條件</text:span><text:span text:style-name="T238">為</text:span><text:span text:style-name="T239">：</text:span></text:p>
      <text:p text:style-name="P240"><text:span text:style-name="T241">高一數學學年成績，成績低者優先</text:span><text:span text:style-name="T242">。</text:span></text:p>
      <text:p text:style-name="P243"><text:span text:style-name="T244">7.</text:span><text:span text:style-name="T245">期末會根據同學出席狀況及上課狀況給予獎勵</text:span><text:span text:style-name="T246">。</text:span></text:p>
      <text:p text:style-name="P247">8.報完名後，請務必按時出席，請假務必告知上課老師，以便控管出席情形。</text:p>
      <text:p text:style-name="P248"><text:span text:style-name="T249">9.</text:span><text:span text:style-name="T250">報名表與家長同意書</text:span><text:span text:style-name="T251">請至</text:span><text:span text:style-name="T252">6F</text:span><text:span text:style-name="T253">教務處教學組索取，</text:span><text:span text:style-name="T254">請家</text:span><text:span text:style-name="T255">長及導師</text:span><text:span text:style-name="T256">簽名後，於</text:span><text:span text:style-name="T257">9</text:span><text:span text:style-name="T258">/</text:span><text:span text:style-name="T259">10</text:span><text:span text:style-name="T260">(</text:span><text:span text:style-name="T261">五</text:span><text:span text:style-name="T262">)</text:span><text:span text:style-name="T263">前繳至教務處教學組</text:span><text:span text:style-name="T264">陳香蘭小姐</text:span><text:span text:style-name="T265">(</text:span><text:span text:style-name="T266">分機</text:span><text:span text:style-name="T267">610)</text:span><text:span text:style-name="T268">。</text:span></text:p>
      <text:p text:style-name="P269">10.有任何問題請詢問教務處教學組老師<text:s/>#602、#610。</text:p>
      <text:p text:style-name="P270"/>
      <text:p text:style-name="P271"/>
      <text:p text:style-name="P272">------------------------------------撕下後請將下聯同意書交回教務處教學組-----------------------------------</text:p>
      <text:p text:style-name="P273"><text:span text:style-name="T274">南湖高中學習扶助課程報名表與家長同意書</text:span></text:p>
      <text:p text:style-name="P275"><text:span text:style-name="T276">同意學生參加</text:span><text:span text:style-name="T277">1</text:span><text:span text:style-name="T278">10</text:span><text:span text:style-name="T279">學年度第</text:span><text:span text:style-name="T280">一</text:span><text:span text:style-name="T281">學期學習扶助課程</text:span><text:span text:style-name="T282">(</text:span><text:span text:style-name="T283">高</text:span><text:span text:style-name="T284">二</text:span><text:span text:style-name="T285">數學提升班</text:span><text:span text:style-name="T286">)</text:span><text:span text:style-name="T287">，上課時間應認真學習，不無故缺課</text:span><text:span text:style-name="T288">，請假務必告知上課老師和家長</text:span><text:span text:style-name="T289">。上課時間應穿著制服或運動服。</text:span>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二<text:s/>年______班<text:s text:c="2"/>座號：_______</text:p>
            <text:p text:style-name="P296"><text:span text:style-name="T297">學生簽名：</text:span><text:span text:style-name="T298"><text:s text:c="16"/></text:span></text:p>
            <text:p text:style-name="P299"><text:span text:style-name="T300">家長簽名：</text:span><text:span text:style-name="T301"><text:s text:c="16"/></text:span></text:p>
            <text:p text:style-name="P302">導師簽章：________________</text:p>
          </table:table-cell>
          <table:table-cell table:style-name="TableCell303">
            <text:p text:style-name="P304"/>
            <text:p text:style-name="P305"><text:span text:style-name="T306">學生連絡電話：</text:span><text:span text:style-name="T307"><text:s text:c="12"/></text:span></text:p>
            <text:p text:style-name="P308"><text:span text:style-name="T309">家長連絡電話：</text:span><text:span text:style-name="T310"><text:s text:c="12"/></text:span></text:p>
            <text:p text:style-name="P311"><text:span text:style-name="T312">中華民國</text:span><text:span text:style-name="T313"><text:s/></text:span><text:span text:style-name="T314"><text:s text:c="4"/></text:span><text:span text:style-name="T315">年</text:span><text:span text:style-name="T316"><text:s text:c="4"/></text:span><text:span text:style-name="T317">月</text:span><text:span text:style-name="T318"><text:s text:c="4"/></text:span><text:span text:style-name="T319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1-09-10T03:41:00Z</meta:creation-date>
    <dc:date>2021-09-10T03:41:00Z</dc:date>
    <meta:print-date>2020-09-09T23:2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0" meta:character-count="1874" meta:row-count="13" meta:non-whitespace-character-count="1597"/>
  </office:meta>
</office:document-meta>
</file>