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8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1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P11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P12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0.5104in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2.5583in"/>
    </style:style>
    <style:style style:name="TableColumn18" style:family="table-column">
      <style:table-column-properties style:column-width="1.1805in"/>
    </style:style>
    <style:style style:name="TableColumn19" style:family="table-column">
      <style:table-column-properties style:column-width="1.1805in"/>
    </style:style>
    <style:style style:name="Table13" style:family="table">
      <style:table-properties style:width="7.068in" style:rel-width="95.28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7" style:family="table-row">
      <style:table-row-properties style:min-row-height="0.646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5" style:family="table-row">
      <style:table-row-properties style:min-row-height="0.292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list-style-name="LFO30" style:family="paragraph">
      <style:paragraph-properties style:text-autospace="none" style:snap-to-layout-grid="false" fo:margin-left="0.2916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95" style:parent-style-name="清單段落" style:list-style-name="LFO30" style:family="paragraph">
      <style:paragraph-properties style:text-autospace="none" style:snap-to-layout-grid="false" fo:margin-left="0.2916in">
        <style:tab-stops/>
      </style:paragraph-properties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103" style:family="table-row">
      <style:table-row-properties style:min-row-height="0.328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15" style:family="table-row">
      <style:table-row-properties style:min-row-height="0.657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27" style:family="table-row">
      <style:table-row-properties style:min-row-height="0.645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3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51" style:family="table-row">
      <style:table-row-properties style:min-row-height="0.540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167" style:parent-style-name="清單段落" style:list-style-name="LFO31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68" style:parent-style-name="清單段落" style:list-style-name="LFO31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69" style:parent-style-name="清單段落" style:list-style-name="LFO31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70" style:parent-style-name="清單段落" style:list-style-name="LFO31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list-style-name="LFO32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85" style:parent-style-name="清單段落" style:list-style-name="LFO32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86" style:parent-style-name="清單段落" style:list-style-name="LFO32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87" style:parent-style-name="清單段落" style:list-style-name="LFO32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88" style:parent-style-name="清單段落" style:list-style-name="LFO32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89" style:parent-style-name="清單段落" style:list-style-name="LFO32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list-style-name="LFO33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14" style:parent-style-name="清單段落" style:list-style-name="LFO33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15" style:parent-style-name="清單段落" style:list-style-name="LFO33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16" style:parent-style-name="清單段落" style:list-style-name="LFO33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17" style:parent-style-name="清單段落" style:list-style-name="LFO33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8pt"/>
    </style:style>
    <style:style style:name="P223" style:parent-style-name="內文" style:master-page-name="MP1" style:family="paragraph">
      <style:paragraph-properties fo:widows="2" fo:orphans="2" fo:break-before="page" fo:margin-top="0.0694in" fo:margin-bottom="0.0694in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29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P23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P23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P232" style:parent-style-name="內文" style:family="paragraph">
      <style:paragraph-properties fo:widows="2" fo:orphans="2" style:line-height-at-least="0.1666in"/>
    </style:style>
    <style:style style:name="T23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23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23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23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23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23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23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ableColumn241" style:family="table-column">
      <style:table-column-properties style:column-width="0.9611in"/>
    </style:style>
    <style:style style:name="TableColumn242" style:family="table-column">
      <style:table-column-properties style:column-width="2.643in"/>
    </style:style>
    <style:style style:name="TableColumn243" style:family="table-column">
      <style:table-column-properties style:column-width="1.8604in"/>
    </style:style>
    <style:style style:name="TableColumn244" style:family="table-column">
      <style:table-column-properties style:column-width="1.8583in"/>
    </style:style>
    <style:style style:name="Table240" style:family="table">
      <style:table-properties style:width="7.3229in" fo:margin-left="0.0951in" table:align="left"/>
    </style:style>
    <style:style style:name="TableRow245" style:family="table-row">
      <style:table-row-properties style:min-row-height="0.743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54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55" style:family="table-row">
      <style:table-row-properties style:min-row-height="0.581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60" style:parent-style-name="內文" style:family="paragraph">
      <style:paragraph-properties style:text-autospace="none" fo:text-align="center" style:line-height-at-least="0.1666in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266" style:family="table-row">
      <style:table-row-properties style:min-row-height="1.1291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7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77" style:family="table-row">
      <style:table-row-properties style:min-row-height="0.134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82" style:parent-style-name="內文" style:family="paragraph">
      <style:paragraph-properties style:text-autospace="none"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288" style:family="table-row">
      <style:table-row-properties style:min-row-height="0.1694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98" style:family="table-row">
      <style:table-row-properties style:min-row-height="0.2298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style:line-height-at-least="0.1666in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308" style:family="table-row">
      <style:table-row-properties style:min-row-height="0.229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style:line-height-at-least="0.1666in"/>
    </style:style>
    <style:style style:name="T3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318" style:parent-style-name="內文" style:master-page-name="MP2" style:family="paragraph">
      <style:paragraph-properties fo:widows="2" fo:orphans="2" fo:break-before="page" style:line-height-at-least="0.1666in"/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321" style:parent-style-name="內文" style:list-style-name="LFO28" style:family="paragraph">
      <style:paragraph-properties fo:widows="2" fo:orphans="2" style:line-height-at-least="0.1666in" fo:margin-left="0.3465in" fo:text-indent="-0.247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list-style-name="LFO28" style:family="paragraph">
      <style:paragraph-properties fo:widows="2" fo:orphans="2" fo:margin-top="0.0694in" fo:margin-bottom="0.0694in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0" style:parent-style-name="清單段落" style:list-style-name="LFO28" style:family="paragraph">
      <style:paragraph-properties fo:margin-left="0.348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清單段落" style:list-style-name="LFO28" style:family="paragraph">
      <style:paragraph-properties fo:margin-left="0.3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334" style:family="table-column">
      <style:table-column-properties style:column-width="0.9215in"/>
    </style:style>
    <style:style style:name="TableColumn335" style:family="table-column">
      <style:table-column-properties style:column-width="2.5243in"/>
    </style:style>
    <style:style style:name="TableColumn336" style:family="table-column">
      <style:table-column-properties style:column-width="2.3625in"/>
    </style:style>
    <style:style style:name="TableColumn337" style:family="table-column">
      <style:table-column-properties style:column-width="1.5347in"/>
    </style:style>
    <style:style style:name="Table333" style:family="table">
      <style:table-properties style:width="7.343in" fo:margin-left="0.075in" table:align="left"/>
    </style:style>
    <style:style style:name="TableRow338" style:family="table-row">
      <style:table-row-properties style:min-row-height="0.2861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P347" style:parent-style-name="內文" style:family="paragraph">
      <style:paragraph-properties style:text-autospace="none" fo:text-align="center" fo:margin-top="0.0083in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58" style:family="table-row">
      <style:table-row-properties style:min-row-height="0.5069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67" style:family="table-row">
      <style:table-row-properties style:min-row-height="0.659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86" style:family="table-row">
      <style:table-row-properties style:min-row-height="0.3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95" style:family="table-row">
      <style:table-row-properties style:min-row-height="0.6173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404" style:family="table-row">
      <style:table-row-properties style:min-row-height="0.6048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style:line-height-at-least="0.1666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415" style:family="table-row">
      <style:table-row-properties style:min-row-height="0.1604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P420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2pt" fo:language="zh" fo:country="TW" style:language-complex="zh" style:country-complex="TW"/>
    </style:style>
    <style:style style:name="P423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2pt" fo:language="zh" fo:country="TW" style:language-complex="zh" style:country-complex="TW"/>
    </style:style>
    <style:style style:name="TableRow426" style:family="table-row">
      <style:table-row-properties style:min-row-height="0.666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style:font-size-complex="14pt" fo:language="zh" fo:country="TW" style:language-complex="zh" style:country-complex="TW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line-height-at-leas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P440" style:parent-style-name="本文" style:family="paragraph">
      <style:paragraph-properties fo:text-align="justify" fo:margin-top="0.0833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本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444" style:parent-style-name="本文" style:family="paragraph">
      <style:paragraph-properties fo:text-align="justify" fo:margin-top="0.0083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452" style:parent-style-name="本文" style:family="paragraph">
      <style:paragraph-properties fo:text-align="justify" fo:margin-top="0.0833in" fo:text-indent="0.1944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457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458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459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460" style:parent-style-name="本文" style:family="paragraph">
      <style:paragraph-properties fo:text-align="justify" fo:margin-top="0.0083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 fo:margin-top="0.0694in" fo:margin-bottom="0.0694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-1高二跑班選修紙本選課志願表（請於志願序欄填數字排序）</text:p>
      <text:p text:style-name="P4">班級：　　　座號：　　　姓名：</text:p>
      <text:p text:style-name="P5"><text:span text:style-name="T6">一、</text:span><text:span text:style-name="T7">高</text:span><text:span text:style-name="T8">二學生三合一</text:span><text:span text:style-name="T9">選修課程簡介</text:span></text:p>
      <text:p text:style-name="P10">學群A：201、202、203、204，須填12個志願序</text:p>
      <text:p text:style-name="P11">學群B：205、206、207，須填11個志願序</text:p>
      <text:p text:style-name="P12">學群C：208、209、210，須填12個志願序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課程代碼</text:p>
            </table:table-cell>
            <table:table-cell table:style-name="TableCell23">
              <text:p text:style-name="P24">課程類型</text:p>
            </table:table-cell>
            <table:table-cell table:style-name="TableCell25">
              <text:p text:style-name="P26">課程</text:p>
              <text:p text:style-name="P27">名稱</text:p>
            </table:table-cell>
            <table:table-cell table:style-name="TableCell28">
              <text:p text:style-name="P29">學習</text:p>
              <text:p text:style-name="P30">目標</text:p>
            </table:table-cell>
            <table:table-cell table:style-name="TableCell31">
              <text:p text:style-name="P32">選課</text:p>
              <text:p text:style-name="P33">限制</text:p>
            </table:table-cell>
            <table:table-cell table:style-name="TableCell34">
              <text:p text:style-name="P35">志願序</text:p>
              <text:p text:style-name="P36">(寫阿拉伯數字)</text:p>
            </table:table-cell>
          </table:table-row>
        </table:table-header-rows>
        <table:table-row table:style-name="TableRow37">
          <table:table-cell table:style-name="TableCell38">
            <text:p text:style-name="P39">8101</text:p>
          </table:table-cell>
          <table:table-cell table:style-name="TableCell40" table:number-rows-spanned="2">
            <text:p text:style-name="P41">補</text:p>
            <text:p text:style-name="P42">強</text:p>
            <text:p text:style-name="P43">性</text:p>
            <text:p text:style-name="P44">選</text:p>
            <text:p text:style-name="P45">修</text:p>
          </table:table-cell>
          <table:table-cell table:style-name="TableCell46">
            <text:p text:style-name="P47">補強-國語文</text:p>
            <text:p text:style-name="P48">(分兩班上課)</text:p>
          </table:table-cell>
          <table:table-cell table:style-name="TableCell49">
            <text:p text:style-name="P50">補強國語文相關範文，加深國語文素養能力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8102</text:p>
          </table:table-cell>
          <table:covered-table-cell>
            <text:p text:style-name="P58"/>
          </table:covered-table-cell>
          <table:table-cell table:style-name="TableCell59">
            <text:p text:style-name="P60">補強-數學</text:p>
            <text:p text:style-name="P61">(分三班上課)</text:p>
          </table:table-cell>
          <table:table-cell table:style-name="TableCell62">
            <text:p text:style-name="P63">加強數學Ａ課程概念</text:p>
          </table:table-cell>
          <table:table-cell table:style-name="TableCell64">
            <text:p text:style-name="P65">限A、Ｃ學群選修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103</text:p>
          </table:table-cell>
          <table:table-cell table:style-name="TableCell71" table:number-rows-spanned="6">
            <text:p text:style-name="P72">多</text:p>
            <text:p text:style-name="P73">元</text:p>
            <text:p text:style-name="P74">選</text:p>
            <text:p text:style-name="P75">修</text:p>
          </table:table-cell>
          <table:table-cell table:style-name="TableCell76">
            <text:p text:style-name="P77">看電影學英語</text:p>
            <text:p text:style-name="P78">培養人文關懷</text:p>
          </table:table-cell>
          <table:table-cell table:style-name="TableCell79">
            <text:p text:style-name="P80">從電影出發，進行議題討論、學習製作簡報，運用英語表達自我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104</text:p>
          </table:table-cell>
          <table:covered-table-cell>
            <text:p text:style-name="P88"/>
          </table:covered-table-cell>
          <table:table-cell table:style-name="TableCell89">
            <text:p text:style-name="P90">寫出英語力</text:p>
            <text:p text:style-name="P91"><text:span text:style-name="T92">講義費約60元</text:span></text:p>
          </table:table-cell>
          <table:table-cell table:style-name="TableCell93">
            <text:list text:style-name="LFO30" text:continue-numbering="true">
              <text:list-item>
                <text:p text:style-name="P94">學習各類型英文文章的寫法，不僅可以在考試及檢定中獲得好成績，更可以進一步的與全世界接軌。</text:p>
              </text:list-item>
              <text:list-item>
                <text:p text:style-name="P95">在一次次的重新構思及下筆中訓練有系統的邏輯思考。</text:p>
              </text:list-item>
            </text:list>
          </table:table-cell>
          <table:table-cell table:style-name="TableCell96">
            <text:p text:style-name="P97"><text:span text:style-name="T98">需產出多篇英文作文</text:span><text:span text:style-name="T99">，</text:span><text:span text:style-name="T100">建議對英文寫作有興趣、想學好英文寫作或在學測寫作得高分的同學排在優先志願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105</text:p>
          </table:table-cell>
          <table:covered-table-cell>
            <text:p text:style-name="P106"/>
          </table:covered-table-cell>
          <table:table-cell table:style-name="TableCell107">
            <text:p text:style-name="P108">文學與電影</text:p>
          </table:table-cell>
          <table:table-cell table:style-name="TableCell109">
            <text:p text:style-name="P110">瞭解文學與電影的核心價值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106</text:p>
          </table:table-cell>
          <table:covered-table-cell>
            <text:p text:style-name="P118"/>
          </table:covered-table-cell>
          <table:table-cell table:style-name="TableCell119">
            <text:p text:style-name="P120">在迷宮中仰望星斗-拆解歷史素養閱讀</text:p>
          </table:table-cell>
          <table:table-cell table:style-name="TableCell121" table:number-rows-spanned="2">
            <text:p text:style-name="P122">透過有系統的引導，使學生練習運用課堂所學，拆解史地跨科素養題，為未來考試增加實力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107</text:p>
          </table:table-cell>
          <table:covered-table-cell>
            <text:p text:style-name="P130"/>
          </table:covered-table-cell>
          <table:table-cell table:style-name="TableCell131">
            <text:p text:style-name="P132">在迷宮中仰望星斗-拆解地理素養閱讀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108</text:p>
          </table:table-cell>
          <table:covered-table-cell>
            <text:p text:style-name="P141"/>
          </table:covered-table-cell>
          <table:table-cell table:style-name="TableCell142">
            <text:p text:style-name="P143">開口說西班牙語</text:p>
          </table:table-cell>
          <table:table-cell table:style-name="TableCell144">
            <text:p text:style-name="P145"><text:span text:style-name="T146">學習西班牙語的基本用法，並搭配邊牙帝國歷史、中南美旅遊、西語電影等文化課程，以達到開展視野，放眼世界，快樂學習，培養技能的目標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109</text:p>
          </table:table-cell>
          <table:table-cell table:style-name="TableCell154" table:number-rows-spanned="4">
            <text:p text:style-name="P155">加</text:p>
            <text:p text:style-name="P156">深</text:p>
            <text:p text:style-name="P157">加</text:p>
            <text:p text:style-name="P158">廣</text:p>
            <text:p text:style-name="P159">選</text:p>
            <text:p text:style-name="P160">修</text:p>
          </table:table-cell>
          <table:table-cell table:style-name="TableCell161">
            <text:p text:style-name="P162">進階程式設計</text:p>
            <text:p text:style-name="P163"><text:span text:style-name="T164">（A班）</text:span></text:p>
          </table:table-cell>
          <table:table-cell table:style-name="TableCell165">
            <text:p text:style-name="P166">演算法和運算思維，是學習程式的重要領域。因此課程將從python程式基礎的複習與累進，再進入時間複雜度與常見演算法，逐步體驗程式設計學習中常運用的演算法知識。</text:p>
            <text:list text:style-name="LFO31" text:continue-numbering="true">
              <text:list-item>
                <text:p text:style-name="P167">了解常見演算法的設計，以及使用時機。</text:p>
              </text:list-item>
              <text:list-item>
                <text:p text:style-name="P168">能比較同一類型演算法的差異。</text:p>
              </text:list-item>
              <text:list-item>
                <text:p text:style-name="P169">使用所學python語言基礎，在原有基礎進行複習及學習更進階的程式運用下，藉由實作進行演算法驗證與程式撰寫，累積自己的學習作品。</text:p>
              </text:list-item>
              <text:list-item>
                <text:p text:style-name="P170">訓練邏輯思考、解決問題。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110</text:p>
          </table:table-cell>
          <table:covered-table-cell>
            <text:p text:style-name="P178"/>
          </table:covered-table-cell>
          <table:table-cell table:style-name="TableCell179">
            <text:p text:style-name="P180">進階程式設計</text:p>
            <text:p text:style-name="P181"><text:span text:style-name="T182">（B班）</text:span></text:p>
          </table:table-cell>
          <table:table-cell table:style-name="TableCell183">
            <text:list text:style-name="LFO32" text:continue-numbering="true">
              <text:list-item>
                <text:p text:style-name="P184">發展應用運算思維與資訊科技能力。</text:p>
              </text:list-item>
              <text:list-item>
                <text:p text:style-name="P185">培養探索資訊科技新知之能力。</text:p>
              </text:list-item>
              <text:list-item>
                <text:p text:style-name="P186">用資訊科技知能、創新思考以及解決問題的能力。</text:p>
              </text:list-item>
              <text:list-item>
                <text:p text:style-name="P187">培養整合資訊、計畫管理、有效溝通與團隊合作之能力。</text:p>
              </text:list-item>
              <text:list-item>
                <text:p text:style-name="P188">培養正確的資訊科技觀念和態度，並啟發對資訊科技研究與發展的興趣。</text:p>
              </text:list-item>
              <text:list-item>
                <text:p text:style-name="P189">提供發展資訊科技專業知能之機會。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111</text:p>
          </table:table-cell>
          <table:covered-table-cell>
            <text:p text:style-name="P197"/>
          </table:covered-table-cell>
          <table:table-cell table:style-name="TableCell198">
            <text:p text:style-name="P199">健康與休閒生活</text:p>
          </table:table-cell>
          <table:table-cell table:style-name="TableCell200">
            <text:p text:style-name="P201">學習如何建構健康自主管理的策略，學習如何對自我的健康適時修正改善，並規劃個人的健康管理計畫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112</text:p>
          </table:table-cell>
          <table:covered-table-cell>
            <text:p text:style-name="P209"/>
          </table:covered-table-cell>
          <table:table-cell table:style-name="TableCell210">
            <text:p text:style-name="P211">工程設計專題製作</text:p>
          </table:table-cell>
          <table:table-cell table:style-name="TableCell212">
            <text:list text:style-name="LFO33" text:continue-numbering="true">
              <text:list-item>
                <text:p text:style-name="P213">理解科技、工程、科學及數學互動關係</text:p>
              </text:list-item>
              <text:list-item>
                <text:p text:style-name="P214">善用科技知能、創造思考，以及解決問題的能力</text:p>
              </text:list-item>
              <text:list-item>
                <text:p text:style-name="P215">正確的科技觀念和態度，及對科技研究與發展的興趣</text:p>
              </text:list-item>
              <text:list-item>
                <text:p text:style-name="P216">資源整合、計畫管理、有效溝通與團隊合作的能力</text:p>
              </text:list-item>
              <text:list-item>
                <text:p text:style-name="P217">工程設計與進行探究實驗、分析與解釋數據的能力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soft-page-break/>
      <text:p text:style-name="P223"><text:span text:style-name="T226">二、</text:span><text:span text:style-name="T227">高</text:span><text:span text:style-name="T228">二彈性學習一課程簡介</text:span></text:p>
      <text:p text:style-name="P229">學群A：201、202、203、204，須填5個志願序</text:p>
      <text:p text:style-name="P230">學群B：205、206、207，須填4個志願序</text:p>
      <text:p text:style-name="P231">學群C：208、209、210，須填4個志願序</text:p>
      <text:p text:style-name="P232"><text:span text:style-name="T233">學群</text:span><text:span text:style-name="T234">D</text:span><text:span text:style-name="T235">：</text:span><text:span text:style-name="T236">21</text:span><text:span text:style-name="T237">1、212、213、</text:span><text:span text:style-name="T238">2</text:span><text:span text:style-name="T239">14，須填4個志願序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選課代碼</text:p>
          </table:table-cell>
          <table:table-cell table:style-name="TableCell248">
            <text:p text:style-name="P249">課程</text:p>
          </table:table-cell>
          <table:table-cell table:style-name="TableCell250">
            <text:p text:style-name="P251">選課限制</text:p>
          </table:table-cell>
          <table:table-cell table:style-name="TableCell252">
            <text:p text:style-name="P253">志願序</text:p>
            <text:p text:style-name="P254">(寫阿拉伯數字)</text:p>
          </table:table-cell>
        </table:table-row>
        <table:table-row table:style-name="TableRow255">
          <table:table-cell table:style-name="TableCell256">
            <text:p text:style-name="P257">8T11</text:p>
          </table:table-cell>
          <table:table-cell table:style-name="TableCell258">
            <text:p text:style-name="P259">補強-國文</text:p>
            <text:p text:style-name="P260"><text:span text:style-name="T261">將開成4班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T12</text:p>
          </table:table-cell>
          <table:table-cell table:style-name="TableCell269">
            <text:p text:style-name="P270">補強-數學</text:p>
            <text:p text:style-name="P271">將開成3班，版本為數學A<text:s/></text:p>
          </table:table-cell>
          <table:table-cell table:style-name="TableCell272">
            <text:p text:style-name="P273"><text:span text:style-name="T274">限A、C、D學群選修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T13</text:p>
          </table:table-cell>
          <table:table-cell table:style-name="TableCell280">
            <text:p text:style-name="P281">補強-英文</text:p>
            <text:p text:style-name="P282"><text:span text:style-name="T283">將開成4班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T14</text:p>
          </table:table-cell>
          <table:table-cell table:style-name="TableCell291">
            <text:p text:style-name="P292">補強-歷史</text:p>
          </table:table-cell>
          <table:table-cell table:style-name="TableCell293">
            <text:p text:style-name="P294"><text:span text:style-name="T295">限A、B學群選修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T15</text:p>
          </table:table-cell>
          <table:table-cell table:style-name="TableCell301">
            <text:p text:style-name="P302">補強-地理</text:p>
          </table:table-cell>
          <table:table-cell table:style-name="TableCell303">
            <text:p text:style-name="P304"><text:span text:style-name="T305">限A、B學群選修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T16</text:p>
          </table:table-cell>
          <table:table-cell table:style-name="TableCell311">
            <text:p text:style-name="P312">補強-物理</text:p>
          </table:table-cell>
          <table:table-cell table:style-name="TableCell313">
            <text:p text:style-name="P314"><text:span text:style-name="T315">限C、D學群選修</text:span></text:p>
          </table:table-cell>
          <table:table-cell table:style-name="TableCell316">
            <text:p text:style-name="P317"/>
          </table:table-cell>
        </table:table-row>
      </table:table>
      <text:p text:style-name="P318"><text:bookmark-start text:name="_Hlk59802878"/><text:soft-page-break/>高二彈性學習二三(前九週)簡介</text:p>
      <text:list text:style-name="LFO28" text:continue-numbering="true">
        <text:list-item>
          <text:p text:style-name="P321"><text:bookmark-start text:name="_Hlk59803046"/><text:bookmark-end text:name="_Hlk59802878"/><text:span text:style-name="T322">自主學習課程，學生依個人撰寫的自主學習計畫實施自主學習；微課程由老師授課</text:span></text:p>
        </text:list-item>
        <text:list-item>
          <text:p text:style-name="P323"><text:span text:style-name="T324">選課時，</text:span><text:span text:style-name="T325">請學生須填滿</text:span><text:span text:style-name="T326">9</text:span><text:span text:style-name="T327">個志願</text:span><text:span text:style-name="T328">，依志願序電腦</text:span><text:span text:style-name="T329">分發</text:span></text:p>
        </text:list-item>
        <text:list-item>
          <text:p text:style-name="P330"><text:span text:style-name="T331">彈性學習二三不開放加退選</text:span></text:p>
        </text:list-item>
        <text:list-item>
          <text:p text:style-name="P332">因110學年度第一學期於9/1(三)開學，而第一次自主學習的上課時間是在9/2(四)，時程倉促，故110學年度第一學期前九週不提供共學申請。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bookmark-end text:name="_Hlk59803046"/>課程代碼</text:p>
          </table:table-cell>
          <table:table-cell table:style-name="TableCell341">
            <text:p text:style-name="P342">課程</text:p>
          </table:table-cell>
          <table:table-cell table:style-name="TableCell343">
            <text:p text:style-name="P344">選課限制</text:p>
          </table:table-cell>
          <table:table-cell table:style-name="TableCell345">
            <text:p text:style-name="P346">志願序</text:p>
            <text:p text:style-name="P347"><text:span text:style-name="T348">(寫阿拉伯數字)</text:span></text:p>
          </table:table-cell>
        </table:table-row>
        <table:table-row table:style-name="TableRow349">
          <table:table-cell table:style-name="TableCell350">
            <text:p text:style-name="P351">8T01</text:p>
          </table:table-cell>
          <table:table-cell table:style-name="TableCell352">
            <text:p text:style-name="P353">自主學習-閱讀素養組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T02</text:p>
          </table:table-cell>
          <table:table-cell table:style-name="TableCell361">
            <text:p text:style-name="P362">自主學習-學業知能組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T03</text:p>
          </table:table-cell>
          <table:table-cell table:style-name="TableCell370">
            <text:p text:style-name="P371">自主學習-外語檢定組</text:p>
          </table:table-cell>
          <table:table-cell table:style-name="TableCell372">
            <text:p text:style-name="P373"><text:span text:style-name="T374">適合將參加外語檢定的同學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T04</text:p>
          </table:table-cell>
          <table:table-cell table:style-name="TableCell380">
            <text:p text:style-name="P381">自主學習-資訊素養組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8T05</text:p>
          </table:table-cell>
          <table:table-cell table:style-name="TableCell389">
            <text:p text:style-name="P390">自主學習-創意發展組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T06</text:p>
          </table:table-cell>
          <table:table-cell table:style-name="TableCell398">
            <text:p text:style-name="P399">微課程-桌遊玩出品格力</text:p>
          </table:table-cell>
          <table:table-cell table:style-name="TableCell400">
            <text:p text:style-name="P401">高一第二學期前九週有修過這門課的同學請排在最後志願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T07</text:p>
          </table:table-cell>
          <table:table-cell table:style-name="TableCell407">
            <text:p text:style-name="P408"><text:span text:style-name="T409">微課程-</text:span><text:span text:style-name="T410">看法國電影學浪漫法語</text:span></text:p>
          </table:table-cell>
          <table:table-cell table:style-name="TableCell411">
            <text:p text:style-name="P412">高一第二學期前九週有修過這門課的同學請排在最後志願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T08</text:p>
          </table:table-cell>
          <table:table-cell table:style-name="TableCell418">
            <text:p text:style-name="P419">微課程-建築與創作淺談</text:p>
            <text:p text:style-name="P420">（本課程須收50元材料費）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8T09</text:p>
          </table:table-cell>
          <table:table-cell table:style-name="TableCell429">
            <text:p text:style-name="P430">微課程-簡易機械手臂製作</text:p>
          </table:table-cell>
          <table:table-cell table:style-name="TableCell431">
            <text:p text:style-name="P432"><text:span text:style-name="T433">高一</text:span><text:span text:style-name="T434">未修過</text:span><text:span text:style-name="T435">多元選修「科學探索物理篇」的同學，</text:span><text:span text:style-name="T436">請排在倒數</text:span><text:span text:style-name="T437">志願</text:span></text:p>
          </table:table-cell>
          <table:table-cell table:style-name="TableCell438">
            <text:p text:style-name="P439"/>
          </table:table-cell>
        </table:table-row>
      </table:table>
      <text:soft-page-break/>
      <text:p text:style-name="P440"><text:span text:style-name="T441">微課程簡介</text:span><text:span text:style-name="T442">：</text:span></text:p>
      <text:p text:style-name="P443"/>
      <text:p text:style-name="P444"><text:span text:style-name="T445">　</text:span><text:span text:style-name="T446">(</text:span><text:span text:style-name="T447">1</text:span><text:span text:style-name="T448">)</text:span><text:span text:style-name="T449">桌遊玩出品格力</text:span><text:span text:style-name="T450">－每次課程選用和主題相關的桌遊，先講解規則再讓同學體驗桌遊一至兩次，接著帶領大家討論遊戲策略，並融入品格主題討論相關議題。</text:span></text:p>
      <text:p text:style-name="P451"/>
      <text:p text:style-name="P452"><text:span text:style-name="T453">(2)</text:span><text:span text:style-name="T454">看法國電影學浪漫法語</text:span><text:span text:style-name="T455">－</text:span></text:p>
      <text:p text:style-name="P456">　　*第1堂課前20分鐘觀看電影Paris, je t’aime巴黎我愛你，借用片段裡不同的巴黎行政區，引出準備的課題，如歴史事件（普法戰爭）及重要人物（作家雨果），介紹講述事件由來及後世影響，或人物及其作品介紹以增加人文常識。</text:p>
      <text:p text:style-name="P457">　　*第2堂課，利用片中對白及準備的課題，如事件及人物等的相關字匯，學習基礎法語。</text:p>
      <text:p text:style-name="P458">　　*第9周最後一堂課，請同學將事先準備的100字的本課學習心得，以口頭方式在課堂上宣讀或闡述，期望其中能夠包括一句簡單但完整的法語。<text:s/></text:p>
      <text:p text:style-name="P459"/>
      <text:p text:style-name="P460"><text:span text:style-name="T461"><text:s/></text:span><text:span text:style-name="T462"><text:s/></text:span><text:span text:style-name="T463">(3)</text:span><text:span text:style-name="T464">建築與創作淺談</text:span><text:span text:style-name="T465">－每次上課進行主題式討論（建築與藝術），吸收不同的觀點，再利用案例和自身經驗產出作品。期望同學能對大學建築系與設計思考稍有了解。</text:span></text:p>
      <text:p text:style-name="P466"/>
      <text:p text:style-name="P467"><text:span text:style-name="T468">　(</text:span><text:span text:style-name="T469">4</text:span><text:span text:style-name="T470">)</text:span><text:span text:style-name="T471">簡易機械手臂製作</text:span><text:span text:style-name="T472">－</text:span><text:span text:style-name="T473">講解機械原理、機械手臂結構、零件介紹，並實作組裝、測試、展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ame="MP1" style:page-layout-name="PL1">
      <style:footer>
        <text:p text:style-name="P224"><text:span text:style-name="T225"><text:page-number text:fixed="false">2</text:page-number></text:span></text:p>
        <text:p text:style-name="內文"/>
      </style:footer>
    </style:master-page>
    <style:master-page style:name="MP2" style:page-layout-name="PL2">
      <style:footer>
        <text:p text:style-name="P319"><text:span text:style-name="T320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SH</meta:initial-creator>
    <dc:creator>User</dc:creator>
    <meta:creation-date>2021-09-04T03:44:00Z</meta:creation-date>
    <dc:date>2021-09-04T03:44:00Z</dc:date>
    <meta:print-date>2021-07-16T18:0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7" meta:character-count="2460" meta:row-count="17" meta:non-whitespace-character-count="2097"/>
  </office:meta>
</office:document-meta>
</file>