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8pt"/>
    </style:style>
    <style:style style:name="P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Times New Roman" fo:font-weight="bold" style:font-weight-asian="bold" fo:color="#434343" style:letter-kerning="false" fo:font-size="13pt" style:font-size-asian="13pt" style:font-size-complex="13pt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2.7333in"/>
    </style:style>
    <style:style style:name="TableColumn13" style:family="table-column">
      <style:table-column-properties style:column-width="0.8861in"/>
    </style:style>
    <style:style style:name="Table8" style:family="table">
      <style:table-properties style:width="6.7951in" style:rel-width="91.6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26" style:family="table-row">
      <style:table-row-properties style:min-row-height="0.738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0pt" style:font-size-asian="10pt" fo:language="zh" fo:country="TW" style:language-complex="zh" style:country-complex="T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40" style:family="table-row">
      <style:table-row-properties style:min-row-height="0.692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51" style:family="table-row">
      <style:table-row-properties style:min-row-height="0.96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TableRow62" style:family="table-row">
      <style:table-row-properties style:min-row-height="0.679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1pt" style:font-size-asian="11pt"/>
    </style:style>
    <style:style style:name="P72" style:parent-style-name="內文" style:master-page-name="MP1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110-1高三藝術生活紙本選課志願表（請於志願序欄填數字排序）</text:p>
      <text:p text:style-name="P4">班級：　　　座號：　　　姓名：</text:p>
      <text:p text:style-name="P5">上課時間：每週三1~4節</text:p>
      <text:p text:style-name="P6">301~315各班均須排滿4個志願序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代碼</text:p>
            </table:table-cell>
            <table:table-cell table:style-name="TableCell17">
              <text:p text:style-name="P18">類型</text:p>
            </table:table-cell>
            <table:table-cell table:style-name="TableCell19">
              <text:p text:style-name="P20">課程名稱</text:p>
            </table:table-cell>
            <table:table-cell table:style-name="TableCell21">
              <text:p text:style-name="P22">學習目標</text:p>
            </table:table-cell>
            <table:table-cell table:style-name="TableCell23">
              <text:p text:style-name="P24">志願序</text:p>
              <text:p text:style-name="P25">（以數字排序）</text:p>
            </table:table-cell>
          </table:table-row>
        </table:table-header-rows>
        <table:table-row table:style-name="TableRow26">
          <table:table-cell table:style-name="TableCell27">
            <text:p text:style-name="P28">9501</text:p>
          </table:table-cell>
          <table:table-cell table:style-name="TableCell29" table:number-rows-spanned="4">
            <text:p text:style-name="P30">藝</text:p>
            <text:p text:style-name="P31">術</text:p>
            <text:p text:style-name="P32">生</text:p>
            <text:p text:style-name="P33">活</text:p>
          </table:table-cell>
          <table:table-cell table:style-name="TableCell34">
            <text:p text:style-name="P35">數位影像認識與創作</text:p>
          </table:table-cell>
          <table:table-cell table:style-name="TableCell36">
            <text:p text:style-name="P37">教授數位繪圖軟體，帶領同學創作自己設計的數位影像作品。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9502</text:p>
          </table:table-cell>
          <table:covered-table-cell>
            <text:p text:style-name="P43"/>
          </table:covered-table-cell>
          <table:table-cell table:style-name="TableCell44">
            <text:p text:style-name="P45">生活中環境藝術的理解與實作</text:p>
          </table:table-cell>
          <table:table-cell table:style-name="TableCell46">
            <text:p text:style-name="P47">1.加深視覺藝術與生活應用的相關連結。</text:p>
            <text:p text:style-name="P48">2.經由環境藝術的鑑賞與實作活動，擴展審美認知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503</text:p>
          </table:table-cell>
          <table:covered-table-cell>
            <text:p text:style-name="P54"/>
          </table:covered-table-cell>
          <table:table-cell table:style-name="TableCell55">
            <text:p text:style-name="P56">表演藝術中的音樂與劇場</text:p>
          </table:table-cell>
          <table:table-cell table:style-name="TableCell57">
            <text:p text:style-name="P58">1.認識不同時期音樂劇的風格特徵，瞭解各時期時代背景變化與音樂內涵。</text:p>
            <text:p text:style-name="P59">2.欣賞、練習從不同文化的音樂劇作品中，培養多元文化觀點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9504</text:p>
          </table:table-cell>
          <table:covered-table-cell>
            <text:p text:style-name="P65"/>
          </table:covered-table-cell>
          <table:table-cell table:style-name="TableCell66">
            <text:p text:style-name="P67">看唱戲曲</text:p>
          </table:table-cell>
          <table:table-cell table:style-name="TableCell68">
            <text:p text:style-name="P69">了解綜合文學、音樂、舞蹈、戲劇的戲曲藝術之美。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3" style:parent-style-name="頁尾" style:family="paragraph">
      <style:paragraph-properties fo:text-align="center"/>
    </style:style>
    <style:style style:name="T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73"><text:span text:style-name="T74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SH</meta:initial-creator>
    <dc:creator>User</dc:creator>
    <meta:creation-date>2021-09-04T03:32:00Z</meta:creation-date>
    <dc:date>2021-09-04T03:32:00Z</dc:date>
    <meta:print-date>2021-07-16T1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