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8312in" text:min-label-width="0.2708in"/>
      </text:list-level-style-number>
      <text:list-level-style-number text:level="2" style:num-suffix="、" style:num-format="甲, 乙, 丙, ...">
        <style:list-level-properties text:space-before="3.1645in" text:min-label-width="0.3333in"/>
      </text:list-level-style-number>
      <text:list-level-style-number text:level="3" style:num-suffix="." style:num-format="i">
        <style:list-level-properties fo:text-align="end" text:space-before="3.4979in" text:min-label-width="0.3333in"/>
      </text:list-level-style-number>
      <text:list-level-style-number text:level="4" style:num-suffix="." style:num-format="1">
        <style:list-level-properties text:space-before="3.8312in" text:min-label-width="0.3333in"/>
      </text:list-level-style-number>
      <text:list-level-style-number text:level="5" style:num-suffix="、" style:num-format="甲, 乙, 丙, ...">
        <style:list-level-properties text:space-before="4.1645in" text:min-label-width="0.3333in"/>
      </text:list-level-style-number>
      <text:list-level-style-number text:level="6" style:num-suffix="." style:num-format="i">
        <style:list-level-properties fo:text-align="end" text:space-before="4.4979in" text:min-label-width="0.3333in"/>
      </text:list-level-style-number>
      <text:list-level-style-number text:level="7" style:num-suffix="." style:num-format="1">
        <style:list-level-properties text:space-before="4.8312in" text:min-label-width="0.3333in"/>
      </text:list-level-style-number>
      <text:list-level-style-number text:level="8" style:num-suffix="、" style:num-format="甲, 乙, 丙, ...">
        <style:list-level-properties text:space-before="5.1645in" text:min-label-width="0.3333in"/>
      </text:list-level-style-number>
      <text:list-level-style-number text:level="9" style:num-suffix="." style:num-format="i">
        <style:list-level-properties fo:text-align="end" text:space-before="5.497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1" style:parent-style-name="清單段落" style:list-style-name="LFO3" style:family="paragraph">
      <style:paragraph-properties fo:margin-top="0.125in" fo:line-height="0.25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3" style:parent-style-name="清單段落" style:list-style-name="LFO4" style:family="paragraph">
      <style:paragraph-properties fo:margin-bottom="0.1041in" fo:line-height="0.1666in" fo:margin-left="0.543in" fo:text-indent="-0.2715in" fo:background-color="#FFFFFF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清單段落" style:list-style-name="LFO4" style:family="paragraph">
      <style:paragraph-properties fo:margin-bottom="0.1041in" fo:line-height="0.1666in" fo:margin-left="0.543in" fo:text-indent="-0.2715in" fo:background-color="#FFFFFF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35" style:parent-style-name="內文" style:family="paragraph">
      <style:paragraph-properties fo:margin-top="0.125in" fo:line-height="0.1666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39" style:parent-style-name="內文" style:family="paragraph">
      <style:paragraph-properties fo:margin-top="0.125in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5.3743in"/>
    </style:style>
    <style:style style:name="Table41" style:family="table">
      <style:table-properties style:width="6.9493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90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size-complex="13pt"/>
    </style:style>
    <style:style style:name="P9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size-complex="13pt"/>
    </style:style>
    <style:style style:name="P92" style:parent-style-name="內文" style:family="paragraph">
      <style:paragraph-properties fo:margin-top="0.125in" fo:line-height="0.1666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97" style:parent-style-name="內文" style:family="paragraph">
      <style:paragraph-properties fo:margin-top="0.125in" fo:line-height="0.1666in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3pt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15" style:parent-style-name="內文" style:family="paragraph">
      <style:paragraph-properties fo:margin-top="0.125in" fo:line-height="0.1666in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3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font-size-complex="13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font-size-complex="13pt"/>
    </style:style>
    <style:style style:name="P127" style:parent-style-name="內文" style:family="paragraph">
      <style:paragraph-properties fo:margin-top="0.125in" fo:line-height="0.1666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28" style:parent-style-name="內文" style:family="paragraph">
      <style:paragraph-properties fo:margin-top="0.125in" fo:line-height="0.1666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29" style:parent-style-name="內文" style:family="paragraph">
      <style:paragraph-properties fo:margin-top="0.125in" fo:line-height="0.1666in"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130" style:parent-style-name="清單段落" style:list-style-name="LFO7" style:family="paragraph">
      <style:paragraph-properties fo:margin-top="0.125in" fo:line-height="0.1666in" fo:margin-left="0.886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37" style:parent-style-name="清單段落" style:list-style-name="LFO7" style:family="paragraph">
      <style:paragraph-properties fo:margin-top="0.125in" fo:line-height="0.1666in" fo:margin-left="0.886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144" style:parent-style-name="清單段落" style:list-style-name="LFO7" style:family="paragraph">
      <style:paragraph-properties fo:margin-top="0.125in" fo:line-height="0.1666in" fo:margin-left="0.886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size-complex="13pt"/>
    </style:style>
    <style:style style:name="P152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style:font-size-complex="13pt"/>
    </style:style>
    <style:style style:name="P153" style:parent-style-name="內文" style:family="paragraph">
      <style:paragraph-properties fo:margin-top="0.125in" fo:margin-bottom="0.25in" fo:line-height="0.2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5" style:parent-style-name="內文" style:family="paragraph">
      <style:paragraph-properties fo:text-align="center" fo:margin-top="0.125in" fo:margin-bottom="0.125in" fo:line-height="0.25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P166" style:parent-style-name="內文" style:family="paragraph">
      <style:paragraph-properties style:snap-to-layout-grid="false" fo:margin-top="0.125in" fo:line-height="0.25in" fo:margin-left="0.8333in" fo:text-indent="-0.8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font-size-complex="18pt"/>
    </style:style>
    <style:style style:name="P180" style:parent-style-name="內文" style:family="paragraph">
      <style:paragraph-properties style:snap-to-layout-grid="false" fo:margin-top="0.125in" fo:line-height="0.25in" fo:margin-left="0.8333in" fo:text-indent="-0.8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font-size-complex="18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style:font-size-complex="18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87" style:parent-style-name="內文" style:family="paragraph">
      <style:paragraph-properties style:snap-to-layout-grid="false" fo:margin-top="0.125in" fo:line-height="0.25in" fo:margin-left="0.8333in" fo:text-indent="-0.8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92" style:parent-style-name="內文" style:family="paragraph">
      <style:paragraph-properties style:snap-to-layout-grid="false" fo:margin-top="0.25in" fo:margin-bottom="0.075in" fo:line-height="0.25in" fo:margin-left="0.8333in" fo:text-indent="-0.8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97" style:parent-style-name="內文" style:family="paragraph">
      <style:paragraph-properties style:snap-to-layout-grid="false" fo:margin-top="0.075in" fo:line-height="0.25in" fo:margin-left="0.8333in" fo:text-indent="-0.8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2" style:parent-style-name="內文" style:family="paragraph">
      <style:paragraph-properties style:snap-to-layout-grid="false" fo:text-align="end" fo:margin-top="0.075in" fo:margin-left="0.8333in" fo:text-indent="-0.8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p text:style-name="P1"><text:span text:style-name="T2">臺北市立南湖高中</text:span><text:span text:style-name="T3">110</text:span><text:span text:style-name="T4">學</text:span><text:span text:style-name="T5">年度</text:span><text:span text:style-name="T6">第一學期</text:span></text:p>
      <text:p text:style-name="P7"><text:span text:style-name="T8">大學程式設計先修課程</text:span><text:span text:style-name="T9">(APCS)</text:span><text:span text:style-name="T10">實施計畫</text:span></text:p>
      <text:list text:style-name="LFO3" text:continue-numbering="true">
        <text:list-item>
          <text:p text:style-name="P11"><text:span text:style-name="T12">開課目標：</text:span></text:p>
        </text:list-item>
      </text:list>
      <text:list text:style-name="LFO4" text:continue-numbering="true">
        <text:list-item>
          <text:p text:style-name="P13"><text:span text:style-name="T14">學習</text:span><text:span text:style-name="T15">C</text:span><text:span text:style-name="T16">程式語言，了解</text:span><text:span text:style-name="T17"><text:s/>C</text:span><text:span text:style-name="T18">程式語言</text:span><text:span text:style-name="T19">之</text:span><text:span text:style-name="T20">語法。</text:span></text:p>
        </text:list-item>
        <text:list-item>
          <text:p text:style-name="P21"><text:span text:style-name="T22">培養學生修習</text:span><text:span text:style-name="T23">大學資訊</text:span><text:span text:style-name="T24">先修課程後</text:span><text:span text:style-name="T25">，輔以</text:span><text:span text:style-name="T26">參加</text:span><text:span text:style-name="T27">APCS</text:span><text:span text:style-name="T28">檢測</text:span><text:span text:style-name="T29">，供</text:span><text:span text:style-name="T30">學生</text:span><text:span text:style-name="T31">未</text:span><text:span text:style-name="T32">來</text:span><text:span text:style-name="T33">申請大學相關校系。</text:span><text:span text:style-name="T34"><text:s/></text:span></text:p>
        </text:list-item>
      </text:list>
      <text:p text:style-name="P35"><text:span text:style-name="T36">二、實施對象：本校高一、高二</text:span><text:span text:style-name="T37">學生</text:span><text:span text:style-name="T38">。</text:span></text:p>
      <text:p text:style-name="P39"><text:span text:style-name="T40">三、開設科目與教師：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課程名稱</text:span></text:p>
          </table:table-cell>
          <table:table-cell table:style-name="TableCell48">
            <text:p text:style-name="P49"><text:span text:style-name="T50">大</text:span><text:span text:style-name="T51">學程式設計先修課程</text:span><text:span text:style-name="T52">APCS</text:span></text:p>
          </table:table-cell>
        </table:table-row>
        <table:table-row table:style-name="TableRow53">
          <table:table-cell table:style-name="TableCell54">
            <text:p text:style-name="P55"><text:span text:style-name="T56">教師</text:span></text:p>
          </table:table-cell>
          <table:table-cell table:style-name="TableCell57">
            <text:p text:style-name="P58"><text:span text:style-name="T59">國立海洋大學資訊工程系師資團隊</text:span></text:p>
          </table:table-cell>
        </table:table-row>
        <table:table-row table:style-name="TableRow60">
          <table:table-cell table:style-name="TableCell61">
            <text:p text:style-name="P62"><text:span text:style-name="T63">時間</text:span></text:p>
          </table:table-cell>
          <table:table-cell table:style-name="TableCell64">
            <text:p text:style-name="P65"><text:span text:style-name="T66">110</text:span><text:span text:style-name="T67">/</text:span><text:span text:style-name="T68">0</text:span><text:span text:style-name="T69">9/</text:span><text:span text:style-name="T70">06</text:span><text:span text:style-name="T71">至</text:span><text:span text:style-name="T72">111</text:span><text:span text:style-name="T73">/</text:span><text:span text:style-name="T74">0</text:span><text:span text:style-name="T75">1</text:span><text:span text:style-name="T76">/</text:span><text:span text:style-name="T77">10</text:span><text:span text:style-name="T78">，每週</text:span><text:span text:style-name="T79">一</text:span><text:span text:style-name="T80">1</text:span><text:span text:style-name="T81">8</text:span><text:span text:style-name="T82">:</text:span><text:span text:style-name="T83">0</text:span><text:span text:style-name="T84">0</text:span><text:span text:style-name="T85">至</text:span><text:span text:style-name="T86">20</text:span><text:span text:style-name="T87">:</text:span><text:span text:style-name="T88">0</text:span><text:span text:style-name="T89">0</text:span></text:p>
          </table:table-cell>
        </table:table-row>
      </table:table>
      <text:p text:style-name="P90">四、收費金額：每人700元。</text:p>
      <text:p text:style-name="P91">五、授課地點：電腦教室(一)。</text:p>
      <text:p text:style-name="P92"><text:span text:style-name="T93">六</text:span><text:span text:style-name="T94">、</text:span><text:span text:style-name="T95">開課條件與</text:span><text:span text:style-name="T96">報名方式：</text:span></text:p>
      <text:p text:style-name="P97"><text:span text:style-name="T98">(</text:span><text:span text:style-name="T99">一</text:span><text:span text:style-name="T100">)</text:span><text:span text:style-name="T101">欲報名的同學，請至教務處領取報名表，經家長與導師同意簽名後，於</text:span><text:span text:style-name="T102">09</text:span><text:span text:style-name="T103">/06</text:span><text:span text:style-name="T104">(</text:span><text:span text:style-name="T105">一</text:span><text:span text:style-name="T106">)1</text:span><text:span text:style-name="T107">2</text:span><text:span text:style-name="T108">:00</text:span><text:span text:style-name="T109">前向</text:span><text:span text:style-name="T110"><text:s text:c="4"/></text:span><text:span text:style-name="T111">教務處報名</text:span><text:span text:style-name="T112">，</text:span><text:span text:style-name="T113">額滿即截止</text:span><text:span text:style-name="T114">。</text:span></text:p>
      <text:p text:style-name="P115"><text:span text:style-name="T116">(</text:span><text:span text:style-name="T117">二</text:span><text:span text:style-name="T118">)</text:span><text:span text:style-name="T119">09/06</text:span><text:span text:style-name="T120">(</text:span><text:span text:style-name="T121">一</text:span><text:span text:style-name="T122">)12:00</text:span><text:span text:style-name="T123">前報名優先錄取</text:span><text:span text:style-name="T124">，</text:span><text:span text:style-name="T125">超過開班人數以</text:span><text:span text:style-name="T126">抽籤決定。</text:span></text:p>
      <text:p text:style-name="P127">(三)報名後須完整參加各週課程，請假務必告知上課老師和家長，缺課者恕不退款。</text:p>
      <text:p text:style-name="P128">(四)上課日若遇上學校定考第一日會停課以外，其餘時間定考前仍照常上課。</text:p>
      <text:p text:style-name="P129">(五)本課程為一年期課程規劃，無法中途接受同學轉入修課。需達成以下規定才能給予大學端<text:s text:c="4"/>修業證明:</text:p>
      <text:list text:style-name="LFO7" text:continue-numbering="true">
        <text:list-item>
          <text:p text:style-name="P130"><text:span text:style-name="T131">全年</text:span><text:span text:style-name="T132">需</text:span><text:span text:style-name="T133">出席課程達</text:span><text:span text:style-name="T134">3/4</text:span><text:span text:style-name="T135">以上</text:span><text:span text:style-name="T136">。</text:span></text:p>
        </text:list-item>
        <text:list-item>
          <text:p text:style-name="P137"><text:span text:style-name="T138">完成</text:span><text:span text:style-name="T139">課程指定作業、測驗達</text:span><text:span text:style-name="T140">70%</text:span><text:span text:style-name="T141">以</text:span><text:span text:style-name="T142">上</text:span><text:span text:style-name="T143">。</text:span></text:p>
        </text:list-item>
        <text:list-item>
          <text:p text:style-name="P144"><text:span text:style-name="T145">需參加</text:span><text:span text:style-name="T146">需參加「</text:span><text:span text:style-name="T147">大學程式設計先修</text:span><text:span text:style-name="T148">檢測</text:span><text:span text:style-name="T149">」</text:span><text:span text:style-name="T150">及「國際運算思維測驗」</text:span></text:p>
        </text:list-item>
      </text:list>
      <text:p text:style-name="P151">七、繳費方式：持繳費三聯單至台北富邦銀行各分行或超商繳納，並將存查聯交回總務處出納組。</text:p>
      <text:p text:style-name="P152">八、本計畫陳校長核可後實施，修正時亦同。</text:p>
      <text:p text:style-name="P153"><text:span text:style-name="T154">＿＿＿＿＿＿＿＿＿＿＿＿＿＿＿＿＿＿＿＿＿＿＿＿＿＿＿＿＿＿＿＿＿＿＿＿＿＿＿＿</text:span></text:p>
      <text:p text:style-name="P155"><text:span text:style-name="T156">臺</text:span><text:span text:style-name="T157">北市立南湖高中</text:span><text:span text:style-name="T158">1</text:span><text:span text:style-name="T159">10</text:span><text:span text:style-name="T160">學</text:span><text:span text:style-name="T161">年度</text:span><text:span text:style-name="T162">第一學期</text:span><text:span text:style-name="T163">APCS</text:span><text:span text:style-name="T164">課程</text:span><text:span text:style-name="T165">報名表</text:span></text:p>
      <text:p text:style-name="P166"><text:span text:style-name="T167">_____</text:span><text:span text:style-name="T168">年</text:span><text:span text:style-name="T169">_____</text:span><text:span text:style-name="T170">班座號</text:span><text:span text:style-name="T171">______</text:span><text:span text:style-name="T172">學生姓名</text:span><text:span text:style-name="T173">_______________</text:span><text:span text:style-name="T174">願</text:span><text:span text:style-name="T175">參加</text:span><text:span text:style-name="T176">大學程式設計先修課程</text:span><text:span text:style-name="T177">(APCS)</text:span><text:span text:style-name="T178">課程</text:span><text:span text:style-name="T179">，</text:span></text:p>
      <text:p text:style-name="P180"><text:span text:style-name="T181">並已詳讀</text:span><text:span text:style-name="T182">相關規定</text:span><text:span text:style-name="T183">。</text:span><text:span text:style-name="T184">如經報名，將完整參加</text:span><text:span text:style-name="T185">各週</text:span><text:span text:style-name="T186">課程，不退出，若請假亦不要求退費。</text:span></text:p>
      <text:p text:style-name="P187"><text:span text:style-name="T188">此致</text:span><text:span text:style-name="T189"><text:s text:c="4"/></text:span><text:span text:style-name="T190">臺北市立南湖高級中學</text:span><text:span text:style-name="T191"><text:s/></text:span></text:p>
      <text:p text:style-name="P192"><text:span text:style-name="T193"><text:s text:c="52"/></text:span><text:span text:style-name="T194">學生家長：</text:span><text:span text:style-name="T195"><text:s text:c="18"/></text:span><text:span text:style-name="T196">簽章</text:span></text:p>
      <text:p text:style-name="P197"><text:span text:style-name="T198"><text:s text:c="29"/></text:span><text:span text:style-name="T199"><text:s text:c="7"/></text:span><text:span text:style-name="T200">　　　　　　　　</text:span><text:span text:style-name="T201">導師簽名：</text:span></text:p>
      <text:p text:style-name="P202"><text:span text:style-name="T203">中華民國</text:span><text:span text:style-name="T204"><text:s text:c="3"/></text:span><text:span text:style-name="T205">1</text:span><text:span text:style-name="T206">10</text:span><text:span text:style-name="T207"><text:s/></text:span><text:span text:style-name="T208">年</text:span><text:span text:style-name="T209"><text:s text:c="2"/></text:span><text:span text:style-name="T210"><text:s/></text:span><text:span text:style-name="T211">9</text:span><text:span text:style-name="T212"><text:s/></text:span><text:span text:style-name="T213"><text:s text:c="2"/></text:span><text:span text:style-name="T214">月</text:span><text:span text:style-name="T215"><text:s/></text:span><text:span text:style-name="T216"><text:s text:c="2"/></text:span><text:span text:style-name="T217"><text:s text:c="2"/></text:span><text:span text:style-name="T218"><text:s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8312in" text:min-label-width="0.2708in"/>
      </text:list-level-style-number>
      <text:list-level-style-number text:level="2" style:num-suffix="、" style:num-format="甲, 乙, 丙, ...">
        <style:list-level-properties text:space-before="3.1645in" text:min-label-width="0.3333in"/>
      </text:list-level-style-number>
      <text:list-level-style-number text:level="3" style:num-suffix="." style:num-format="i">
        <style:list-level-properties fo:text-align="end" text:space-before="3.4979in" text:min-label-width="0.3333in"/>
      </text:list-level-style-number>
      <text:list-level-style-number text:level="4" style:num-suffix="." style:num-format="1">
        <style:list-level-properties text:space-before="3.8312in" text:min-label-width="0.3333in"/>
      </text:list-level-style-number>
      <text:list-level-style-number text:level="5" style:num-suffix="、" style:num-format="甲, 乙, 丙, ...">
        <style:list-level-properties text:space-before="4.1645in" text:min-label-width="0.3333in"/>
      </text:list-level-style-number>
      <text:list-level-style-number text:level="6" style:num-suffix="." style:num-format="i">
        <style:list-level-properties fo:text-align="end" text:space-before="4.4979in" text:min-label-width="0.3333in"/>
      </text:list-level-style-number>
      <text:list-level-style-number text:level="7" style:num-suffix="." style:num-format="1">
        <style:list-level-properties text:space-before="4.8312in" text:min-label-width="0.3333in"/>
      </text:list-level-style-number>
      <text:list-level-style-number text:level="8" style:num-suffix="、" style:num-format="甲, 乙, 丙, ...">
        <style:list-level-properties text:space-before="5.1645in" text:min-label-width="0.3333in"/>
      </text:list-level-style-number>
      <text:list-level-style-number text:level="9" style:num-suffix="." style:num-format="i">
        <style:list-level-properties fo:text-align="end" text:space-before="5.497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5T17:54:00Z</meta:creation-date>
    <dc:date>2021-09-05T17:54:00Z</dc:date>
    <meta:print-date>2020-09-1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