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888in" fo:margin-left="0.1451in" fo:margin-right="0.1756in">
        <style:tab-stops/>
      </style:paragraph-properties>
    </style:style>
    <style:style style:name="T2" style:parent-style-name="預設段落字型" style:family="text">
      <style:text-properties style:font-name="NSimSun" style:font-name-asian="NSimSun" style:font-name-complex="NSimSun" fo:letter-spacing="0.0034in" style:text-scale="99%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NSimSun" style:font-name-asian="NSimSun" style:font-name-complex="NSimSun" style:text-scale="99%" style:text-position="-3.1% 100%" fo:font-size="16pt" style:font-size-asian="16pt" style:font-size-complex="16pt"/>
    </style:style>
    <style:style style:name="T4" style:parent-style-name="預設段落字型" style:family="text">
      <style:text-properties style:font-name="NSimSun" style:font-name-asian="NSimSun" style:font-name-complex="NSimSun" fo:letter-spacing="-0.052in" style:text-position="-3.1% 100%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style:text-position="-3.1% 10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3.1% 100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3.1% 100%" fo:font-size="16pt" style:font-size-asian="16pt" style:font-size-complex="16pt"/>
    </style:style>
    <style:style style:name="T9" style:parent-style-name="預設段落字型" style:family="text">
      <style:text-properties style:font-name="NSimSun" style:font-name-asian="NSimSun" style:font-name-complex="NSimSun" fo:letter-spacing="0.0034in" style:text-scale="99%" style:text-position="-3.1% 100%" fo:font-size="16pt" style:font-size-asian="16pt" style:font-size-complex="16pt"/>
    </style:style>
    <style:style style:name="T10" style:parent-style-name="預設段落字型" style:family="text">
      <style:text-properties style:font-name="NSimSun" style:font-name-asian="NSimSun" style:font-name-complex="NSimSun" style:text-scale="99%" style:text-position="-3.1% 100%" fo:font-size="16pt" style:font-size-asian="16pt" style:font-size-complex="16pt"/>
    </style:style>
    <style:style style:name="T11" style:parent-style-name="預設段落字型" style:family="text">
      <style:text-properties style:font-name="NSimSun" style:font-name-asian="NSimSun" style:font-name-complex="NSimSun" fo:letter-spacing="-0.0527in" style:text-position="-3.1% 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3.1% 100%" fo:font-size="16pt" style:font-size-asian="16pt" style:font-size-complex="16pt"/>
    </style:style>
    <style:style style:name="T14" style:parent-style-name="預設段落字型" style:family="text">
      <style:text-properties style:font-name="NSimSun" style:font-name-asian="NSimSun" style:font-name-complex="NSimSun" fo:letter-spacing="0.0034in" style:text-scale="99%" style:text-position="-3.1% 100%" fo:font-size="16pt" style:font-size-asian="16pt" style:font-size-complex="16pt"/>
    </style:style>
    <style:style style:name="T15" style:parent-style-name="預設段落字型" style:family="text">
      <style:text-properties style:font-name="NSimSun" style:font-name-asian="NSimSun" style:font-name-complex="NSimSun" style:text-scale="99%" style:text-position="-3.1% 100%" fo:font-size="16pt" style:font-size-asian="16pt" style:font-size-complex="16pt"/>
    </style:style>
    <style:style style:name="P16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 fo:margin-bottom="0in" fo:line-height="100%" fo:margin-left="0.0555in" fo:margin-right="0.1097in">
        <style:tab-stops>
          <style:tab-stop style:type="left" style:position="1.4166in"/>
          <style:tab-stop style:type="left" style:position="1.6666in"/>
          <style:tab-stop style:type="left" style:position="2.75in"/>
          <style:tab-stop style:type="left" style:position="4.5in"/>
          <style:tab-stop style:type="left" style:position="7.3333in"/>
        </style:tab-stops>
      </style:paragraph-properties>
    </style:style>
    <style:style style:name="T1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0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/>
    </style:style>
    <style:style style:name="T2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2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5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6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37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8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9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40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209in" fo:margin-left="0.0819in" fo:margin-right="-0.0138in">
        <style:tab-stops>
          <style:tab-stop style:type="left" style:position="1.918in"/>
          <style:tab-stop style:type="left" style:position="4.8625in"/>
          <style:tab-stop style:type="left" style:position="6.1958in"/>
          <style:tab-stop style:type="left" style:position="6.6958in"/>
          <style:tab-stop style:type="left" style:position="7.1958in"/>
        </style:tab-stops>
      </style:paragraph-properties>
    </style:style>
    <style:style style:name="T4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NSimSun" style:font-name-asian="NSimSun" style:font-name-complex="NSimSun" fo:letter-spacing="0.002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NSimSun" style:font-name-asian="NSimSun" style:font-name-complex="NSimSun" fo:letter-spacing="0.002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NSimSun" style:font-name-asian="NSimSun" style:font-name-complex="NSimSun" fo:letter-spacing="0.002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71" style:parent-style-name="內文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72" style:parent-style-name="內文" style:family="paragraph">
      <style:paragraph-properties fo:margin-top="0.002in" fo:margin-bottom="0in" fo:line-height="0.2166in" fo:margin-left="0.9875in" fo:margin-right="0.0708in" fo:text-indent="-0.9055in">
        <style:tab-stops/>
      </style:paragraph-properties>
    </style:style>
    <style:style style:name="T7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4" style:parent-style-name="預設段落字型" style:family="text">
      <style:text-properties style:font-name="NSimSun" style:font-name-asian="NSimSun" style:font-name-complex="NSimSun" fo:letter-spacing="0.0152in" fo:font-size="12pt" style:font-size-asian="12pt" style:font-size-complex="12pt"/>
    </style:style>
    <style:style style:name="T7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7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8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7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0" style:parent-style-name="預設段落字型" style:family="text">
      <style:text-properties style:font-name="NSimSun" style:font-name-asian="NSimSun" style:font-name-complex="NSimSun" fo:letter-spacing="-0.0409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3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8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0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9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4" style:parent-style-name="預設段落字型" style:family="text">
      <style:text-properties style:font-name="NSimSun" style:font-name-asian="NSimSun" style:font-name-complex="NSimSun" fo:letter-spacing="-0.0409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7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9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0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01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104" style:parent-style-name="內文" style:family="paragraph">
      <style:paragraph-properties fo:margin-bottom="0in" fo:line-height="0.1965in" fo:margin-left="0.0819in" fo:margin-right="-0.0138in">
        <style:tab-stops/>
      </style:paragraph-properties>
    </style:style>
    <style:style style:name="T10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06" style:parent-style-name="預設段落字型" style:family="text">
      <style:text-properties style:font-name="NSimSun" style:font-name-asian="NSimSun" style:font-name-complex="NSimSun" fo:letter-spacing="0.0152in" style:text-position="-8.3% 100%" fo:font-size="12pt" style:font-size-asian="12pt" style:font-size-complex="12pt"/>
    </style:style>
    <style:style style:name="T10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08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10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10" style:parent-style-name="預設段落字型" style:family="text">
      <style:text-properties style:font-name="NSimSun" style:font-name-asian="NSimSun" style:font-name-complex="NSimSun" fo:letter-spacing="-0.0013in" style:text-position="-8.3% 100%" fo:font-size="12pt" style:font-size-asian="12pt" style:font-size-complex="12pt"/>
    </style:style>
    <style:style style:name="T11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112" style:parent-style-name="內文" style:family="paragraph">
      <style:paragraph-properties fo:margin-top="0.0097in" fo:margin-bottom="0in" fo:line-height="0.1527in"/>
    </style:style>
    <style:style style:name="P113" style:parent-style-name="內文" style:family="paragraph">
      <style:paragraph-properties fo:margin-bottom="0in" fo:line-height="100%" fo:margin-left="0.3319in" fo:margin-right="-0.0138in">
        <style:tab-stops/>
      </style:paragraph-properties>
    </style:style>
    <style:style style:name="T114" style:parent-style-name="預設段落字型" style:family="text">
      <style:text-properties style:font-name-asian="Calibri" style:language-asian="zh" style:country-asian="TW"/>
    </style:style>
    <style:style style:name="T11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7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/>
    </style:style>
    <style:style style:name="T11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9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1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2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3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6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0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13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132" style:parent-style-name="內文" style:family="paragraph">
      <style:paragraph-properties fo:margin-bottom="0in" fo:line-height="0.2166in" fo:margin-left="0.4986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35" style:parent-style-name="預設段落字型" style:family="text">
      <style:text-properties style:font-name="NSimSun" style:font-name-asian="NSimSun" style:font-name-complex="NSimSun" fo:letter-spacing="-0.0416in" style:text-position="-4.1% 100%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38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42" style:parent-style-name="內文" style:family="paragraph">
      <style:paragraph-properties fo:margin-top="0.0069in" fo:margin-bottom="0in" fo:line-height="0.2166in" fo:margin-left="0.5972in" fo:margin-right="0.1312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45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4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47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4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4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1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159" style:parent-style-name="內文" style:family="paragraph">
      <style:paragraph-properties fo:margin-bottom="0in" fo:line-height="0.2166in" fo:margin-left="0.5138in" fo:margin-right="0.1291in" fo:text-indent="-0.0833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62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16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6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16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66" style:parent-style-name="預設段落字型" style:family="text">
      <style:text-properties style:font-name="NSimSun" style:font-name-asian="NSimSun" style:font-name-complex="NSimSun" fo:letter-spacing="-0.0395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6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17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4" style:parent-style-name="預設段落字型" style:family="text">
      <style:text-properties style:font-name="NSimSun" style:font-name-asian="NSimSun" style:font-name-complex="NSimSun" fo:letter-spacing="-0.0402i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78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/>
    </style:style>
    <style:style style:name="T17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80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18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182" style:parent-style-name="內文" style:family="paragraph">
      <style:paragraph-properties fo:margin-bottom="0in" fo:line-height="0.1972in" fo:margin-left="0.4305in" fo:margin-right="-0.0138in">
        <style:tab-stops/>
      </style:paragraph-properties>
    </style:style>
    <style:style style:name="T18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8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85" style:parent-style-name="預設段落字型" style:family="text">
      <style:text-properties style:font-name="NSimSun" style:font-name-asian="NSimSun" style:font-name-complex="NSimSun" fo:letter-spacing="0.0006in" style:text-position="-8.3% 100%" fo:font-size="12pt" style:font-size-asian="12pt" style:font-size-complex="12pt"/>
    </style:style>
    <style:style style:name="T18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187" style:parent-style-name="內文" style:family="paragraph">
      <style:paragraph-properties fo:margin-top="0.0062in" fo:margin-bottom="0in" fo:line-height="0.0277in"/>
      <style:text-properties fo:font-size="2pt" style:font-size-asian="2pt" style:font-size-complex="2pt"/>
    </style:style>
    <style:style style:name="TableColumn189" style:family="table-column">
      <style:table-column-properties style:column-width="0.3166in" style:use-optimal-column-width="false"/>
    </style:style>
    <style:style style:name="TableColumn190" style:family="table-column">
      <style:table-column-properties style:column-width="0.4784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493in" style:use-optimal-column-width="false"/>
    </style:style>
    <style:style style:name="TableColumn195" style:family="table-column">
      <style:table-column-properties style:column-width="1.4756in" style:use-optimal-column-width="false"/>
    </style:style>
    <style:style style:name="TableColumn196" style:family="table-column">
      <style:table-column-properties style:column-width="1.3381in" style:use-optimal-column-width="false"/>
    </style:style>
    <style:style style:name="Table188" style:family="table">
      <style:table-properties style:width="7.252in" fo:margin-left="0.1812in" table:align="left"/>
    </style:style>
    <style:style style:name="TableRow197" style:family="table-row">
      <style:table-row-properties style:row-height="0.4013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00" style:parent-style-name="內文" style:family="paragraph">
      <style:paragraph-properties fo:text-align="justify" fo:margin-bottom="0in" fo:line-height="0.2166in" fo:margin-left="0.0708in" fo:margin-right="0.0201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margin-top="0.0534in" fo:margin-bottom="0in" fo:line-height="100%" fo:margin-left="0.0958in" fo:margin-right="-0.0138in">
        <style:tab-stops/>
      </style:paragraph-properties>
    </style:style>
    <style:style style:name="T20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margin-top="0.025in" fo:margin-bottom="0in" fo:line-height="100%" fo:margin-left="0.3444in" fo:margin-right="-0.0138in">
        <style:tab-stops>
          <style:tab-stop style:type="left" style:position="0.4055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fo:margin-top="0.025in" fo:margin-bottom="0in" fo:line-height="100%" fo:margin-left="0.268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534in" fo:margin-bottom="0in" fo:line-height="100%" fo:margin-left="0.0826in" fo:margin-right="-0.0138in">
        <style:tab-stops/>
      </style:paragraph-properties>
    </style:style>
    <style:style style:name="T21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fo:margin-top="0.025in" fo:margin-bottom="0in" fo:line-height="100%" fo:margin-left="0.0743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margin-top="0.025in" fo:margin-bottom="0in" fo:line-height="100%" fo:margin-left="0.2756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margin-top="0.0534in" fo:margin-bottom="0in" fo:line-height="100%" fo:margin-left="0.109in" fo:margin-right="-0.0138in">
        <style:tab-stops/>
      </style:paragraph-properties>
    </style:style>
    <style:style style:name="T21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2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2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2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2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2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25" style:family="table-row">
      <style:table-row-properties style:row-height="0.4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margin-top="0.0236in" fo:margin-bottom="0in" fo:line-height="0.1611in" fo:margin-left="0.1312in" fo:margin-right="0.0256in" fo:text-indent="-0.0597in">
        <style:tab-stops/>
      </style:paragraph-properties>
    </style:style>
    <style:style style:name="T228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229" style:parent-style-name="預設段落字型" style:family="text">
      <style:text-properties style:font-name="NSimSun" style:font-name-asian="NSimSun" style:font-name-complex="NSimSun" fo:letter-spacing="-0.0444i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預設段落字型" style:family="text">
      <style:text-properties style:font-name="NSimSun" style:font-name-asian="NSimSun" style:font-name-complex="NSimSun" fo:letter-spacing="0.0013in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TableRow239" style:family="table-row">
      <style:table-row-properties style:row-height="0.4013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margin-top="0.0215in" fo:margin-bottom="0in" fo:line-height="0.1638in" fo:margin-left="0.1312in" fo:margin-right="0.0256in" fo:text-indent="-0.0597in">
        <style:tab-stops/>
      </style:paragraph-properties>
    </style:style>
    <style:style style:name="T242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243" style:parent-style-name="預設段落字型" style:family="text">
      <style:text-properties style:font-name="NSimSun" style:font-name-asian="NSimSun" style:font-name-complex="NSimSun" fo:letter-spacing="-0.0444in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" style:parent-style-name="預設段落字型" style:family="text">
      <style:text-properties style:font-name="NSimSun" style:font-name-asian="NSimSun" style:font-name-complex="NSimSun" fo:letter-spacing="0.0013in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fo:margin-bottom="0in" fo:line-height="0.1937in" fo:margin-left="0.4708in" fo:margin-right="-0.0138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6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9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6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26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64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26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70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73" style:parent-style-name="內文" style:family="paragraph">
      <style:paragraph-properties fo:margin-bottom="0in" fo:line-height="0.2166in" fo:margin-left="0.5506in" fo:margin-right="0.0715in" fo:text-indent="-0.1902in">
        <style:tab-stops/>
      </style:paragraph-properties>
    </style:style>
    <style:style style:name="T27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7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81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282" style:parent-style-name="預設段落字型" style:family="text">
      <style:text-properties style:font-name="NSimSun" style:font-name-asian="NSimSun" style:font-name-complex="NSimSun" fo:letter-spacing="-0.0069i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85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28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87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289" style:parent-style-name="預設段落字型" style:family="text">
      <style:text-properties style:font-name="NSimSun" style:font-name-asian="NSimSun" style:font-name-complex="NSimSun" fo:letter-spacing="-0.0069in" fo:font-size="12pt" style:font-size-asian="12pt" style:font-size-complex="12pt"/>
    </style:style>
    <style:style style:name="T29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29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5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29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0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303" style:parent-style-name="內文" style:family="paragraph">
      <style:paragraph-properties fo:margin-bottom="0in" fo:line-height="0.2166in" fo:margin-left="0.5111in" fo:margin-right="0.0729in" fo:text-indent="-0.1638in">
        <style:tab-stops/>
      </style:paragraph-properties>
    </style:style>
    <style:style style:name="T30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6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30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8" style:parent-style-name="預設段落字型" style:family="text">
      <style:text-properties style:font-name="NSimSun" style:font-name-asian="NSimSun" style:font-name-complex="NSimSun" fo:letter-spacing="-0.0166in" fo:font-size="12pt" style:font-size-asian="12pt" style:font-size-complex="12pt"/>
    </style:style>
    <style:style style:name="T30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0" style:parent-style-name="預設段落字型" style:family="text">
      <style:text-properties style:font-name="NSimSun" style:font-name-asian="NSimSun" style:font-name-complex="NSimSun" fo:letter-spacing="-0.0166in" fo:font-size="12pt" style:font-size-asian="12pt" style:font-size-complex="12pt"/>
    </style:style>
    <style:style style:name="T31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2" style:parent-style-name="預設段落字型" style:family="text">
      <style:text-properties style:font-name="NSimSun" style:font-name-asian="NSimSun" style:font-name-complex="NSimSun" fo:letter-spacing="-0.0069in" fo:font-size="12pt" style:font-size-asian="12pt" style:font-size-complex="12pt"/>
    </style:style>
    <style:style style:name="T313" style:parent-style-name="預設段落字型" style:family="text">
      <style:text-properties style:font-name="NSimSun" style:font-name-asian="NSimSun" style:font-name-complex="NSimSun" fo:letter-spacing="-0.0083in" fo:font-size="12pt" style:font-size-asian="12pt" style:font-size-complex="12pt"/>
    </style:style>
    <style:style style:name="T31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324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325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32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27" style:parent-style-name="預設段落字型" style:family="text">
      <style:text-properties style:font-name="NSimSun" style:font-name-asian="NSimSun" style:font-name-complex="NSimSun" fo:letter-spacing="0.0152in" fo:font-size="12pt" style:font-size-asian="12pt" style:font-size-complex="12pt"/>
    </style:style>
    <style:style style:name="T32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329" style:parent-style-name="內文" style:family="paragraph">
      <style:paragraph-properties fo:margin-top="0.0062in" fo:margin-bottom="0in" fo:line-height="83%" fo:margin-left="0.4305in" fo:margin-right="0.0694in" fo:text-indent="-0.25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3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6" style:parent-style-name="預設段落字型" style:family="text">
      <style:text-properties style:font-name="NSimSun" style:font-name-asian="NSimSun" style:font-name-complex="NSimSun" fo:letter-spacing="-0.0048in" fo:font-size="12pt" style:font-size-asian="12pt" style:font-size-complex="12pt"/>
    </style:style>
    <style:style style:name="T33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3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0" style:parent-style-name="預設段落字型" style:family="text">
      <style:text-properties style:font-name="NSimSun" style:font-name-asian="NSimSun" style:font-name-complex="NSimSun" fo:letter-spacing="-0.0166in" fo:font-size="12pt" style:font-size-asian="12pt" style:font-size-complex="12pt"/>
    </style:style>
    <style:style style:name="T34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4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4" style:parent-style-name="預設段落字型" style:family="text">
      <style:text-properties style:font-name="NSimSun" style:font-name-asian="NSimSun" style:font-name-complex="NSimSun" fo:letter-spacing="-0.0409i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8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5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2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4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7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6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4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69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73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37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7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7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77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37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內文" style:family="paragraph">
      <style:paragraph-properties fo:text-align="center" fo:margin-bottom="0in" fo:line-height="0.2222in" fo:margin-left="0.1472in" fo:margin-right="0.1083in">
        <style:tab-stops/>
      </style:paragraph-properties>
    </style:style>
    <style:style style:name="T38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38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38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5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38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7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38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39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91" style:parent-style-name="預設段落字型" style:family="text">
      <style:text-properties style:font-name="NSimSun" style:font-name-asian="NSimSun" style:font-name-complex="NSimSun" fo:letter-spacing="-0.0416in" style:text-position="-4.1% 100%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Times New Roman" style:font-name-complex="Times New Roman" fo:letter-spacing="-0.0069in" style:text-position="-4.1% 100%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9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95" style:parent-style-name="預設段落字型" style:family="text">
      <style:text-properties style:font-name="NSimSun" style:font-name-asian="NSimSun" style:font-name-complex="NSimSun" fo:letter-spacing="-0.0416in" style:text-position="-4.1% 100%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9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-0.0069in" style:text-position="-4.1% 100%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0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01" style:parent-style-name="預設段落字型" style:family="text">
      <style:text-properties style:font-name="NSimSun" style:font-name-asian="NSimSun" style:font-name-complex="NSimSun" fo:letter-spacing="-0.0416in" style:text-position="-4.1% 100%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403" style:parent-style-name="內文" style:family="paragraph">
      <style:paragraph-properties fo:margin-top="0.0069in" fo:margin-bottom="0in" fo:line-height="0.2166in" fo:margin-left="0.1805in" fo:margin-right="0.0694in" fo:text-indent="0.25in">
        <style:tab-stops/>
      </style:paragraph-properties>
    </style:style>
    <style:style style:name="T40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05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1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1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13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15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41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17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19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2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421" style:parent-style-name="內文" style:family="paragraph">
      <style:paragraph-properties fo:margin-bottom="0in" fo:line-height="0.2166in" fo:margin-left="0.4305in" fo:margin-right="0.0291in">
        <style:tab-stops/>
      </style:paragraph-properties>
    </style:style>
    <style:style style:name="T422" style:parent-style-name="預設段落字型" style:family="text">
      <style:text-properties style:font-name-asian="Calibri" style:language-asian="zh" style:country-asian="TW"/>
    </style:style>
    <style:style style:name="T42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24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27" style:parent-style-name="預設段落字型" style:family="text">
      <style:text-properties style:font-name="NSimSun" style:font-name-asian="NSimSun" style:font-name-complex="NSimSun" fo:letter-spacing="-0.0409i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NSimSun" style:font-name-asian="NSimSun" style:font-name-complex="NSimSun" fo:letter-spacing="-0.068in" fo:font-size="12pt" style:font-size-asian="12pt" style:font-size-complex="12pt"/>
    </style:style>
    <style:style style:name="T43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3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3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434" style:parent-style-name="預設段落字型" style:family="text">
      <style:text-properties style:font-name="NSimSun" style:font-name-asian="NSimSun" style:font-name-complex="NSimSun" fo:letter-spacing="-0.068i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7" style:parent-style-name="預設段落字型" style:family="text">
      <style:text-properties style:font-name="NSimSun" style:font-name-asian="NSimSun" style:font-name-complex="NSimSun" fo:letter-spacing="-0.0263in" fo:font-size="12pt" style:font-size-asian="12pt" style:font-size-complex="12pt"/>
    </style:style>
    <style:style style:name="T43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4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41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442" style:parent-style-name="預設段落字型" style:family="text">
      <style:text-properties style:font-name="NSimSun" style:font-name-asian="NSimSun" style:font-name-complex="NSimSun" fo:letter-spacing="-0.0409in" fo:font-size="12pt" style:font-size-asian="12pt" style:font-size-complex="12pt"/>
    </style:style>
    <style:style style:name="T443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4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5" style:parent-style-name="預設段落字型" style:family="text">
      <style:text-properties style:font-name="NSimSun" style:font-name-asian="NSimSun" style:font-name-complex="NSimSun" fo:letter-spacing="0.030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-0.011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8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Times New Roman" style:font-name-complex="Times New Roman" fo:letter-spacing="-0.0423in" fo:font-size="12pt" style:font-size-asian="12pt" style:font-size-complex="12pt"/>
    </style:style>
    <style:style style:name="T451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452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45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54" style:parent-style-name="預設段落字型" style:family="text">
      <style:text-properties style:font-name="NSimSun" style:font-name-asian="NSimSun" style:font-name-complex="NSimSun" fo:letter-spacing="-0.0527i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" style:parent-style-name="內文" style:family="paragraph">
      <style:paragraph-properties fo:margin-bottom="0in" fo:line-height="0.1972in" fo:margin-left="0.4305in" fo:margin-right="-0.0138in">
        <style:tab-stops/>
      </style:paragraph-properties>
    </style:style>
    <style:style style:name="T45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458" style:parent-style-name="內文" style:family="paragraph">
      <style:paragraph-properties fo:margin-top="0.0194in" fo:margin-bottom="0in" fo:line-height="0.2166in" fo:margin-left="0.4305in" fo:margin-right="0.0291in" fo:text-indent="-0.25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63" style:parent-style-name="預設段落字型" style:family="text">
      <style:text-properties style:font-name="NSimSun" style:font-name-asian="NSimSun" style:font-name-complex="NSimSun" fo:letter-spacing="-0.0215in" fo:font-size="12pt" style:font-size-asian="12pt" style:font-size-complex="12pt"/>
    </style:style>
    <style:style style:name="T46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65" style:parent-style-name="預設段落字型" style:family="text">
      <style:text-properties style:font-name="NSimSun" style:font-name-asian="NSimSun" style:font-name-complex="NSimSun" fo:letter-spacing="-0.0215in" fo:font-size="12pt" style:font-size-asian="12pt" style:font-size-complex="12pt"/>
    </style:style>
    <style:style style:name="T46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67" style:parent-style-name="預設段落字型" style:family="text">
      <style:text-properties style:font-name="NSimSun" style:font-name-asian="NSimSun" style:font-name-complex="NSimSun" fo:letter-spacing="-0.0215in" fo:font-size="12pt" style:font-size-asian="12pt" style:font-size-complex="12pt"/>
    </style:style>
    <style:style style:name="T46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69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47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7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479" style:parent-style-name="內文" style:family="paragraph">
      <style:paragraph-properties fo:text-align="center" fo:margin-bottom="0in" fo:line-height="0.2097in" fo:margin-left="0.1541in" fo:margin-right="0.1298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8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8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fo:background-color="#D3D3D3"/>
    </style:style>
    <style:style style:name="T48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fo:background-color="#D3D3D3"/>
    </style:style>
    <style:style style:name="T486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 fo:background-color="#D3D3D3"/>
    </style:style>
    <style:style style:name="T48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fo:background-color="#D3D3D3"/>
    </style:style>
    <style:style style:name="T48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fo:background-color="#D3D3D3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9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9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492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9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495" style:parent-style-name="內文" style:family="paragraph">
      <style:paragraph-properties fo:margin-bottom="0in" fo:line-height="0.2055in" fo:margin-left="0.4305in" fo:margin-right="-0.0138in">
        <style:tab-stops/>
      </style:paragraph-properties>
    </style:style>
    <style:style style:name="T496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97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49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fo:background-color="#D3D3D3"/>
    </style:style>
    <style:style style:name="T49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fo:background-color="#D3D3D3"/>
    </style:style>
    <style:style style:name="T500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fo:background-color="#D3D3D3"/>
    </style:style>
    <style:style style:name="T50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fo:background-color="#D3D3D3"/>
    </style:style>
    <style:style style:name="T50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fo:background-color="#D3D3D3"/>
    </style:style>
    <style:style style:name="T503" style:parent-style-name="預設段落字型" style:family="text">
      <style:text-properties style:font-name="NSimSun" style:font-name-asian="NSimSun" style:font-name-complex="NSimSun" fo:letter-spacing="-0.0826in" style:text-position="-12.5% 100%" fo:font-size="12pt" style:font-size-asian="12pt" style:font-size-complex="12pt"/>
    </style:style>
    <style:style style:name="T504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P505" style:parent-style-name="內文" style:family="paragraph">
      <style:paragraph-properties fo:margin-top="0.0138in" fo:margin-bottom="0in" fo:line-height="0.2236in" fo:margin-left="0.2756in" fo:margin-right="0.1326in" fo:text-indent="-0.0951in">
        <style:tab-stops/>
      </style:paragraph-properties>
    </style:style>
    <style:style style:name="T506" style:parent-style-name="預設段落字型" style:family="text">
      <style:text-properties style:font-name-asian="Calibri" style:language-asian="zh" style:country-asian="TW"/>
    </style:style>
    <style:style style:name="T5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1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1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1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1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1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15" style:parent-style-name="預設段落字型" style:family="text">
      <style:text-properties style:font-name="NSimSun" style:font-name-asian="NSimSun" style:font-name-complex="NSimSun" fo:letter-spacing="-0.0118in" fo:font-size="12pt" style:font-size-asian="12pt" style:font-size-complex="12pt"/>
    </style:style>
    <style:style style:name="T516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1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18" style:parent-style-name="預設段落字型" style:family="text">
      <style:text-properties style:font-name="NSimSun" style:font-name-asian="NSimSun" style:font-name-complex="NSimSun" fo:letter-spacing="-0.0118in" fo:font-size="12pt" style:font-size-asian="12pt" style:font-size-complex="12pt"/>
    </style:style>
    <style:style style:name="T51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20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2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2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23" style:parent-style-name="預設段落字型" style:family="text">
      <style:text-properties style:font-name="NSimSun" style:font-name-asian="NSimSun" style:font-name-complex="NSimSun" fo:letter-spacing="-0.0097in" fo:font-size="12pt" style:font-size-asian="12pt" style:font-size-complex="12pt"/>
    </style:style>
    <style:style style:name="T52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25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526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52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528" style:parent-style-name="內文" style:family="paragraph">
      <style:paragraph-properties fo:text-align="center" fo:margin-bottom="0in" fo:line-height="0.1951in" fo:margin-left="0.2493in" fo:margin-right="0.1826in">
        <style:tab-stops/>
      </style:paragraph-properties>
    </style:style>
    <style:style style:name="T529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30" style:parent-style-name="預設段落字型" style:family="text">
      <style:text-properties style:font-name="NSimSun" style:font-name-asian="NSimSun" style:font-name-complex="NSimSun" fo:letter-spacing="0.0034in" style:text-position="-8.3% 100%" fo:font-size="12pt" style:font-size-asian="12pt" style:font-size-complex="12pt"/>
    </style:style>
    <style:style style:name="T531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32" style:parent-style-name="預設段落字型" style:family="text">
      <style:text-properties style:font-name="NSimSun" style:font-name-asian="NSimSun" style:font-name-complex="NSimSun" fo:letter-spacing="0.0034in" style:text-position="-8.3% 100%" fo:font-size="12pt" style:font-size-asian="12pt" style:font-size-complex="12pt"/>
    </style:style>
    <style:style style:name="T533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34" style:parent-style-name="預設段落字型" style:family="text">
      <style:text-properties style:font-name="NSimSun" style:font-name-asian="NSimSun" style:font-name-complex="NSimSun" fo:letter-spacing="0.0048in" style:text-position="-8.3% 100%" fo:font-size="12pt" style:font-size-asian="12pt" style:font-size-complex="12pt"/>
    </style:style>
    <style:style style:name="T535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36" style:parent-style-name="預設段落字型" style:family="text">
      <style:text-properties style:font-name="NSimSun" style:font-name-asian="NSimSun" style:font-name-complex="NSimSun" fo:letter-spacing="0.002in" style:text-position="-8.3% 100%" fo:font-size="12pt" style:font-size-asian="12pt" style:font-size-complex="12pt"/>
    </style:style>
    <style:style style:name="T537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38" style:parent-style-name="預設段落字型" style:family="text">
      <style:text-properties style:font-name="NSimSun" style:font-name-asian="NSimSun" style:font-name-complex="NSimSun" fo:letter-spacing="0.0034in" style:text-position="-8.3% 100%" fo:font-size="12pt" style:font-size-asian="12pt" style:font-size-complex="12pt"/>
    </style:style>
    <style:style style:name="T539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4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541" style:parent-style-name="內文" style:family="paragraph">
      <style:paragraph-properties fo:margin-bottom="0in" fo:line-height="0.2166in" fo:margin-left="0.2756in" fo:margin-right="-0.0138in">
        <style:tab-stops/>
      </style:paragraph-properties>
    </style:style>
    <style:style style:name="T54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543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544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臺北市立南湖高級中</text:span><text:span text:style-name="T3">學</text:span><text:span text:style-name="T4"><text:s/></text:span><text:span text:style-name="T5">1</text:span><text:span text:style-name="T6">1</text:span><text:span text:style-name="T7">0</text:span><text:span text:style-name="T8"><text:s/></text:span><text:span text:style-name="T9">學年度</text:span><text:span text:style-name="T10">第</text:span><text:span text:style-name="T11"><text:s/></text:span><text:span text:style-name="T12">1</text:span><text:span text:style-name="T13"><text:s/></text:span><text:span text:style-name="T14">學期「免學費」補助調查與申請</text:span><text:span text:style-name="T15">表</text:span></text:p>
      <text:p text:style-name="P16"/>
      <text:p text:style-name="P17"/>
      <text:p text:style-name="P18"><text:span text:style-name="T19">班級</text:span><text:span text:style-name="T20">：</text:span><text:span text:style-name="T21"><text:s/></text:span><text:span text:style-name="T22"><text:tab/></text:span><text:span text:style-name="T23"><text:tab/></text:span><text:span text:style-name="T24">座號</text:span><text:span text:style-name="T25">：</text:span><text:span text:style-name="T26"><text:s/></text:span><text:span text:style-name="T27"><text:tab/></text:span><text:span text:style-name="T28"><text:s/></text:span><text:span text:style-name="T29">學號：</text:span><text:span text:style-name="T30"><text:s/></text:span><text:span text:style-name="T31"><text:tab/></text:span><text:span text:style-name="T32"><text:s/></text:span><text:span text:style-name="T33">學</text:span><text:span text:style-name="T34">生身份證</text:span><text:span text:style-name="T35">字</text:span><text:span text:style-name="T36">號</text:span><text:span text:style-name="T37">：</text:span><text:span text:style-name="T38"><text:s/></text:span><text:span text:style-name="T39"><text:tab/></text:span></text:p>
      <text:p text:style-name="P40"/>
      <text:p text:style-name="P41"/>
      <text:p text:style-name="P42"><text:span text:style-name="T43">學生姓名</text:span><text:span text:style-name="T44">：</text:span><text:span text:style-name="T45"><text:s/></text:span><text:span text:style-name="T46"><text:tab/></text:span><text:span text:style-name="T47"><text:s/></text:span><text:span text:style-name="T48">家</text:span><text:span text:style-name="T49">長</text:span><text:span text:style-name="T50">簽</text:span><text:span text:style-name="T51">名</text:span><text:span text:style-name="T52">(</text:span><text:span text:style-name="T53">請簽全</text:span><text:span text:style-name="T54">名</text:span><text:span text:style-name="T55">)</text:span><text:span text:style-name="T56">：</text:span><text:span text:style-name="T57"><text:s/></text:span><text:span text:style-name="T58"><text:tab/></text:span><text:span text:style-name="T59"><text:s/></text:span><text:span text:style-name="T60">填表日期</text:span><text:span text:style-name="T61">：</text:span><text:span text:style-name="T62"><text:s/></text:span><text:span text:style-name="T63"><text:tab/></text:span><text:span text:style-name="T64">年</text:span><text:span text:style-name="T65"><text:s/></text:span><text:span text:style-name="T66"><text:tab/></text:span><text:span text:style-name="T67">月</text:span><text:span text:style-name="T68"><text:s/></text:span><text:span text:style-name="T69"><text:tab/></text:span><text:span text:style-name="T70">日</text:span></text:p>
      <text:p text:style-name="P71"/>
      <text:p text:style-name="P72"><text:span text:style-name="T73">一、</text:span><text:span text:style-name="T74"><text:s/></text:span><text:span text:style-name="T75">規定：學生為中華民</text:span><text:span text:style-name="T76">國</text:span><text:span text:style-name="T77">國</text:span><text:span text:style-name="T78">籍，</text:span><text:span text:style-name="T79">且</text:span><text:span text:style-name="T80"><text:s/></text:span><text:span text:style-name="T81">108<text:s/></text:span><text:span text:style-name="T82">年或</text:span><text:span text:style-name="T83"><text:s/></text:span><text:span text:style-name="T84">109</text:span><text:span text:style-name="T85"><text:s/></text:span><text:span text:style-name="T86">年家庭</text:span><text:span text:style-name="T87">(</text:span><text:span text:style-name="T88">父、</text:span><text:span text:style-name="T89">母</text:span><text:span text:style-name="T90">、</text:span><text:span text:style-name="T91">學生</text:span><text:span text:style-name="T92">)</text:span><text:span text:style-name="T93">年所得</text:span><text:span text:style-name="T94"><text:s/></text:span><text:span text:style-name="T95">148<text:s/></text:span><text:span text:style-name="T96">萬以下</text:span><text:span text:style-name="T97">者</text:span><text:span text:style-name="T98">，可申</text:span><text:span text:style-name="T99"><text:s/></text:span><text:span text:style-name="T100">請免繳學費</text:span><text:span text:style-name="T101"><text:s/></text:span><text:span text:style-name="T102">6,240<text:s/></text:span><text:span text:style-name="T103">元。</text:span></text:p>
      <text:p text:style-name="P104"><text:span text:style-name="T105">二、</text:span><text:span text:style-name="T106"><text:s/></text:span><text:span text:style-name="T107">辦法</text:span><text:span text:style-name="T108">：</text:span><text:span text:style-name="T109">請家長務必勾</text:span><text:span text:style-name="T110">選</text:span><text:span text:style-name="T111">下列之一選項</text:span></text:p>
      <text:p text:style-name="P112"/>
      <text:p text:style-name="P113"><text:span text:style-name="T114"><draw:custom-shape svg:x="0.81806in" svg:y="0.25625in" svg:width="0.33542in" svg:height="0.00139in" draw:id="id0" draw:style-name="a0" draw:name="Group 16"><svg:title/><svg:desc/><draw:enhanced-geometry draw:type="non-primitive" svg:viewBox="0 0 306705 1270" draw:enhanced-path="M 0 0 L 306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1270"/><draw:equation draw:name="f8" draw:formula="0 / ?f6"/><draw:equation draw:name="f9" draw:formula="0 / ?f7"/><draw:equation draw:name="f10" draw:formula="306705 / ?f6"/><draw:equation draw:name="f11" draw:formula="1270 / ?f7"/></draw:enhanced-geometry></draw:custom-shape></text:span><text:span text:style-name="T115">□</text:span><text:span text:style-name="T116">申</text:span><text:span text:style-name="T117">請</text:span><text:span text:style-name="T118">免學費補助，</text:span><text:span text:style-name="T119">並</text:span><text:span text:style-name="T120">同意由學校</text:span><text:span text:style-name="T121">轉</text:span><text:span text:style-name="T122">請教育部網路查調</text:span><text:span text:style-name="T123"><text:s/></text:span><text:span text:style-name="T124">108<text:s/></text:span><text:span text:style-name="T125">年家庭所得，並遵守備</text:span><text:span text:style-name="T126">註</text:span><text:span text:style-name="T127">(</text:span><text:span text:style-name="T128">六</text:span><text:span text:style-name="T129">)</text:span><text:span text:style-name="T130">規</text:span><text:span text:style-name="T131">定。</text:span></text:p>
      <text:p text:style-name="P132"><text:span text:style-name="T133">(</text:span><text:span text:style-name="T134">僅能查調</text:span><text:span text:style-name="T135"><text:s/></text:span><text:span text:style-name="T136">108<text:s/></text:span><text:span text:style-name="T137">年家庭所得</text:span><text:span text:style-name="T138">，</text:span><text:span text:style-name="T139">109<text:s/></text:span><text:span text:style-name="T140">年需家長自行檢附資料</text:span><text:span text:style-name="T141">)</text:span></text:p>
      <text:p text:style-name="P142"><text:span text:style-name="T143">1.</text:span><text:span text:style-name="T144">同意未來每學期皆以本次資料申請免學費補</text:span><text:span text:style-name="T145">助</text:span><text:span text:style-name="T146">至畢業為止，並同意每學</text:span><text:span text:style-name="T147">期</text:span><text:span text:style-name="T148">由學校轉請教育部網</text:span><text:span text:style-name="T149"><text:s/></text:span><text:span text:style-name="T150">路查調當學期規定之年度家庭所</text:span><text:span text:style-name="T151">得</text:span><text:span text:style-name="T152">(</text:span><text:span text:style-name="T153">備註</text:span><text:span text:style-name="T154">(</text:span><text:span text:style-name="T155">一</text:span><text:span text:style-name="T156">)</text:span><text:span text:style-name="T157">)</text:span><text:span text:style-name="T158">。</text:span></text:p>
      <text:p text:style-name="P159"><text:span text:style-name="T160">2.</text:span><text:span text:style-name="T161">勾選本項者，家長在上方簽名處簽名，並填寫下方表</text:span><text:span text:style-name="T162">格</text:span><text:span text:style-name="T163">，請提供含有</text:span><text:span text:style-name="T164">父</text:span><text:span text:style-name="T165">、母、學生</text:span><text:span text:style-name="T166"><text:s/></text:span><text:span text:style-name="T167">3</text:span><text:span text:style-name="T168"><text:s/></text:span><text:span text:style-name="T169">人的戶口</text:span><text:span text:style-name="T170"><text:s/></text:span><text:span text:style-name="T171">名簿影</text:span><text:span text:style-name="T172">本</text:span><text:span text:style-name="T173">或</text:span><text:span text:style-name="T174"><text:s/></text:span><text:span text:style-name="T175">3</text:span><text:span text:style-name="T176"><text:s/></text:span><text:span text:style-name="T177">個月內戶籍謄</text:span><text:span text:style-name="T178">本</text:span><text:span text:style-name="T179">，統一進行財</text:span><text:span text:style-name="T180">稅</text:span><text:span text:style-name="T181">查調。</text:span></text:p>
      <text:p text:style-name="P182"><text:span text:style-name="T183">※</text:span><text:span text:style-name="T184">如不確定年所得，亦可勾選此項，並填寫下方資料，</text:span><text:span text:style-name="T185">由</text:span><text:span text:style-name="T186">教育部統一進行財稅查調。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/>
            <text:p text:style-name="P200">家<text:s/>戶<text:s/>狀<text:s/>況</text:p>
          </table:table-cell>
          <table:table-cell table:style-name="TableCell201">
            <text:p text:style-name="P202"><text:span text:style-name="T203">稱謂</text:span></text:p>
          </table:table-cell>
          <table:table-cell table:style-name="TableCell204">
            <text:p text:style-name="P205">姓<text:tab/>名</text:p>
          </table:table-cell>
          <table:table-cell table:style-name="TableCell206">
            <text:p text:style-name="P207">身分證字號</text:p>
          </table:table-cell>
          <table:table-cell table:style-name="TableCell208">
            <text:p text:style-name="P209"><text:span text:style-name="T210">存</text:span><text:span text:style-name="T211">/</text:span><text:span text:style-name="T212">歿</text:span></text:p>
          </table:table-cell>
          <table:table-cell table:style-name="TableCell213">
            <text:p text:style-name="P214">職業</text:p>
          </table:table-cell>
          <table:table-cell table:style-name="TableCell215">
            <text:p text:style-name="P216">聯<text:s/>絡<text:s/>電<text:s/>話</text:p>
          </table:table-cell>
          <table:table-cell table:style-name="TableCell217">
            <text:p text:style-name="P218"><text:span text:style-name="T219">是</text:span><text:span text:style-name="T220">否為</text:span><text:span text:style-name="T221">法</text:span><text:span text:style-name="T222">定代</text:span><text:span text:style-name="T223">理</text:span><text:span text:style-name="T224">人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家長</text:span><text:span text:style-name="T229"><text:s/></text:span><text:span text:style-name="T230">1 (</text:span><text:span text:style-name="T231">父</text:span><text:span text:style-name="T232">)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家長</text:span><text:span text:style-name="T243"><text:s/></text:span><text:span text:style-name="T244">2 (</text:span><text:span text:style-name="T245">母</text:span><text:span text:style-name="T246">)</text:span></text:p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</table:table>
      <text:p text:style-name="P253"><text:span text:style-name="T254">(</text:span><text:span text:style-name="T255">家長</text:span><text:span text:style-name="T256"><text:s/></text:span><text:span text:style-name="T257">1<text:s/></text:span><text:span text:style-name="T258">家長</text:span><text:span text:style-name="T259"><text:s/></text:span><text:span text:style-name="T260">2<text:s/></text:span><text:span text:style-name="T261">皆</text:span><text:span text:style-name="T262">要</text:span><text:span text:style-name="T263">填寫，若為備</text:span><text:span text:style-name="T264">註</text:span><text:span text:style-name="T265">(</text:span><text:span text:style-name="T266">四</text:span><text:span text:style-name="T267">)</text:span><text:span text:style-name="T268">狀</text:span><text:span text:style-name="T269">況，請檢附相關證</text:span><text:span text:style-name="T270">明</text:span><text:span text:style-name="T271">)</text:span></text:p>
      <text:p text:style-name="P272"/>
      <text:p text:style-name="P273"><text:span text:style-name="T274">□</text:span><text:span text:style-name="T275"><text:s/></text:span><text:span text:style-name="T276">不</text:span><text:span text:style-name="T277"><text:s/></text:span><text:span text:style-name="T278">申請</text:span><text:span text:style-name="T279"><text:s/></text:span><text:span text:style-name="T280">免學費補</text:span><text:span text:style-name="T281">助</text:span><text:span text:style-name="T282">。</text:span><text:span text:style-name="T283">(</text:span><text:span text:style-name="T284">不須繳交其他證</text:span><text:span text:style-name="T285">明</text:span><text:span text:style-name="T286">資</text:span><text:span text:style-name="T287">料</text:span><text:span text:style-name="T288">)</text:span><text:span text:style-name="T289">，</text:span><text:span text:style-name="T290">並同意未來</text:span><text:span text:style-name="T291">每</text:span><text:span text:style-name="T292">學期皆不申請免學費補助至畢業為</text:span><text:span text:style-name="T293"><text:s/></text:span><text:span text:style-name="T294">止，未來有需要申請則依學校公告</text:span><text:span text:style-name="T295">期</text:span><text:span text:style-name="T296">限自行向學校辦理變更申請</text:span><text:span text:style-name="T297">(</text:span><text:span text:style-name="T298">備註</text:span><text:span text:style-name="T299">(</text:span><text:span text:style-name="T300">二</text:span><text:span text:style-name="T301">))</text:span><text:span text:style-name="T302">。</text:span></text:p>
      <text:p text:style-name="P303"><text:span text:style-name="T304">□</text:span><text:span text:style-name="T305">之前有申請過免學費補助查</text:span><text:span text:style-name="T306">調，</text:span><text:span text:style-name="T307">本學期</text:span><text:span text:style-name="T308">要</text:span><text:span text:style-name="T309">「取消</text:span><text:span text:style-name="T310">」</text:span><text:span text:style-name="T311">申請免學費補助財稅查</text:span><text:span text:style-name="T312">調</text:span><text:span text:style-name="T313">，</text:span><text:span text:style-name="T314">並同意未來每學期</text:span><text:span text:style-name="T315"><text:s/></text:span><text:span text:style-name="T316">皆不申請免學費補助至畢業為止，未來有需要申請則依學校公告期限自行向學校辦理變更申請</text:span><text:span text:style-name="T317"><text:s/></text:span><text:span text:style-name="T318">(</text:span><text:span text:style-name="T319">備註</text:span><text:span text:style-name="T320">(</text:span><text:span text:style-name="T321">二</text:span><text:span text:style-name="T322">))</text:span><text:span text:style-name="T323">。</text:span></text:p>
      <text:p text:style-name="P324"/>
      <text:p text:style-name="P325"><text:span text:style-name="T326">三、</text:span><text:span text:style-name="T327"><text:s/></text:span><text:span text:style-name="T328">備註</text:span></text:p>
      <text:p text:style-name="P329"><text:span text:style-name="T330">(</text:span><text:span text:style-name="T331">一</text:span><text:span text:style-name="T332">)</text:span><text:span text:style-name="T333">為減少家長無論</text:span><text:span text:style-name="T334">申</text:span><text:span text:style-name="T335">請與否每學期均須繳交申請書及戶籍資料之負</text:span><text:span text:style-name="T336">擔，</text:span><text:span text:style-name="T337">及提高學校免學費行政效率</text:span><text:span text:style-name="T338"><text:s/></text:span><text:span text:style-name="T339">作</text:span><text:span text:style-name="T340">業，</text:span><text:span text:style-name="T341">本校將依照同</text:span><text:span text:style-name="T342">學</text:span><text:span text:style-name="T343">於</text:span><text:span text:style-name="T344"><text:s/></text:span><text:span text:style-name="T345">1</text:span><text:span text:style-name="T346">10<text:s/></text:span><text:span text:style-name="T347">學年度第</text:span><text:span text:style-name="T348"><text:s/></text:span><text:span text:style-name="T349">1<text:s/></text:span><text:span text:style-name="T350">學期之申請狀況</text:span><text:span text:style-name="T351"><text:s/></text:span><text:span text:style-name="T352">延用至畢</text:span><text:span text:style-name="T353"><text:s/></text:span><text:span text:style-name="T354">業為</text:span><text:span text:style-name="T355"><text:s/></text:span><text:span text:style-name="T356">止</text:span><text:span text:style-name="T357"><text:s/></text:span><text:span text:style-name="T358">(</text:span><text:span text:style-name="T359">不再每學期每人發放及</text:span><text:span text:style-name="T360"><text:s/></text:span><text:span text:style-name="T361">回收申請書，僅發放查調結果</text:span><text:span text:style-name="T362">確</text:span><text:span text:style-name="T363">認</text:span><text:span text:style-name="T364">單</text:span><text:span text:style-name="T365">)</text:span><text:span text:style-name="T366">。</text:span><text:span text:style-name="T367">(</text:span><text:span text:style-name="T368">例</text:span><text:span text:style-name="T369"><text:s/></text:span><text:span text:style-name="T370">1</text:span><text:span text:style-name="T371">10<text:s/></text:span><text:span text:style-name="T372">學年有申請，則至畢業前</text:span><text:span text:style-name="T373">都</text:span><text:span text:style-name="T374">視為每學期要申請來</text:span><text:span text:style-name="T375"><text:s/></text:span><text:span text:style-name="T376">處理，並查調規定之年度家庭所</text:span><text:span text:style-name="T377">得</text:span><text:span text:style-name="T378">；若無申請則至畢業都以不申請處理。</text:span><text:span text:style-name="T379">)</text:span></text:p>
      <text:p text:style-name="P380"><text:span text:style-name="T381">(</text:span><text:span text:style-name="T382">二</text:span><text:span text:style-name="T383">)</text:span><text:span text:style-name="T384">每一學期均可辦</text:span><text:span text:style-name="T385">理</text:span><text:span text:style-name="T386">變更申請狀況，請於規</text:span><text:span text:style-name="T387">定</text:span><text:span text:style-name="T388">期間內繳交申請表</text:span><text:span text:style-name="T389">(</text:span><text:span text:style-name="T390">例</text:span><text:span text:style-name="T391"><text:s/></text:span><text:span text:style-name="T392">1</text:span><text:span text:style-name="T393">10<text:s/></text:span><text:span text:style-name="T394">第</text:span><text:span text:style-name="T395"><text:s/></text:span><text:span text:style-name="T396">1<text:s/></text:span><text:span text:style-name="T397">學期有申請，</text:span><text:span text:style-name="T398">1</text:span><text:span text:style-name="T399">10<text:s/></text:span><text:span text:style-name="T400">第</text:span><text:span text:style-name="T401"><text:s/></text:span><text:span text:style-name="T402">2</text:span></text:p>
      <text:p text:style-name="P403"><text:span text:style-name="T404">學期不申請，或查調對象更改，例如單親、雙親狀況更改</text:span><text:span text:style-name="T405">。</text:span><text:span text:style-name="T406">)<text:s/></text:span><text:span text:style-name="T407">(</text:span><text:span text:style-name="T408">三</text:span><text:span text:style-name="T409">)</text:span><text:span text:style-name="T410">本學期未申請免</text:span><text:span text:style-name="T411">學</text:span><text:span text:style-name="T412">費或經審查不通過</text:span><text:span text:style-name="T413">者</text:span><text:span text:style-name="T414">，可於本校發</text:span><text:span text:style-name="T415">放</text:span><text:span text:style-name="T416">「免學費查調結果確認單</text:span><text:span text:style-name="T417">」時，</text:span><text:span text:style-name="T418">於</text:span><text:span text:style-name="T419">規</text:span><text:span text:style-name="T420">定期</text:span></text:p>
      <text:p text:style-name="P421"><text:span text:style-name="T422"><draw:g draw:z-index="251657728" draw:name="Group 11" draw:id="id3" draw:style-name="a3" text:anchor-type="paragraph"><svg:title/><svg:desc/><draw:custom-shape svg:x="1.25in" svg:y="0.20556in" svg:width="6.42083in" svg:height="0.00139in" draw:id="id1" draw:style-name="a1" draw:name="Freeform 15"><svg:title/><svg:desc/><draw:enhanced-geometry draw:type="non-primitive" svg:viewBox="0 0 5871210 1270" draw:enhanced-path="M 0 0 L 587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210"/><draw:equation draw:name="f7" draw:formula="?f4 / 1270"/><draw:equation draw:name="f8" draw:formula="0 / ?f6"/><draw:equation draw:name="f9" draw:formula="0 / ?f7"/><draw:equation draw:name="f10" draw:formula="5871845 / ?f6"/><draw:equation draw:name="f11" draw:formula="5871210 / ?f6"/><draw:equation draw:name="f12" draw:formula="1270 / ?f7"/></draw:enhanced-geometry></draw:custom-shape><draw:custom-shape svg:x="1.25in" svg:y="0.22222in" svg:width="6.42083in" svg:height="0.00139in" draw:id="id2" draw:style-name="a2" draw:name="Freeform 13"><svg:title/><svg:desc/><draw:enhanced-geometry draw:type="non-primitive" svg:viewBox="0 0 5871210 1270" draw:enhanced-path="M 0 0 L 587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210"/><draw:equation draw:name="f7" draw:formula="?f4 / 1270"/><draw:equation draw:name="f8" draw:formula="0 / ?f6"/><draw:equation draw:name="f9" draw:formula="0 / ?f7"/><draw:equation draw:name="f10" draw:formula="5871845 / ?f6"/><draw:equation draw:name="f11" draw:formula="5871210 / ?f6"/><draw:equation draw:name="f12" draw:formula="1270 / ?f7"/></draw:enhanced-geometry></draw:custom-shape></draw:g></text:span><text:span text:style-name="T423">限補繳國稅局出具之</text:span><text:span text:style-name="T424"><text:s/></text:span><text:span text:style-name="T425">108<text:s/></text:span><text:span text:style-name="T426">年或</text:span><text:span text:style-name="T427"><text:s/></text:span><text:span text:style-name="T428">109<text:s/></text:span><text:span text:style-name="T429">年</text:span><text:span text:style-name="T430">「綜合所得稅各</text:span><text:span text:style-name="T431">類</text:span><text:span text:style-name="T432">所得資料清</text:span><text:span text:style-name="T433">單</text:span><text:span text:style-name="T434">」</text:span><text:span text:style-name="T435">(</text:span><text:span text:style-name="T436">不得為試算表或網路列</text:span><text:span text:style-name="T437">印</text:span><text:span text:style-name="T438">，</text:span><text:span text:style-name="T439"><text:s/></text:span><text:span text:style-name="T440">僅能用向國稅局單位申請之資</text:span><text:span text:style-name="T441">料</text:span><text:span text:style-name="T442">，</text:span><text:span text:style-name="T443"><text:s/></text:span><text:span text:style-name="T444">需含父母及學生</text:span><text:span text:style-name="T445"><text:s/></text:span><text:span text:style-name="T446">3</text:span><text:span text:style-name="T447"><text:s/></text:span><text:span text:style-name="T448">人，</text:span><text:span text:style-name="T449">單親除外</text:span><text:span text:style-name="T450">)</text:span><text:span text:style-name="T451">，</text:span><text:span text:style-name="T452">經</text:span><text:span text:style-name="T453">審查通過亦得免繳學費</text:span><text:span text:style-name="T454"><text:s/></text:span><text:span text:style-name="T455">6,240</text:span></text:p>
      <text:p text:style-name="P456"><text:span text:style-name="T457">元。</text:span></text:p>
      <text:p text:style-name="P458"><text:span text:style-name="T459">(</text:span><text:span text:style-name="T460">四</text:span><text:span text:style-name="T461">)</text:span><text:span text:style-name="T462">因父母離</text:span><text:span text:style-name="T463">婚、</text:span><text:span text:style-name="T464">遺棄或其他特殊因</text:span><text:span text:style-name="T465">素，</text:span><text:span text:style-name="T466">與父母或法定代理人合計綜合所得顯失公平</text:span><text:span text:style-name="T467">者，</text:span><text:span text:style-name="T468">得具名理</text:span><text:span text:style-name="T469">由</text:span><text:span text:style-name="T470">，</text:span><text:span text:style-name="T471"><text:s/></text:span><text:span text:style-name="T472">並檢具相關證明文件資料</text:span><text:span text:style-name="T473">(</text:span><text:span text:style-name="T474">如有註記相關事項戶口名簿</text:span><text:span text:style-name="T475">)</text:span><text:span text:style-name="T476">，經學校審查認定後，免列計該父母或法</text:span><text:span text:style-name="T477"><text:s/></text:span><text:span text:style-name="T478">定代理人之綜合所得。</text:span></text:p>
      <text:p text:style-name="P479"><text:span text:style-name="T480">(</text:span><text:span text:style-name="T481">五</text:span><text:span text:style-name="T482">)</text:span><text:span text:style-name="T483">同學若具有</text:span><text:span text:style-name="T484"><text:s/></text:span><text:span text:style-name="T485">特殊身</text:span><text:span text:style-name="T486"><text:s/></text:span><text:span text:style-name="T487">分</text:span><text:span text:style-name="T488"><text:s/></text:span><text:span text:style-name="T489">(</text:span><text:span text:style-name="T490">低收入戶、中低收入戶、原住民、身心障礙、身障人士子女、</text:span><text:span text:style-name="T491">…</text:span><text:span text:style-name="T492">等</text:span><text:span text:style-name="T493">)</text:span><text:span text:style-name="T494">者，可</text:span></text:p>
      <text:p text:style-name="P495"><text:span text:style-name="T496">另行申請學雜費減免補助</text:span><text:span text:style-name="T497">。</text:span><text:span text:style-name="T498"><text:s/></text:span><text:span text:style-name="T499">請務必檢附特殊身分資料於期限前至註冊組</text:span><text:span text:style-name="T500"><text:s/></text:span><text:span text:style-name="T501">申請</text:span><text:span text:style-name="T502"><text:s/></text:span><text:span text:style-name="T503"><text:s/></text:span><text:span text:style-name="T504">。</text:span></text:p>
      <text:p text:style-name="P505"><text:span text:style-name="T506"><draw:g draw:z-index="251658752" draw:name="Group 2" draw:id="id8" draw:style-name="a8" text:anchor-type="paragraph"><svg:title/><svg:desc/><draw:custom-shape svg:x="0.51667in" svg:y="0.25417in" svg:width="7.23472in" svg:height="0.00139in" draw:id="id4" draw:style-name="a4" draw:name="Freeform 10"><svg:title/><svg:desc/><draw:enhanced-geometry draw:type="non-primitive" svg:viewBox="0 0 6615430 1270" draw:enhanced-path="M 0 0 L 6615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5430"/><draw:equation draw:name="f7" draw:formula="?f4 / 1270"/><draw:equation draw:name="f8" draw:formula="0 / ?f6"/><draw:equation draw:name="f9" draw:formula="0 / ?f7"/><draw:equation draw:name="f10" draw:formula="6615430 / ?f6"/><draw:equation draw:name="f11" draw:formula="1270 / ?f7"/></draw:enhanced-geometry></draw:custom-shape><draw:custom-shape svg:x="0.52014in" svg:y="0.25764in" svg:width="0.00139in" svg:height="0.65in" draw:id="id5" draw:style-name="a5" draw:name="Freeform 8"><svg:title/><svg:desc/><draw:enhanced-geometry draw:type="non-primitive" svg:viewBox="0 0 1270 594360" draw:enhanced-path="M 0 0 L 0 594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235585 / ?f7"/><draw:equation draw:name="f10" draw:formula="829945 / ?f7"/><draw:equation draw:name="f11" draw:formula="1270 / ?f6"/><draw:equation draw:name="f12" draw:formula="0 / ?f7"/><draw:equation draw:name="f13" draw:formula="594360 / ?f7"/></draw:enhanced-geometry></draw:custom-shape><draw:custom-shape svg:x="0.51667in" svg:y="0.91111in" svg:width="7.23472in" svg:height="0.00139in" draw:id="id6" draw:style-name="a6" draw:name="Freeform 6"><svg:title/><svg:desc/><draw:enhanced-geometry draw:type="non-primitive" svg:viewBox="0 0 6615430 1270" draw:enhanced-path="M 0 0 L 6615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5430"/><draw:equation draw:name="f7" draw:formula="?f4 / 1270"/><draw:equation draw:name="f8" draw:formula="0 / ?f6"/><draw:equation draw:name="f9" draw:formula="0 / ?f7"/><draw:equation draw:name="f10" draw:formula="6615430 / ?f6"/><draw:equation draw:name="f11" draw:formula="1270 / ?f7"/></draw:enhanced-geometry></draw:custom-shape><draw:custom-shape svg:x="7.74792in" svg:y="0.25764in" svg:width="0.00139in" svg:height="0.65in" draw:id="id7" draw:style-name="a7" draw:name="Freeform 4"><svg:title/><svg:desc/><draw:enhanced-geometry draw:type="non-primitive" svg:viewBox="0 0 1270 594360" draw:enhanced-path="M 0 0 L 0 594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235585 / ?f7"/><draw:equation draw:name="f10" draw:formula="829945 / ?f7"/><draw:equation draw:name="f11" draw:formula="1270 / ?f6"/><draw:equation draw:name="f12" draw:formula="0 / ?f7"/><draw:equation draw:name="f13" draw:formula="594360 / ?f7"/></draw:enhanced-geometry></draw:custom-shape></draw:g></text:span><text:span text:style-name="T507">(</text:span><text:span text:style-name="T508">六</text:span><text:span text:style-name="T509">)</text:span><text:span text:style-name="T510">申請免學費補助</text:span><text:span text:style-name="T511">之</text:span><text:span text:style-name="T512">學生家長，必須同時遵守以下規定：</text:span><text:span text:style-name="T513"><text:s/></text:span><text:span text:style-name="T514">學生並無同時享有政府其他相關學費減</text:span><text:span text:style-name="T515">免、</text:span><text:span text:style-name="T516">補</text:span><text:span text:style-name="T517">助或與減</text:span><text:span text:style-name="T518">免、</text:span><text:span text:style-name="T519">補助學</text:span><text:span text:style-name="T520">費</text:span><text:span text:style-name="T521">性質相</text:span><text:span text:style-name="T522">當之給</text:span><text:span text:style-name="T523">付，</text:span><text:span text:style-name="T524">如</text:span><text:span text:style-name="T525">有</text:span><text:span text:style-name="T526">違者</text:span><text:span text:style-name="T527">，</text:span></text:p>
      <text:p text:style-name="P528"><text:span text:style-name="T529">願無條件將高級中等</text:span><text:span text:style-name="T530">學</text:span><text:span text:style-name="T531">校免學費補助款項，</text:span><text:span text:style-name="T532">繳</text:span><text:span text:style-name="T533">回臺北市政府教育局</text:span><text:span text:style-name="T534">。</text:span><text:span text:style-name="T535">如經學</text:span><text:span text:style-name="T536">校</text:span><text:span text:style-name="T537">確認未符合</text:span><text:span text:style-name="T538">高</text:span><text:span text:style-name="T539">級</text:span><text:span text:style-name="T540">中</text:span></text:p>
      <text:p text:style-name="P541"><text:span text:style-name="T542">等學校免學費方案學生學費補助之資格，願無條件</text:span><text:span text:style-name="T543">將</text:span><text:span text:style-name="T544">應繳學費交給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944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11:43:00Z</meta:creation-date>
    <dc:date>2021-09-05T11:43:00Z</dc:date>
    <meta:template xlink:href="Normal.dotm" xlink:type="simple"/>
    <meta:editing-cycles>2</meta:editing-cycles>
    <meta:editing-duration>PT0S</meta:editing-duration>
    <meta:user-defined meta:name="Created" meta:value-type="date">2021-08-23T00:00:00Z</meta:user-defined>
    <meta:user-defined meta:name="LastSaved" meta:value-type="date">2021-09-05T00:00:00Z</meta:user-defined>
    <meta:document-statistic meta:page-count="1" meta:paragraph-count="3" meta:word-count="226" meta:character-count="1517" meta:row-count="10" meta:non-whitespace-character-count="1294"/>
  </office:meta>
</office:document-meta>
</file>