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1LVL2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suffix="、" style:num-format="壹, 貳, 參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3LVL2" style:num-suffix="、" style:num-format="壹, 貳, 參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10" style:parent-style-name="內文" style:family="paragraph">
      <style:paragraph-properties fo:text-align="justify" fo:line-height="0.8333in"/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 fo:line-height="0.8333in"/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line-height="0.8333in"/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 fo:line-height="0.8333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line-height="0.8333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line-height="0.8333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line-height="0.8333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0.25in"/>
      <style:text-properties style:font-name-asian="標楷體"/>
    </style:style>
    <style:style style:name="P39" style:parent-style-name="內文" style:family="paragraph">
      <style:paragraph-properties fo:text-align="justify" fo:line-height="0.25in"/>
      <style:text-properties style:font-name-asian="標楷體"/>
    </style:style>
    <style:style style:name="P40" style:parent-style-name="內文" style:family="paragraph">
      <style:paragraph-properties fo:text-align="justify" fo:line-height="0.25in"/>
      <style:text-properties style:font-name-asian="標楷體"/>
    </style:style>
    <style:style style:name="P41" style:parent-style-name="內文" style:family="paragraph">
      <style:paragraph-properties fo:text-align="justify" fo:line-height="0.25in"/>
      <style:text-properties style:font-name-asian="標楷體"/>
    </style:style>
    <style:style style:name="P42" style:parent-style-name="內文" style:family="paragraph">
      <style:paragraph-properties fo:text-align="justify" fo:line-height="0.25in"/>
      <style:text-properties style:font-name-asian="標楷體"/>
    </style:style>
    <style:style style:name="P43" style:parent-style-name="內文" style:family="paragraph">
      <style:paragraph-properties fo:break-before="page" fo:text-align="en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list-style-name="LFO9" style:family="paragraph">
      <style:paragraph-properties fo:text-align="justify" fo:line-height="0.3333in" fo:text-indent="-0.5305in"/>
      <style:text-properties style:font-name="標楷體" style:font-name-asian="標楷體" fo:font-size="14pt" style:font-size-asian="14pt"/>
    </style:style>
    <style:style style:name="P50" style:parent-style-name="內文" style:list-style-name="LFO9" style:family="paragraph">
      <style:paragraph-properties fo:text-align="justify" fo:line-height="0.3333in" fo:text-indent="-0.5305in"/>
      <style:text-properties style:font-name="標楷體" style:font-name-asian="標楷體" fo:font-size="14pt" style:font-size-asian="14pt"/>
    </style:style>
    <style:style style:name="P51" style:parent-style-name="內文" style:list-style-name="LFO9" style:family="paragraph">
      <style:paragraph-properties fo:text-align="justify" fo:line-height="0.3333in" fo:text-indent="-0.5305in"/>
      <style:text-properties style:font-name="標楷體" style:font-name-asian="標楷體" fo:font-size="14pt" style:font-size-asian="14pt"/>
    </style:style>
    <style:style style:name="P52" style:parent-style-name="內文" style:list-style-name="LFO9" style:family="paragraph">
      <style:paragraph-properties fo:text-align="justify" fo:line-height="0.3333in" fo:text-indent="-0.5305in"/>
      <style:text-properties style:font-name="標楷體" style:font-name-asian="標楷體" fo:font-size="14pt" style:font-size-asian="14pt"/>
    </style:style>
    <style:style style:name="P53" style:parent-style-name="內文" style:list-style-name="LFO9" style:family="paragraph">
      <style:paragraph-properties fo:text-align="justify" fo:line-height="0.3333in" fo:text-indent="-0.5305in"/>
      <style:text-properties style:font-name="標楷體" style:font-name-asian="標楷體" fo:font-size="14pt" style:font-size-asian="14pt"/>
    </style:style>
    <style:style style:name="P54" style:parent-style-name="內文" style:list-style-name="LFO9" style:family="paragraph">
      <style:paragraph-properties fo:text-align="justify" fo:line-height="0.3333in" fo:text-indent="-0.5305in"/>
      <style:text-properties style:font-name="標楷體" style:font-name-asian="標楷體" fo:font-size="14pt" style:font-size-asian="14pt"/>
    </style:style>
    <style:style style:name="P55" style:parent-style-name="內文" style:list-style-name="LFO9" style:family="paragraph">
      <style:paragraph-properties fo:text-align="justify" fo:line-height="0.3333in" fo:text-indent="-0.5305in"/>
      <style:text-properties style:font-name="標楷體" style:font-name-asian="標楷體" fo:font-size="14pt" style:font-size-asian="14pt"/>
    </style:style>
    <style:style style:name="P56" style:parent-style-name="內文" style:list-style-name="LFO9" style:family="paragraph">
      <style:paragraph-properties fo:text-align="justify" fo:line-height="0.3333in" fo:text-indent="-0.5305in"/>
      <style:text-properties style:font-name="標楷體" style:font-name-asian="標楷體" fo:font-size="14pt" style:font-size-asian="14pt"/>
    </style:style>
    <style:style style:name="P57" style:parent-style-name="內文" style:list-style-name="LFO9" style:family="paragraph">
      <style:paragraph-properties fo:text-align="justify" fo:line-height="0.3333in" fo:text-indent="-0.530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60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61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62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63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64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65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66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67" style:parent-style-name="內文" style:family="paragraph">
      <style:paragraph-properties fo:text-align="justify" fo:line-height="0.2777in" fo:margin-left="0.1666in" fo:text-indent="0.08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fo:line-height="0.2777in" fo:margin-left="0.3333in" fo:text-indent="0.16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line-height="0.2777in" fo:margin-left="0.1666in" fo:text-indent="0.08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fo:line-height="0.2777in" fo:margin-left="0.3333in" fo:text-indent="0.1666in">
        <style:tab-stops/>
      </style:paragraph-properties>
      <style:text-properties style:font-name-asian="標楷體"/>
    </style:style>
    <style:style style:name="P71" style:parent-style-name="內文" style:list-style-name="LFO3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background-color="#FFFFFF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background-color="#FFFFFF"/>
    </style:style>
    <style:style style:name="T83" style:parent-style-name="預設段落字型" style:family="text">
      <style:text-properties style:font-name-asian="標楷體" fo:background-color="#FFFFFF"/>
    </style:style>
    <style:style style:name="T84" style:parent-style-name="預設段落字型" style:family="text">
      <style:text-properties style:font-name-asian="標楷體" fo:background-color="#FFFFFF"/>
    </style:style>
    <style:style style:name="T85" style:parent-style-name="預設段落字型" style:family="text">
      <style:text-properties style:font-name-asian="標楷體" fo:background-color="#FFFFFF"/>
    </style:style>
    <style:style style:name="T86" style:parent-style-name="預設段落字型" style:family="text">
      <style:text-properties style:font-name-asian="標楷體" fo:background-color="#FFFFFF"/>
    </style:style>
    <style:style style:name="T87" style:parent-style-name="預設段落字型" style:family="text">
      <style:text-properties style:font-name-asian="標楷體" fo:background-color="#FFFFFF"/>
    </style:style>
    <style:style style:name="T88" style:parent-style-name="預設段落字型" style:family="text">
      <style:text-properties style:font-name-asian="標楷體" fo:background-color="#FFFFFF"/>
    </style:style>
    <style:style style:name="T89" style:parent-style-name="預設段落字型" style:family="text">
      <style:text-properties style:font-name-asian="標楷體" fo:background-color="#FFFFFF"/>
    </style:style>
    <style:style style:name="T90" style:parent-style-name="預設段落字型" style:family="text">
      <style:text-properties style:font-name-asian="標楷體" fo:background-color="#FFFFFF"/>
    </style:style>
    <style:style style:name="T91" style:parent-style-name="預設段落字型" style:family="text">
      <style:text-properties style:font-name-asian="標楷體" fo:background-color="#FFFFFF"/>
    </style:style>
    <style:style style:name="T92" style:parent-style-name="預設段落字型" style:family="text">
      <style:text-properties style:font-name-asian="標楷體" fo:background-color="#FFFFFF"/>
    </style:style>
    <style:style style:name="T93" style:parent-style-name="預設段落字型" style:family="text">
      <style:text-properties style:font-name-asian="標楷體" fo:background-color="#FFFFFF"/>
    </style:style>
    <style:style style:name="T94" style:parent-style-name="預設段落字型" style:family="text">
      <style:text-properties style:font-name-asian="標楷體" fo:background-color="#FFFFFF"/>
    </style:style>
    <style:style style:name="T95" style:parent-style-name="預設段落字型" style:family="text">
      <style:text-properties style:font-name-asian="標楷體" fo:background-color="#FFFFFF"/>
    </style:style>
    <style:style style:name="T96" style:parent-style-name="預設段落字型" style:family="text">
      <style:text-properties style:font-name-asian="標楷體" fo:background-color="#FFFFFF"/>
    </style:style>
    <style:style style:name="T97" style:parent-style-name="預設段落字型" style:family="text">
      <style:text-properties style:font-name-asian="標楷體" fo:background-color="#FFFFFF"/>
    </style:style>
    <style:style style:name="T98" style:parent-style-name="預設段落字型" style:family="text">
      <style:text-properties style:font-name-asian="標楷體" fo:background-color="#FFFFFF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103" style:parent-style-name="內文" style:family="paragraph">
      <style:paragraph-properties fo:break-before="page" fo:text-align="end" fo:line-height="0.2777in">
        <style:tab-stops>
          <style:tab-stop style:type="left" style:position="2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TableColumn115" style:family="table-column">
      <style:table-column-properties style:column-width="3.4166in"/>
    </style:style>
    <style:style style:name="Table114" style:family="table">
      <style:table-properties style:width="3.4166in" fo:margin-left="0.82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list-style-name="LFO4" style:family="paragraph">
      <style:paragraph-properties fo:line-height="0.2777in"/>
      <style:text-properties style:font-name="標楷體" style:font-name-asian="標楷體" style:font-size-complex="11pt"/>
    </style:style>
    <style:style style:name="P119" style:parent-style-name="內文" style:list-style-name="LFO4" style:family="paragraph">
      <style:paragraph-properties fo:line-height="0.2777in"/>
      <style:text-properties style:font-name="標楷體" style:font-name-asian="標楷體" style:font-size-complex="11pt"/>
    </style:style>
    <style:style style:name="P12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size-complex="11pt"/>
    </style:style>
    <style:style style:name="P121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 style:font-size-complex="11pt"/>
    </style:style>
    <style:style style:name="P122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style:font-size-complex="11pt"/>
    </style:style>
    <style:style style:name="P123" style:parent-style-name="內文" style:list-style-name="LFO4" style:family="paragraph">
      <style:paragraph-properties fo:line-height="0.2777in"/>
      <style:text-properties style:font-name="標楷體" style:font-name-asian="標楷體" style:font-size-complex="11pt"/>
    </style:style>
    <style:style style:name="P124" style:parent-style-name="內文" style:list-style-name="LFO4" style:family="paragraph">
      <style:paragraph-properties fo:line-height="0.2777in"/>
      <style:text-properties style:font-name="標楷體" style:font-name-asian="標楷體" style:font-size-complex="11pt"/>
    </style:style>
    <style:style style:name="P12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size-complex="11pt"/>
    </style:style>
    <style:style style:name="P126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 style:font-size-complex="11pt"/>
    </style:style>
    <style:style style:name="P127" style:parent-style-name="內文" style:family="paragraph">
      <style:paragraph-properties fo:line-height="0.2777in" fo:margin-left="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P1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TableColumn136" style:family="table-column">
      <style:table-column-properties style:column-width="2in"/>
    </style:style>
    <style:style style:name="TableColumn137" style:family="table-column">
      <style:table-column-properties style:column-width="1.5in"/>
    </style:style>
    <style:style style:name="Table135" style:family="table">
      <style:table-properties style:width="3.5in" fo:margin-left="0.6583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fo:line-height="0.2777in" fo:margin-left="0.6666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fo:line-height="0.2777in" fo:margin-left="0.6666in">
        <style:tab-stops/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2777in" fo:margin-left="0.3333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0in" svg:y="-0.24792in" svg:width="0.875in" svg:height="0.375in" style:rel-width="scale" style:rel-height="scale"><draw:text-box><text:p text:style-name="內文"><text:span text:style-name="T3">附件三</text:span></text:p></draw:text-box><svg:title/><svg:desc/></draw:frame></text:span><text:span text:style-name="T4">【</text:span><text:span text:style-name="T5">作品說明書</text:span><text:span text:style-name="T6">封面】</text:span></text:p>
      <text:p text:style-name="P7">臺北市立南湖高級中學科學展覽會</text:p>
      <text:p text:style-name="P8"/>
      <text:p text:style-name="P9">科學展覽作品說明書</text:p>
      <text:p text:style-name="P10"/>
      <text:p text:style-name="P11">科　　別：</text:p>
      <text:p text:style-name="P12">組　　別：<text:s text:c="2"/>高中組</text:p>
      <text:p text:style-name="P13">作品名稱：</text:p>
      <text:p text:style-name="P14"><text:span text:style-name="T15">關</text:span><text:span text:style-name="T16"><text:s/></text:span><text:span text:style-name="T17">鍵</text:span><text:span text:style-name="T18"><text:s/></text:span><text:span text:style-name="T19">詞：</text:span><text:span text:style-name="T20">　　　</text:span><text:span text:style-name="T21">　</text:span><text:span text:style-name="T22">　</text:span><text:span text:style-name="T23">、</text:span><text:span text:style-name="T24">　　</text:span><text:span text:style-name="T25">　</text:span><text:span text:style-name="T26">　　</text:span><text:span text:style-name="T27">、</text:span><text:span text:style-name="T28">　　</text:span><text:span text:style-name="T29">　</text:span><text:span text:style-name="T30">　　</text:span><text:span text:style-name="T31">（最多三個）</text:span></text:p>
      <text:p text:style-name="P32"/>
      <text:p text:style-name="P33"><text:span text:style-name="T34">編</text:span><text:span text:style-name="T35"><text:s text:c="4"/></text:span><text:span text:style-name="T36">號：</text:span></text:p>
      <text:p text:style-name="P37"/>
      <text:p text:style-name="P38"/>
      <text:p text:style-name="P39">製作說明：</text:p>
      <text:p text:style-name="P40">1.說明書封面僅寫科別、組別、作品名稱及關鍵詞。</text:p>
      <text:p text:style-name="P41">2.編號由南湖高級中學教務處設備組統一編列。</text:p>
      <text:p text:style-name="P42">3.封面編排由參展作者自行設計。</text:p>
      <text:soft-page-break/>
      <text:p text:style-name="P43"><text:span text:style-name="T44">【作品說明書內容】</text:span></text:p>
      <text:p text:style-name="P45">作品名稱</text:p>
      <text:p text:style-name="P46"><text:span text:style-name="T47">摘要</text:span><text:span text:style-name="T48">（300字以內）</text:span></text:p>
      <text:list text:style-name="LFO9" text:continue-numbering="true">
        <text:list-item>
          <text:list>
            <text:list-item>
              <text:p text:style-name="P49">研究動機</text:p>
            </text:list-item>
            <text:list-item>
              <text:p text:style-name="P50">研究目的</text:p>
            </text:list-item>
            <text:list-item>
              <text:p text:style-name="P51">文獻探討（註明出處）</text:p>
            </text:list-item>
            <text:list-item>
              <text:p text:style-name="P52">研究設備及器材</text:p>
            </text:list-item>
            <text:list-item>
              <text:p text:style-name="P53">研究過程或方法</text:p>
            </text:list-item>
            <text:list-item>
              <text:p text:style-name="P54">研究結果</text:p>
            </text:list-item>
            <text:list-item>
              <text:p text:style-name="P55">討論</text:p>
            </text:list-item>
            <text:list-item>
              <text:p text:style-name="P56">結論</text:p>
            </text:list-item>
            <text:list-item>
              <text:p text:style-name="P57">參考資料及其他</text:p>
            </text:list-item>
          </text:list>
        </text:list-item>
      </text:list>
      <text:p text:style-name="P58"/>
      <text:p text:style-name="P59">※書寫說明事項：</text:p>
      <text:list text:style-name="LFO3" text:continue-numbering="true">
        <text:list-item>
          <text:p text:style-name="P60">作品說明書一律以A4大小紙張由左至右電腦打字印刷，並裝訂成冊，參展作品電腦檔案製作規範如後頁說明。</text:p>
        </text:list-item>
        <text:list-item>
          <text:p text:style-name="P61">作品說明書主要內容文字及圖表不得超過7000字，應與說明板相同（若須詳加說明可另加附件）。</text:p>
        </text:list-item>
        <text:list-item>
          <text:p text:style-name="P62">內容使用標題次序為壹、一、（一）、１、（１）。</text:p>
        </text:list-item>
        <text:list-item>
          <text:p text:style-name="P63">研究動機內容應包括作品與教材相關性（教學單元）之說明。</text:p>
        </text:list-item>
        <text:list-item>
          <text:p text:style-name="P64">原始紀錄資料或設計表件及參考資料影本，應以附件方式附送。</text:p>
        </text:list-item>
        <text:list-item>
          <text:p text:style-name="P65">作品說明書自本頁起請勿出現校名、作者、校長及指導教師姓名等，以便密封作業。</text:p>
        </text:list-item>
        <text:list-item>
          <text:p text:style-name="P66">參考資料請依作者姓氏排序：中、日文依筆劃多寡排列；西文依字母順序排列；若中、日、西文並列時，則先中、日文後西文。參考文獻之寫法，若為</text:p>
        </text:list-item>
      </text:list>
      <text:p text:style-name="P67">A.期刊論文，可依下列次序書寫：</text:p>
      <text:p text:style-name="P68">(1)作者(2)出版年(3)論文篇名(4)期刊名稱(5)卷期(6)頁數</text:p>
      <text:p text:style-name="P69">B.圖書單行本，可依下列次序書寫：</text:p>
      <text:p text:style-name="P70">(1)作者(2)書名(3)版次(4)出版地(5)出版社(6)頁數(7)出版年</text:p>
      <text:list text:style-name="LFO3" text:continue-numbering="true">
        <text:list-item>
          <text:p text:style-name="P71"><text:span text:style-name="T72">完整之作品說明書</text:span><text:span text:style-name="T73">「</text:span><text:span text:style-name="T74">紙本</text:span><text:span text:style-name="T75">」</text:span><text:span text:style-name="T76">一式四份</text:span><text:span text:style-name="T77">，</text:span><text:span text:style-name="T78">連同電</text:span><text:span text:style-name="T79">腦</text:span><text:span text:style-name="T80">檔案</text:span><text:span text:style-name="T81">一份，請於</text:span><text:span text:style-name="T82">11</text:span><text:span text:style-name="T83">3</text:span><text:span text:style-name="T84">年</text:span><text:span text:style-name="T85">1</text:span><text:span text:style-name="T86">2</text:span><text:span text:style-name="T87">月</text:span><text:span text:style-name="T88">2</text:span><text:span text:style-name="T89">0</text:span><text:span text:style-name="T90">日</text:span><text:span text:style-name="T91">(</text:span><text:span text:style-name="T92">星期</text:span><text:span text:style-name="T93">五</text:span><text:span text:style-name="T94">)</text:span><text:span text:style-name="T95">12:3</text:span><text:span text:style-name="T96">0</text:span><text:span text:style-name="T97">以</text:span><text:span text:style-name="T98">前</text:span><text:span text:style-name="T99">繳交至教務處</text:span><text:span text:style-name="T100">設備組</text:span><text:span text:style-name="T101">。</text:span></text:p>
        </text:list-item>
        <text:list-item>
          <text:p text:style-name="P102">以上書寫說明事項請依照規定辦理，規格不符或延誤繳交如同棄權辦理。</text:p>
        </text:list-item>
      </text:list>
      <text:soft-page-break/>
      <text:p text:style-name="P103">【電腦檔案製作規範】</text:p>
      <text:p text:style-name="P104">壹、封面：</text:p>
      <text:p text:style-name="P105">一、版面設定：上、下、左、右各2cm</text:p>
      <text:p text:style-name="P106">二、封面字型：16級</text:p>
      <text:p text:style-name="P107"/>
      <text:p text:style-name="P108">貳、內頁：</text:p>
      <text:p text:style-name="P109">一、版面設定：上、下、左、右各2cm</text:p>
      <text:p text:style-name="P110">二、字型：標楷體</text:p>
      <text:p text:style-name="P111">三、主題字級：16級粗體、置中</text:p>
      <text:p text:style-name="P112">四、內文字級：12級</text:p>
      <text:p text:style-name="P113">五、項目符號順序：<text:s/><text:line-break/>例：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list text:style-name="LFO4" text:continue-numbering="true">
              <text:list-item>
                <text:p text:style-name="P118">XXXXXXX</text:p>
                <text:list text:continue-numbering="true">
                  <text:list-item>
                    <text:p text:style-name="P119">XXXXXXX</text:p>
                  </text:list-item>
                </text:list>
              </text:list-item>
            </text:list>
            <text:p text:style-name="P120">(一) XXXXXXX</text:p>
            <text:p text:style-name="P121">1. XXXXXX</text:p>
            <text:p text:style-name="P122">(1) XXXXXX</text:p>
            <text:list text:style-name="LFO4" text:continue-numbering="true">
              <text:list-item>
                <text:p text:style-name="P123">OOOOOOOO</text:p>
                <text:list text:continue-numbering="true">
                  <text:list-item>
                    <text:p text:style-name="P124">OOOOOOO</text:p>
                  </text:list-item>
                </text:list>
              </text:list-item>
            </text:list>
            <text:p text:style-name="P125">(一) XXXXXXX</text:p>
            <text:p text:style-name="P126">1. OOOOOO</text:p>
            <text:p text:style-name="P127"><text:span text:style-name="T128">(1) OOOOOOO</text:span></text:p>
          </table:table-cell>
        </table:table-row>
      </table:table>
      <text:p text:style-name="P129"/>
      <text:p text:style-name="P130">參、對齊點：使用定位點對齊或表格對齊</text:p>
      <text:p text:style-name="P131">一、定位點</text:p>
      <text:p text:style-name="P132"><text:tab/>AAAAAAA<text:tab/>BBBBBBBB</text:p>
      <text:p text:style-name="P133"><text:tab/>CCCCCCC<text:tab/>DDDDDDD</text:p>
      <text:p text:style-name="P134">二、表格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AAAAAA</text:p>
          </table:table-cell>
          <table:table-cell table:style-name="TableCell141">
            <text:p text:style-name="P142">BBBBBBB</text:p>
          </table:table-cell>
        </table:table-row>
        <table:table-row table:style-name="TableRow143">
          <table:table-cell table:style-name="TableCell144">
            <text:p text:style-name="P145">CCCCCCC</text:p>
          </table:table-cell>
          <table:table-cell table:style-name="TableCell146">
            <text:p text:style-name="P147">DDDDDDD</text:p>
          </table:table-cell>
        </table:table-row>
      </table:table>
      <text:p text:style-name="P148"/>
      <text:p text:style-name="P149">肆、圖片：</text:p>
      <text:p text:style-name="P150">一、提供相片者，請一併提供相片掃描檔案</text:p>
      <text:p text:style-name="P151">(一)<text:s/>提供3×5相片</text:p>
      <text:p text:style-name="P152">(二)<text:s/>掃描檔案，解析度72dpi、尺寸：500(寬) ×330(高)pixel</text:p>
      <text:p text:style-name="P153"><text:span text:style-name="T154">二、插圖若為剪貼者，請提供原稿圖片掃描檔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/>
    </style:style>
    <style:style style:name="WW_CharLFO8LVL1" style:family="text">
      <style:text-properties style:font-name="Times New Roman" style:font-name-asian="標楷體"/>
    </style:style>
    <style:style style:name="WW_CharLFO9LVL1" style:family="text">
      <style:text-properties style:font-name="Times New Roman" style:font-name-asian="標楷體"/>
    </style:style>
    <style:style style:name="WW_CharLFO10LVL1" style:family="text">
      <style:text-properties style:font-name="Times New Roman" style:font-name-asian="標楷體"/>
    </style:style>
    <style:style style:name="WW_CharLFO11LVL1" style:family="text">
      <style:text-properties style:font-name="Times New Roman" style:font-name-asian="標楷體"/>
    </style:style>
    <style:style style:name="WW_CharLFO11LVL2" style:family="text">
      <style:text-properties style:font-name="Times New Roman" style:font-name-asian="標楷體"/>
    </style:style>
    <style:style style:name="WW_CharLFO12LVL1" style:family="text">
      <style:text-properties style:font-name="Times New Roman" style:font-name-asian="標楷體"/>
    </style:style>
    <style:style style:name="WW_CharLFO12LVL2" style:family="text">
      <style:text-properties style:font-name="Times New Roman" style:font-name-asian="標楷體"/>
    </style:style>
    <style:style style:name="WW_CharLFO13LVL1" style:family="text">
      <style:text-properties style:font-name="Times New Roman" style:font-name-asian="標楷體"/>
    </style:style>
    <style:style style:name="WW_CharLFO13LVL2" style:family="text">
      <style:text-properties style:font-name="Times New Roman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1LVL2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suffix="、" style:num-format="壹, 貳, 參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3LVL2" style:num-suffix="、" style:num-format="壹, 貳, 參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0-22T05:34:00Z</meta:creation-date>
    <dc:date>2024-10-22T05:34:00Z</dc:date>
    <meta:print-date>2022-11-02T09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5" meta:character-count="1177" meta:row-count="8" meta:non-whitespace-character-count="1004"/>
  </office:meta>
</office:document-meta>
</file>