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top="0.125in" fo:margin-bottom="0.125in" fo:line-height="0.1666in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15%" fo:text-indent="0.39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22" style:parent-style-name="內文" style:list-style-name="LFO3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3" style:family="paragraph">
      <style:paragraph-properties style:snap-to-layout-grid="false" fo:line-height="115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3" style:family="paragraph">
      <style:paragraph-properties style:snap-to-layout-grid="false" fo:line-height="115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letter-spacing="0.0069in"/>
    </style:style>
    <style:style style:name="P54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15%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15%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15%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2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19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20" style:parent-style-name="內文" style:list-style-name="LFO2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2" style:family="paragraph">
      <style:paragraph-properties style:snap-to-layout-grid="false" fo:line-height="115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2" style:family="paragraph">
      <style:paragraph-properties style:snap-to-layout-grid="false" fo:line-height="115%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center" fo:line-height="150%"/>
    </style:style>
    <style:style style:name="T160" style:parent-style-name="預設段落字型" style:family="text">
      <style:text-properties style:font-name="標楷體" style:font-name-asian="標楷體" fo:font-style="italic" style:font-style-asian="italic"/>
    </style:style>
    <style:style style:name="T161" style:parent-style-name="預設段落字型" style:family="text">
      <style:text-properties style:font-name="標楷體" style:font-name-asian="標楷體" fo:font-style="italic" style:font-style-asian="italic"/>
    </style:style>
    <style:style style:name="T162" style:parent-style-name="預設段落字型" style:family="text">
      <style:text-properties style:font-name="標楷體" style:font-name-asian="標楷體" fo:font-style="italic" style:font-style-asian="italic"/>
    </style:style>
    <style:style style:name="T163" style:parent-style-name="預設段落字型" style:family="text">
      <style:text-properties style:font-name="標楷體" style:font-name-asian="標楷體" fo:font-style="italic" style:font-style-asian="italic"/>
    </style:style>
    <style:style style:name="T164" style:parent-style-name="預設段落字型" style:family="text">
      <style:text-properties style:font-name="標楷體" style:font-name-asian="標楷體" fo:font-style="italic" style:font-style-asian="italic"/>
    </style:style>
    <style:style style:name="P165" style:parent-style-name="內文" style:family="paragraph">
      <style:paragraph-properties fo:break-before="page"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P169" style:parent-style-name="內文" style:family="paragraph">
      <style:paragraph-properties fo:text-align="center" fo:line-height="0.4166in"/>
      <style:text-properties style:font-name-asian="標楷體" fo:font-weight="bold" style:font-weight-asian="bold" fo:font-size="26pt" style:font-size-asian="26pt" style:font-size-complex="26pt"/>
    </style:style>
    <style:style style:name="P170" style:parent-style-name="內文" style:family="paragraph">
      <style:paragraph-properties fo:line-height="0.4166in" fo:margin-left="0.25in">
        <style:tab-stops/>
      </style:paragraph-properties>
      <style:text-properties style:font-name-asian="標楷體" fo:font-size="26pt" style:font-size-asian="26pt" style:font-size-complex="26pt"/>
    </style:style>
    <style:style style:name="P171" style:parent-style-name="內文" style:list-style-name="LFO5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172" style:parent-style-name="內文" style:list-style-name="LFO5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173" style:parent-style-name="內文" style:list-style-name="LFO5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174" style:parent-style-name="內文" style:list-style-name="LFO5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175" style:parent-style-name="內文" style:list-style-name="LFO5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176" style:parent-style-name="內文" style:list-style-name="LFO5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177" style:parent-style-name="內文" style:family="paragraph">
      <style:paragraph-properties fo:line-height="0.4166in" fo:margin-left="0.75in">
        <style:tab-stops/>
      </style:paragraph-properties>
      <style:text-properties style:font-name-asian="標楷體" fo:font-size="26pt" style:font-size-asian="26pt" style:font-size-complex="26pt"/>
    </style:style>
    <style:style style:name="P178" style:parent-style-name="內文" style:family="paragraph">
      <style:paragraph-properties fo:line-height="0.4166in" fo:margin-left="0.1972in">
        <style:tab-stops/>
      </style:paragraph-properties>
      <style:text-properties style:font-name-asian="標楷體" fo:font-size="26pt" style:font-size-asian="26pt" style:font-size-complex="26pt"/>
    </style:style>
    <style:style style:name="P179" style:parent-style-name="內文" style:list-style-name="LFO5" style:family="paragraph">
      <style:paragraph-properties fo:line-height="0.4166in"/>
    </style:style>
    <style:style style:name="T180" style:parent-style-name="預設段落字型" style:family="text">
      <style:text-properties style:font-name-asian="標楷體" fo:font-size="26pt" style:font-size-asian="26pt" style:font-size-complex="26pt"/>
    </style:style>
    <style:style style:name="T181" style:parent-style-name="預設段落字型" style:family="text">
      <style:text-properties style:font-name-asian="標楷體" fo:font-size="26pt" style:font-size-asian="26pt" style:font-size-complex="26pt"/>
    </style:style>
    <style:style style:name="T182" style:parent-style-name="預設段落字型" style:family="text">
      <style:text-properties style:font-name-asian="標楷體" fo:font-size="26pt" style:font-size-asian="26pt" style:font-size-complex="26pt"/>
    </style:style>
    <style:style style:name="T183" style:parent-style-name="預設段落字型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84" style:parent-style-name="預設段落字型" style:family="text">
      <style:text-properties style:font-name-asian="標楷體" fo:font-size="26pt" style:font-size-asian="26pt" style:font-size-complex="26pt"/>
    </style:style>
    <style:style style:name="P185" style:parent-style-name="內文" style:list-style-name="LFO5" style:family="paragraph">
      <style:paragraph-properties fo:line-height="0.4166in"/>
    </style:style>
    <style:style style:name="T186" style:parent-style-name="預設段落字型" style:family="text">
      <style:text-properties style:font-name-asian="標楷體" fo:font-size="26pt" style:font-size-asian="26pt" style:font-size-complex="26pt"/>
    </style:style>
    <style:style style:name="T187" style:parent-style-name="預設段落字型" style:family="text">
      <style:text-properties style:font-name-asian="標楷體" fo:font-size="26pt" style:font-size-asian="26pt" style:font-size-complex="26pt"/>
    </style:style>
    <style:style style:name="T188" style:parent-style-name="預設段落字型" style:family="text">
      <style:text-properties style:font-name-asian="標楷體" fo:font-size="26pt" style:font-size-asian="26pt" style:font-size-complex="26pt"/>
    </style:style>
    <style:style style:name="T189" style:parent-style-name="預設段落字型" style:family="text">
      <style:text-properties style:font-name-asian="標楷體" fo:font-size="26pt" style:font-size-asian="26pt" style:font-size-complex="26pt"/>
    </style:style>
    <style:style style:name="T190" style:parent-style-name="預設段落字型" style:family="text">
      <style:text-properties style:font-name-asian="標楷體" fo:font-size="26pt" style:font-size-asian="26pt" style:font-size-complex="26pt"/>
    </style:style>
    <style:style style:name="T191" style:parent-style-name="預設段落字型" style:family="text">
      <style:text-properties style:font-name-asian="標楷體" fo:font-size="26pt" style:font-size-asian="26pt" style:font-size-complex="26pt"/>
    </style:style>
    <style:style style:name="T192" style:parent-style-name="預設段落字型" style:family="text">
      <style:text-properties style:font-name-asian="標楷體" fo:font-size="26pt" style:font-size-asian="26pt" style:font-size-complex="26pt"/>
    </style:style>
    <style:style style:name="T193" style:parent-style-name="預設段落字型" style:family="text">
      <style:text-properties style:font-name-asian="標楷體" fo:font-size="26pt" style:font-size-asian="26pt" style:font-size-complex="26pt"/>
    </style:style>
    <style:style style:name="T194" style:parent-style-name="預設段落字型" style:family="text">
      <style:text-properties style:font-name-asian="標楷體" fo:font-style="italic" style:font-style-asian="italic" fo:font-size="26pt" style:font-size-asian="26pt" style:font-size-complex="26pt"/>
    </style:style>
    <style:style style:name="T195" style:parent-style-name="預設段落字型" style:family="text">
      <style:text-properties style:font-name-asian="標楷體" fo:font-size="26pt" style:font-size-asian="26pt" style:font-size-complex="26pt"/>
    </style:style>
    <style:style style:name="T196" style:parent-style-name="預設段落字型" style:family="text">
      <style:text-properties style:font-name-asian="標楷體" fo:font-size="26pt" style:font-size-asian="26pt" style:font-size-complex="26pt"/>
    </style:style>
    <style:style style:name="T197" style:parent-style-name="預設段落字型" style:family="text">
      <style:text-properties style:font-name-asian="標楷體" fo:font-size="26pt" style:font-size-asian="26pt" style:font-size-complex="26pt"/>
    </style:style>
    <style:style style:name="P198" style:parent-style-name="清單段落" style:family="paragraph">
      <style:paragraph-properties fo:margin-left="0.3333in">
        <style:tab-stops/>
      </style:paragraph-properties>
      <style:text-properties style:font-name-asian="標楷體" fo:font-size="26pt" style:font-size-asian="26pt" style:font-size-complex="26pt" fo:background-color="#FFFFFF"/>
    </style:style>
    <style:style style:name="P199" style:parent-style-name="內文" style:list-style-name="LFO5" style:family="paragraph">
      <style:paragraph-properties fo:line-height="0.4166in"/>
    </style:style>
    <style:style style:name="T200" style:parent-style-name="預設段落字型" style:family="text">
      <style:text-properties style:font-name-asian="標楷體" fo:font-size="26pt" style:font-size-asian="26pt" style:font-size-complex="26pt"/>
    </style:style>
    <style:style style:name="T201" style:parent-style-name="預設段落字型" style:family="text">
      <style:text-properties style:font-name-asian="標楷體" fo:font-style="italic" style:font-style-asian="italic" fo:font-size="26pt" style:font-size-asian="26pt" style:font-size-complex="26pt"/>
    </style:style>
    <style:style style:name="T202" style:parent-style-name="預設段落字型" style:family="text">
      <style:text-properties style:font-name-asian="標楷體" fo:font-size="26pt" style:font-size-asian="26pt" style:font-size-complex="26pt"/>
    </style:style>
    <style:style style:name="P203" style:parent-style-name="內文" style:list-style-name="LFO5" style:family="paragraph">
      <style:paragraph-properties fo:line-height="0.4166in"/>
      <style:text-properties style:font-name-asian="標楷體" fo:color="#FF0000" fo:font-size="26pt" style:font-size-asian="26pt" style:font-size-complex="26pt" fo:background-color="#FFFF00"/>
    </style:style>
    <style:style style:name="P204" style:parent-style-name="內文" style:family="paragraph">
      <style:paragraph-properties fo:line-height="0.4166in" fo:margin-left="1in">
        <style:tab-stops/>
      </style:paragraph-properties>
      <style:text-properties style:font-name-asian="標楷體" fo:color="#FF0000" fo:font-size="26pt" style:font-size-asian="26pt" style:font-size-complex="26pt" fo:background-color="#FFFF00"/>
    </style:style>
    <style:style style:name="P205" style:parent-style-name="內文" style:family="paragraph">
      <style:paragraph-properties fo:line-height="0.4166in" fo:margin-left="1in">
        <style:tab-stops/>
      </style:paragraph-properties>
      <style:text-properties style:font-name-asian="標楷體" fo:color="#FF0000" fo:font-size="26pt" style:font-size-asian="26pt" style:font-size-complex="26pt" fo:background-color="#FFFF00"/>
    </style:style>
    <style:style style:name="P206" style:parent-style-name="內文" style:family="paragraph">
      <style:paragraph-properties fo:line-height="0.4166in" fo:margin-left="1in">
        <style:tab-stops/>
      </style:paragraph-properties>
      <style:text-properties style:font-name-asian="標楷體" fo:color="#FF0000" fo:font-size="26pt" style:font-size-asian="26pt" style:font-size-complex="26pt" fo:background-color="#FFFF00"/>
    </style:style>
    <style:style style:name="P207" style:parent-style-name="內文" style:family="paragraph">
      <style:paragraph-properties fo:line-height="0.4166in" fo:margin-left="1in">
        <style:tab-stops/>
      </style:paragraph-properties>
      <style:text-properties style:font-name-asian="標楷體" fo:color="#FF0000" fo:font-size="26pt" style:font-size-asian="26pt" style:font-size-complex="26pt" fo:background-color="#FFFF00"/>
    </style:style>
    <style:style style:name="P208" style:parent-style-name="內文" style:family="paragraph">
      <style:paragraph-properties fo:line-height="0.4166in" fo:margin-left="1in">
        <style:tab-stops/>
      </style:paragraph-properties>
      <style:text-properties style:font-name-asian="標楷體" fo:color="#FF0000" fo:font-size="26pt" style:font-size-asian="26pt" style:font-size-complex="26pt" fo:background-color="#FFFF00"/>
    </style:style>
    <style:style style:name="P209" style:parent-style-name="內文" style:family="paragraph">
      <style:paragraph-properties fo:text-align="center" fo:line-height="115%"/>
      <style:text-properties style:font-name-asian="標楷體" fo:font-weight="bold" style:font-weight-asian="bold" fo:font-size="36pt" style:font-size-asian="36pt" style:font-size-complex="36pt"/>
    </style:style>
    <style:style style:name="P210" style:parent-style-name="內文" style:family="paragraph">
      <style:paragraph-properties fo:line-height="0.4166in" fo:margin-left="0.25in">
        <style:tab-stops/>
      </style:paragraph-properties>
      <style:text-properties style:font-name-asian="標楷體" fo:font-size="26pt" style:font-size-asian="26pt" style:font-size-complex="26pt"/>
    </style:style>
    <style:style style:name="P211" style:parent-style-name="內文" style:list-style-name="LFO8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212" style:parent-style-name="內文" style:list-style-name="LFO8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213" style:parent-style-name="內文" style:list-style-name="LFO8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214" style:parent-style-name="內文" style:list-style-name="LFO8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215" style:parent-style-name="內文" style:list-style-name="LFO8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216" style:parent-style-name="內文" style:list-style-name="LFO8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P217" style:parent-style-name="內文" style:family="paragraph">
      <style:paragraph-properties fo:line-height="0.4166in" fo:margin-left="0.75in">
        <style:tab-stops/>
      </style:paragraph-properties>
      <style:text-properties style:font-name-asian="標楷體" fo:font-size="26pt" style:font-size-asian="26pt" style:font-size-complex="26pt"/>
    </style:style>
    <style:style style:name="P218" style:parent-style-name="內文" style:family="paragraph">
      <style:paragraph-properties fo:line-height="0.4166in" fo:margin-left="0.25in">
        <style:tab-stops/>
      </style:paragraph-properties>
      <style:text-properties style:font-name-asian="標楷體" fo:font-size="26pt" style:font-size-asian="26pt" style:font-size-complex="26pt"/>
    </style:style>
    <style:style style:name="P219" style:parent-style-name="內文" style:list-style-name="LFO7" style:family="paragraph">
      <style:paragraph-properties fo:line-height="0.4166in"/>
    </style:style>
    <style:style style:name="T220" style:parent-style-name="預設段落字型" style:family="text">
      <style:text-properties style:font-name-asian="標楷體" fo:font-size="26pt" style:font-size-asian="26pt" style:font-size-complex="26pt"/>
    </style:style>
    <style:style style:name="T221" style:parent-style-name="預設段落字型" style:family="text">
      <style:text-properties style:font-name-asian="標楷體" fo:font-size="26pt" style:font-size-asian="26pt" style:font-size-complex="26pt"/>
    </style:style>
    <style:style style:name="T222" style:parent-style-name="預設段落字型" style:family="text">
      <style:text-properties style:font-name-asian="標楷體" fo:font-size="26pt" style:font-size-asian="26pt" style:font-size-complex="26pt"/>
    </style:style>
    <style:style style:name="T223" style:parent-style-name="預設段落字型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224" style:parent-style-name="預設段落字型" style:family="text">
      <style:text-properties style:font-name-asian="標楷體" fo:font-size="26pt" style:font-size-asian="26pt" style:font-size-complex="26pt"/>
    </style:style>
    <style:style style:name="P225" style:parent-style-name="內文" style:list-style-name="LFO7" style:family="paragraph">
      <style:paragraph-properties fo:line-height="0.4166in"/>
    </style:style>
    <style:style style:name="T226" style:parent-style-name="預設段落字型" style:family="text">
      <style:text-properties style:font-name-asian="標楷體" fo:font-size="26pt" style:font-size-asian="26pt" style:font-size-complex="26pt"/>
    </style:style>
    <style:style style:name="T227" style:parent-style-name="預設段落字型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228" style:parent-style-name="預設段落字型" style:family="text">
      <style:text-properties style:font-name-asian="標楷體" fo:font-size="26pt" style:font-size-asian="26pt" style:font-size-complex="26pt"/>
    </style:style>
    <style:style style:name="P22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26pt" style:font-size-asian="26pt" style:font-size-complex="26pt"/>
    </style:style>
    <style:style style:name="P230" style:parent-style-name="內文" style:list-style-name="LFO7" style:family="paragraph">
      <style:paragraph-properties fo:line-height="0.4166in"/>
    </style:style>
    <style:style style:name="T231" style:parent-style-name="預設段落字型" style:family="text">
      <style:text-properties style:font-name-asian="標楷體" fo:font-size="26pt" style:font-size-asian="26pt" style:font-size-complex="26pt"/>
    </style:style>
    <style:style style:name="T232" style:parent-style-name="預設段落字型" style:family="text">
      <style:text-properties style:font-name-asian="標楷體" fo:font-size="26pt" style:font-size-asian="26pt" style:font-size-complex="26pt"/>
    </style:style>
    <style:style style:name="T233" style:parent-style-name="預設段落字型" style:family="text">
      <style:text-properties style:font-name-asian="標楷體" fo:font-size="26pt" style:font-size-asian="26pt" style:font-size-complex="26pt"/>
    </style:style>
    <style:style style:name="T234" style:parent-style-name="預設段落字型" style:family="text">
      <style:text-properties style:font-name-asian="標楷體" fo:font-size="26pt" style:font-size-asian="26pt" style:font-size-complex="26pt"/>
    </style:style>
    <style:style style:name="T235" style:parent-style-name="預設段落字型" style:family="text">
      <style:text-properties style:font-name-asian="標楷體" fo:font-size="26pt" style:font-size-asian="26pt" style:font-size-complex="26pt"/>
    </style:style>
    <style:style style:name="T236" style:parent-style-name="預設段落字型" style:family="text">
      <style:text-properties style:font-name-asian="標楷體" fo:font-size="26pt" style:font-size-asian="26pt" style:font-size-complex="26pt"/>
    </style:style>
    <style:style style:name="T237" style:parent-style-name="預設段落字型" style:family="text">
      <style:text-properties style:font-name-asian="標楷體" fo:font-size="26pt" style:font-size-asian="26pt" style:font-size-complex="26pt"/>
    </style:style>
    <style:style style:name="T238" style:parent-style-name="預設段落字型" style:family="text">
      <style:text-properties style:font-name-asian="標楷體" fo:font-style="italic" style:font-style-asian="italic" fo:font-size="26pt" style:font-size-asian="26pt" style:font-size-complex="26pt"/>
    </style:style>
    <style:style style:name="T239" style:parent-style-name="預設段落字型" style:family="text">
      <style:text-properties style:font-name-asian="標楷體" fo:font-size="26pt" style:font-size-asian="26pt" style:font-size-complex="26pt"/>
    </style:style>
    <style:style style:name="T240" style:parent-style-name="預設段落字型" style:family="text">
      <style:text-properties style:font-name-asian="標楷體" fo:font-size="26pt" style:font-size-asian="26pt" style:font-size-complex="26pt"/>
    </style:style>
    <style:style style:name="T241" style:parent-style-name="預設段落字型" style:family="text">
      <style:text-properties style:font-name-asian="標楷體" fo:font-size="26pt" style:font-size-asian="26pt" style:font-size-complex="26pt"/>
    </style:style>
    <style:style style:name="P242" style:parent-style-name="清單段落" style:family="paragraph">
      <style:paragraph-properties fo:margin-left="0.25in" fo:text-indent="0.1805in">
        <style:tab-stops/>
      </style:paragraph-properties>
      <style:text-properties style:font-name-asian="標楷體" fo:font-size="26pt" style:font-size-asian="26pt" style:font-size-complex="26pt" fo:background-color="#FFFFFF"/>
    </style:style>
    <style:style style:name="P243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26pt" style:font-size-asian="26pt" style:font-size-complex="26pt"/>
    </style:style>
    <style:style style:name="P244" style:parent-style-name="內文" style:list-style-name="LFO7" style:family="paragraph">
      <style:paragraph-properties fo:line-height="0.4166in"/>
    </style:style>
    <style:style style:name="T245" style:parent-style-name="預設段落字型" style:family="text">
      <style:text-properties style:font-name-asian="標楷體" fo:font-size="26pt" style:font-size-asian="26pt" style:font-size-complex="26pt"/>
    </style:style>
    <style:style style:name="T246" style:parent-style-name="預設段落字型" style:family="text">
      <style:text-properties style:font-name-asian="標楷體" fo:font-style="italic" style:font-style-asian="italic" fo:font-size="26pt" style:font-size-asian="26pt" style:font-size-complex="26pt"/>
    </style:style>
    <style:style style:name="T247" style:parent-style-name="預設段落字型" style:family="text">
      <style:text-properties style:font-name-asian="標楷體" fo:font-size="26pt" style:font-size-asian="26pt" style:font-size-complex="26pt"/>
    </style:style>
    <style:style style:name="P248" style:parent-style-name="清單段落" style:family="paragraph">
      <style:text-properties style:font-name-asian="標楷體" fo:font-size="26pt" style:font-size-asian="26pt" style:font-size-complex="26pt" fo:background-color="#FFFFFF"/>
    </style:style>
    <style:style style:name="P249" style:parent-style-name="內文" style:list-style-name="LFO7" style:family="paragraph">
      <style:paragraph-properties fo:line-height="0.4166in"/>
      <style:text-properties style:font-name-asian="標楷體" fo:color="#FF0000" fo:font-size="26pt" style:font-size-asian="26pt" style:font-size-complex="26pt" fo:background-color="#FFFF00"/>
    </style:style>
    <style:style style:name="P250" style:parent-style-name="內文" style:family="paragraph">
      <style:paragraph-properties fo:line-height="0.4166in" fo:margin-left="0.5in">
        <style:tab-stops/>
      </style:paragraph-properties>
    </style:style>
    <style:style style:name="T251" style:parent-style-name="預設段落字型" style:family="text">
      <style:text-properties style:font-name-asian="標楷體" fo:color="#FF0000" fo:font-size="26pt" style:font-size-asian="26pt" style:font-size-complex="26pt" fo:background-color="#FFFF00"/>
    </style:style>
    <style:style style:name="T252" style:parent-style-name="預設段落字型" style:family="text">
      <style:text-properties style:font-name-asian="標楷體" fo:color="#FF0000" fo:font-size="26pt" style:font-size-asian="26pt" style:font-size-complex="26pt" fo:background-color="#FFFF00"/>
    </style:style>
    <style:style style:name="T253" style:parent-style-name="預設段落字型" style:family="text">
      <style:text-properties style:font-name="標楷體" style:font-name-asian="標楷體" fo:color="#FF0000" fo:font-size="26pt" style:font-size-asian="26pt" style:font-size-complex="26pt" fo:background-color="#FFFF00"/>
    </style:style>
    <style:style style:name="T254" style:parent-style-name="預設段落字型" style:family="text">
      <style:text-properties style:font-name-asian="標楷體" fo:color="#FF0000" fo:font-size="26pt" style:font-size-asian="26pt" style:font-size-complex="26pt" fo:background-color="#FFFF00"/>
    </style:style>
    <style:style style:name="T255" style:parent-style-name="預設段落字型" style:family="text">
      <style:text-properties style:font-name="標楷體" style:font-name-asian="標楷體" fo:color="#FF0000" fo:font-size="26pt" style:font-size-asian="26pt" style:font-size-complex="26pt" fo:background-color="#FFFF00"/>
    </style:style>
    <style:style style:name="T256" style:parent-style-name="預設段落字型" style:family="text">
      <style:text-properties style:font-name-asian="標楷體" fo:color="#FF0000" fo:font-size="26pt" style:font-size-asian="26pt" style:font-size-complex="26pt" fo:background-color="#FFFF00"/>
    </style:style>
    <style:style style:name="T257" style:parent-style-name="預設段落字型" style:family="text">
      <style:text-properties style:font-name-asian="標楷體" fo:color="#FF0000" fo:font-size="26pt" style:font-size-asian="26pt" style:font-size-complex="26pt" fo:background-color="#FFFF00"/>
    </style:style>
    <style:style style:name="P258" style:parent-style-name="內文" style:family="paragraph">
      <style:paragraph-properties fo:text-align="center" fo:margin-left="0.0006in" fo:margin-right="-0.6298in" fo:text-indent="-0.492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margin-left="-0.0034in" fo:margin-right="-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margin-left="-0.0034in" fo:margin-right="-0.0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273" style:parent-style-name="內文" style:family="paragraph">
      <style:paragraph-properties fo:margin-left="0.2951in" fo:margin-right="-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background-color="#FFFF00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punctuation-wrap="simple" style:text-autospace="none" fo:margin-left="0.2951in" fo:margin-right="-0.000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70C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punctuation-wrap="simple" style:text-autospace="none" fo:margin-left="0.2951in" fo:margin-right="-0.0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punctuation-wrap="simple" style:text-autospace="none" fo:margin-left="0.2951in" fo:margin-right="-0.0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P305" style:parent-style-name="內文" style:family="paragraph">
      <style:paragraph-properties style:punctuation-wrap="simple" style:text-autospace="none" fo:margin-left="0.2951in" fo:margin-right="-0.0006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punctuation-wrap="simple" style:text-autospace="none" fo:margin-left="0.2951in" fo:margin-right="-0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P321" style:parent-style-name="內文" style:family="paragraph">
      <style:paragraph-properties style:punctuation-wrap="simple" style:text-autospace="none" fo:margin-left="0.2951in" fo:margin-right="-0.0006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left="-0.0034in" fo:margin-right="-0.0006in">
        <style:tab-stops/>
      </style:paragraph-properties>
    </style:style>
    <style:style style:name="P329" style:parent-style-name="內文" style:family="paragraph">
      <style:paragraph-properties fo:margin-left="-0.0034in" fo:margin-right="-0.000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35" style:parent-style-name="內文" style:family="paragraph">
      <style:paragraph-properties style:punctuation-wrap="simple" style:text-autospace="none" fo:margin-left="0.2951in" fo:margin-right="-0.000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FF0000" fo:background-color="#FFFF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P339" style:parent-style-name="內文" style:family="paragraph">
      <style:paragraph-properties style:punctuation-wrap="simple" style:text-autospace="none" fo:margin-left="0.2951in" fo:margin-right="-0.000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punctuation-wrap="simple" style:text-autospace="none" fo:margin-left="0.2951in" fo:margin-right="-0.000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punctuation-wrap="simple" style:text-autospace="none" fo:margin-left="-0.0034in" fo:margin-right="-0.000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-0.0034in" fo:margin-righ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margin-left="0.2951in" fo:margin-right="-0.000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P345" style:parent-style-name="內文" style:family="paragraph">
      <style:paragraph-properties fo:margin-left="0.2951in" fo:margin-right="-0.0006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left="0.2951in" fo:margin-right="-0.0006in">
        <style:tab-stops/>
      </style:paragraph-properties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 fo:color="#0070C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="標楷體" style:font-name-asian="標楷體" fo:color="#0070C0"/>
    </style:style>
    <style:style style:name="T359" style:parent-style-name="預設段落字型" style:family="text">
      <style:text-properties style:font-name="標楷體" style:font-name-asian="標楷體" fo:color="#0070C0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新細明體"/>
    </style:style>
    <style:style style:name="P364" style:parent-style-name="內文" style:family="paragraph">
      <style:paragraph-properties fo:margin-left="0.2951in" fo:margin-right="-0.000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P372" style:parent-style-name="內文" style:family="paragraph">
      <style:paragraph-properties fo:margin-left="0.2951in" fo:margin-right="-0.0006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background-color="#FFFF00"/>
    </style:style>
    <style:style style:name="T375" style:parent-style-name="預設段落字型" style:family="text">
      <style:text-properties style:font-name="標楷體" style:font-name-asian="標楷體" fo:background-color="#FFFF00"/>
    </style:style>
    <style:style style:name="T376" style:parent-style-name="預設段落字型" style:family="text">
      <style:text-properties style:font-name="標楷體" style:font-name-asian="標楷體" fo:background-color="#FFFF00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margin-left="0.2951in" fo:margin-right="-0.0006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29167in" fo:min-height="0.843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167in" fo:min-height="0.843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167in" fo:min-height="0.843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62336" draw:id="id0" draw:style-name="a0" draw:name="文字方塊 3" text:anchor-type="paragraph" svg:x="6.48333in" svg:y="-0.41944in" svg:width="0.84375in" svg:height="0.29167in" style:rel-width="scale" style:rel-height="scale"><draw:text-box><text:p text:style-name="P4">附件3</text:p></draw:text-box><svg:desc/></draw:frame></text:span><text:span text:style-name="T5">臺北市立南</text:span><text:span text:style-name="T6">湖</text:span><text:span text:style-name="T7">高</text:span><text:span text:style-name="T8">級</text:span><text:span text:style-name="T9">中</text:span><text:span text:style-name="T10">學 <text:s/></text:span><text:a office:title="嚴重特殊傳染性肺炎" xlink:href="https://www.cdc.gov.tw/Category/List/AuFztf_j5e4MaYz-sjteNQ" office:target-frame-name="_top" xlink:show="replace"><text:span text:style-name="T11">嚴重特殊傳染性肺炎</text:span></text:a><text:span text:style-name="T12">【</text:span><text:span text:style-name="T13">武漢</text:span><text:span text:style-name="T14">肺炎</text:span><text:span text:style-name="T15">】防疫注意事項</text:span><text:span text:style-name="T16">109.1.30訂定</text:span></text:p>
      <text:p text:style-name="P17">親愛的家長，您好：</text:p>
      <text:p text:style-name="P18">鑑於2019年12月以來，湖北省武漢市發現不明原因病毒性肺炎病例，且國際間及台灣病例持續增加，衛福部已於2020年1月15日將「嚴重特殊傳染性肺炎」新增為第五類法定傳染病。此疾病一旦確診，並無特定推薦的治療方式，多採支持性療法，且目前未有疫苗可用來預防。提醒同學注意自身健康及衛生管理，另請貴家長協助採取相關家庭防疫措施，並督導貴子弟執行下列自主健康管理事項。</text:p>
      <text:p text:style-name="P19"><text:a office:title="嚴重特殊傳染性肺炎" xlink:href="https://www.cdc.gov.tw/Category/List/AuFztf_j5e4MaYz-sjteNQ" office:target-frame-name="_top" xlink:show="replace"><text:span text:style-name="T20">嚴重特殊傳染性肺炎</text:span></text:a><text:span text:style-name="T21">介紹<text:s/></text:span></text:p>
      <text:list text:style-name="LFO3" text:continue-numbering="true">
        <text:list-item>
          <text:p text:style-name="P22"><text:span text:style-name="T23">病原體</text:span><text:span text:style-name="T24">：</text:span><text:span text:style-name="T25">初步判定為</text:span><text:span text:style-name="T26">新型冠狀病毒</text:span><text:span text:style-name="T27">(已命名為</text:span><text:span text:style-name="T28">Covid-19</text:span><text:bookmark-start text:name="_GoBack"/><text:bookmark-end text:name="_GoBack"/><text:span text:style-name="T29">)</text:span><text:span text:style-name="T30">。</text:span></text:p>
        </text:list-item>
        <text:list-item>
          <text:p text:style-name="P31"><text:span text:style-name="T32">傳播方式</text:span><text:span text:style-name="T33">：</text:span><text:span text:style-name="T34">大部分的人類冠狀病毒以</text:span><text:span text:style-name="T35">直接接觸</text:span><text:span text:style-name="T36">帶有病毒的分泌物或</text:span><text:span text:style-name="T37">飛沫傳染</text:span><text:span text:style-name="T38">為主</text:span><text:span text:style-name="T39">。</text:span></text:p>
        </text:list-item>
        <text:list-item>
          <text:p text:style-name="P40"><text:span text:style-name="T41">症狀：</text:span><text:span text:style-name="T42">以呼吸道症狀為主</text:span><text:span text:style-name="T43">，包括鼻塞、流鼻水、咳嗽、發燒等一般上呼吸道感染症狀。</text:span></text:p>
        </text:list-item>
        <text:list-item>
          <text:p text:style-name="P44"><text:span text:style-name="T45">治療：</text:span><text:span text:style-name="T46">此疾病</text:span><text:span text:style-name="T47">屬新興傳染病，目前醫學仍未完全瞭解新型冠狀病毒之特性</text:span><text:span text:style-name="T48">，</text:span><text:span text:style-name="T49">並無特定推薦的治療方式，多</text:span><text:span text:style-name="T50">採用支持性療法</text:span><text:span text:style-name="T51">。</text:span></text:p>
        </text:list-item>
      </text:list>
      <text:p text:style-name="P52"/>
      <text:p text:style-name="P53">校園防疫配合事項</text:p>
      <text:list text:style-name="LFO2" text:continue-numbering="true">
        <text:list-item>
          <text:p text:style-name="P54">請落實以下相關預防措施:<text:s/></text:p>
        </text:list-item>
      </text:list>
      <text:p text:style-name="P55"><text:span text:style-name="T56">(1)</text:span><text:span text:style-name="T57">確實配戴口罩</text:span><text:span text:style-name="T58">：</text:span><text:span text:style-name="T59">落實</text:span><text:span text:style-name="T60">呼吸道衛生與咳嗽禮節</text:span><text:span text:style-name="T61">，</text:span><text:span text:style-name="T62">疾</text:span><text:span text:style-name="T63">病</text:span><text:span text:style-name="T64">管</text:span><text:span text:style-name="T65">制</text:span><text:span text:style-name="T66">署建議</text:span><text:span text:style-name="T67">有呼吸道症狀者</text:span><text:span text:style-name="T68">、</text:span><text:span text:style-name="T69">慢性病者外出</text:span><text:span text:style-name="T70">、</text:span><text:span text:style-name="T71">在擁擠通風不良處</text:span><text:span text:style-name="T72">需</text:span><text:span text:style-name="T73">戴口罩</text:span><text:span text:style-name="T74">；口罩配戴需醫療用外科口罩(單純活性碳口罩及布面口罩效果不佳；N95口罩留給醫療人員使用)。</text:span></text:p>
      <text:p text:style-name="P75"><text:span text:style-name="T76">(2)</text:span><text:span text:style-name="T77">勤洗手</text:span><text:span text:style-name="T78">：</text:span><text:span text:style-name="T79">學校</text:span><text:span text:style-name="T80">已備</text:span><text:span text:style-name="T81">妥</text:span><text:span text:style-name="T82">各班洗手檯之</text:span><text:span text:style-name="T83">香皂及洗手乳</text:span><text:span text:style-name="T84">，請</text:span><text:span text:style-name="T85">落實</text:span><text:span text:style-name="T86">勤洗手，特別於如廁後及進食前</text:span><text:span text:style-name="T87">。洗手時需</text:span><text:span text:style-name="T88">用乾淨流動的水弄濕雙手、揉搓</text:span><text:span text:style-name="T89">肥皂或洗手乳</text:span><text:span text:style-name="T90">起泡、將雙手手背及手指之間搓洗至少20秒。如果</text:span><text:span text:style-name="T91">在戶外或</text:span><text:span text:style-name="T92">沒辦法用肥皂洗手</text:span><text:span text:style-name="T93">時</text:span><text:span text:style-name="T94">，可以使用</text:span><text:span text:style-name="T95">75%酒精</text:span><text:span text:style-name="T96">將雙手的手背及手指間進行搓</text:span><text:span text:style-name="T97">揉</text:span><text:span text:style-name="T98">至少20秒</text:span><text:span text:style-name="T99">。</text:span></text:p>
      <text:p text:style-name="P100"><text:span text:style-name="T101">(3)</text:span><text:span text:style-name="T102">儘量避免</text:span><text:span text:style-name="T103">進出擁擠的公共場所</text:span><text:span text:style-name="T104">。</text:span></text:p>
      <text:list text:style-name="LFO2" text:continue-numbering="true">
        <text:list-item>
          <text:p text:style-name="P105"><text:span text:style-name="T106">自備</text:span><text:span text:style-name="T107">飲用水</text:span><text:span text:style-name="T108">杯</text:span><text:span text:style-name="T109">及環保餐具到校：養成良好的衛生習慣，</text:span><text:span text:style-name="T110">切勿與他人共用食物飲品，尤忌共用食器及吸管</text:span><text:span text:style-name="T111">。</text:span></text:p>
        </text:list-item>
        <text:list-item>
          <text:p text:style-name="P112"><text:span text:style-name="T113">為監控學生健康狀況，倘出現鼻塞、流鼻水、咳嗽、發燒等上呼吸道感染</text:span><text:span text:style-name="T114">症狀</text:span><text:span text:style-name="T115">，請立刻至健康中心報到，以</text:span><text:span text:style-name="T116">早日掌控病情</text:span><text:span text:style-name="T117">。</text:span></text:p>
        </text:list-item>
        <text:list-item>
          <text:p text:style-name="P118">請保持教室通風，將教室兩側窗戶及前後門打開促進對流，避免病毒留滯室內(包括任何專科教室)。</text:p>
        </text:list-item>
        <text:list-item>
          <text:p text:style-name="P119">均衡飲食、適度運動、充足睡眠、注意居家環境的衛生清潔及通風。</text:p>
        </text:list-item>
        <text:list-item>
          <text:p text:style-name="P120"><text:span text:style-name="T121">開學前</text:span><text:span text:style-name="T122">將依臺北市教育局規定</text:span><text:span text:style-name="T123">召開防疫小</text:span><text:span text:style-name="T124">組</text:span><text:span text:style-name="T125">因應措施會議</text:span><text:span text:style-name="T126">，</text:span><text:span text:style-name="T127">並</text:span><text:span text:style-name="T128">進行校園環境清潔消毒、師生旅遊史之調查、整備相關防疫物資</text:span><text:span text:style-name="T129">。<text:s/></text:span></text:p>
        </text:list-item>
        <text:list-item>
          <text:p text:style-name="P130"><text:span text:style-name="T131">開學後</text:span><text:span text:style-name="T132">加強</text:span><text:span text:style-name="T133">衛生教育宣導</text:span><text:span text:style-name="T134">；</text:span><text:span text:style-name="T135">進行師生健康監測</text:span><text:span text:style-name="T136">；</text:span><text:span text:style-name="T137">教室內定期使用稀釋漂白水(1:100)消毒門把</text:span><text:span text:style-name="T138">及雙</text:span><text:span text:style-name="T139">手會接觸到的窗框、桌面、</text:span><text:span text:style-name="T140">地板等；</text:span><text:span text:style-name="T141">並依法辦理通報</text:span><text:span text:style-name="T142">等等防疫工作</text:span><text:span text:style-name="T143">。</text:span></text:p>
        </text:list-item>
        <text:list-item>
          <text:p text:style-name="P144"><text:span text:style-name="T145">本校會</text:span><text:span text:style-name="T146">持續追蹤</text:span><text:span text:style-name="T147">疾病管制署</text:span><text:span text:style-name="T148">中央</text:span><text:span text:style-name="T149">流行疫情</text:span><text:span text:style-name="T150">指揮中心</text:span><text:span text:style-name="T151">及臺北市教育局</text:span><text:span text:style-name="T152">最新防疫</text:span><text:span text:style-name="T153">建議</text:span><text:span text:style-name="T154">，隨時調整並</text:span><text:span text:style-name="T155">公告於本校最新消息</text:span><text:span text:style-name="T156">。</text:span></text:p>
        </text:list-item>
      </text:list>
      <text:p text:style-name="P157">◎衛福部疾病管制署免付費防疫專線1922；臺北市衛生局防疫專線02-23753782</text:p>
      <text:p text:style-name="P158">◎本校疫情回報：請洽導師或校安中心教官26306554或健康中心26308889分機506及522</text:p>
      <text:soft-page-break/>
      <text:p text:style-name="P159"><text:span text:style-name="T160">臺北市立南湖高</text:span><text:span text:style-name="T161">級</text:span><text:span text:style-name="T162">中</text:span><text:span text:style-name="T163">學</text:span><text:span text:style-name="T164"><text:s/>祝您闔家平安、健康!</text:span></text:p>
      <text:soft-page-break/>
      <text:p text:style-name="P165"><text:span text:style-name="T166"><draw:frame draw:z-index="251670528" draw:id="id1" draw:style-name="a1" draw:name="文字方塊 7" text:anchor-type="paragraph" svg:x="5.98333in" svg:y="-0.02361in" svg:width="0.84375in" svg:height="0.29167in" style:rel-width="scale" style:rel-height="scale"><draw:text-box><text:p text:style-name="P167">附件4</text:p></draw:text-box><svg:desc/></draw:frame></text:span><text:span text:style-name="T168">辦公室消毒注意事項</text:span></text:p>
      <text:p text:style-name="P169"/>
      <text:p text:style-name="P170">準備用品:</text:p>
      <text:list text:style-name="LFO5" text:continue-numbering="true">
        <text:list-item>
          <text:p text:style-name="P171">漂白水(請至衛生組領取)</text:p>
        </text:list-item>
        <text:list-item>
          <text:p text:style-name="P172">噴槍(請至衛生組領取)</text:p>
        </text:list-item>
        <text:list-item>
          <text:p text:style-name="P173">手套數雙(請至衛生組領取)</text:p>
        </text:list-item>
        <text:list-item>
          <text:p text:style-name="P174">口罩數個(請自備)</text:p>
        </text:list-item>
        <text:list-item>
          <text:p text:style-name="P175">水桶(請用各處室原有掃具)</text:p>
        </text:list-item>
        <text:list-item>
          <text:p text:style-name="P176">拖把(請用各處室原有掃具)</text:p>
        </text:list-item>
      </text:list>
      <text:p text:style-name="P177"/>
      <text:p text:style-name="P178">消毒步驟:</text:p>
      <text:list text:style-name="LFO5" text:continue-numbering="true">
        <text:list-item>
          <text:p text:style-name="P179"><text:span text:style-name="T180">桌面</text:span><text:span text:style-name="T181">.</text:span><text:span text:style-name="T182">桌邊櫃</text:span><text:span text:style-name="T183"></text:span><text:span text:style-name="T184">完全淨空</text:span></text:p>
        </text:list-item>
        <text:list-item>
          <text:p text:style-name="P185"><text:span text:style-name="T186">桌面</text:span><text:span text:style-name="T187">.</text:span><text:span text:style-name="T188">桌邊櫃</text:span><text:span text:style-name="T189">.</text:span><text:span text:style-name="T190">門把</text:span><text:span text:style-name="T191">.</text:span><text:span text:style-name="T192">辦公室</text:span><text:span text:style-name="T193">洗手台水籠頭以</text:span><text:span text:style-name="T194">1:100</text:span><text:span text:style-name="T195">稀釋後之漂白水噴過後待</text:span><text:span text:style-name="T196">5</text:span><text:span text:style-name="T197">分鐘以濕抹布擦拭</text:span></text:p>
        </text:list-item>
      </text:list>
      <text:p text:style-name="P198">PS.噴槍裝9分滿水約500cc+5cc漂白水</text:p>
      <text:list text:style-name="LFO5" text:continue-numbering="true">
        <text:list-item>
          <text:p text:style-name="P199"><text:span text:style-name="T200">地板以</text:span><text:span text:style-name="T201">1:100</text:span><text:span text:style-name="T202">稀釋漂白水拖地</text:span></text:p>
        </text:list-item>
        <text:list-item>
          <text:p text:style-name="P203">消毒時及消毒後…請辦公室務必通風</text:p>
        </text:list-item>
      </text:list>
      <text:p text:style-name="P204"/>
      <text:p text:style-name="P205"/>
      <text:p text:style-name="P206"/>
      <text:p text:style-name="P207"/>
      <text:p text:style-name="P208"/>
      <text:soft-page-break/>
      <text:p text:style-name="P209">班級消毒注意事項</text:p>
      <text:p text:style-name="P210">準備用品:</text:p>
      <text:list text:style-name="LFO8" text:continue-numbering="true">
        <text:list-item>
          <text:p text:style-name="P211">漂白水(請至健康中心領取)</text:p>
        </text:list-item>
        <text:list-item>
          <text:p text:style-name="P212">噴槍(請至健康中心領取)</text:p>
        </text:list-item>
        <text:list-item>
          <text:p text:style-name="P213">手套數雙(請至健康中心領取)</text:p>
        </text:list-item>
        <text:list-item>
          <text:p text:style-name="P214">口罩數個(請至健康中心領取)</text:p>
        </text:list-item>
        <text:list-item>
          <text:p text:style-name="P215">水桶(請用各班原有掃具)</text:p>
        </text:list-item>
        <text:list-item>
          <text:p text:style-name="P216">拖把(請用各班原有掃具)</text:p>
        </text:list-item>
      </text:list>
      <text:p text:style-name="P217"/>
      <text:p text:style-name="P218">消毒步驟:</text:p>
      <text:list text:style-name="LFO7" text:continue-numbering="true">
        <text:list-item>
          <text:p text:style-name="P219"><text:span text:style-name="T220">桌面</text:span><text:span text:style-name="T221">.</text:span><text:span text:style-name="T222">桌邊櫃</text:span><text:span text:style-name="T223"></text:span><text:span text:style-name="T224">完全淨空</text:span></text:p>
        </text:list-item>
        <text:list-item>
          <text:p text:style-name="P225"><text:span text:style-name="T226">書包掛書桌旁勾子</text:span><text:span text:style-name="T227"></text:span><text:span text:style-name="T228">書包一定要離地</text:span></text:p>
        </text:list-item>
      </text:list>
      <text:p text:style-name="P229"/>
      <text:list text:style-name="LFO7" text:continue-numbering="true">
        <text:list-item>
          <text:p text:style-name="P230"><text:span text:style-name="T231">桌面</text:span><text:span text:style-name="T232">.</text:span><text:span text:style-name="T233">桌邊櫃</text:span><text:span text:style-name="T234">.</text:span><text:span text:style-name="T235">門把</text:span><text:span text:style-name="T236">.</text:span><text:span text:style-name="T237">班級洗手台水籠頭以</text:span><text:span text:style-name="T238">1:100</text:span><text:span text:style-name="T239">稀釋後之漂白水噴過後待</text:span><text:span text:style-name="T240">5</text:span><text:span text:style-name="T241">分鐘以濕抹布擦拭</text:span></text:p>
        </text:list-item>
      </text:list>
      <text:p text:style-name="P242">PS.噴槍裝9分滿水約500cc+5cc漂白水</text:p>
      <text:p text:style-name="P243"/>
      <text:list text:style-name="LFO7" text:continue-numbering="true">
        <text:list-item>
          <text:p text:style-name="P244"><text:span text:style-name="T245">地板以</text:span><text:span text:style-name="T246">1:100</text:span><text:span text:style-name="T247">稀釋漂白水拖地</text:span></text:p>
        </text:list-item>
      </text:list>
      <text:p text:style-name="P248"/>
      <text:list text:style-name="LFO7" text:continue-numbering="true">
        <text:list-item>
          <text:p text:style-name="P249">班級消毒時及消毒後…請教室務必通風</text:p>
        </text:list-item>
      </text:list>
      <text:p text:style-name="P250"><text:span text:style-name="T251">~</text:span><text:span text:style-name="T252">前後門及窗戶</text:span><text:span text:style-name="T253">『</text:span><text:span text:style-name="T254">一定</text:span><text:span text:style-name="T255">』</text:span><text:span text:style-name="T256">要打開</text:span><text:span text:style-name="T257">……</text:span></text:p>
      <text:soft-page-break/>
      <text:p text:style-name="P258"><text:span text:style-name="T259"><draw:frame draw:z-index="251668480" draw:id="id2" draw:style-name="a2" draw:name="文字方塊 6" text:anchor-type="paragraph" svg:x="6.29583in" svg:y="-0.25278in" svg:width="0.84375in" svg:height="0.29167in" style:rel-width="scale" style:rel-height="scale"><draw:text-box><text:p text:style-name="P260">附件5</text:p></draw:text-box><svg:desc/></draw:frame></text:span><text:a office:title="嚴重特殊傳染性肺炎" xlink:href="https://www.cdc.gov.tw/Category/List/AuFztf_j5e4MaYz-sjteNQ" office:target-frame-name="_top" xlink:show="replace"><text:span text:style-name="T261">嚴重特殊傳染性肺炎</text:span></text:a><text:span text:style-name="T262">開學後健康監測</text:span><text:span text:style-name="T263">【日常版】</text:span></text:p>
      <text:p text:style-name="P264"/>
      <text:p text:style-name="P265"><text:span text:style-name="T266">一、教室內監測體溫：實施地點-本校各班教室。</text:span><text:span text:style-name="T267">請</text:span><text:span text:style-name="T268">副班長</text:span><text:span text:style-name="T269">協助</text:span><text:span text:style-name="T270">登記</text:span><text:span text:style-name="T271">耳溫</text:span><text:span text:style-name="T272">、導師督導</text:span></text:p>
      <text:p text:style-name="P273"><text:span text:style-name="T274">【</text:span><text:span text:style-name="T275">每班每週一張，請副班長於每日早自習時間，協助登記班上每位學生體溫，並填寫體溫登記表，</text:span><text:span text:style-name="T276">每星期五早上第一節下課09:00請副班長將該週體溫單交至生輔組，由教官室彙整後，於當天10:00將全校體溫單交至健康中心</text:span><text:span text:style-name="T277">】</text:span><text:span text:style-name="T278">。</text:span></text:p>
      <text:p text:style-name="P279"><text:span text:style-name="T280">1.</text:span><text:span text:style-name="T281">各班耳溫槍由導師簽收</text:span><text:span text:style-name="T282">，請妥善保管，遺失需賠償。使用上有問題請</text:span><text:span text:style-name="T283">至</text:span><text:span text:style-name="T284">健康中心。</text:span></text:p>
      <text:p text:style-name="P285"><text:span text:style-name="T286">2.請各班導師</text:span><text:span text:style-name="T287">督導，</text:span><text:span text:style-name="T288">請同學進班先測量耳溫，並登記於</text:span><text:span text:style-name="T289">體溫登記表</text:span><text:span text:style-name="T290">，副班長於每日早自習時間協助</text:span><text:span text:style-name="T291">。</text:span><text:span text:style-name="T292">若學生體溫超過37.5度，請用紅筆登記，副班長立即</text:span><text:span text:style-name="T293">請</text:span><text:span text:style-name="T294">該生至健康中心報到。</text:span><text:span text:style-name="T295">每</text:span><text:span text:style-name="T296">星期五早上第一節下課09:00請副班長將該週體溫單交至生輔組，由教官室彙整後</text:span><text:span text:style-name="T297">，於當天10:00</text:span><text:span text:style-name="T298">將全校體溫單</text:span><text:span text:style-name="T299">交至健康中心。</text:span></text:p>
      <text:p text:style-name="P300"><text:span text:style-name="T301">3</text:span><text:span text:style-name="T302">.</text:span><text:span text:style-name="T303">請導師協助宣導</text:span><text:span text:style-name="T304">學生每日戴口罩上學。</text:span></text:p>
      <text:p text:style-name="P305"><text:span text:style-name="T306">4.</text:span><text:span text:style-name="T307">每班需自備3</text:span><text:span text:style-name="T308">條抹布放在學校，</text:span><text:span text:style-name="T309">如需消毒，請衛生股長</text:span><text:span text:style-name="T310">到衛生組領取漂白水</text:span><text:span text:style-name="T311">，消毒</text:span><text:span text:style-name="T312">地板及</text:span><text:span text:style-name="T313">教室內門把、窗戶</text:span><text:span text:style-name="T314">、</text:span><text:span text:style-name="T315">桌面</text:span><text:span text:style-name="T316">…</text:span><text:span text:style-name="T317">等手會觸碰的地方。</text:span></text:p>
      <text:p text:style-name="P318"><text:span text:style-name="T319">5.開學當日會先發給各班一個肥皂及洗手乳，請導師指導學生建立勤洗手的習慣，</text:span><text:span text:style-name="T320">往後各班如需肥皂請至衛生組領取，如需洗手乳請各班自行準備。</text:span></text:p>
      <text:p text:style-name="P321"><text:span text:style-name="T322">6.</text:span><text:span text:style-name="T323">請</text:span><text:span text:style-name="T324">生輔組</text:span><text:span text:style-name="T325">落實建立</text:span><text:span text:style-name="T326">班級通訊錄互助組</text:span><text:span text:style-name="T327">，以防停課時順利追蹤學生居家學習使用。</text:span></text:p>
      <text:p text:style-name="P328"/>
      <text:p text:style-name="P329"><text:span text:style-name="T330">二、校外訪客監測體溫：實施地點-本校校門口。</text:span><text:span text:style-name="T331">請警衛人員協助</text:span><text:span text:style-name="T332">訪客</text:span><text:span text:style-name="T333">測量額溫</text:span><text:span text:style-name="T334">並登記</text:span></text:p>
      <text:p text:style-name="P335"><text:span text:style-name="T336">1. 若有校外訪客要進入校園(如：廠商、家長外送便當、送貨員...等)，請警衛及保全人員先為其量體溫並登錄，</text:span><text:span text:style-name="T337">若體溫超過37.5度，請其勿進入校園</text:span><text:span text:style-name="T338">。</text:span></text:p>
      <text:p text:style-name="P339">2. 請合作社對運送貨品及熱食部人員，先為其量體溫。若體溫超過37.5度，請勿進入校園。</text:p>
      <text:p text:style-name="P340">3.請熱食部廠商比照教職員工監測體溫，自行管理。</text:p>
      <text:p text:style-name="P341"/>
      <text:p text:style-name="P342">三、教職員工監測體溫：實施地點-各處室&amp;教師辦公室</text:p>
      <text:p text:style-name="P343"><text:span text:style-name="T344">【每位教師每個月一張體溫單自行登記保管，於當月的最後一天請各處室主任及各領域負責人協助回收體溫單，於當天下班前交至健康中心】</text:span></text:p>
      <text:p text:style-name="P345"><text:span text:style-name="T346">1.<text:s/></text:span><text:span text:style-name="T347">每位同仁自己會有一張體溫</text:span><text:span text:style-name="T348">登記單</text:span><text:span text:style-name="T349">，各行政處室及各科教師辦公室皆會配置一支耳溫槍</text:span><text:span text:style-name="T350">。請全校同仁做好健康自主管理，</text:span><text:span text:style-name="T351">建議每日先在家量體溫，到校後需每日填寫體溫於體溫單上，如在家未測量之同仁可到校測量並填寫</text:span><text:span text:style-name="T352">。</text:span></text:p>
      <text:p text:style-name="P353"><text:span text:style-name="T354">【</text:span><text:span text:style-name="T355">行政處室耳溫槍由主任簽收</text:span><text:span text:style-name="T356">並協助督導測量登記；</text:span><text:span text:style-name="T357">各科教師辦公室請</text:span><text:span text:style-name="T358">各領域負責人</text:span><text:span text:style-name="T359">簽收</text:span><text:span text:style-name="T360">並協助提醒老師</text:span><text:span text:style-name="T361">；</text:span><text:span text:style-name="T362">藝能科老師如需到校測量請至輔導室測量</text:span><text:span text:style-name="T363">】</text:span></text:p>
      <text:p text:style-name="P364"><text:span text:style-name="T365">2.<text:s/></text:span><text:span text:style-name="T366">若教師感覺身體不適或體溫大於等於37.5度，請向人事室請假</text:span><text:span text:style-name="T367">【假別依教育局出勤規定辦理】</text:span><text:span text:style-name="T368">，同時請人事室通報健康中心。同仁請假</text:span><text:span text:style-name="T369">就醫後請回報健康中心就醫結果</text:span><text:span text:style-name="T370">，以利後續追蹤</text:span><text:span text:style-name="T371">。</text:span></text:p>
      <text:p text:style-name="P372"><text:span text:style-name="T373">3.<text:s/></text:span><text:span text:style-name="T374">請教師每日</text:span><text:span text:style-name="T375">自備並配</text:span><text:span text:style-name="T376">戴口罩到校</text:span><text:span text:style-name="T377">。</text:span></text:p>
      <text:p text:style-name="P378"><text:span text:style-name="T379">4. 開學前會備妥各處室及各科辦公室洗手臺之肥皂及洗手乳，請全校同仁建立勤洗手的習慣。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3pt" style:font-size-asian="13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5-22T11:19:00Z</meta:creation-date>
    <dc:date>2021-05-22T11:19:00Z</dc:date>
    <meta:print-date>2020-02-03T01:5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5" meta:character-count="3045" meta:row-count="21" meta:non-whitespace-character-count="2596"/>
  </office:meta>
</office:document-meta>
</file>