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黑體" svg:font-family="華康特粗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4819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justify" fo:margin-right="-0.4819in" fo:text-indent="4.875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7694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2.245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80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2.6694in" style:use-optimal-column-width="false"/>
    </style:style>
    <style:style style:name="Table13" style:family="table">
      <style:table-properties style:width="7.1444in" fo:margin-left="0in" table:align="left"/>
    </style:style>
    <style:style style:name="TableRow22" style:family="table-row">
      <style:table-row-properties style:min-row-height="0.511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512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1" style:family="table-row">
      <style:table-row-properties style:min-row-height="0.301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5" style:family="table-row">
      <style:table-row-properties style:min-row-height="0.864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865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letter-spacing="-0.0097in" fo:font-size="10pt" style:font-size-asian="10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 fo:letter-spacing="-0.0097in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87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782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1.311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1.372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1.727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9pt" style:font-size-asian="9pt"/>
    </style:style>
    <style:style style:name="P207" style:parent-style-name="內文" style:family="paragraph">
      <style:paragraph-properties fo:line-height="0.1388in" fo:margin-left="-0.1256in" fo:margin-right="-0.480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2222in" fo:margin-left="-0.1256in" fo:margin-right="-0.480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2222in" fo:margin-left="-0.1256in" fo:margin-right="-0.4805in" fo:text-indent="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222in" fo:margin-left="-0.1256in" fo:margin-right="-0.480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222in" fo:margin-left="-0.1256in" fo:margin-right="-0.48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華康特粗黑體" style:font-name-asian="華康特粗黑體" fo:font-weight="bold" style:font-weight-asian="bold" style:font-weight-complex="bold"/>
    </style:style>
  </office:automatic-styles>
  <office:body>
    <office:text text:use-soft-page-breaks="true">
      <text:p text:style-name="P1"><text:span text:style-name="T2">臺北市立</text:span><text:span text:style-name="T3">南湖</text:span><text:span text:style-name="T4">高級</text:span><text:span text:style-name="T5">中</text:span><text:span text:style-name="T6">學離職人員交待查核報告單</text:span><text:span text:style-name="T7"><text:s/></text:span></text:p>
      <text:p text:style-name="P8"><text:span text:style-name="T9"><text:s/></text:span><text:span text:style-name="T10">填寫日期：<text:s/></text:span><text:span text:style-name="T11"><text:s text:c="2"/></text:span><text:span text:style-name="T12"><text:s/>年 <text:s text:c="4"/>月 <text:s text:c="5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<text:s text:c="3"/>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姓<text:s text:c="2"/>名</text:p>
          </table:table-cell>
          <table:covered-table-cell/>
          <table:table-cell table:style-name="TableCell29" table:number-columns-spanned="2">
            <text:p text:style-name="P30"><text:span text:style-name="T31"><text:s text:c="3"/></text:span></text:p>
          </table:table-cell>
          <table:covered-table-cell/>
        </table:table-row>
        <table:table-row table:style-name="TableRow32">
          <table:table-cell table:style-name="TableCell33">
            <text:p text:style-name="P34">離職原因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離職日期</text:p>
          </table:table-cell>
          <table:covered-table-cell/>
          <table:table-cell table:style-name="TableCell39" table:number-columns-spanned="2">
            <text:p text:style-name="P40"><text:s/><text:s text:c="2"/><text:s/><text:s/><text:s text:c="2"/><text:s/>年<text:s text:c="3"/><text:s/><text:s/>月<text:s/><text:s text:c="3"/><text:s/>日</text:p>
          </table:table-cell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校 <text:s/>長 <text:s/>核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單位主管</text:p>
            <text:p text:style-name="P51"><text:span text:style-name="T52">核 <text:s text:c="3"/>章</text:span></text:p>
          </table:table-cell>
          <table:covered-table-cell/>
          <table:covered-table-cell/>
          <table:table-cell table:style-name="TableCell53" table:number-columns-spanned="2">
            <text:p text:style-name="P54">經管業務及財物均已交代清楚並辦妥移交手續。</text:p>
            <text:p text:style-name="P55"><text:span text:style-name="T56">□</text:span><text:span text:style-name="T57">是</text:span><text:span text:style-name="T58">□</text:span><text:span text:style-name="T59">否</text:span></text:p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學 務 處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教 務 處</text:p>
          </table:table-cell>
          <table:covered-table-cell/>
          <table:table-cell table:style-name="TableCell69" table:number-columns-spanned="3">
            <text:p text:style-name="P70"><text:span text:style-name="T71">服務成績優良：</text:span><text:span text:style-name="T72">□</text:span><text:span text:style-name="T73">是</text:span><text:span text:style-name="T74">□</text:span><text:span text:style-name="T75">否</text:span></text:p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教<text:s/>務 處</text:p>
            <text:p text:style-name="P79">設<text:s/>備<text:s/>組</text:p>
          </table:table-cell>
          <table:covered-table-cell/>
          <table:table-cell table:style-name="TableCell80">
            <text:p text:style-name="P81"/>
            <text:p text:style-name="P82"><text:span text:style-name="T83">□</text:span><text:span text:style-name="T84">已歸還/無借用設備</text:span></text:p>
          </table:table-cell>
        </table:table-row>
        <table:table-row table:style-name="TableRow85">
          <table:table-cell table:style-name="TableCell86" table:number-columns-spanned="2">
            <text:p text:style-name="P87">圖書館</text:p>
          </table:table-cell>
          <table:covered-table-cell/>
          <table:table-cell table:style-name="TableCell88" table:number-columns-spanned="3">
            <text:p text:style-name="P89"/>
            <text:p text:style-name="P90"><text:span text:style-name="T91">□</text:span><text:span text:style-name="T92">已歸還/無借用圖書館物品</text:span></text:p>
          </table:table-cell>
          <table:covered-table-cell/>
          <table:covered-table-cell/>
          <table:table-cell table:style-name="TableCell93" table:number-columns-spanned="2">
            <text:p text:style-name="P94">圖 書 館</text:p>
            <text:p text:style-name="P95">資訊媒體組</text:p>
          </table:table-cell>
          <table:covered-table-cell/>
          <table:table-cell table:style-name="TableCell96">
            <text:p text:style-name="內文"><text:span text:style-name="T97">□</text:span><text:span text:style-name="T98">已歸還/無借用設備</text:span></text:p>
          </table:table-cell>
        </table:table-row>
        <table:table-row table:style-name="TableRow99">
          <table:table-cell table:style-name="TableCell100" table:number-columns-spanned="2">
            <text:p text:style-name="P101">總務處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總 務 處</text:p>
            <text:p text:style-name="P106"><text:span text:style-name="T107">庶</text:span><text:span text:style-name="T108"><text:s/></text:span><text:span text:style-name="T109">務</text:span><text:span text:style-name="T110"><text:s/></text:span><text:span text:style-name="T111">組</text:span></text:p>
          </table:table-cell>
          <table:covered-table-cell/>
          <table:table-cell table:style-name="TableCell112">
            <text:p text:style-name="內文"><text:span text:style-name="T113">◎</text:span><text:span text:style-name="T114">刪除</text:span><text:span text:style-name="T115">電梯</text:span><text:span text:style-name="T116">登錄</text:span><text:span text:style-name="T117"><text:s text:c="4"/></text:span><text:span text:style-name="T118">□</text:span><text:span text:style-name="T119">完成</text:span><text:span text:style-name="T120"><text:tab/></text:span><text:span text:style-name="T121">□</text:span><text:span text:style-name="T122">未申請</text:span></text:p>
            <text:p text:style-name="內文"><text:span text:style-name="T123">◎</text:span><text:span text:style-name="T124">刪除</text:span><text:span text:style-name="T125">車輛</text:span><text:span text:style-name="T126">進出登錄</text:span><text:span text:style-name="T127">□</text:span><text:span text:style-name="T128">完成</text:span><text:span text:style-name="T129"><text:tab/></text:span><text:span text:style-name="T130">□</text:span><text:span text:style-name="T131">未申請</text:span></text:p>
            <text:p text:style-name="內文"><text:span text:style-name="T132">◎</text:span><text:span text:style-name="T133">收回辦公室鑰匙</text:span><text:span text:style-name="T134"><text:s text:c="2"/></text:span><text:span text:style-name="T135">□</text:span><text:span text:style-name="T136">完成<text:s/></text:span><text:span text:style-name="T137"><text:tab/></text:span><text:span text:style-name="T138">□</text:span><text:span text:style-name="T139">未申請</text:span></text:p>
            <text:p text:style-name="內文"><text:span text:style-name="T140">◎</text:span><text:span text:style-name="T141">交通費發至</text:span><text:span text:style-name="T142"><text:s text:c="2"/></text:span><text:span text:style-name="T143"><text:s text:c="2"/></text:span><text:span text:style-name="T144"><text:s text:c="2"/>年 <text:s text:c="3"/>月 <text:s text:c="3"/>日</text:span></text:p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總 務 處</text:p>
            <text:p text:style-name="P149">出<text:s/>納<text:s/>組</text:p>
          </table:table-cell>
          <table:covered-table-cell/>
          <table:table-cell table:style-name="TableCell150" table:number-columns-spanned="3">
            <text:p text:style-name="P151">◎薪資領至： <text:s text:c="3"/>年 <text:s text:c="3"/>月 <text:s text:c="3"/>日</text:p>
            <text:p text:style-name="內文"><text:span text:style-name="T152">◎</text:span><text:span text:style-name="T153">公保</text:span><text:span text:style-name="T154">繳至</text:span><text:span text:style-name="T155">： <text:s text:c="3"/></text:span><text:span text:style-name="T156">年</text:span><text:span text:style-name="T157"><text:s/></text:span><text:span text:style-name="T158"><text:s/></text:span><text:span text:style-name="T159"><text:s text:c="2"/></text:span><text:span text:style-name="T160">月 <text:s/></text:span><text:span text:style-name="T161"><text:s text:c="2"/></text:span><text:span text:style-name="T162">日</text:span></text:p>
            <text:p text:style-name="內文"><text:span text:style-name="T163">◎</text:span><text:span text:style-name="T164">健保</text:span><text:span text:style-name="T165">繳</text:span><text:span text:style-name="T166">至</text:span><text:span text:style-name="T167">： <text:s text:c="3"/></text:span><text:span text:style-name="T168">年 <text:s text:c="3"/>月 <text:s text:c="3"/>日</text:span></text:p>
            <text:p text:style-name="內文"><text:span text:style-name="T169">◎</text:span><text:span text:style-name="T170">退撫基金</text:span><text:span text:style-name="T171">： <text:s text:c="3"/></text:span><text:span text:style-name="T172">年 <text:s text:c="3"/>月 <text:s text:c="3"/>日</text:span></text:p>
            <text:p text:style-name="內文"><text:span text:style-name="T173">◎</text:span><text:span text:style-name="T174">喪亡互助</text:span><text:span text:style-name="T175">： <text:s text:c="3"/></text:span><text:span text:style-name="T176">年</text:span><text:span text:style-name="T177"><text:s text:c="2"/></text:span><text:span text:style-name="T178"><text:s/></text:span><text:span text:style-name="T179"><text:s/></text:span><text:span text:style-name="T180">月</text:span><text:span text:style-name="T181"><text:s text:c="2"/></text:span><text:span text:style-name="T182"><text:s text:c="2"/>日</text:span></text:p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總 務 處</text:p>
            <text:p text:style-name="P186">文 書 組</text:p>
          </table:table-cell>
          <table:covered-table-cell/>
          <table:table-cell table:style-name="TableCell187">
            <text:p text:style-name="P188">◎調案公文：□已歸還<text:tab/>□未申請</text:p>
            <text:p text:style-name="P189">□TPEAD網域帳號停用</text:p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會 計 室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人 事 室</text:p>
            <text:p text:style-name="P198"/>
            <text:p text:style-name="P199"><text:span text:style-name="T200">(最後一關，由本室轉陳校長)</text:span></text:p>
          </table:table-cell>
          <table:covered-table-cell/>
          <table:table-cell table:style-name="TableCell201">
            <text:p text:style-name="P202">收回□職章<text:s text:c="2"/>□服務證</text:p>
            <text:p text:style-name="內文">□<text:span text:style-name="T203">退休人員已申請台北通-台北市政府</text:span></text:p>
            <text:p text:style-name="P204"><text:s text:c="2"/>公教人員退休證及收到退休人員權益</text:p>
            <text:p text:style-name="P205"><text:s text:c="2"/>通知書</text:p>
            <text:p text:style-name="內文"><text:span text:style-name="T206">已辦妥離職手續，奉核後由本室發給離職證明書。</text:span></text:p>
          </table:table-cell>
        </table:table-row>
      </table:table>
      <text:p text:style-name="P207"/>
      <text:p text:style-name="P208">1.離職人員於離職時填具此單送單位主管核章，並依序送會相關單位查明財物繳還情形確認核章，</text:p>
      <text:p text:style-name="P209">奉校長核可後發給離職證明書。</text:p>
      <text:p text:style-name="P210">2.未辦理離職手續者，以移交不清論處，不發給離職證明，如有公款、公物未清還者依法追訴。</text:p>
      <text:p text:style-name="P211"><text:span text:style-name="T212">3.</text:span><text:span text:style-name="T213">自離職日起喪失本校員生消費合作社社員資格，請逕洽該社辦理退社手續並領回入社股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特粗黑體" svg:font-family="華康特粗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625in" fo:margin-bottom="0.25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復興高級中學教職員工就職報告單 </dc:title>
    <dc:subject/>
    <meta:initial-creator>fhsh</meta:initial-creator>
    <dc:creator>user</dc:creator>
    <meta:creation-date>2024-11-12T06:09:00Z</meta:creation-date>
    <dc:date>2024-11-12T06:10:00Z</dc:date>
    <meta:print-date>2022-08-31T08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