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36pt" fo:font-weight="bold" style:font-name-asian="標楷體" style:font-size-asian="36pt" style:font-weight-asian="bold" style:font-size-complex="36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.764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.764cm"/>
    </style:style>
    <style:style style:name="P5" style:family="paragraph" style:parent-style-name="Standard">
      <style:paragraph-properties fo:margin-left="1.905cm" fo:margin-right="0cm" fo:line-height="1.764cm" fo:text-indent="-1.905cm" style:auto-text-indent="false"/>
    </style:style>
    <style:style style:name="P6" style:family="paragraph" style:parent-style-name="Standard">
      <style:paragraph-properties fo:margin-left="0cm" fo:margin-right="0cm" fo:line-height="0.564cm" fo:text-indent="0.953cm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0cm" fo:margin-right="0cm" fo:text-indent="1.905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Times New Roman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size-complex="36pt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size-complex="3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報 <text:s text:c="2"/>告</text:p>
      <text:p text:style-name="P1"/>
      <text:p text:style-name="P2"/>
      <text:p text:style-name="P5"><text:span text:style-name="T2">職 <text:s/>因○○○之故，未能即時於</text:span><text:span text:style-name="mailheadertext"><text:span text:style-name="T3">全國共享版機關內部</text:span></text:span></text:p>
      <text:p text:style-name="P5"><text:span text:style-name="mailheadertext"><text:span text:style-name="T3">差勤電子表單系統(WebITR)</text:span></text:span><text:span text:style-name="mailheadertext"><text:span text:style-name="T3">上申請取消</text:span></text:span><text:span text:style-name="T2">○</text:span><text:span text:style-name="mailheadertext"><text:span text:style-name="T3">年</text:span></text:span><text:span text:style-name="T2">○</text:span><text:span text:style-name="mailheadertext"><text:span text:style-name="T3">月</text:span></text:span><text:span text:style-name="T2">○</text:span><text:span text:style-name="mailheadertext"><text:span text:style-name="T3">日</text:span></text:span></text:p>
      <text:p text:style-name="P5"><text:span text:style-name="T3">○</text:span><text:span text:style-name="mailheadertext"><text:span text:style-name="T3">時</text:span></text:span><text:span text:style-name="T2">○</text:span><text:span text:style-name="mailheadertext"><text:span text:style-name="T3">分之</text:span></text:span><text:span text:style-name="T2">○假（加班），擬於奉核後，請人事室協助</text:span></text:p>
      <text:p text:style-name="P4"><text:span text:style-name="T2">辦理銷假（撤銷加班）。</text:span></text:p>
      <text:p text:style-name="P3"/>
      <text:p text:style-name="P2">敬 <text:s/>陳</text:p>
      <text:p text:style-name="P6"/>
      <text:p text:style-name="P2">單位主管</text:p>
      <text:p text:style-name="P2"/>
      <text:p text:style-name="P2"/>
      <text:p text:style-name="P7"><text:span text:style-name="T2">報告人</text:span>：<text:span text:style-name="T8"> </text:span></text:p>
      <text:p text:style-name="P9"/>
      <text:p text:style-name="P9"/>
      <text:p text:style-name="P9"/>
      <text:p text:style-name="P8"><text:span text:style-name="T8"><text:s text:c="32"/></text:span><text:span text:style-name="T6"><text:s text:c="4"/></text:span><text:span text:style-name="T6"><text:s text:c="3"/></text:span><text:span text:style-name="T5"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新細明體1" fo:font-family="新細明體, PMingLiU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mailheadertext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             有感於學識之不足，故擬參加各大專院校95學年度 □ 博士班    □ 碩士班  入學考試</dc:title>
    <dc:subject/>
    <meta:keyword/>
    <dc:description/>
    <meta:initial-creator>永春高中</meta:initial-creator>
    <meta:creation-date>2006-03-27T09:41:00</meta:creation-date>
    <dc:creator>user</dc:creator>
    <dc:date>2015-11-13T14:48:00</dc:date>
    <meta:editing-cycles>22</meta:editing-cycles>
    <meta:editing-duration>PT39M</meta:editing-duration>
    <meta:document-statistic meta:table-count="0" meta:image-count="0" meta:object-count="0" meta:page-count="1" meta:paragraph-count="9" meta:word-count="90" meta:character-count="154" meta:non-whitespace-character-count="99"/>
    <meta:generator>LibreOffice/7.0.4.2$Windows_X86_64 LibreOffice_project/dcf040e67528d9187c66b2379df5ea4407429775</meta:generator>
  </office:meta>
</office:document-meta>
</file>