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SimSun1" svg:font-family="N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rel-width="100%" fo:margin-left="0.152cm" fo:margin-top="0cm" fo:margin-bottom="0cm" table:align="left" style:writing-mode="lr-tb"/>
    </style:style>
    <style:style style:name="表格1.A" style:family="table-column">
      <style:table-column-properties style:rel-column-width="8650*"/>
    </style:style>
    <style:style style:name="表格1.B" style:family="table-column">
      <style:table-column-properties style:rel-column-width="10833*"/>
    </style:style>
    <style:style style:name="表格1.C" style:family="table-column">
      <style:table-column-properties style:rel-column-width="6816*"/>
    </style:style>
    <style:style style:name="表格1.D" style:family="table-column">
      <style:table-column-properties style:rel-column-width="7045*"/>
    </style:style>
    <style:style style:name="表格1.E" style:family="table-column">
      <style:table-column-properties style:rel-column-width="8926*"/>
    </style:style>
    <style:style style:name="表格1.F" style:family="table-column">
      <style:table-column-properties style:rel-column-width="9620*"/>
    </style:style>
    <style:style style:name="表格1.G" style:family="table-column">
      <style:table-column-properties style:rel-column-width="13642*"/>
    </style:style>
    <style:style style:name="表格1.1" style:family="table-row">
      <style:table-row-properties style:row-height="1.244cm" fo:keep-together="auto"/>
    </style:style>
    <style:style style:name="表格1.A1" style:family="table-cell">
      <style:table-cell-properties fo:padding-left="0.025cm" fo:padding-right="0.009cm" fo:padding-top="0cm" fo:padding-bottom="0cm" fo:border-left="1.35pt solid #000000" fo:border-right="0.5pt solid #000000" fo:border-top="0.6pt solid #000000" fo:border-bottom="1pt solid #000000"/>
    </style:style>
    <style:style style:name="表格1.2" style:family="table-row">
      <style:table-row-properties style:row-height="2.468cm" fo:keep-together="auto"/>
    </style:style>
    <style:style style:name="表格1.A2" style:family="table-cell">
      <style:table-cell-properties fo:padding-left="0.025cm" fo:padding-right="0.009cm" fo:padding-top="0cm" fo:padding-bottom="0cm" fo:border-left="1.35pt solid #000000" fo:border-right="1pt solid #000000" fo:border-top="1pt solid #000000" fo:border-bottom="1pt solid #000000"/>
    </style:style>
    <style:style style:name="表格1.B2" style:family="table-cell">
      <style:table-cell-properties fo:padding-left="0.025cm" fo:padding-right="0.009cm" fo:padding-top="0cm" fo:padding-bottom="0cm" fo:border="1pt solid #000000"/>
    </style:style>
    <style:style style:name="表格1.G2" style:family="table-cell">
      <style:table-cell-properties fo:padding-left="0.025cm" fo:padding-right="0.009cm" fo:padding-top="0cm" fo:padding-bottom="0cm" fo:border-left="1pt solid #000000" fo:border-right="0.5pt solid #000000" fo:border-top="1pt solid #000000" fo:border-bottom="1pt solid #000000"/>
    </style:style>
    <style:style style:name="表格1.3" style:family="table-row">
      <style:table-row-properties style:row-height="1.986cm" fo:keep-together="auto"/>
    </style:style>
    <style:style style:name="表格1.4" style:family="table-row">
      <style:table-row-properties style:row-height="13.829cm" fo:keep-together="auto"/>
    </style:style>
    <style:style style:name="表格1.5" style:family="table-row">
      <style:table-row-properties style:row-height="2.473cm" fo:keep-together="auto"/>
    </style:style>
    <style:style style:name="表格1.6" style:family="table-row">
      <style:table-row-properties style:row-height="2.485cm" fo:keep-together="auto"/>
    </style:style>
    <style:style style:name="表格1.A6" style:family="table-cell">
      <style:table-cell-properties fo:padding-left="0.025cm" fo:padding-right="0.009cm" fo:padding-top="0cm" fo:padding-bottom="0cm" fo:border-left="1.35pt solid #000000" fo:border-right="1pt solid #000000" fo:border-top="1pt solid #000000" fo:border-bottom="1.5pt solid #000000"/>
    </style:style>
    <style:style style:name="表格1.B6" style:family="table-cell">
      <style:table-cell-properties fo:padding-left="0.025cm" fo:padding-right="0.009cm" fo:padding-top="0cm" fo:padding-bottom="0cm" fo:border-left="1pt solid #000000" fo:border-right="0.5pt solid #000000" fo:border-top="1pt solid #000000" fo:border-bottom="1.5pt solid #000000"/>
    </style:style>
    <style:style style:name="表格2" style:family="table">
      <style:table-properties style:rel-width="100%" fo:margin-left="-0.025cm" fo:margin-top="0cm" fo:margin-bottom="0cm" table:align="left" style:writing-mode="lr-tb"/>
    </style:style>
    <style:style style:name="表格2.A" style:family="table-column">
      <style:table-column-properties style:rel-column-width="6887*"/>
    </style:style>
    <style:style style:name="表格2.B" style:family="table-column">
      <style:table-column-properties style:rel-column-width="970*"/>
    </style:style>
    <style:style style:name="表格2.C" style:family="table-column">
      <style:table-column-properties style:rel-column-width="18573*"/>
    </style:style>
    <style:style style:name="表格2.D" style:family="table-column">
      <style:table-column-properties style:rel-column-width="19542*"/>
    </style:style>
    <style:style style:name="表格2.E" style:family="table-column">
      <style:table-column-properties style:rel-column-width="19560*"/>
    </style:style>
    <style:style style:name="表格2.1" style:family="table-row">
      <style:table-row-properties style:row-height="1.591cm" fo:keep-together="auto"/>
    </style:style>
    <style:style style:name="表格2.A1" style:family="table-cell">
      <style:table-cell-properties fo:padding-left="0.025cm" fo:padding-right="0.018cm" fo:padding-top="0cm" fo:padding-bottom="0cm" fo:border-left="1.35pt solid #000000" fo:border-right="1pt solid #000000" fo:border-top="0.6pt solid #000000" fo:border-bottom="none"/>
    </style:style>
    <style:style style:name="表格2.B1" style:family="table-cell">
      <style:table-cell-properties fo:padding-left="0.025cm" fo:padding-right="0.018cm" fo:padding-top="0cm" fo:padding-bottom="0cm" fo:border-left="1pt solid #000000" fo:border-right="0.5pt solid #000000" fo:border-top="0.6pt solid #000000" fo:border-bottom="1pt solid #000000"/>
    </style:style>
    <style:style style:name="表格2.2" style:family="table-row">
      <style:table-row-properties style:row-height="1.401cm" fo:keep-together="auto"/>
    </style:style>
    <style:style style:name="表格2.A2" style:family="table-cell">
      <style:table-cell-properties fo:padding-left="0.025cm" fo:padding-right="0.018cm" fo:padding-top="0cm" fo:padding-bottom="0cm" fo:border-left="1.35pt solid #000000" fo:border-right="1pt solid #000000" fo:border-top="none" fo:border-bottom="none"/>
    </style:style>
    <style:style style:name="表格2.B2" style:family="table-cell">
      <style:table-cell-properties fo:padding-left="0.025cm" fo:padding-right="0.018cm" fo:padding-top="0cm" fo:padding-bottom="0cm" fo:border-left="1pt solid #000000" fo:border-right="0.5pt solid #000000" fo:border-top="1pt solid #000000" fo:border-bottom="1pt solid #000000"/>
    </style:style>
    <style:style style:name="表格2.3" style:family="table-row">
      <style:table-row-properties style:row-height="1.372cm" fo:keep-together="auto"/>
    </style:style>
    <style:style style:name="表格2.4" style:family="table-row">
      <style:table-row-properties style:row-height="2.096cm" fo:keep-together="auto"/>
    </style:style>
    <style:style style:name="表格2.5" style:family="table-row">
      <style:table-row-properties style:row-height="1.326cm" fo:keep-together="auto"/>
    </style:style>
    <style:style style:name="表格2.6" style:family="table-row">
      <style:table-row-properties style:row-height="1.321cm" fo:keep-together="auto"/>
    </style:style>
    <style:style style:name="表格2.7" style:family="table-row">
      <style:table-row-properties style:row-height="1.325cm" fo:keep-together="auto"/>
    </style:style>
    <style:style style:name="表格2.10" style:family="table-row">
      <style:table-row-properties style:row-height="1.512cm" fo:keep-together="auto"/>
    </style:style>
    <style:style style:name="表格2.11" style:family="table-row">
      <style:table-row-properties style:row-height="1.388cm" fo:keep-together="auto"/>
    </style:style>
    <style:style style:name="表格2.13" style:family="table-row">
      <style:table-row-properties style:row-height="1.432cm" fo:keep-together="auto"/>
    </style:style>
    <style:style style:name="表格2.A13" style:family="table-cell">
      <style:table-cell-properties fo:padding-left="0.025cm" fo:padding-right="0.018cm" fo:padding-top="0cm" fo:padding-bottom="0cm" fo:border-left="1.35pt solid #000000" fo:border-right="1pt solid #000000" fo:border-top="none" fo:border-bottom="1.6pt solid #000000"/>
    </style:style>
    <style:style style:name="表格2.B13" style:family="table-cell">
      <style:table-cell-properties fo:padding-left="0.025cm" fo:padding-right="0.018cm" fo:padding-top="0cm" fo:padding-bottom="0cm" fo:border-left="1pt solid #000000" fo:border-right="0.5pt solid #000000" fo:border-top="1pt solid #000000" fo:border-bottom="1.5pt solid #000000"/>
    </style:style>
    <style:style style:name="表格2.14" style:family="table-row">
      <style:table-row-properties style:row-height="1.776cm" fo:keep-together="auto"/>
    </style:style>
    <style:style style:name="表格2.A14" style:family="table-cell">
      <style:table-cell-properties fo:padding-left="0.025cm" fo:padding-right="0.018cm" fo:padding-top="0cm" fo:padding-bottom="0cm" fo:border-left="1.35pt solid #000000" fo:border-right="0.5pt solid #000000" fo:border-top="1.5pt solid #000000" fo:border-bottom="none"/>
    </style:style>
    <style:style style:name="表格2.15" style:family="table-row">
      <style:table-row-properties style:row-height="1.226cm" fo:keep-together="auto"/>
    </style:style>
    <style:style style:name="表格2.A15" style:family="table-cell">
      <style:table-cell-properties fo:padding-left="0.025cm" fo:padding-right="0.018cm" fo:padding-top="0cm" fo:padding-bottom="0cm" fo:border-left="1.35pt solid #000000" fo:border-right="1pt solid #000000" fo:border-top="1.6pt solid #000000" fo:border-bottom="0.5pt solid #000000"/>
    </style:style>
    <style:style style:name="表格2.C15" style:family="table-cell">
      <style:table-cell-properties fo:padding-left="0.025cm" fo:padding-right="0.018cm" fo:padding-top="0cm" fo:padding-bottom="0cm" fo:border-left="1pt solid #000000" fo:border-right="0.5pt solid #000000" fo:border-top="1.6pt solid #000000" fo:border-bottom="0.5pt solid #000000"/>
    </style:style>
    <style:style style:name="表格2.D15" style:family="table-cell">
      <style:table-cell-properties fo:padding-left="0.025cm" fo:padding-right="0.018cm" fo:padding-top="0cm" fo:padding-bottom="0cm" fo:border-left="0.5pt solid #000000" fo:border-right="0.5pt solid #000000" fo:border-top="1.6pt solid #000000" fo:border-bottom="0.5pt solid #000000"/>
    </style:style>
    <style:style style:name="表格2.E15" style:family="table-cell">
      <style:table-cell-properties fo:padding-left="0.025cm" fo:padding-right="0.018cm" fo:padding-top="0cm" fo:padding-bottom="0cm" fo:border-left="0.5pt solid #000000" fo:border-right="0.5pt solid #000000" fo:border-top="1.5pt solid #000000" fo:border-bottom="0.5pt solid #000000"/>
    </style:style>
    <style:style style:name="表格2.16" style:family="table-row">
      <style:table-row-properties style:row-height="1.554cm" fo:keep-together="auto"/>
    </style:style>
    <style:style style:name="表格2.A16" style:family="table-cell">
      <style:table-cell-properties fo:padding-left="0.025cm" fo:padding-right="0.018cm" fo:padding-top="0cm" fo:padding-bottom="0cm" fo:border-left="1.35pt solid #000000" fo:border-right="1pt solid #000000" fo:border-top="0.5pt solid #000000" fo:border-bottom="0.5pt solid #000000"/>
    </style:style>
    <style:style style:name="表格2.C16" style:family="table-cell">
      <style:table-cell-properties fo:padding-left="0.025cm" fo:padding-right="0.018cm" fo:padding-top="0cm" fo:padding-bottom="0cm" fo:border-left="1pt solid #000000" fo:border-right="0.5pt solid #000000" fo:border-top="0.5pt solid #000000" fo:border-bottom="0.5pt solid #000000"/>
    </style:style>
    <style:style style:name="表格2.D16" style:family="table-cell">
      <style:table-cell-properties fo:padding-left="0.025cm" fo:padding-right="0.018cm" fo:padding-top="0cm" fo:padding-bottom="0cm" fo:border-left="0.5pt solid #000000" fo:border-right="0.5pt solid #000000" fo:border-top="0.5pt solid #000000" fo:border-bottom="none"/>
    </style:style>
    <style:style style:name="表格2.17" style:family="table-row">
      <style:table-row-properties style:row-height="1.609cm" fo:keep-together="auto"/>
    </style:style>
    <style:style style:name="表格2.A17" style:family="table-cell">
      <style:table-cell-properties fo:padding-left="0.025cm" fo:padding-right="0.018cm" fo:padding-top="0cm" fo:padding-bottom="0cm" fo:border-left="1.35pt solid #000000" fo:border-right="1pt solid #000000" fo:border-top="0.5pt solid #000000" fo:border-bottom="1.5pt solid #000000"/>
    </style:style>
    <style:style style:name="表格2.C17" style:family="table-cell">
      <style:table-cell-properties fo:padding-left="0.025cm" fo:padding-right="0.018cm" fo:padding-top="0cm" fo:padding-bottom="0cm" fo:border-left="1pt solid #000000" fo:border-right="0.5pt solid #000000" fo:border-top="0.5pt solid #000000" fo:border-bottom="1.5pt solid #000000"/>
    </style:style>
    <style:style style:name="表格2.D17" style:family="table-cell">
      <style:table-cell-properties fo:padding-left="0.025cm" fo:padding-right="0.018cm" fo:padding-top="0cm" fo:padding-bottom="0cm" fo:border-left="0.5pt solid #000000" fo:border-right="0.5pt solid #000000" fo:border-top="none" fo:border-bottom="1.5pt solid #000000"/>
    </style:style>
    <style:style style:name="P1" style:family="paragraph" style:parent-style-name="Frame_20_contents">
      <style:paragraph-properties fo:orphans="0" fo:widows="0"/>
    </style:style>
    <style:style style:name="P2" style:family="paragraph" style:parent-style-name="Frame_20_contents">
      <style:paragraph-properties fo:margin-left="0cm" fo:margin-right="-0.145cm" fo:margin-top="0cm" fo:margin-bottom="0cm" style:contextual-spacing="false" fo:line-height="0.466cm" fo:text-align="start" style:justify-single-word="false" fo:text-indent="0cm" style:auto-text-indent="false"/>
    </style:style>
    <style:style style:name="P3" style:family="paragraph" style:parent-style-name="Frame_20_contents">
      <style:paragraph-properties fo:margin-left="0.071cm" fo:margin-right="-0.035cm" fo:margin-top="0cm" fo:margin-bottom="0cm" style:contextual-spacing="false" fo:line-height="0.395cm" fo:text-align="start" style:justify-single-word="false" fo:text-indent="0cm" style:auto-text-indent="false"/>
    </style:style>
    <style:style style:name="P4" style:family="paragraph" style:parent-style-name="Frame_20_contents">
      <style:paragraph-properties fo:margin-top="0.012cm" fo:margin-bottom="0cm" style:contextual-spacing="false" fo:line-height="0.335cm" fo:text-align="start" style:justify-single-word="false" fo:orphans="0" fo:widows="0"/>
      <style:text-properties fo:font-size="9.5pt" style:font-size-asian="9.5pt" style:font-size-complex="9.5pt"/>
    </style:style>
    <style:style style:name="P5" style:family="paragraph" style:parent-style-name="Frame_20_contents">
      <style:paragraph-properties fo:margin-top="0.012cm" fo:margin-bottom="0cm" style:contextual-spacing="false" fo:line-height="0.212cm" fo:text-align="start" style:justify-single-word="false" fo:orphans="0" fo:widows="0"/>
      <style:text-properties fo:font-size="6pt" style:font-size-asian="6pt" style:font-size-complex="6pt"/>
    </style:style>
    <style:style style:name="P6" style:family="paragraph" style:parent-style-name="Frame_20_contents">
      <style:paragraph-properties fo:margin-top="0cm" fo:margin-bottom="0cm" style:contextual-spacing="false" fo:line-height="0.353cm" fo:text-align="start" style:justify-single-word="false" fo:orphans="0" fo:widows="0"/>
      <style:text-properties fo:font-size="10pt" style:font-size-asian="10pt" style:font-size-complex="10pt"/>
    </style:style>
    <style:style style:name="P7" style:family="paragraph" style:parent-style-name="Frame_20_contents">
      <style:paragraph-properties fo:margin-top="0cm" fo:margin-bottom="0cm" style:contextual-spacing="false" fo:line-height="100%" fo:text-align="start" style:justify-single-word="false"/>
    </style:style>
    <style:style style:name="P8" style:family="paragraph" style:parent-style-name="Frame_20_contents">
      <style:paragraph-properties fo:margin-left="0.025cm" fo:margin-right="-0.035cm" fo:margin-top="0cm" fo:margin-bottom="0cm" style:contextual-spacing="false" fo:line-height="100%"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9" style:family="paragraph" style:parent-style-name="Frame_20_contents">
      <style:paragraph-properties fo:margin-left="0.025cm" fo:margin-right="-0.035cm" fo:margin-top="0cm" fo:margin-bottom="0cm" style:contextual-spacing="false" fo:line-height="0.741cm" fo:text-align="start" style:justify-single-word="false" fo:orphans="0" fo:widows="0" fo:text-indent="0cm" style:auto-text-indent="false">
        <style:tab-stops>
          <style:tab-stop style:position="4.233cm"/>
          <style:tab-stop style:position="6.491cm"/>
          <style:tab-stop style:position="8.749cm"/>
        </style:tab-stops>
      </style:paragraph-properties>
      <style:text-properties style:font-name="NSimSun" fo:font-size="16pt" style:font-name-asian="NSimSun1" style:font-size-asian="16pt" style:font-name-complex="NSimSun1" style:font-size-complex="16pt"/>
    </style:style>
    <style:style style:name="P10" style:family="paragraph" style:parent-style-name="Frame_20_contents">
      <style:paragraph-properties fo:margin-left="0.025cm" fo:margin-right="-0.035cm" fo:margin-top="0.019cm" fo:margin-bottom="0cm" style:contextual-spacing="false" fo:line-height="100%" fo:text-align="start" style:justify-single-word="false" fo:orphans="0" fo:widows="0" fo:text-indent="0cm" style:auto-text-indent="false">
        <style:tab-stops>
          <style:tab-stop style:position="7.62cm"/>
        </style:tab-stops>
      </style:paragraph-properties>
      <style:text-properties style:font-name="NSimSun" fo:font-size="16pt" style:font-name-asian="NSimSun1" style:font-size-asian="16pt" style:font-name-complex="NSimSun1" style:font-size-complex="16pt"/>
    </style:style>
    <style:style style:name="P11" style:family="paragraph" style:parent-style-name="Frame_20_contents">
      <style:paragraph-properties fo:margin-left="0.028cm" fo:margin-right="-0.035cm" fo:margin-top="0cm" fo:margin-bottom="0cm" style:contextual-spacing="false" fo:line-height="0.639cm" fo:text-align="start" style:justify-single-word="false" fo:orphans="0" fo:widows="0" fo:text-indent="0cm" style:auto-text-indent="false"/>
      <style:text-properties fo:font-size="16pt" style:font-size-asian="16pt" style:font-size-complex="16pt"/>
    </style:style>
    <style:style style:name="P12" style:family="paragraph" style:parent-style-name="Frame_20_contents">
      <style:paragraph-properties fo:margin-left="0.028cm" fo:margin-right="-0.035cm" fo:margin-top="0cm" fo:margin-bottom="0cm" style:contextual-spacing="false" fo:line-height="0.642cm" fo:text-align="start" style:justify-single-word="false" fo:orphans="0" fo:widows="0" fo:text-indent="0cm" style:auto-text-indent="false"/>
      <style:text-properties fo:font-size="16pt" style:font-size-asian="16pt" style:font-size-complex="16pt"/>
    </style:style>
    <style:style style:name="P13" style:family="paragraph" style:parent-style-name="Frame_20_contents">
      <style:paragraph-properties fo:margin-left="0.028cm" fo:margin-right="-0.035cm" fo:margin-top="0cm" fo:margin-bottom="0cm" style:contextual-spacing="false" fo:line-height="0.647cm" fo:text-align="start" style:justify-single-word="false" fo:orphans="0" fo:widows="0" fo:text-indent="0cm" style:auto-text-indent="false"/>
      <style:text-properties fo:font-size="16pt" style:font-size-asian="16pt" style:font-size-complex="16pt"/>
    </style:style>
    <style:style style:name="P14" style:family="paragraph" style:parent-style-name="Frame_20_contents">
      <style:paragraph-properties fo:margin-left="0.028cm" fo:margin-right="-0.035cm" fo:margin-top="0cm" fo:margin-bottom="0cm" style:contextual-spacing="false" fo:line-height="0.594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5" style:family="paragraph" style:parent-style-name="Frame_20_contents">
      <style:paragraph-properties fo:margin-left="0.028cm" fo:margin-right="-0.035cm" fo:margin-top="0cm" fo:margin-bottom="0cm" style:contextual-spacing="false" fo:line-height="0.594cm" fo:text-align="start" style:justify-single-word="false" fo:orphans="0" fo:widows="0" fo:text-indent="0cm" style:auto-text-indent="false">
        <style:tab-stops>
          <style:tab-stop style:position="2.54cm"/>
          <style:tab-stop style:position="5.08cm"/>
          <style:tab-stop style:position="7.62cm"/>
          <style:tab-stop style:position="12.418cm"/>
        </style:tab-stops>
      </style:paragraph-properties>
      <style:text-properties style:font-name="NSimSun" fo:font-size="16pt" style:font-name-asian="NSimSun1" style:font-size-asian="16pt" style:font-name-complex="NSimSun1" style:font-size-complex="16pt"/>
    </style:style>
    <style:style style:name="P16" style:family="paragraph" style:parent-style-name="Frame_20_contents">
      <style:paragraph-properties fo:margin-left="0.028cm" fo:margin-right="-0.035cm" fo:margin-top="0cm" fo:margin-bottom="0cm" style:contextual-spacing="false" fo:line-height="0.635cm" fo:text-align="start" style:justify-single-word="false" fo:orphans="0" fo:widows="0" fo:text-indent="0cm" style:auto-text-indent="false">
        <style:tab-stops>
          <style:tab-stop style:position="12.136cm"/>
          <style:tab-stop style:position="12.7cm"/>
        </style:tab-stops>
      </style:paragraph-properties>
      <style:text-properties style:font-name="NSimSun" fo:font-size="16pt" style:font-name-asian="NSimSun1" style:font-size-asian="16pt" style:font-name-complex="NSimSun1" style:font-size-complex="16pt"/>
    </style:style>
    <style:style style:name="P17" style:family="paragraph" style:parent-style-name="Frame_20_contents">
      <style:paragraph-properties fo:margin-left="0.028cm" fo:margin-right="-0.035cm" fo:margin-top="0cm" fo:margin-bottom="0cm" style:contextual-spacing="false" fo:line-height="0.596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8" style:family="paragraph" style:parent-style-name="Frame_20_contents">
      <style:paragraph-properties fo:margin-left="0.52cm" fo:margin-right="-0.035cm" fo:margin-top="0cm" fo:margin-bottom="0cm" style:contextual-spacing="false" fo:line-height="0.564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9" style:family="paragraph" style:parent-style-name="Frame_20_contents">
      <style:paragraph-properties fo:margin-left="0.52cm" fo:margin-right="-0.035cm" fo:margin-top="0cm" fo:margin-bottom="0cm" style:contextual-spacing="false" fo:line-height="0.529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20" style:family="paragraph" style:parent-style-name="Frame_20_contents">
      <style:paragraph-properties fo:margin-left="0.52cm" fo:margin-right="-0.035cm" fo:margin-top="0cm" fo:margin-bottom="0cm" style:contextual-spacing="false" fo:line-height="0.653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21" style:family="paragraph" style:parent-style-name="Frame_20_contents">
      <style:paragraph-properties fo:margin-left="0.52cm" fo:margin-right="-0.035cm" fo:margin-top="0cm" fo:margin-bottom="0cm" style:contextual-spacing="false" fo:line-height="0.732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22" style:family="paragraph" style:parent-style-name="Frame_20_contents">
      <style:paragraph-properties fo:margin-left="0.52cm" fo:margin-right="-0.035cm" fo:margin-top="0cm" fo:margin-bottom="0cm" style:contextual-spacing="false" fo:line-height="0.688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23" style:family="paragraph" style:parent-style-name="Frame_20_contents">
      <style:paragraph-properties fo:margin-left="0.52cm" fo:margin-right="-0.035cm" fo:margin-top="0cm" fo:margin-bottom="0cm" style:contextual-spacing="false" fo:line-height="0.734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24" style:family="paragraph" style:parent-style-name="Frame_20_contents">
      <style:paragraph-properties fo:margin-left="2.115cm" fo:margin-right="2.078cm" fo:margin-top="0.155cm" fo:margin-bottom="0cm" style:contextual-spacing="false" fo:line-height="100%" fo:text-align="center"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25" style:family="paragraph" style:parent-style-name="Frame_20_contents">
      <style:paragraph-properties fo:margin-left="2.106cm" fo:margin-right="2.074cm" fo:margin-top="0.157cm" fo:margin-bottom="0cm" style:contextual-spacing="false" fo:line-height="100%" fo:text-align="center"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26" style:family="paragraph" style:parent-style-name="Standard">
      <style:paragraph-properties fo:orphans="0" fo:widows="0"/>
    </style:style>
    <style:style style:name="P27" style:family="paragraph" style:parent-style-name="Standard">
      <style:paragraph-properties fo:margin-left="0.566cm" fo:margin-right="-0.035cm" fo:margin-top="0cm" fo:margin-bottom="0cm" style:contextual-spacing="false" fo:line-height="0.663cm" fo:text-align="start" style:justify-single-word="false" fo:text-indent="0cm" style:auto-text-indent="false"/>
    </style:style>
    <style:style style:name="P28" style:family="paragraph" style:parent-style-name="Standard" style:master-page-name="Standard">
      <style:paragraph-properties fo:margin-left="0.566cm" fo:margin-right="-0.035cm" fo:margin-top="0cm" fo:margin-bottom="0cm" style:contextual-spacing="false" fo:line-height="0.827cm" fo:text-align="start" style:justify-single-word="false" fo:text-indent="0cm" style:auto-text-indent="false" style:page-number="auto"/>
    </style:style>
    <style:style style:name="P29" style:family="paragraph" style:parent-style-name="Standard">
      <style:paragraph-properties fo:margin-top="0cm" fo:margin-bottom="0cm" style:contextual-spacing="false" fo:line-height="0.353cm" fo:text-align="start" style:justify-single-word="false"/>
      <style:text-properties fo:font-size="10pt" style:font-size-asian="10pt" style:font-size-complex="10pt"/>
    </style:style>
    <style:style style:name="P30" style:family="paragraph" style:parent-style-name="Standard">
      <style:paragraph-properties fo:margin-top="0cm" fo:margin-bottom="0cm" style:contextual-spacing="false" fo:line-height="0.353cm" fo:text-align="start" style:justify-single-word="false" fo:orphans="0" fo:widows="0"/>
      <style:text-properties fo:font-size="10pt" style:font-size-asian="10pt" style:font-size-complex="10pt"/>
    </style:style>
    <style:style style:name="P31" style:family="paragraph" style:parent-style-name="Standard">
      <style:paragraph-properties fo:margin-top="0cm" fo:margin-bottom="0cm" style:contextual-spacing="false" fo:line-height="0.212cm" fo:text-align="start" style:justify-single-word="false"/>
      <style:text-properties fo:font-size="6pt" style:font-size-asian="6pt" style:font-size-complex="6pt"/>
    </style:style>
    <style:style style:name="P32" style:family="paragraph" style:parent-style-name="Standard">
      <style:paragraph-properties fo:margin-top="0cm" fo:margin-bottom="0cm" style:contextual-spacing="false" fo:line-height="0.247cm" fo:text-align="start" style:justify-single-word="false"/>
      <style:text-properties fo:font-size="7pt" style:font-size-asian="7pt" style:font-size-complex="7pt"/>
    </style:style>
    <style:style style:name="P33" style:family="paragraph" style:parent-style-name="Standard">
      <style:paragraph-properties fo:margin-top="0.002cm" fo:margin-bottom="0cm" style:contextual-spacing="false" fo:line-height="0.423cm" fo:text-align="start" style:justify-single-word="false"/>
      <style:text-properties fo:font-size="12pt" style:font-size-asian="12pt" style:font-size-complex="12pt"/>
    </style:style>
    <style:style style:name="P34" style:family="paragraph" style:parent-style-name="Standard">
      <style:paragraph-properties fo:margin-top="0.002cm" fo:margin-bottom="0cm" style:contextual-spacing="false" fo:line-height="0.564cm" fo:text-align="start" style:justify-single-word="false"/>
    </style:style>
    <style:style style:name="P35" style:family="paragraph" style:parent-style-name="Standard">
      <style:paragraph-properties fo:margin-top="0.002cm" fo:margin-bottom="0cm" style:contextual-spacing="false" fo:line-height="0.247cm" fo:text-align="start" style:justify-single-word="false"/>
      <style:text-properties fo:font-size="7pt" style:font-size-asian="7pt" style:font-size-complex="7pt"/>
    </style:style>
    <style:style style:name="P36" style:family="paragraph" style:parent-style-name="Standard">
      <style:paragraph-properties fo:margin-top="0.002cm" fo:margin-bottom="0cm" style:contextual-spacing="false" fo:line-height="0.176cm" fo:text-align="start" style:justify-single-word="false" fo:orphans="0" fo:widows="0"/>
      <style:text-properties fo:font-size="5pt" style:font-size-asian="5pt" style:font-size-complex="5pt"/>
    </style:style>
    <style:style style:name="P37" style:family="paragraph" style:parent-style-name="Standard">
      <style:paragraph-properties fo:margin-top="0.002cm" fo:margin-bottom="0cm" style:contextual-spacing="false" fo:line-height="0.335cm" fo:text-align="start" style:justify-single-word="false" fo:orphans="0" fo:widows="0"/>
      <style:text-properties fo:font-size="9.5pt" style:font-size-asian="9.5pt" style:font-size-complex="9.5pt"/>
    </style:style>
    <style:style style:name="P38" style:family="paragraph" style:parent-style-name="Standard">
      <style:paragraph-properties fo:margin-left="7.184cm" fo:margin-right="5.637cm" fo:margin-top="0cm" fo:margin-bottom="0cm" style:contextual-spacing="false" fo:line-height="0.624cm" fo:text-align="center" style:justify-single-word="false" fo:text-indent="0cm" style:auto-text-indent="false"/>
    </style:style>
    <style:style style:name="P39" style:family="paragraph" style:parent-style-name="Standard">
      <style:paragraph-properties fo:margin-left="7.257cm" fo:margin-right="-0.191cm" fo:margin-top="0cm" fo:margin-bottom="0cm" style:contextual-spacing="false" fo:line-height="0.661cm" fo:text-align="start" style:justify-single-word="false" fo:text-indent="0cm" style:auto-text-indent="false">
        <style:tab-stops>
          <style:tab-stop style:position="8.22cm"/>
          <style:tab-stop style:position="13.229cm"/>
        </style:tab-stops>
      </style:paragraph-properties>
    </style:style>
    <style:style style:name="P40" style:family="paragraph" style:parent-style-name="Standard">
      <style:paragraph-properties fo:margin-left="0cm" fo:margin-right="1.649cm" fo:margin-top="0cm" fo:margin-bottom="0cm" style:contextual-spacing="false" fo:line-height="0.432cm" fo:text-align="end" style:justify-single-word="false" fo:text-indent="0cm" style:auto-text-indent="false">
        <style:tab-stops>
          <style:tab-stop style:position="0.953cm"/>
          <style:tab-stop style:position="1.976cm"/>
        </style:tab-stops>
      </style:paragraph-properties>
    </style:style>
    <style:style style:name="P41" style:family="paragraph" style:parent-style-name="Standard">
      <style:paragraph-properties fo:margin-left="0cm" fo:margin-right="-0.035cm" fo:margin-top="0cm" fo:margin-bottom="0cm" style:contextual-spacing="false" fo:line-height="0.434cm" fo:text-align="start" style:justify-single-word="false" fo:text-indent="0cm" style:auto-text-indent="false" fo:break-before="column">
        <style:tab-stops>
          <style:tab-stop style:position="1.235cm"/>
          <style:tab-stop style:position="2.293cm"/>
        </style:tab-stops>
      </style:paragraph-properties>
    </style:style>
    <style:style style:name="P42" style:family="paragraph" style:parent-style-name="Standard">
      <style:paragraph-properties fo:margin-left="0cm" fo:margin-right="-0.035cm" fo:margin-top="0cm" fo:margin-bottom="0cm" style:contextual-spacing="false" fo:line-height="0.631cm" fo:text-align="start" style:justify-single-word="false" fo:text-indent="0cm" style:auto-text-indent="false" fo:break-before="column"/>
    </style:style>
    <style:style style:name="P43" style:family="paragraph" style:parent-style-name="Standard">
      <style:paragraph-properties fo:margin-left="0cm" fo:margin-right="-0.035cm" fo:margin-top="0cm" fo:margin-bottom="0cm" style:contextual-spacing="false" fo:line-height="0.654cm" fo:text-align="start" style:justify-single-word="false" fo:text-indent="0cm" style:auto-text-indent="false">
        <style:tab-stops>
          <style:tab-stop style:position="2.223cm"/>
          <style:tab-stop style:position="3.528cm"/>
        </style:tab-stops>
      </style:paragraph-properties>
    </style:style>
    <style:style style:name="P44" style:family="paragraph" style:parent-style-name="Standard">
      <style:paragraph-properties fo:margin-left="0cm" fo:margin-right="-0.035cm" fo:margin-top="0cm" fo:margin-bottom="0cm" style:contextual-spacing="false" fo:line-height="0.531cm" fo:text-align="start" style:justify-single-word="false" fo:text-indent="0cm" style:auto-text-indent="false"/>
    </style:style>
    <style:style style:name="P45" style:family="paragraph" style:parent-style-name="Standard">
      <style:paragraph-properties fo:margin-left="0cm" fo:margin-right="-0.035cm" fo:margin-top="0cm" fo:margin-bottom="0cm" style:contextual-spacing="false" fo:line-height="0.529cm" fo:text-align="start" style:justify-single-word="false" fo:text-indent="0cm" style:auto-text-indent="false"/>
    </style:style>
    <style:style style:name="P46" style:family="paragraph" style:parent-style-name="Standard">
      <style:paragraph-properties fo:margin-left="0cm" fo:margin-right="-0.035cm" fo:margin-top="0cm" fo:margin-bottom="0cm" style:contextual-spacing="false" fo:line-height="0.579cm" fo:text-align="start" style:justify-single-word="false" fo:text-indent="0cm" style:auto-text-indent="false"/>
    </style:style>
    <style:style style:name="P47" style:family="paragraph" style:parent-style-name="Standard">
      <style:paragraph-properties fo:margin-left="0cm" fo:margin-right="-0.035cm" fo:margin-top="0.016cm" fo:margin-bottom="0cm" style:contextual-spacing="false" fo:line-height="100%" fo:text-align="start" style:justify-single-word="false" fo:text-indent="0cm" style:auto-text-indent="false" fo:break-before="column">
        <style:tab-stops>
          <style:tab-stop style:position="0.988cm"/>
          <style:tab-stop style:position="1.976cm"/>
          <style:tab-stop style:position="3.704cm"/>
        </style:tab-stops>
      </style:paragraph-properties>
    </style:style>
    <style:style style:name="P48" style:family="paragraph" style:parent-style-name="Standard">
      <style:paragraph-properties fo:margin-left="0.406cm" fo:margin-right="-0.09cm" fo:margin-top="0.164cm" fo:margin-bottom="0cm" style:contextual-spacing="false" fo:line-height="77%" fo:text-align="center" style:justify-single-word="false" fo:text-indent="0cm" style:auto-text-indent="false"/>
    </style:style>
    <style:style style:name="P49" style:family="paragraph" style:parent-style-name="Standard">
      <style:paragraph-properties fo:margin-left="0cm" fo:margin-right="-0.145cm" fo:margin-top="0cm" fo:margin-bottom="0cm" style:contextual-spacing="false" fo:line-height="0.568cm" fo:text-align="start" style:justify-single-word="false" fo:text-indent="0cm" style:auto-text-indent="false">
        <style:tab-stops>
          <style:tab-stop style:position="0.953cm"/>
          <style:tab-stop style:position="1.94cm"/>
        </style:tab-stops>
      </style:paragraph-properties>
    </style:style>
    <style:style style:name="P50" style:family="paragraph" style:parent-style-name="Standard">
      <style:paragraph-properties fo:margin-left="0.173cm" fo:margin-right="0.579cm" fo:margin-top="0cm" fo:margin-bottom="0cm" style:contextual-spacing="false" fo:line-height="0.563cm" fo:text-align="center" style:justify-single-word="false" fo:text-indent="0cm" style:auto-text-indent="false">
        <style:tab-stops>
          <style:tab-stop style:position="2.364cm"/>
          <style:tab-stop style:position="3.634cm"/>
        </style:tab-stops>
      </style:paragraph-properties>
    </style:style>
    <style:style style:name="P51" style:family="paragraph" style:parent-style-name="Standard">
      <style:paragraph-properties fo:margin-left="0.25cm" fo:margin-right="3.57cm" fo:margin-top="0.028cm" fo:margin-bottom="0cm" style:contextual-spacing="false" fo:line-height="55%" fo:text-align="start" style:justify-single-word="false" fo:text-indent="1.972cm" style:auto-text-indent="false" fo:break-before="column">
        <style:tab-stops>
          <style:tab-stop style:position="1.235cm"/>
          <style:tab-stop style:position="2.223cm"/>
        </style:tab-stops>
      </style:paragraph-properties>
    </style:style>
    <style:style style:name="P52" style:family="paragraph" style:parent-style-name="Standard">
      <style:paragraph-properties fo:margin-left="2.223cm" fo:margin-right="-0.035cm" fo:margin-top="0cm" fo:margin-bottom="0cm" style:contextual-spacing="false" fo:line-height="0.628cm" fo:text-align="start" style:justify-single-word="false" fo:text-indent="0cm" style:auto-text-indent="false">
        <style:tab-stops>
          <style:tab-stop style:position="3.493cm"/>
        </style:tab-stops>
      </style:paragraph-properties>
    </style:style>
    <style:style style:name="P53" style:family="paragraph" style:parent-style-name="Standard">
      <style:paragraph-properties fo:margin-top="0.005cm" fo:margin-bottom="0cm" style:contextual-spacing="false" fo:line-height="0.3cm" fo:text-align="start" style:justify-single-word="false"/>
      <style:text-properties fo:font-size="8.5pt" style:font-size-asian="8.5pt" style:font-size-complex="8.5pt"/>
    </style:style>
    <style:style style:name="P54" style:family="paragraph" style:parent-style-name="Standard">
      <style:paragraph-properties fo:margin-left="0.706cm" fo:margin-right="-0.145cm" fo:margin-top="0cm" fo:margin-bottom="0cm" style:contextual-spacing="false" fo:line-height="77%" fo:text-align="start" style:justify-single-word="false" fo:text-indent="0cm" style:auto-text-indent="false"/>
    </style:style>
    <style:style style:name="P55" style:family="paragraph" style:parent-style-name="Standard">
      <style:paragraph-properties fo:margin-left="0cm" fo:margin-right="-0.129cm" fo:margin-top="0.021cm" fo:margin-bottom="0cm" style:contextual-spacing="false" fo:line-height="0.564cm" fo:text-align="start" style:justify-single-word="false" fo:text-indent="0cm" style:auto-text-indent="false"/>
    </style:style>
    <style:style style:name="P56" style:family="paragraph" style:parent-style-name="Standard">
      <style:paragraph-properties fo:margin-left="0.601cm" fo:margin-right="0.217cm" fo:margin-top="0.014cm" fo:margin-bottom="0cm" style:contextual-spacing="false" fo:line-height="72%" fo:text-align="start" style:justify-single-word="false" fo:text-indent="-0.601cm" style:auto-text-indent="false" fo:break-before="column"/>
    </style:style>
    <style:style style:name="P57" style:family="paragraph" style:parent-style-name="Standard">
      <style:paragraph-properties fo:margin-left="0.601cm" fo:margin-right="0.217cm" fo:margin-top="0cm" fo:margin-bottom="0cm" style:contextual-spacing="false" fo:line-height="72%" fo:text-align="start" style:justify-single-word="false" fo:text-indent="-0.601cm" style:auto-text-indent="false"/>
    </style:style>
    <style:style style:name="P58" style:family="paragraph" style:parent-style-name="Standard">
      <style:paragraph-properties fo:margin-left="0cm" fo:margin-right="0.217cm" fo:margin-top="0cm" fo:margin-bottom="0cm" style:contextual-spacing="false" fo:line-height="72%" fo:text-align="start" style:justify-single-word="false" fo:text-indent="0cm" style:auto-text-indent="false"/>
    </style:style>
    <style:style style:name="P59" style:family="paragraph" style:parent-style-name="Standard">
      <style:paragraph-properties fo:margin-top="0.007cm" fo:margin-bottom="0cm" style:contextual-spacing="false" fo:line-height="0.318cm" fo:text-align="start" style:justify-single-word="false"/>
      <style:text-properties fo:font-size="9pt" style:font-size-asian="9pt" style:font-size-complex="9pt"/>
    </style:style>
    <style:style style:name="P60" style:family="paragraph" style:parent-style-name="Standard">
      <style:paragraph-properties fo:margin-top="0.007cm" fo:margin-bottom="0cm" style:contextual-spacing="false" fo:line-height="0.423cm" fo:text-align="start" style:justify-single-word="false"/>
      <style:text-properties fo:font-size="12pt" style:font-size-asian="12pt" style:font-size-complex="12pt"/>
    </style:style>
    <style:style style:name="P61" style:family="paragraph" style:parent-style-name="Standard">
      <style:paragraph-properties fo:margin-left="2.251cm" fo:margin-right="-0.035cm" fo:margin-top="0cm" fo:margin-bottom="0cm" style:contextual-spacing="false" fo:line-height="0.572cm" fo:text-align="start" style:justify-single-word="false" fo:text-indent="0cm" style:auto-text-indent="false">
        <style:tab-stops>
          <style:tab-stop style:position="3.704cm"/>
          <style:tab-stop style:position="7.514cm"/>
          <style:tab-stop style:position="11.183cm"/>
          <style:tab-stop style:position="15.91cm"/>
          <style:tab-stop style:position="17.145cm"/>
        </style:tab-stops>
      </style:paragraph-properties>
    </style:style>
    <style:style style:name="P62" style:family="paragraph" style:parent-style-name="Standard">
      <style:paragraph-properties fo:margin-top="0.016cm" fo:margin-bottom="0cm" style:contextual-spacing="false" fo:line-height="0.176cm" fo:text-align="start" style:justify-single-word="false"/>
      <style:text-properties fo:font-size="5pt" style:font-size-asian="5pt" style:font-size-complex="5pt"/>
    </style:style>
    <style:style style:name="P63" style:family="paragraph" style:parent-style-name="Standard" style:master-page-name="Converted3">
      <style:paragraph-properties fo:margin-top="0.016cm" fo:margin-bottom="0cm" style:contextual-spacing="false" fo:line-height="0.335cm" fo:text-align="start" style:justify-single-word="false" style:page-number="auto"/>
      <style:text-properties fo:font-size="9.5pt" style:font-size-asian="9.5pt" style:font-size-complex="9.5pt"/>
    </style:style>
    <style:style style:name="P64" style:family="paragraph" style:parent-style-name="Standard">
      <style:paragraph-properties fo:margin-left="1.249cm" fo:margin-right="-0.035cm" fo:margin-top="0cm" fo:margin-bottom="0cm" style:contextual-spacing="false" fo:line-height="0.572cm" fo:text-align="start" style:justify-single-word="false" fo:text-indent="0cm" style:auto-text-indent="false">
        <style:tab-stops>
          <style:tab-stop style:position="6.279cm"/>
        </style:tab-stops>
      </style:paragraph-properties>
    </style:style>
    <style:style style:name="P65" style:family="paragraph" style:parent-style-name="Standard">
      <style:paragraph-properties fo:margin-left="1.249cm" fo:margin-right="-0.035cm" fo:margin-top="0cm" fo:margin-bottom="0cm" style:contextual-spacing="false" fo:line-height="0.392cm" fo:text-align="start" style:justify-single-word="false" fo:text-indent="0cm" style:auto-text-indent="false"/>
    </style:style>
    <style:style style:name="P66" style:family="paragraph" style:parent-style-name="Standard">
      <style:paragraph-properties fo:margin-left="1.249cm" fo:margin-right="-0.035cm" fo:margin-top="0cm" fo:margin-bottom="0cm" style:contextual-spacing="false" fo:line-height="0.455cm" fo:text-align="start" style:justify-single-word="false" fo:text-indent="0cm" style:auto-text-indent="false">
        <style:tab-stops>
          <style:tab-stop style:position="6.279cm"/>
        </style:tab-stops>
      </style:paragraph-properties>
    </style:style>
    <style:style style:name="P67" style:family="paragraph" style:parent-style-name="Standard">
      <style:paragraph-properties fo:margin-left="1.249cm" fo:margin-right="-0.035cm" fo:margin-top="0cm" fo:margin-bottom="0cm" style:contextual-spacing="false" fo:line-height="100%" fo:text-align="start" style:justify-single-word="false" fo:text-indent="0cm" style:auto-text-indent="false">
        <style:tab-stops>
          <style:tab-stop style:position="6.279cm"/>
          <style:tab-stop style:position="10.089cm"/>
        </style:tab-stops>
      </style:paragraph-properties>
    </style:style>
    <style:style style:name="P68" style:family="paragraph" style:parent-style-name="Standard">
      <style:paragraph-properties fo:margin-top="0.021cm" fo:margin-bottom="0cm" style:contextual-spacing="false" fo:line-height="0.459cm" fo:text-align="start" style:justify-single-word="false"/>
      <style:text-properties fo:font-size="13pt" style:font-size-asian="13pt" style:font-size-complex="13pt"/>
    </style:style>
    <style:style style:name="P69" style:family="paragraph" style:parent-style-name="Standard">
      <style:paragraph-properties fo:margin-left="0.464cm" fo:margin-right="10.597cm" fo:margin-top="0cm" fo:margin-bottom="0cm" style:contextual-spacing="false" fo:line-height="73%" fo:text-align="start" style:justify-single-word="false" fo:text-indent="0cm" style:auto-text-indent="false"/>
    </style:style>
    <style:style style:name="P70" style:family="paragraph" style:parent-style-name="Standard">
      <style:paragraph-properties fo:margin-left="0.464cm" fo:margin-right="-0.035cm" fo:margin-top="0cm" fo:margin-bottom="0cm" style:contextual-spacing="false" fo:line-height="0.58cm" fo:text-align="start" style:justify-single-word="false" fo:text-indent="0cm" style:auto-text-indent="false">
        <style:tab-stops>
          <style:tab-stop style:position="6.279cm"/>
        </style:tab-stops>
      </style:paragraph-properties>
    </style:style>
    <style:style style:name="P71" style:family="paragraph" style:parent-style-name="Standard">
      <style:paragraph-properties fo:margin-left="0.464cm" fo:margin-right="-0.035cm" fo:margin-top="0cm" fo:margin-bottom="0cm" style:contextual-spacing="false" fo:line-height="0.822cm" fo:text-align="start" style:justify-single-word="false" fo:text-indent="0cm" style:auto-text-indent="false"/>
    </style:style>
    <style:style style:name="P72" style:family="paragraph" style:parent-style-name="Standard">
      <style:paragraph-properties fo:margin-left="0.464cm" fo:margin-right="-0.035cm" fo:margin-top="0.161cm" fo:margin-bottom="0cm" style:contextual-spacing="false" fo:line-height="100%" fo:text-align="start" style:justify-single-word="false" fo:text-indent="0cm" style:auto-text-indent="false"/>
    </style:style>
    <style:style style:name="P73" style:family="paragraph" style:parent-style-name="Standard">
      <style:paragraph-properties fo:margin-top="0.004cm" fo:margin-bottom="0cm" style:contextual-spacing="false" fo:line-height="0.176cm" fo:text-align="start" style:justify-single-word="false"/>
      <style:text-properties fo:font-size="5pt" style:font-size-asian="5pt" style:font-size-complex="5pt"/>
    </style:style>
    <style:style style:name="P74" style:family="paragraph" style:parent-style-name="Standard">
      <style:paragraph-properties fo:margin-top="0.004cm" fo:margin-bottom="0cm" style:contextual-spacing="false" fo:line-height="0.247cm" fo:text-align="start" style:justify-single-word="false"/>
      <style:text-properties fo:font-size="7pt" style:font-size-asian="7pt" style:font-size-complex="7pt"/>
    </style:style>
    <style:style style:name="P75" style:family="paragraph" style:parent-style-name="Standard">
      <style:paragraph-properties fo:margin-top="0.004cm" fo:margin-bottom="0cm" style:contextual-spacing="false" fo:line-height="0.353cm" fo:text-align="start" style:justify-single-word="false" fo:orphans="0" fo:widows="0"/>
      <style:text-properties fo:font-size="10pt" style:font-size-asian="10pt" style:font-size-complex="10pt"/>
    </style:style>
    <style:style style:name="P76" style:family="paragraph" style:parent-style-name="Standard">
      <style:paragraph-properties fo:margin-top="0.004cm" fo:margin-bottom="0cm" style:contextual-spacing="false" fo:line-height="0.3cm" fo:text-align="start" style:justify-single-word="false" fo:orphans="0" fo:widows="0"/>
      <style:text-properties fo:font-size="8.5pt" style:font-size-asian="8.5pt" style:font-size-complex="8.5pt"/>
    </style:style>
    <style:style style:name="P77" style:family="paragraph" style:parent-style-name="Standard" style:master-page-name="Converted2">
      <style:paragraph-properties fo:margin-top="0.004cm" fo:margin-bottom="0cm" style:contextual-spacing="false" fo:line-height="0.176cm" fo:text-align="start" style:justify-single-word="false" style:page-number="1"/>
      <style:text-properties fo:font-size="5pt" style:font-size-asian="5pt" style:font-size-complex="5pt"/>
    </style:style>
    <style:style style:name="P78" style:family="paragraph" style:parent-style-name="Standard">
      <style:paragraph-properties fo:margin-left="1.249cm" fo:margin-right="10.102cm" fo:margin-top="0cm" fo:margin-bottom="0cm" style:contextual-spacing="false" style:line-height-at-least="0.794cm" fo:text-align="start" style:justify-single-word="false" fo:text-indent="0cm" style:auto-text-indent="false">
        <style:tab-stops>
          <style:tab-stop style:position="6.279cm"/>
        </style:tab-stops>
      </style:paragraph-properties>
    </style:style>
    <style:style style:name="P79" style:family="paragraph" style:parent-style-name="Standard">
      <style:paragraph-properties fo:margin-top="0.025cm" fo:margin-bottom="0cm" style:contextual-spacing="false" fo:line-height="0.423cm" fo:text-align="start" style:justify-single-word="false"/>
      <style:text-properties fo:font-size="12pt" style:font-size-asian="12pt" style:font-size-complex="12pt"/>
    </style:style>
    <style:style style:name="P80" style:family="paragraph" style:parent-style-name="Standard">
      <style:paragraph-properties fo:margin-left="0.773cm" fo:margin-right="-0.035cm" fo:margin-top="0cm" fo:margin-bottom="0cm" style:contextual-spacing="false" fo:line-height="0.607cm" fo:text-align="start" style:justify-single-word="false" fo:text-indent="0cm" style:auto-text-indent="false"/>
    </style:style>
    <style:style style:name="P81" style:family="paragraph" style:parent-style-name="Standard">
      <style:paragraph-properties fo:margin-left="10.135cm" fo:margin-right="7.253cm" fo:margin-top="0cm" fo:margin-bottom="0cm" style:contextual-spacing="false" fo:line-height="55%" fo:text-align="start" style:justify-single-word="false" fo:text-indent="-9.366cm" style:auto-text-indent="false">
        <style:tab-stops>
          <style:tab-stop style:position="10.125cm"/>
        </style:tab-stops>
      </style:paragraph-properties>
    </style:style>
    <style:style style:name="P82" style:family="paragraph" style:parent-style-name="Standard">
      <style:paragraph-properties fo:margin-left="0.974cm" fo:margin-right="16.424cm" fo:margin-top="0.159cm" fo:margin-bottom="0cm" style:contextual-spacing="false" fo:line-height="77%" fo:text-align="start" style:justify-single-word="false" fo:text-indent="0cm" style:auto-text-indent="false"/>
    </style:style>
    <style:style style:name="P83" style:family="paragraph" style:parent-style-name="Standard">
      <style:paragraph-properties fo:margin-left="0.974cm" fo:margin-right="7.509cm" fo:margin-top="0.005cm" fo:margin-bottom="0cm" style:contextual-spacing="false" fo:line-height="78%" fo:text-align="start" style:justify-single-word="false" fo:text-indent="0cm" style:auto-text-indent="false">
        <style:tab-stops>
          <style:tab-stop style:position="10.372cm"/>
        </style:tab-stops>
      </style:paragraph-properties>
    </style:style>
    <style:style style:name="P84" style:family="paragraph" style:parent-style-name="Standard">
      <style:paragraph-properties fo:margin-left="0.974cm" fo:margin-right="-0.035cm" fo:margin-top="0cm" fo:margin-bottom="0cm" style:contextual-spacing="false" fo:line-height="100%" fo:text-align="start" style:justify-single-word="false" fo:text-indent="0cm" style:auto-text-indent="false"/>
    </style:style>
    <style:style style:name="P85" style:family="paragraph" style:parent-style-name="Standard">
      <style:paragraph-properties fo:margin-left="0.194cm" fo:margin-right="-0.035cm" fo:margin-top="0cm" fo:margin-bottom="0cm" style:contextual-spacing="false" fo:line-height="100%" fo:text-align="start" style:justify-single-word="false" fo:text-indent="0cm" style:auto-text-indent="false"/>
    </style:style>
    <style:style style:name="P86" style:family="paragraph" style:parent-style-name="Standard">
      <style:paragraph-properties fo:margin-left="0.201cm" fo:margin-right="-0.035cm" fo:margin-top="0cm" fo:margin-bottom="0cm" style:contextual-spacing="false" fo:line-height="0.875cm" fo:text-align="start" style:justify-single-word="false" fo:text-indent="0cm" style:auto-text-indent="false"/>
    </style:style>
    <style:style style:name="P87" style:family="paragraph" style:parent-style-name="Standard">
      <style:paragraph-properties fo:margin-left="0.201cm" fo:margin-right="-0.035cm" fo:margin-top="0cm" fo:margin-bottom="0cm" style:contextual-spacing="false" fo:line-height="0.568cm" fo:text-align="start" style:justify-single-word="false" fo:text-indent="0cm" style:auto-text-indent="false"/>
    </style:style>
    <style:style style:name="P88" style:family="paragraph" style:parent-style-name="Standard">
      <style:paragraph-properties fo:margin-left="0.201cm" fo:margin-right="-0.035cm" fo:margin-top="0cm" fo:margin-bottom="0cm" style:contextual-spacing="false" fo:line-height="100%" fo:text-align="start" style:justify-single-word="false" fo:text-indent="0cm" style:auto-text-indent="false">
        <style:tab-stops>
          <style:tab-stop style:position="5.68cm"/>
        </style:tab-stops>
      </style:paragraph-properties>
    </style:style>
    <style:style style:name="P89" style:family="paragraph" style:parent-style-name="Standard">
      <style:paragraph-properties fo:margin-left="0.201cm" fo:margin-right="-0.035cm" fo:margin-top="0cm" fo:margin-bottom="0cm" style:contextual-spacing="false" fo:line-height="0.464cm" fo:text-align="start" style:justify-single-word="false" fo:text-indent="0cm" style:auto-text-indent="false"/>
    </style:style>
    <style:style style:name="P90" style:family="paragraph" style:parent-style-name="Standard">
      <style:paragraph-properties fo:margin-left="0.201cm" fo:margin-right="-0.035cm" fo:margin-top="0cm" fo:margin-bottom="0cm" style:contextual-spacing="false" fo:line-height="0.496cm" fo:text-align="start" style:justify-single-word="false" fo:text-indent="0cm" style:auto-text-indent="false"/>
    </style:style>
    <style:style style:name="P91" style:family="paragraph" style:parent-style-name="Standard" style:master-page-name="Converted1">
      <style:paragraph-properties fo:margin-left="0.201cm" fo:margin-right="-0.035cm" fo:margin-top="0cm" fo:margin-bottom="0cm" style:contextual-spacing="false" fo:line-height="0.834cm" fo:text-align="start" style:justify-single-word="false" fo:text-indent="0cm" style:auto-text-indent="false" style:page-number="auto"/>
    </style:style>
    <style:style style:name="P92" style:family="paragraph" style:parent-style-name="Standard">
      <style:paragraph-properties fo:margin-left="0.201cm" fo:margin-right="-0.035cm" fo:margin-top="0.004cm" fo:margin-bottom="0cm" style:contextual-spacing="false" fo:line-height="100%" fo:text-align="start" style:justify-single-word="false" fo:text-indent="0cm" style:auto-text-indent="false"/>
    </style:style>
    <style:style style:name="P93" style:family="paragraph" style:parent-style-name="Standard">
      <style:paragraph-properties fo:margin-left="0.201cm" fo:margin-right="-0.035cm" fo:margin-top="0.002cm" fo:margin-bottom="0cm" style:contextual-spacing="false" fo:line-height="100%" fo:text-align="start" style:justify-single-word="false" fo:text-indent="0cm" style:auto-text-indent="false"/>
    </style:style>
    <style:style style:name="P94" style:family="paragraph" style:parent-style-name="Standard">
      <style:paragraph-properties fo:margin-left="1.05cm" fo:margin-right="0.452cm" fo:margin-top="0.035cm" fo:margin-bottom="0cm" style:contextual-spacing="false" fo:line-height="101%" fo:text-align="start" style:justify-single-word="false" fo:text-indent="-0.847cm" style:auto-text-indent="false"/>
    </style:style>
    <style:style style:name="P95" style:family="paragraph" style:parent-style-name="Standard">
      <style:paragraph-properties fo:margin-left="1.05cm" fo:margin-right="0.452cm" fo:margin-top="0.028cm" fo:margin-bottom="0cm" style:contextual-spacing="false" fo:line-height="0.635cm" fo:text-align="start" style:justify-single-word="false" fo:text-indent="-0.847cm" style:auto-text-indent="false"/>
    </style:style>
    <style:style style:name="P96" style:family="paragraph" style:parent-style-name="Standard">
      <style:paragraph-properties fo:margin-left="1.05cm" fo:margin-right="0.452cm" fo:margin-top="0.002cm" fo:margin-bottom="0cm" style:contextual-spacing="false" fo:line-height="101%" fo:text-align="start" style:justify-single-word="false" fo:text-indent="-0.847cm" style:auto-text-indent="false"/>
    </style:style>
    <style:style style:name="P97" style:family="paragraph" style:parent-style-name="Standard">
      <style:paragraph-properties fo:margin-left="1.05cm" fo:margin-right="0.446cm" fo:margin-top="0.004cm" fo:margin-bottom="0cm" style:contextual-spacing="false" fo:line-height="101%" fo:text-align="start" style:justify-single-word="false" fo:text-indent="-0.847cm" style:auto-text-indent="false"/>
    </style:style>
    <style:style style:name="P98" style:family="paragraph" style:parent-style-name="Standard">
      <style:paragraph-properties fo:margin-left="1.05cm" fo:margin-right="0.452cm" fo:margin-top="0.011cm" fo:margin-bottom="0cm" style:contextual-spacing="false" fo:line-height="101%" fo:text-align="start" style:justify-single-word="false" fo:text-indent="0cm" style:auto-text-indent="false"/>
    </style:style>
    <style:style style:name="P99" style:family="paragraph" style:parent-style-name="Standard">
      <style:paragraph-properties fo:margin-left="1.951cm" fo:margin-right="0.718cm" fo:margin-top="0.067cm" fo:margin-bottom="0cm" style:contextual-spacing="false" fo:line-height="0.635cm" fo:text-align="start" style:justify-single-word="false" fo:text-indent="-0.995cm" style:auto-text-indent="false"/>
    </style:style>
    <style:style style:name="P100" style:family="paragraph" style:parent-style-name="Standard">
      <style:paragraph-properties fo:margin-left="0.201cm" fo:margin-right="0.773cm" fo:margin-top="0cm" fo:margin-bottom="0cm" style:contextual-spacing="false" fo:line-height="0.635cm" fo:text-align="start" style:justify-single-word="false" fo:text-indent="0.75cm" style:auto-text-indent="false"/>
    </style:style>
    <style:style style:name="P101" style:family="paragraph" style:parent-style-name="Standard">
      <style:paragraph-properties fo:margin-left="1.05cm" fo:margin-right="0.561cm" fo:margin-top="0cm" fo:margin-bottom="0cm" style:contextual-spacing="false" fo:line-height="0.635cm" fo:text-align="start" style:justify-single-word="false" fo:text-indent="0cm" style:auto-text-indent="false"/>
    </style:style>
    <style:style style:name="P102" style:family="paragraph" style:parent-style-name="Standard">
      <style:paragraph-properties fo:margin-left="1.05cm" fo:margin-right="1.194cm" fo:margin-top="0cm" fo:margin-bottom="0cm" style:contextual-spacing="false" fo:line-height="0.635cm" fo:text-align="start" style:justify-single-word="false" fo:text-indent="-0.847cm" style:auto-text-indent="false"/>
    </style:style>
    <style:style style:name="P103" style:family="paragraph" style:parent-style-name="Standard">
      <style:paragraph-properties fo:margin-left="0.201cm" fo:margin-right="14.743cm" fo:margin-top="0cm" fo:margin-bottom="0cm" style:contextual-spacing="false" fo:line-height="78%" fo:text-align="start" style:justify-single-word="false" fo:text-indent="0cm" style:auto-text-indent="false"/>
    </style:style>
    <style:style style:name="P104" style:family="paragraph" style:parent-style-name="Standard">
      <style:paragraph-properties fo:margin-left="1.05cm" fo:margin-right="-0.035cm" fo:margin-top="0cm" fo:margin-bottom="0cm" style:contextual-spacing="false" fo:line-height="0.55cm" fo:text-align="start" style:justify-single-word="false" fo:text-indent="0cm" style:auto-text-indent="false"/>
    </style:style>
    <style:style style:name="P105" style:family="paragraph" style:parent-style-name="Standard">
      <style:paragraph-properties fo:margin-left="1.05cm" fo:margin-right="-0.035cm" fo:margin-top="0cm" fo:margin-bottom="0cm" style:contextual-spacing="false" fo:line-height="0.497cm" fo:text-align="start" style:justify-single-word="false" fo:text-indent="0cm" style:auto-text-indent="false"/>
    </style:style>
    <style:style style:name="P106" style:family="paragraph" style:parent-style-name="Standard">
      <style:paragraph-properties fo:margin-left="1.05cm" fo:margin-right="-0.035cm" fo:margin-top="0cm" fo:margin-bottom="0cm" style:contextual-spacing="false" fo:line-height="0.515cm" fo:text-align="start" style:justify-single-word="false" fo:text-indent="0cm" style:auto-text-indent="false"/>
    </style:style>
    <style:style style:name="P107" style:family="paragraph" style:parent-style-name="Standard">
      <style:paragraph-properties fo:margin-left="1.05cm" fo:margin-right="-0.035cm" fo:margin-top="0cm" fo:margin-bottom="0cm" style:contextual-spacing="false" fo:line-height="0.49cm" fo:text-align="start" style:justify-single-word="false" fo:text-indent="0cm" style:auto-text-indent="false"/>
    </style:style>
    <style:style style:name="P108" style:family="paragraph" style:parent-style-name="Standard">
      <style:paragraph-properties fo:margin-left="1.05cm" fo:margin-right="-0.035cm" fo:margin-top="0cm" fo:margin-bottom="0cm" style:contextual-spacing="false" fo:line-height="0.496cm" fo:text-align="start" style:justify-single-word="false" fo:text-indent="0cm" style:auto-text-indent="false"/>
    </style:style>
    <style:style style:name="P109" style:family="paragraph" style:parent-style-name="Standard">
      <style:paragraph-properties fo:margin-left="1.896cm" fo:margin-right="-0.035cm" fo:margin-top="0cm" fo:margin-bottom="0cm" style:contextual-spacing="false" fo:line-height="0.446cm" fo:text-align="start" style:justify-single-word="false" fo:text-indent="0cm" style:auto-text-indent="false"/>
    </style:style>
    <style:style style:name="P110" style:family="paragraph" style:parent-style-name="Standard">
      <style:paragraph-properties fo:margin-left="1.896cm" fo:margin-right="-0.035cm" fo:margin-top="0cm" fo:margin-bottom="0cm" style:contextual-spacing="false" fo:line-height="0.531cm" fo:text-align="start" style:justify-single-word="false" fo:text-indent="0cm" style:auto-text-indent="false"/>
    </style:style>
    <style:style style:name="P111" style:family="paragraph" style:parent-style-name="Standard">
      <style:paragraph-properties fo:margin-left="1.896cm" fo:margin-right="-0.035cm" fo:margin-top="0cm" fo:margin-bottom="0cm" style:contextual-spacing="false" fo:line-height="0.494cm" fo:text-align="start" style:justify-single-word="false" fo:text-indent="0cm" style:auto-text-indent="false"/>
    </style:style>
    <style:style style:name="P112" style:family="paragraph" style:parent-style-name="Standard">
      <style:paragraph-properties fo:margin-left="1.05cm" fo:margin-right="3.291cm" fo:margin-top="0.081cm" fo:margin-bottom="0cm" style:contextual-spacing="false" fo:line-height="62%" fo:text-align="start" style:justify-single-word="false" fo:text-indent="-0.847cm" style:auto-text-indent="false"/>
    </style:style>
    <style:style style:name="P113" style:family="paragraph" style:parent-style-name="Standard">
      <style:paragraph-properties fo:margin-left="4.56cm" fo:margin-right="-0.035cm" fo:margin-top="0cm" fo:margin-bottom="0cm" style:contextual-spacing="false" fo:line-height="0.914cm" fo:text-align="start" style:justify-single-word="false" fo:orphans="0" fo:widows="0" fo:text-indent="0cm" style:auto-text-indent="false"/>
      <style:text-properties style:font-name="NSimSun" fo:font-size="18pt" style:font-name-asian="NSimSun1" style:font-size-asian="18pt" style:font-name-complex="NSimSun1" style:font-size-complex="18pt"/>
    </style:style>
    <style:style style:name="P114" style:family="paragraph" style:parent-style-name="Standard">
      <style:paragraph-properties fo:margin-left="0.076cm" fo:margin-right="-0.035cm" fo:margin-top="0cm" fo:margin-bottom="0cm" style:contextual-spacing="false" fo:line-height="100%"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15" style:family="paragraph" style:parent-style-name="Standard">
      <style:paragraph-properties fo:margin-left="0.076cm" fo:margin-right="-0.035cm" fo:margin-top="0cm" fo:margin-bottom="0cm" style:contextual-spacing="false" fo:line-height="0.813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16" style:family="paragraph" style:parent-style-name="Standard">
      <style:paragraph-properties fo:margin-left="0.076cm" fo:margin-right="-0.035cm" fo:margin-top="0cm" fo:margin-bottom="0cm" style:contextual-spacing="false" fo:line-height="100%" fo:text-align="start" style:justify-single-word="false" fo:orphans="0" fo:widows="0" fo:text-indent="0cm" style:auto-text-indent="false"/>
      <style:text-properties fo:font-size="12pt" style:font-size-asian="12pt" style:font-size-complex="12pt"/>
    </style:style>
    <style:style style:name="P117" style:family="paragraph" style:parent-style-name="Standard">
      <style:paragraph-properties fo:margin-left="0.076cm" fo:margin-right="-0.035cm" fo:margin-top="0.152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18" style:family="paragraph" style:parent-style-name="Standard">
      <style:paragraph-properties fo:margin-left="0.032cm" fo:margin-right="-0.076cm" fo:margin-top="0cm" fo:margin-bottom="0cm" style:contextual-spacing="false" fo:line-height="0.811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19" style:family="paragraph" style:parent-style-name="Standard">
      <style:paragraph-properties fo:margin-left="0.032cm" fo:margin-right="-0.035cm" fo:margin-top="0cm" fo:margin-bottom="0cm" style:contextual-spacing="false" fo:line-height="0.725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0" style:family="paragraph" style:parent-style-name="Standard">
      <style:paragraph-properties fo:margin-left="0.032cm" fo:margin-right="-0.035cm" fo:margin-top="0cm" fo:margin-bottom="0cm" style:contextual-spacing="false" fo:line-height="0.813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1" style:family="paragraph" style:parent-style-name="Standard">
      <style:paragraph-properties fo:margin-left="0.079cm" fo:margin-right="-0.035cm" fo:margin-top="0cm" fo:margin-bottom="0cm" style:contextual-spacing="false" fo:line-height="0.73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2" style:family="paragraph" style:parent-style-name="Standard">
      <style:paragraph-properties fo:margin-left="0.079cm" fo:margin-right="-0.035cm" fo:margin-top="0cm" fo:margin-bottom="0cm" style:contextual-spacing="false" fo:line-height="0.813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3" style:family="paragraph" style:parent-style-name="Standard">
      <style:paragraph-properties fo:margin-left="0.079cm" fo:margin-right="-0.035cm" fo:margin-top="0cm" fo:margin-bottom="0cm" style:contextual-spacing="false" fo:line-height="0.808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4" style:family="paragraph" style:parent-style-name="Standard">
      <style:paragraph-properties fo:margin-left="0.032cm" fo:margin-right="-0.072cm" fo:margin-top="0.058cm" fo:margin-bottom="0cm" style:contextual-spacing="false" fo:line-height="100%"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5" style:family="paragraph" style:parent-style-name="Standard">
      <style:paragraph-properties fo:margin-top="0.014cm" fo:margin-bottom="0cm" style:contextual-spacing="false" fo:line-height="0.423cm" fo:text-align="start" style:justify-single-word="false" fo:orphans="0" fo:widows="0"/>
      <style:text-properties fo:font-size="12pt" style:font-size-asian="12pt" style:font-size-complex="12pt"/>
    </style:style>
    <style:style style:name="P126" style:family="paragraph" style:parent-style-name="Standard">
      <style:paragraph-properties fo:margin-left="0.076cm" fo:margin-right="-0.088cm" fo:margin-top="0cm" fo:margin-bottom="0cm" style:contextual-spacing="false" fo:line-height="0.815cm" fo:text-align="start" style:justify-single-word="false" fo:orphans="0" fo:widows="0" fo:text-indent="0cm" style:auto-text-indent="false"/>
      <style:text-properties fo:font-size="16pt" style:font-size-asian="16pt" style:font-size-complex="16pt"/>
    </style:style>
    <style:style style:name="P127" style:family="paragraph" style:parent-style-name="Standard">
      <style:paragraph-properties fo:margin-left="0.083cm" fo:margin-right="-0.097cm" fo:margin-top="0cm" fo:margin-bottom="0cm" style:contextual-spacing="false" fo:line-height="100%"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8" style:family="paragraph" style:parent-style-name="Standard">
      <style:paragraph-properties fo:margin-left="0.083cm" fo:margin-right="-0.035cm" fo:margin-top="0cm" fo:margin-bottom="0cm" style:contextual-spacing="false" fo:line-height="0.813cm"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29" style:family="paragraph" style:parent-style-name="Standard">
      <style:paragraph-properties fo:margin-left="0.028cm" fo:margin-right="-0.035cm" fo:margin-top="0cm" fo:margin-bottom="0cm" style:contextual-spacing="false" fo:line-height="0.755cm" fo:text-align="start" style:justify-single-word="false" fo:orphans="0" fo:widows="0" fo:text-indent="0cm" style:auto-text-indent="false"/>
      <style:text-properties fo:font-size="14pt" style:font-size-asian="14pt" style:font-size-complex="14pt"/>
    </style:style>
    <style:style style:name="P130" style:family="paragraph" style:parent-style-name="Standard">
      <style:paragraph-properties fo:margin-left="0.028cm" fo:margin-right="-0.035cm" fo:margin-top="0cm" fo:margin-bottom="0cm" style:contextual-spacing="false" fo:line-height="100%"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31" style:family="paragraph" style:parent-style-name="Standard">
      <style:paragraph-properties fo:margin-left="0.028cm" fo:margin-right="-0.035cm" fo:margin-top="0.046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32" style:family="paragraph" style:parent-style-name="Standard">
      <style:paragraph-properties fo:margin-left="0.028cm" fo:margin-right="-0.035cm" fo:margin-top="0.085cm" fo:margin-bottom="0cm" style:contextual-spacing="false" fo:line-height="100%" fo:text-align="start" style:justify-single-word="false" fo:orphans="0" fo:widows="0" fo:text-indent="0cm" style:auto-text-indent="false"/>
      <style:text-properties fo:font-size="14pt" style:font-size-asian="14pt" style:font-size-complex="14pt"/>
    </style:style>
    <style:style style:name="P133" style:family="paragraph" style:parent-style-name="Standard">
      <style:paragraph-properties fo:margin-left="0.028cm" fo:margin-right="-0.035cm" fo:margin-top="0.085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34" style:family="paragraph" style:parent-style-name="Standard">
      <style:paragraph-properties fo:margin-left="0.028cm" fo:margin-right="-0.035cm" fo:margin-top="0.049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35" style:family="paragraph" style:parent-style-name="Standard">
      <style:paragraph-properties fo:margin-left="0.028cm" fo:margin-right="-0.035cm" fo:margin-top="0.079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36" style:family="paragraph" style:parent-style-name="Standard">
      <style:paragraph-properties fo:margin-left="0.028cm" fo:margin-right="-0.035cm" fo:margin-top="0.079cm" fo:margin-bottom="0cm" style:contextual-spacing="false" fo:line-height="100%" fo:text-align="start" style:justify-single-word="false" fo:orphans="0" fo:widows="0" fo:text-indent="0cm" style:auto-text-indent="false"/>
      <style:text-properties fo:font-size="14pt" style:font-size-asian="14pt" style:font-size-complex="14pt"/>
    </style:style>
    <style:style style:name="P137" style:family="paragraph" style:parent-style-name="Standard">
      <style:paragraph-properties fo:margin-left="0.028cm" fo:margin-right="-0.035cm" fo:margin-top="0.048cm" fo:margin-bottom="0cm" style:contextual-spacing="false" fo:line-height="100%" fo:text-align="start"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38" style:family="paragraph" style:parent-style-name="Standard">
      <style:paragraph-properties fo:margin-left="0.028cm" fo:margin-right="-0.104cm" fo:margin-top="0.079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39" style:family="paragraph" style:parent-style-name="Standard">
      <style:paragraph-properties fo:margin-left="0.028cm" fo:margin-right="-0.104cm" fo:margin-top="0.085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40" style:family="paragraph" style:parent-style-name="Standard">
      <style:paragraph-properties fo:margin-left="0.524cm" fo:margin-right="-0.035cm" fo:margin-top="0.085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41" style:family="paragraph" style:parent-style-name="Standard">
      <style:paragraph-properties fo:margin-left="0.524cm" fo:margin-right="-0.035cm" fo:margin-top="0.079cm" fo:margin-bottom="0cm" style:contextual-spacing="false" fo:line-height="100%" fo:text-align="start" style:justify-single-word="false" fo:orphans="0" fo:widows="0" fo:text-indent="0cm" style:auto-text-indent="false"/>
      <style:text-properties style:font-name="NSimSun" fo:font-size="14pt" style:font-name-asian="NSimSun1" style:font-size-asian="14pt" style:font-name-complex="NSimSun1" style:font-size-complex="14pt"/>
    </style:style>
    <style:style style:name="P142" style:family="paragraph" style:parent-style-name="Standard">
      <style:paragraph-properties fo:margin-left="0.076cm" fo:margin-right="-0.079cm" fo:margin-top="0cm" fo:margin-bottom="0cm" style:contextual-spacing="false" fo:line-height="0.811cm" fo:text-align="justify"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43" style:family="paragraph" style:parent-style-name="Standard">
      <style:paragraph-properties fo:margin-left="0.032cm" fo:margin-right="-0.129cm" fo:margin-top="0cm" fo:margin-bottom="0cm" style:contextual-spacing="false" fo:line-height="0.811cm" fo:text-align="justify" style:justify-single-word="false" fo:orphans="0" fo:widows="0" fo:text-indent="0cm" style:auto-text-indent="false"/>
      <style:text-properties style:font-name="NSimSun" fo:font-size="16pt" style:font-name-asian="NSimSun1" style:font-size-asian="16pt" style:font-name-complex="NSimSun1" style:font-size-complex="16pt"/>
    </style:style>
    <style:style style:name="P144" style:family="paragraph" style:parent-style-name="Standard">
      <style:paragraph-properties fo:margin-top="0.009cm" fo:margin-bottom="0cm" style:contextual-spacing="false" fo:line-height="0.282cm" fo:text-align="start" style:justify-single-word="false" fo:orphans="0" fo:widows="0"/>
      <style:text-properties fo:font-size="8pt" style:font-size-asian="8pt" style:font-size-complex="8pt"/>
    </style:style>
    <style:style style:name="P145" style:family="paragraph" style:parent-style-name="Standard">
      <style:paragraph-properties fo:margin-left="0.436cm" fo:margin-right="-0.035cm" fo:margin-top="0cm" fo:margin-bottom="0cm" style:contextual-spacing="false" fo:line-height="0.542cm" fo:text-align="start" style:justify-single-word="false" fo:text-indent="0cm" style:auto-text-indent="false"/>
    </style:style>
    <style:style style:name="P146" style:family="paragraph" style:parent-style-name="Standard">
      <style:paragraph-properties fo:margin-left="0.436cm" fo:margin-right="-0.035cm" fo:margin-top="0cm" fo:margin-bottom="0cm" style:contextual-spacing="false" fo:line-height="0.504cm" fo:text-align="start" style:justify-single-word="false" fo:text-indent="0cm" style:auto-text-indent="false"/>
    </style:style>
    <style:style style:name="P147" style:family="paragraph" style:parent-style-name="Standard">
      <style:paragraph-properties fo:margin-left="0.411cm" fo:margin-right="-0.035cm" fo:margin-top="0cm" fo:margin-bottom="0cm" style:contextual-spacing="false" fo:line-height="0.452cm" fo:text-align="start" style:justify-single-word="false" fo:text-indent="0cm" style:auto-text-indent="false"/>
    </style:style>
    <style:style style:name="P148" style:family="paragraph" style:parent-style-name="Standard">
      <style:paragraph-properties fo:margin-left="0.88cm" fo:margin-right="-0.035cm" fo:margin-top="0cm" fo:margin-bottom="0cm" style:contextual-spacing="false" fo:line-height="0.423cm" fo:text-align="start" style:justify-single-word="false" fo:text-indent="0cm" style:auto-text-indent="false"/>
    </style:style>
    <style:style style:name="P149" style:family="paragraph" style:parent-style-name="Standard">
      <style:paragraph-properties fo:margin-left="0.88cm" fo:margin-right="-0.035cm" fo:margin-top="0cm" fo:margin-bottom="0cm" style:contextual-spacing="false" fo:line-height="0.427cm" fo:text-align="start" style:justify-single-word="false" fo:text-indent="0cm" style:auto-text-indent="false"/>
    </style:style>
    <style:style style:name="P150" style:family="paragraph">
      <loext:graphic-properties draw:fill="none"/>
      <style:paragraph-properties fo:text-align="center"/>
      <style:text-properties fo:font-size="11pt"/>
    </style:style>
    <style:style style:name="P151" style:family="paragraph">
      <loext:graphic-properties draw:fill="none"/>
      <style:paragraph-properties fo:text-align="center"/>
    </style:style>
    <style:style style:name="T1" style:family="text">
      <style:text-properties style:text-position="-6% 100%" style:font-name="NSimSun" fo:font-size="18pt" style:font-name-asian="NSimSun1" style:font-size-asian="18pt" style:font-name-complex="NSimSun1" style:font-size-complex="18pt"/>
    </style:style>
    <style:style style:name="T2" style:family="text">
      <style:text-properties style:text-position="-6% 100%" fo:letter-spacing="0.004cm" style:text-scale="100%"/>
    </style:style>
    <style:style style:name="T3" style:family="text">
      <style:text-properties style:text-position="-6% 100%" fo:letter-spacing="normal" style:text-scale="100%"/>
    </style:style>
    <style:style style:name="T4" style:family="text">
      <style:text-properties style:text-position="-6% 100%" fo:letter-spacing="-0.011cm" style:text-scale="100%"/>
    </style:style>
    <style:style style:name="T5" style:family="text">
      <style:text-properties fo:color="#ff0000" loext:opacity="100%" style:text-position="-6% 100%" style:font-name="Arial" fo:font-size="18pt" style:text-underline-style="solid" style:text-underline-width="bold" style:text-underline-color="#ff0000" style:font-name-asian="Arial1" style:font-size-asian="18pt" style:font-name-complex="Arial1" style:font-size-complex="18pt" style:text-scale="150%"/>
    </style:style>
    <style:style style:name="T6" style:family="text">
      <style:text-properties fo:color="#ff0000" loext:opacity="100%" style:text-position="-6% 100%" style:font-name="Arial" fo:font-size="18pt" fo:letter-spacing="0.002cm" style:text-underline-style="solid" style:text-underline-width="bold" style:text-underline-color="#ff0000" style:font-name-asian="Arial1" style:font-size-asian="18pt" style:font-name-complex="Arial1" style:font-size-complex="18pt" style:text-scale="150%"/>
    </style:style>
    <style:style style:name="T7" style:family="text">
      <style:text-properties fo:color="#ff0000" loext:opacity="100%" style:text-position="-6% 100%" style:font-name="Arial" fo:font-size="18pt" fo:letter-spacing="0.018cm" style:text-underline-style="solid" style:text-underline-width="bold" style:text-underline-color="#ff0000" style:font-name-asian="Arial1" style:font-size-asian="18pt" style:font-name-complex="Arial1" style:font-size-complex="18pt" style:text-scale="150%"/>
    </style:style>
    <style:style style:name="T8" style:family="text">
      <style:text-properties fo:color="#ff0000" loext:opacity="100%" style:text-position="-6% 100%" style:font-name="NSimSun" fo:font-size="18pt" style:text-underline-style="solid" style:text-underline-width="bold" style:text-underline-color="#ff0000" style:font-name-asian="NSimSun1" style:font-size-asian="18pt" style:font-name-complex="NSimSun1" style:font-size-complex="18pt" style:text-scale="100%"/>
    </style:style>
    <style:style style:name="T9" style:family="text">
      <style:text-properties fo:color="#ff0000" loext:opacity="100%" style:text-position="-6% 100%" style:font-name="NSimSun" fo:font-size="18pt" style:text-underline-style="solid" style:text-underline-width="bold" style:text-underline-color="#ff0000" style:font-name-asian="NSimSun1" style:font-size-asian="18pt" style:font-name-complex="NSimSun1" style:font-size-complex="18pt"/>
    </style:style>
    <style:style style:name="T10" style:family="text">
      <style:text-properties fo:color="#ff0000" loext:opacity="100%" style:text-position="-6% 100%" style:font-name="NSimSun" fo:font-size="18pt" fo:letter-spacing="normal" style:text-underline-style="solid" style:text-underline-width="bold" style:text-underline-color="#ff0000" style:font-name-asian="NSimSun1" style:font-size-asian="18pt" style:font-name-complex="NSimSun1" style:font-size-complex="18pt" style:text-scale="100%"/>
    </style:style>
    <style:style style:name="T11" style:family="text">
      <style:text-properties fo:color="#ff0000" loext:opacity="100%" style:text-position="-6% 100%" style:font-name="NSimSun" fo:font-size="18pt" fo:letter-spacing="0.018cm" style:text-underline-style="solid" style:text-underline-width="bold" style:text-underline-color="#ff0000" style:font-name-asian="NSimSun1" style:font-size-asian="18pt" style:font-name-complex="NSimSun1" style:font-size-complex="18pt" style:text-scale="100%"/>
    </style:style>
    <style:style style:name="T12" style:family="text">
      <style:text-properties fo:color="#ff0000" loext:opacity="100%" style:text-position="-6% 100%" style:font-name="NSimSun" fo:font-size="18pt" fo:letter-spacing="0.016cm" style:text-underline-style="solid" style:text-underline-width="bold" style:text-underline-color="#ff0000" style:font-name-asian="NSimSun1" style:font-size-asian="18pt" style:font-name-complex="NSimSun1" style:font-size-complex="18pt" style:text-scale="100%"/>
    </style:style>
    <style:style style:name="T13" style:family="text">
      <style:text-properties fo:color="#ff0000" loext:opacity="100%" style:text-position="-6% 100%" style:font-name="NSimSun" fo:font-size="18pt" fo:letter-spacing="0.021cm" style:text-underline-style="solid" style:text-underline-width="bold" style:text-underline-color="#ff0000" style:font-name-asian="NSimSun1" style:font-size-asian="18pt" style:font-name-complex="NSimSun1" style:font-size-complex="18pt" style:text-scale="100%"/>
    </style:style>
    <style:style style:name="T14" style:family="text">
      <style:text-properties fo:color="#ff0000" loext:opacity="100%" style:text-position="-6% 100%" style:font-name="NSimSun" fo:font-size="18pt" fo:letter-spacing="0.019cm" style:text-underline-style="solid" style:text-underline-width="bold" style:text-underline-color="#ff0000" style:font-name-asian="NSimSun1" style:font-size-asian="18pt" style:font-name-complex="NSimSun1" style:font-size-complex="18pt" style:text-scale="100%"/>
    </style:style>
    <style:style style:name="T15" style:family="text">
      <style:text-properties fo:color="#ff0000" loext:opacity="100%" style:text-position="-6% 100%" style:font-name="NSimSun" fo:font-size="18pt" fo:letter-spacing="0.009cm" style:text-underline-style="solid" style:text-underline-width="bold" style:text-underline-color="#ff0000" style:font-name-asian="NSimSun1" style:font-size-asian="18pt" style:font-name-complex="NSimSun1" style:font-size-complex="18pt" style:text-scale="100%"/>
    </style:style>
    <style:style style:name="T16" style:family="text">
      <style:text-properties fo:color="#ff0000" loext:opacity="100%" style:text-position="-6% 100%" fo:letter-spacing="0.004cm" style:text-scale="100%"/>
    </style:style>
    <style:style style:name="T17" style:family="text">
      <style:text-properties fo:color="#ff0000" loext:opacity="100%" style:text-position="-6% 100%" fo:letter-spacing="normal" style:text-scale="100%"/>
    </style:style>
    <style:style style:name="T18" style:family="text">
      <style:text-properties fo:color="#ff0000" loext:opacity="100%" style:text-position="-6% 100%" fo:letter-spacing="-0.011cm" style:text-scale="100%"/>
    </style:style>
    <style:style style:name="T19" style:family="text">
      <style:text-properties fo:color="#ff0000" loext:opacity="100%" style:text-position="-4% 100%" style:font-name="NSimSun" fo:font-size="14pt" style:text-underline-style="solid" style:text-underline-width="auto" style:text-underline-color="#ff0000" style:font-name-asian="NSimSun1" style:font-size-asian="14pt" style:font-name-complex="NSimSun1" style:font-size-complex="14pt"/>
    </style:style>
    <style:style style:name="T20" style:family="text">
      <style:text-properties fo:color="#ff0000" loext:opacity="100%" style:text-position="-4% 100%" style:font-name="NSimSun" fo:font-size="14pt" fo:letter-spacing="normal" style:text-underline-style="solid" style:text-underline-width="auto" style:text-underline-color="#ff0000" style:font-name-asian="NSimSun1" style:font-size-asian="14pt" style:font-name-complex="NSimSun1" style:font-size-complex="14pt" style:text-scale="100%"/>
    </style:style>
    <style:style style:name="T21" style:family="text">
      <style:text-properties fo:color="#ff0000" loext:opacity="100%" style:text-position="-4% 100%" style:font-name="NSimSun" fo:font-size="12pt" fo:letter-spacing="normal" style:text-underline-style="solid" style:text-underline-width="auto" style:text-underline-color="#ff0000" style:font-name-asian="NSimSun1" style:font-size-asian="12pt" style:font-name-complex="NSimSun1" style:font-size-complex="12pt"/>
    </style:style>
    <style:style style:name="T22" style:family="text">
      <style:text-properties fo:color="#ff0000" loext:opacity="100%" style:text-position="-4% 100%" style:font-name="NSimSun" fo:font-size="12pt" fo:letter-spacing="normal" style:text-underline-style="solid" style:text-underline-width="auto" style:text-underline-color="#ff0000" style:font-name-asian="NSimSun1" style:font-size-asian="12pt" style:font-name-complex="NSimSun1" style:font-size-complex="12pt" style:text-scale="100%"/>
    </style:style>
    <style:style style:name="T23" style:family="text">
      <style:text-properties fo:color="#ff0000" loext:opacity="100%" style:text-position="-4% 100%" style:font-name="NSimSun" fo:font-size="12pt" fo:letter-spacing="normal" style:font-name-asian="NSimSun1" style:font-size-asian="12pt" style:font-name-complex="NSimSun1" style:font-size-complex="12pt"/>
    </style:style>
    <style:style style:name="T24" style:family="text">
      <style:text-properties fo:color="#ff0000" loext:opacity="100%" style:text-position="-4% 100%" style:font-name="NSimSun" fo:font-size="12pt" style:font-name-asian="NSimSun1" style:font-size-asian="12pt" style:font-name-complex="NSimSun1" style:font-size-complex="12pt"/>
    </style:style>
    <style:style style:name="T25" style:family="text">
      <style:text-properties fo:color="#ff0000" loext:opacity="100%" style:text-position="-4% 100%" style:font-name="NSimSun" fo:font-size="12pt" fo:letter-spacing="0.042cm" style:text-underline-style="solid" style:text-underline-width="auto" style:text-underline-color="#ff0000" style:font-name-asian="NSimSun1" style:font-size-asian="12pt" style:font-name-complex="NSimSun1" style:font-size-complex="12pt" style:text-scale="108%"/>
    </style:style>
    <style:style style:name="T26" style:family="text">
      <style:text-properties fo:color="#ff0000" loext:opacity="100%" style:text-position="-4% 100%" style:font-name="Arial" fo:font-size="14pt" fo:letter-spacing="-0.002cm" style:text-underline-style="solid" style:text-underline-width="auto" style:text-underline-color="#ff0000" style:font-name-asian="Arial1" style:font-size-asian="14pt" style:font-name-complex="Arial1" style:font-size-complex="14pt" style:text-scale="150%"/>
    </style:style>
    <style:style style:name="T27" style:family="text">
      <style:text-properties fo:color="#ff0000" loext:opacity="100%" style:text-position="-4% 100%" style:font-name="Arial" fo:font-size="14pt" fo:letter-spacing="normal" style:text-underline-style="solid" style:text-underline-width="auto" style:text-underline-color="#ff0000" style:font-name-asian="Arial1" style:font-size-asian="14pt" style:font-name-complex="Arial1" style:font-size-complex="14pt" style:text-scale="150%"/>
    </style:style>
    <style:style style:name="T28" style:family="text">
      <style:text-properties fo:color="#ff0000" loext:opacity="100%" style:text-position="-14% 100%" style:font-name="NSimSun" fo:font-size="18pt" style:text-underline-style="solid" style:text-underline-width="bold" style:text-underline-color="#ff0000" style:font-name-asian="NSimSun1" style:font-size-asian="18pt" style:font-name-complex="NSimSun1" style:font-size-complex="18pt"/>
    </style:style>
    <style:style style:name="T29" style:family="text">
      <style:text-properties fo:color="#ff0000" loext:opacity="100%" style:text-position="-14% 100%" style:font-name="NSimSun" fo:font-size="18pt" fo:letter-spacing="normal" style:text-underline-style="solid" style:text-underline-width="bold" style:text-underline-color="#ff0000" style:font-name-asian="NSimSun1" style:font-size-asian="18pt" style:font-name-complex="NSimSun1" style:font-size-complex="18pt" style:text-scale="100%"/>
    </style:style>
    <style:style style:name="T30" style:family="text">
      <style:text-properties fo:color="#ff0000" loext:opacity="100%" style:text-position="-14% 100%" style:font-name="NSimSun" fo:font-size="18pt" fo:letter-spacing="normal" style:font-name-asian="NSimSun1" style:font-size-asian="18pt" style:font-name-complex="NSimSun1" style:font-size-complex="18pt" style:text-scale="100%"/>
    </style:style>
    <style:style style:name="T31" style:family="text">
      <style:text-properties fo:color="#ff0000" loext:opacity="100%" style:text-position="-14% 100%" style:font-name="NSimSun" fo:font-size="18pt" fo:letter-spacing="0.002cm" style:font-name-asian="NSimSun1" style:font-size-asian="18pt" style:font-name-complex="NSimSun1" style:font-size-complex="18pt" style:text-scale="100%"/>
    </style:style>
    <style:style style:name="T32" style:family="text">
      <style:text-properties fo:color="#ff0000" loext:opacity="100%" style:text-position="-14% 100%" style:text-underline-style="solid" style:text-underline-width="bold" style:text-underline-color="#ff0000"/>
    </style:style>
    <style:style style:name="T33" style:family="text">
      <style:text-properties fo:color="#ff0000" loext:opacity="100%" style:text-position="-14% 100%" fo:letter-spacing="normal" style:text-underline-style="solid" style:text-underline-width="bold" style:text-underline-color="#ff0000" style:text-scale="100%"/>
    </style:style>
    <style:style style:name="T34" style:family="text">
      <style:text-properties fo:color="#ff0000" loext:opacity="100%" style:text-position="-14% 100%" fo:letter-spacing="0.037cm" style:text-underline-style="solid" style:text-underline-width="bold" style:text-underline-color="#ff0000" style:text-scale="100%"/>
    </style:style>
    <style:style style:name="T35" style:family="text">
      <style:text-properties fo:color="#ff0000" loext:opacity="100%" style:text-position="-14% 100%" fo:letter-spacing="0.034cm" style:text-underline-style="solid" style:text-underline-width="bold" style:text-underline-color="#ff0000" style:text-scale="100%"/>
    </style:style>
    <style:style style:name="T36" style:family="text">
      <style:text-properties fo:color="#ff0000" loext:opacity="100%" style:text-position="-14% 100%" fo:letter-spacing="-0.275cm" style:text-scale="100%"/>
    </style:style>
    <style:style style:name="T37" style:family="text">
      <style:text-properties fo:color="#ff0000" loext:opacity="100%" style:text-position="-14% 100%" fo:letter-spacing="-0.312cm" style:text-scale="100%"/>
    </style:style>
    <style:style style:name="T38" style:family="text">
      <style:text-properties fo:color="#ff0000" loext:opacity="100%" style:text-position="-14% 100%" fo:letter-spacing="-0.314cm" style:text-scale="100%"/>
    </style:style>
    <style:style style:name="T39" style:family="text">
      <style:text-properties fo:color="#ff0000" loext:opacity="100%" style:font-name="NSimSun" fo:font-size="12pt" fo:letter-spacing="normal" style:font-name-asian="NSimSun1" style:font-size-asian="12pt" style:font-name-complex="NSimSun1" style:font-size-complex="12pt" style:text-scale="100%"/>
    </style:style>
    <style:style style:name="T40" style:family="text">
      <style:text-properties fo:color="#ff0000" loext:opacity="100%" style:font-name="NSimSun" fo:font-size="12pt" fo:letter-spacing="normal" style:text-underline-style="solid" style:text-underline-width="auto" style:text-underline-color="#ff0000" style:font-name-asian="NSimSun1" style:font-size-asian="12pt" style:font-name-complex="NSimSun1" style:font-size-complex="12pt" style:text-scale="100%"/>
    </style:style>
    <style:style style:name="T41" style:family="text">
      <style:text-properties fo:color="#ff0000" loext:opacity="100%" style:font-name="NSimSun" fo:font-size="12pt" fo:letter-spacing="0.002cm" style:font-name-asian="NSimSun1" style:font-size-asian="12pt" style:font-name-complex="NSimSun1" style:font-size-complex="12pt" style:text-scale="100%"/>
    </style:style>
    <style:style style:name="T42" style:family="text">
      <style:text-properties fo:color="#ff0000" loext:opacity="100%" style:font-name="NSimSun" fo:font-size="12pt" fo:letter-spacing="0.002cm" style:font-name-asian="NSimSun1" style:font-size-asian="12pt" style:font-name-complex="NSimSun1" style:font-size-complex="12pt"/>
    </style:style>
    <style:style style:name="T43" style:family="text">
      <style:text-properties fo:color="#ff0000" loext:opacity="100%" style:font-name="NSimSun" fo:font-size="12pt" style:font-name-asian="NSimSun1" style:font-size-asian="12pt" style:font-name-complex="NSimSun1" style:font-size-complex="12pt"/>
    </style:style>
    <style:style style:name="T44" style:family="text">
      <style:text-properties fo:color="#ff0000" loext:opacity="100%" style:font-name="NSimSun" fo:font-size="14pt" fo:letter-spacing="normal" style:font-name-asian="NSimSun1" style:font-size-asian="14pt" style:font-name-complex="NSimSun1" style:font-size-complex="14pt" style:text-scale="100%"/>
    </style:style>
    <style:style style:name="T45" style:family="text">
      <style:text-properties fo:color="#ff0000" loext:opacity="100%" style:font-name="NSimSun" style:text-underline-style="solid" style:text-underline-width="auto" style:text-underline-color="#ff0000" style:font-name-asian="NSimSun1" style:font-name-complex="NSimSun1" style:text-scale="100%"/>
    </style:style>
    <style:style style:name="T46" style:family="text">
      <style:text-properties fo:color="#ff0000" loext:opacity="100%" style:font-name="NSimSun" style:text-underline-style="solid" style:text-underline-width="auto" style:text-underline-color="#ff0000" style:font-name-asian="NSimSun1" style:font-name-complex="NSimSun1"/>
    </style:style>
    <style:style style:name="T47" style:family="text">
      <style:text-properties fo:color="#ff0000" loext:opacity="100%" style:font-name="NSimSun" fo:letter-spacing="0.004cm" style:font-name-asian="NSimSun1" style:font-name-complex="NSimSun1" style:text-scale="99%"/>
    </style:style>
    <style:style style:name="T48" style:family="text">
      <style:text-properties fo:color="#ff0000" loext:opacity="100%" style:font-name="NSimSun" fo:letter-spacing="0.004cm" style:font-name-asian="NSimSun1" style:font-name-complex="NSimSun1" style:text-scale="100%"/>
    </style:style>
    <style:style style:name="T49" style:family="text">
      <style:text-properties fo:color="#ff0000" loext:opacity="100%" style:font-name="NSimSun" fo:letter-spacing="0.004cm" style:text-underline-style="solid" style:text-underline-width="auto" style:text-underline-color="#ff0000" style:font-name-asian="NSimSun1" style:font-name-complex="NSimSun1" style:text-scale="99%"/>
    </style:style>
    <style:style style:name="T50" style:family="text">
      <style:text-properties fo:color="#ff0000" loext:opacity="100%" style:font-name="NSimSun" fo:letter-spacing="normal" style:text-underline-style="solid" style:text-underline-width="auto" style:text-underline-color="#ff0000" style:font-name-asian="NSimSun1" style:font-name-complex="NSimSun1" style:text-scale="100%"/>
    </style:style>
    <style:style style:name="T51" style:family="text">
      <style:text-properties fo:color="#ff0000" loext:opacity="100%" style:font-name="NSimSun" fo:letter-spacing="normal" style:text-underline-style="solid" style:text-underline-width="auto" style:text-underline-color="#ff0000" style:font-name-asian="NSimSun1" style:font-name-complex="NSimSun1" style:text-scale="99%"/>
    </style:style>
    <style:style style:name="T52" style:family="text">
      <style:text-properties fo:color="#ff0000" loext:opacity="100%" style:font-name="NSimSun" fo:letter-spacing="normal" style:font-name-asian="NSimSun1" style:font-name-complex="NSimSun1" style:text-scale="100%"/>
    </style:style>
    <style:style style:name="T53" style:family="text">
      <style:text-properties fo:color="#ff0000" loext:opacity="100%" style:font-name="NSimSun" fo:letter-spacing="-0.005cm" style:text-underline-style="solid" style:text-underline-width="auto" style:text-underline-color="#ff0000" style:font-name-asian="NSimSun1" style:font-name-complex="NSimSun1" style:text-scale="100%"/>
    </style:style>
    <style:style style:name="T54" style:family="text">
      <style:text-properties fo:color="#ff0000" loext:opacity="100%" style:font-name="NSimSun" fo:letter-spacing="-0.004cm" style:text-underline-style="solid" style:text-underline-width="auto" style:text-underline-color="#ff0000" style:font-name-asian="NSimSun1" style:font-name-complex="NSimSun1" style:text-scale="100%"/>
    </style:style>
    <style:style style:name="T55" style:family="text">
      <style:text-properties fo:color="#ff0000" loext:opacity="100%" style:font-name="NSimSun" fo:letter-spacing="-0.002cm" style:text-underline-style="solid" style:text-underline-width="auto" style:text-underline-color="#ff0000" style:font-name-asian="NSimSun1" style:font-name-complex="NSimSun1" style:text-scale="100%"/>
    </style:style>
    <style:style style:name="T56" style:family="text">
      <style:text-properties fo:color="#ff0000" loext:opacity="100%" style:font-name="NSimSun" fo:letter-spacing="0.072cm" style:text-underline-style="solid" style:text-underline-width="auto" style:text-underline-color="#ff0000" style:font-name-asian="NSimSun1" style:font-name-complex="NSimSun1" style:text-scale="100%"/>
    </style:style>
    <style:style style:name="T57" style:family="text">
      <style:text-properties fo:color="#ff0000" loext:opacity="100%" style:font-name="NSimSun" fo:letter-spacing="-0.021cm" style:text-underline-style="solid" style:text-underline-width="auto" style:text-underline-color="#ff0000" style:font-name-asian="NSimSun1" style:font-name-complex="NSimSun1" style:text-scale="100%"/>
    </style:style>
    <style:style style:name="T58" style:family="text">
      <style:text-properties fo:color="#ff0000" loext:opacity="100%" style:font-name="NSimSun" fo:letter-spacing="-0.016cm" style:text-underline-style="solid" style:text-underline-width="auto" style:text-underline-color="#ff0000" style:font-name-asian="NSimSun1" style:font-name-complex="NSimSun1" style:text-scale="100%"/>
    </style:style>
    <style:style style:name="T59" style:family="text">
      <style:text-properties fo:color="#ff0000" loext:opacity="100%" style:font-name="NSimSun" fo:letter-spacing="-0.007cm" style:text-underline-style="solid" style:text-underline-width="auto" style:text-underline-color="#ff0000" style:font-name-asian="NSimSun1" style:font-name-complex="NSimSun1" style:text-scale="100%"/>
    </style:style>
    <style:style style:name="T60" style:family="text">
      <style:text-properties fo:color="#ff0000" loext:opacity="100%" style:font-name="NSimSun" fo:letter-spacing="0.002cm" style:text-underline-style="solid" style:text-underline-width="auto" style:text-underline-color="#ff0000" style:font-name-asian="NSimSun1" style:font-name-complex="NSimSun1" style:text-scale="99%"/>
    </style:style>
    <style:style style:name="T61" style:family="text">
      <style:text-properties fo:color="#ff0000" loext:opacity="100%" style:font-name="NSimSun" fo:letter-spacing="0.018cm" style:text-underline-style="solid" style:text-underline-width="auto" style:text-underline-color="#ff0000" style:font-name-asian="NSimSun1" style:font-name-complex="NSimSun1" style:text-scale="100%"/>
    </style:style>
    <style:style style:name="T62" style:family="text">
      <style:text-properties fo:color="#ff0000" loext:opacity="100%" style:font-name="NSimSun" fo:letter-spacing="-0.014cm" style:text-underline-style="solid" style:text-underline-width="auto" style:text-underline-color="#ff0000" style:font-name-asian="NSimSun1" style:font-name-complex="NSimSun1" style:text-scale="100%"/>
    </style:style>
    <style:style style:name="T63" style:family="text">
      <style:text-properties fo:color="#ff0000" loext:opacity="100%" style:font-name="NSimSun" fo:letter-spacing="0.049cm" style:text-underline-style="solid" style:text-underline-width="auto" style:text-underline-color="#ff0000" style:font-name-asian="NSimSun1" style:font-name-complex="NSimSun1" style:text-scale="100%"/>
    </style:style>
    <style:style style:name="T64" style:family="text">
      <style:text-properties fo:color="#ff0000" loext:opacity="100%" style:text-position="-13% 100%" style:text-underline-style="solid" style:text-underline-width="auto" style:text-underline-color="#ff0000" style:text-scale="99%"/>
    </style:style>
    <style:style style:name="T65" style:family="text">
      <style:text-properties fo:color="#ff0000" loext:opacity="100%" style:text-position="-13% 100%" fo:letter-spacing="0.004cm" style:text-underline-style="solid" style:text-underline-width="auto" style:text-underline-color="#ff0000" style:text-scale="100%"/>
    </style:style>
    <style:style style:name="T66" style:family="text">
      <style:text-properties fo:color="#ff0000" loext:opacity="100%" style:text-position="-13% 100%" fo:letter-spacing="0.004cm" style:text-underline-style="solid" style:text-underline-width="auto" style:text-underline-color="#ff0000" style:text-scale="99%"/>
    </style:style>
    <style:style style:name="T67" style:family="text">
      <style:text-properties fo:color="#ff0000" loext:opacity="100%" style:text-position="-13% 100%" fo:letter-spacing="normal" style:text-underline-style="solid" style:text-underline-width="auto" style:text-underline-color="#ff0000" style:text-scale="100%"/>
    </style:style>
    <style:style style:name="T68" style:family="text">
      <style:text-properties fo:color="#ff0000" loext:opacity="100%" style:text-position="-13% 100%" fo:letter-spacing="normal" style:text-underline-style="solid" style:text-underline-width="auto" style:text-underline-color="#ff0000" style:text-scale="99%"/>
    </style:style>
    <style:style style:name="T69" style:family="text">
      <style:text-properties fo:color="#ff0000" loext:opacity="100%" style:text-position="-13% 100%" fo:letter-spacing="normal" style:text-scale="100%"/>
    </style:style>
    <style:style style:name="T70" style:family="text">
      <style:text-properties fo:color="#ff0000" loext:opacity="100%" style:text-position="-13% 100%" fo:letter-spacing="-0.005cm" style:text-underline-style="solid" style:text-underline-width="auto" style:text-underline-color="#ff0000" style:text-scale="100%"/>
    </style:style>
    <style:style style:name="T71" style:family="text">
      <style:text-properties fo:color="#ff0000" loext:opacity="100%" style:text-position="-13% 100%" fo:letter-spacing="-0.016cm" style:text-underline-style="solid" style:text-underline-width="auto" style:text-underline-color="#ff0000" style:text-scale="100%"/>
    </style:style>
    <style:style style:name="T72" style:family="text">
      <style:text-properties fo:color="#ff0000" loext:opacity="100%" style:text-position="-13% 100%" fo:letter-spacing="-0.009cm" style:text-underline-style="solid" style:text-underline-width="auto" style:text-underline-color="#ff0000" style:text-scale="100%"/>
    </style:style>
    <style:style style:name="T73" style:family="text">
      <style:text-properties fo:color="#ff0000" loext:opacity="100%" style:text-position="-13% 100%" fo:letter-spacing="-0.279cm" style:text-scale="100%"/>
    </style:style>
    <style:style style:name="T74" style:family="text">
      <style:text-properties fo:color="#ff0000" loext:opacity="100%" style:text-position="-13% 100%" fo:letter-spacing="-0.004cm" style:text-underline-style="solid" style:text-underline-width="auto" style:text-underline-color="#ff0000" style:text-scale="99%"/>
    </style:style>
    <style:style style:name="T75" style:family="text">
      <style:text-properties fo:color="#ff0000" loext:opacity="100%" style:text-position="-16% 100%" style:text-underline-style="solid" style:text-underline-width="auto" style:text-underline-color="#ff0000" style:text-scale="99%"/>
    </style:style>
    <style:style style:name="T76" style:family="text">
      <style:text-properties fo:color="#ff0000" loext:opacity="100%" style:text-position="-16% 100%" fo:letter-spacing="normal" style:text-underline-style="solid" style:text-underline-width="auto" style:text-underline-color="#ff0000" style:text-scale="100%"/>
    </style:style>
    <style:style style:name="T77" style:family="text">
      <style:text-properties fo:color="#ff0000" loext:opacity="100%" style:text-position="-16% 100%" fo:letter-spacing="0.004cm" style:text-underline-style="solid" style:text-underline-width="auto" style:text-underline-color="#ff0000" style:text-scale="100%"/>
    </style:style>
    <style:style style:name="T78" style:family="text">
      <style:text-properties fo:color="#ff0000" loext:opacity="100%" style:text-position="-16% 100%" fo:letter-spacing="0.004cm" style:text-scale="100%"/>
    </style:style>
    <style:style style:name="T79" style:family="text">
      <style:text-properties fo:color="#ff0000" loext:opacity="100%" style:text-position="-16% 100%" fo:letter-spacing="0.002cm" style:text-underline-style="solid" style:text-underline-width="auto" style:text-underline-color="#ff0000" style:text-scale="100%"/>
    </style:style>
    <style:style style:name="T80" style:family="text">
      <style:text-properties fo:color="#ff0000" loext:opacity="100%" style:text-underline-style="solid" style:text-underline-width="auto" style:text-underline-color="#ff0000"/>
    </style:style>
    <style:style style:name="T81" style:family="text">
      <style:text-properties fo:color="#ff0000" loext:opacity="100%" style:text-underline-style="solid" style:text-underline-width="auto" style:text-underline-color="#ff0000" style:text-scale="99%"/>
    </style:style>
    <style:style style:name="T82" style:family="text">
      <style:text-properties fo:color="#ff0000" loext:opacity="100%" fo:letter-spacing="-0.004cm" style:text-underline-style="solid" style:text-underline-width="auto" style:text-underline-color="#ff0000"/>
    </style:style>
    <style:style style:name="T83" style:family="text">
      <style:text-properties fo:color="#ff0000" loext:opacity="100%" style:font-name="Arial" fo:font-size="12pt" fo:letter-spacing="normal" style:font-name-asian="Arial1" style:font-size-asian="12pt" style:font-name-complex="Arial1" style:font-size-complex="12pt" style:text-scale="100%"/>
    </style:style>
    <style:style style:name="T84" style:family="text">
      <style:text-properties fo:color="#ff0000" loext:opacity="100%" style:font-name="Arial" fo:font-size="12pt" fo:letter-spacing="normal" style:font-name-asian="Arial1" style:font-size-asian="12pt" style:font-name-complex="Arial1" style:font-size-complex="12pt" style:text-scale="89%"/>
    </style:style>
    <style:style style:name="T85" style:family="text">
      <style:text-properties fo:color="#ff0000" loext:opacity="100%" style:font-name="Arial" fo:font-size="12pt" fo:letter-spacing="normal" style:font-name-asian="Arial1" style:font-size-asian="12pt" style:font-name-complex="Arial1" style:font-size-complex="12pt" style:text-scale="150%"/>
    </style:style>
    <style:style style:name="T86" style:family="text">
      <style:text-properties fo:color="#ff0000" loext:opacity="100%" style:font-name="Arial" style:text-underline-style="solid" style:text-underline-width="auto" style:text-underline-color="#ff0000" style:font-name-asian="Arial1" style:font-name-complex="Arial1" style:text-scale="150%"/>
    </style:style>
    <style:style style:name="T87" style:family="text">
      <style:text-properties fo:color="#ff0000" loext:opacity="100%" style:font-name="Arial" fo:letter-spacing="normal" style:text-underline-style="solid" style:text-underline-width="auto" style:text-underline-color="#ff0000" style:font-name-asian="Arial1" style:font-name-complex="Arial1" style:text-scale="150%"/>
    </style:style>
    <style:style style:name="T88" style:family="text">
      <style:text-properties fo:color="#ff0000" loext:opacity="100%" style:font-name="Arial" fo:letter-spacing="-0.002cm" style:text-underline-style="solid" style:text-underline-width="auto" style:text-underline-color="#ff0000" style:font-name-asian="Arial1" style:font-name-complex="Arial1" style:text-scale="150%"/>
    </style:style>
    <style:style style:name="T89" style:family="text">
      <style:text-properties fo:color="#ff0000" loext:opacity="100%" style:font-name="Arial" fo:letter-spacing="-0.002cm" style:text-underline-style="solid" style:text-underline-width="auto" style:text-underline-color="#ff0000" style:font-name-asian="Arial1" style:font-name-complex="Arial1" style:text-scale="149%"/>
    </style:style>
    <style:style style:name="T90" style:family="text">
      <style:text-properties fo:color="#ff0000" loext:opacity="100%" style:font-name="Arial" fo:letter-spacing="-0.002cm" style:text-underline-style="solid" style:text-underline-width="auto" style:text-underline-color="#ff0000" style:font-name-asian="Arial1" style:font-name-complex="Arial1" style:text-scale="100%"/>
    </style:style>
    <style:style style:name="T91" style:family="text">
      <style:text-properties fo:color="#ff0000" loext:opacity="100%" style:font-name="Arial" fo:letter-spacing="0.002cm" style:text-underline-style="solid" style:text-underline-width="auto" style:text-underline-color="#ff0000" style:font-name-asian="Arial1" style:font-name-complex="Arial1" style:text-scale="100%"/>
    </style:style>
    <style:style style:name="T92" style:family="text">
      <style:text-properties fo:color="#ff0000" loext:opacity="100%" style:font-name="Arial" fo:letter-spacing="0.002cm" style:text-underline-style="solid" style:text-underline-width="auto" style:text-underline-color="#ff0000" style:font-name-asian="Arial1" style:font-name-complex="Arial1" style:text-scale="149%"/>
    </style:style>
    <style:style style:name="T93" style:family="text">
      <style:text-properties fo:color="#ff0000" loext:opacity="100%" style:font-name="Arial" fo:letter-spacing="0.002cm" style:text-underline-style="solid" style:text-underline-width="auto" style:text-underline-color="#ff0000" style:font-name-asian="Arial1" style:font-name-complex="Arial1" style:text-scale="119%"/>
    </style:style>
    <style:style style:name="T94" style:family="text">
      <style:text-properties fo:color="#ff0000" loext:opacity="100%" fo:letter-spacing="normal" style:text-underline-style="solid" style:text-underline-width="auto" style:text-underline-color="#ff0000" style:text-scale="100%"/>
    </style:style>
    <style:style style:name="T95" style:family="text">
      <style:text-properties fo:color="#ff0000" loext:opacity="100%" fo:letter-spacing="normal" style:text-underline-style="solid" style:text-underline-width="auto" style:text-underline-color="#ff0000"/>
    </style:style>
    <style:style style:name="T96" style:family="text">
      <style:text-properties fo:color="#ff0000" loext:opacity="100%" fo:letter-spacing="normal" style:text-scale="100%"/>
    </style:style>
    <style:style style:name="T97" style:family="text">
      <style:text-properties fo:color="#ff0000" loext:opacity="100%" fo:letter-spacing="0.037cm" style:text-underline-style="solid" style:text-underline-width="auto" style:text-underline-color="#ff0000" style:text-scale="100%"/>
    </style:style>
    <style:style style:name="T98" style:family="text">
      <style:text-properties fo:color="#ff0000" loext:opacity="100%" fo:letter-spacing="0.042cm" style:text-underline-style="solid" style:text-underline-width="auto" style:text-underline-color="#ff0000" style:text-scale="100%"/>
    </style:style>
    <style:style style:name="T99" style:family="text">
      <style:text-properties fo:color="#ff0000" loext:opacity="100%" fo:letter-spacing="0.002cm" style:text-underline-style="solid" style:text-underline-width="auto" style:text-underline-color="#ff0000" style:text-scale="100%"/>
    </style:style>
    <style:style style:name="T100" style:family="text">
      <style:text-properties fo:color="#ff0000" loext:opacity="100%" fo:letter-spacing="0.021cm" style:text-underline-style="solid" style:text-underline-width="auto" style:text-underline-color="#ff0000" style:text-scale="99%"/>
    </style:style>
    <style:style style:name="T101" style:family="text">
      <style:text-properties fo:color="#ff0000" loext:opacity="100%" style:text-position="-11% 100%" style:font-name="NSimSun" style:text-underline-style="solid" style:text-underline-width="auto" style:text-underline-color="#ff0000" style:font-name-asian="NSimSun1" style:font-name-complex="NSimSun1"/>
    </style:style>
    <style:style style:name="T102" style:family="text">
      <style:text-properties fo:color="#ff0000" loext:opacity="100%" style:text-position="-11% 100%" style:font-name="NSimSun" fo:letter-spacing="normal" style:text-underline-style="solid" style:text-underline-width="auto" style:text-underline-color="#ff0000" style:font-name-asian="NSimSun1" style:font-name-complex="NSimSun1" style:text-scale="100%"/>
    </style:style>
    <style:style style:name="T103" style:family="text">
      <style:text-properties fo:color="#ff0000" loext:opacity="100%" style:text-position="-11% 100%" style:font-name="NSimSun" fo:letter-spacing="-0.005cm" style:text-underline-style="solid" style:text-underline-width="auto" style:text-underline-color="#ff0000" style:font-name-asian="NSimSun1" style:font-name-complex="NSimSun1" style:text-scale="100%"/>
    </style:style>
    <style:style style:name="T104" style:family="text">
      <style:text-properties fo:color="#ff0000" loext:opacity="100%" style:text-position="-11% 100%" style:font-name="NSimSun" fo:letter-spacing="-0.004cm" style:text-underline-style="solid" style:text-underline-width="auto" style:text-underline-color="#ff0000" style:font-name-asian="NSimSun1" style:font-name-complex="NSimSun1" style:text-scale="100%"/>
    </style:style>
    <style:style style:name="T105" style:family="text">
      <style:text-properties fo:color="#ff0000" loext:opacity="100%" style:text-position="-11% 100%" style:font-name="Arial" fo:letter-spacing="-0.002cm" style:text-underline-style="solid" style:text-underline-width="auto" style:text-underline-color="#ff0000" style:font-name-asian="Arial1" style:font-name-complex="Arial1" style:text-scale="150%"/>
    </style:style>
    <style:style style:name="T106" style:family="text">
      <style:text-properties fo:color="#ff0000" loext:opacity="100%" fo:letter-spacing="-0.005cm" style:text-underline-style="solid" style:text-underline-width="auto" style:text-underline-color="#ff0000"/>
    </style:style>
    <style:style style:name="T107" style:family="text">
      <style:text-properties fo:color="#ff0000" loext:opacity="100%" fo:letter-spacing="-0.005cm" style:text-underline-style="solid" style:text-underline-width="auto" style:text-underline-color="#ff0000" style:text-scale="100%"/>
    </style:style>
    <style:style style:name="T108" style:family="text">
      <style:text-properties fo:color="#ff0000" loext:opacity="100%" fo:letter-spacing="-0.002cm" style:text-underline-style="solid" style:text-underline-width="auto" style:text-underline-color="#ff0000"/>
    </style:style>
    <style:style style:name="T109" style:family="text">
      <style:text-properties fo:color="#ff0000" loext:opacity="100%" fo:letter-spacing="0.009cm" style:text-underline-style="solid" style:text-underline-width="auto" style:text-underline-color="#ff0000" style:text-scale="100%"/>
    </style:style>
    <style:style style:name="T110" style:family="text">
      <style:text-properties fo:color="#ff0000" loext:opacity="100%" fo:letter-spacing="0.004cm" style:text-underline-style="solid" style:text-underline-width="auto" style:text-underline-color="#ff0000" style:text-scale="100%"/>
    </style:style>
    <style:style style:name="T111" style:family="text">
      <style:text-properties fo:color="#ff0000" loext:opacity="100%" fo:letter-spacing="0.004cm" style:text-underline-style="solid" style:text-underline-width="auto" style:text-underline-color="#ff0000"/>
    </style:style>
    <style:style style:name="T112" style:family="text">
      <style:text-properties fo:color="#ff0000" loext:opacity="100%" fo:letter-spacing="0.004cm" style:text-scale="100%"/>
    </style:style>
    <style:style style:name="T113" style:family="text">
      <style:text-properties fo:color="#ff0000" loext:opacity="100%" fo:letter-spacing="0.007cm" style:text-underline-style="solid" style:text-underline-width="auto" style:text-underline-color="#ff0000" style:text-scale="100%"/>
    </style:style>
    <style:style style:name="T114" style:family="text">
      <style:text-properties fo:color="#ff0000" loext:opacity="100%" fo:letter-spacing="0.005cm" style:text-underline-style="solid" style:text-underline-width="auto" style:text-underline-color="#ff0000" style:text-scale="100%"/>
    </style:style>
    <style:style style:name="T115" style:family="text">
      <style:text-properties fo:color="#ff0000" loext:opacity="100%" fo:letter-spacing="0.06cm" style:text-underline-style="solid" style:text-underline-width="auto" style:text-underline-color="#ff0000" style:text-scale="100%"/>
    </style:style>
    <style:style style:name="T116" style:family="text">
      <style:text-properties fo:color="#ff0000" loext:opacity="100%" fo:letter-spacing="0.055cm" style:text-underline-style="solid" style:text-underline-width="auto" style:text-underline-color="#ff0000" style:text-scale="100%"/>
    </style:style>
    <style:style style:name="T117" style:family="text">
      <style:text-properties fo:color="#ff0000" loext:opacity="100%" fo:letter-spacing="-0.016cm" style:text-underline-style="solid" style:text-underline-width="auto" style:text-underline-color="#ff0000" style:text-scale="100%"/>
    </style:style>
    <style:style style:name="T118" style:family="text">
      <style:text-properties fo:color="#ff0000" loext:opacity="100%" fo:letter-spacing="0.273cm" style:text-underline-style="solid" style:text-underline-width="auto" style:text-underline-color="#ff0000" style:text-scale="100%"/>
    </style:style>
    <style:style style:name="T119" style:family="text">
      <style:text-properties fo:color="#ff0000" loext:opacity="100%" fo:letter-spacing="0.268cm" style:text-underline-style="solid" style:text-underline-width="auto" style:text-underline-color="#ff0000" style:text-scale="100%"/>
    </style:style>
    <style:style style:name="T120" style:family="text">
      <style:text-properties fo:color="#ff0000" loext:opacity="100%" fo:letter-spacing="-0.011cm" style:text-underline-style="solid" style:text-underline-width="auto" style:text-underline-color="#ff0000" style:text-scale="100%"/>
    </style:style>
    <style:style style:name="T121" style:family="text">
      <style:text-properties fo:color="#ff0000" loext:opacity="100%" fo:letter-spacing="-0.009cm" style:text-underline-style="solid" style:text-underline-width="auto" style:text-underline-color="#ff0000" style:text-scale="100%"/>
    </style:style>
    <style:style style:name="T122" style:family="text">
      <style:text-properties fo:color="#ff0000" loext:opacity="100%" fo:letter-spacing="-0.009cm" style:text-scale="100%"/>
    </style:style>
    <style:style style:name="T123" style:family="text">
      <style:text-properties fo:color="#ff0000" loext:opacity="100%" fo:letter-spacing="-0.014cm" style:text-underline-style="solid" style:text-underline-width="auto" style:text-underline-color="#ff0000" style:text-scale="100%"/>
    </style:style>
    <style:style style:name="T124" style:family="text">
      <style:text-properties fo:color="#ff0000" loext:opacity="100%" style:font-name="Times New Roman" fo:font-size="14pt" fo:letter-spacing="normal" style:font-name-asian="Times New Roman1" style:font-size-asian="14pt" style:font-name-complex="Times New Roman1" style:font-size-complex="14pt" style:text-scale="100%"/>
    </style:style>
    <style:style style:name="T125" style:family="text">
      <style:text-properties fo:color="#ff0000" loext:opacity="100%" style:text-position="-3% 100%" style:font-name="Arial" fo:letter-spacing="0.002cm" style:text-underline-style="solid" style:text-underline-width="auto" style:text-underline-color="#ff0000" style:font-name-asian="Arial1" style:font-name-complex="Arial1" style:text-scale="119%"/>
    </style:style>
    <style:style style:name="T126" style:family="text">
      <style:text-properties fo:color="#ff0000" loext:opacity="100%" style:text-position="-3% 100%" style:font-name="Arial" fo:letter-spacing="0.002cm" style:text-underline-style="solid" style:text-underline-width="auto" style:text-underline-color="#ff0000" style:font-name-asian="Arial1" style:font-name-complex="Arial1" style:text-scale="100%"/>
    </style:style>
    <style:style style:name="T127" style:family="text">
      <style:text-properties fo:color="#ff0000" loext:opacity="100%" style:text-position="-3% 100%" style:font-name="Arial" fo:letter-spacing="0.002cm" style:text-underline-style="solid" style:text-underline-width="auto" style:text-underline-color="#ff0000" style:font-name-asian="Arial1" style:font-name-complex="Arial1" style:text-scale="107%"/>
    </style:style>
    <style:style style:name="T128" style:family="text">
      <style:text-properties fo:color="#ff0000" loext:opacity="100%" style:text-position="-3% 100%" style:font-name="Arial" fo:letter-spacing="-0.002cm" style:text-underline-style="solid" style:text-underline-width="auto" style:text-underline-color="#ff0000" style:font-name-asian="Arial1" style:font-name-complex="Arial1" style:text-scale="100%"/>
    </style:style>
    <style:style style:name="T129" style:family="text">
      <style:text-properties fo:color="#ff0000" loext:opacity="100%" style:text-position="-3% 100%" style:font-name="Arial" fo:letter-spacing="-0.002cm" style:text-underline-style="solid" style:text-underline-width="auto" style:text-underline-color="#ff0000" style:font-name-asian="Arial1" style:font-name-complex="Arial1" style:text-scale="107%"/>
    </style:style>
    <style:style style:name="T130" style:family="text">
      <style:text-properties fo:color="#ff0000" loext:opacity="100%" style:text-position="-3% 100%" style:font-name="NSimSun" fo:letter-spacing="normal" style:text-underline-style="solid" style:text-underline-width="auto" style:text-underline-color="#ff0000" style:font-name-asian="NSimSun1" style:font-name-complex="NSimSun1" style:text-scale="99%"/>
    </style:style>
    <style:style style:name="T131" style:family="text">
      <style:text-properties fo:color="#ff0000" loext:opacity="100%" style:text-position="-3% 100%" style:font-name="NSimSun" fo:letter-spacing="normal" style:font-name-asian="NSimSun1" style:font-name-complex="NSimSun1" style:text-scale="100%"/>
    </style:style>
    <style:style style:name="T132" style:family="text">
      <style:text-properties fo:color="#ff0000" loext:opacity="100%" style:text-position="-3% 100%" style:font-name="NSimSun" fo:letter-spacing="0.004cm" style:text-underline-style="solid" style:text-underline-width="auto" style:text-underline-color="#ff0000" style:font-name-asian="NSimSun1" style:font-name-complex="NSimSun1" style:text-scale="99%"/>
    </style:style>
    <style:style style:name="T133" style:family="text">
      <style:text-properties fo:color="#ff0000" loext:opacity="100%" style:text-position="-3% 100%" style:font-name="NSimSun" fo:letter-spacing="0.004cm" style:font-name-asian="NSimSun1" style:font-name-complex="NSimSun1" style:text-scale="100%"/>
    </style:style>
    <style:style style:name="T134" style:family="text">
      <style:text-properties fo:color="#ff0000" loext:opacity="100%" style:text-position="-3% 100%" style:font-name="NSimSun" fo:letter-spacing="0.005cm" style:text-underline-style="solid" style:text-underline-width="auto" style:text-underline-color="#ff0000" style:font-name-asian="NSimSun1" style:font-name-complex="NSimSun1" style:text-scale="99%"/>
    </style:style>
    <style:style style:name="T135" style:family="text">
      <style:text-properties fo:color="#ff0000" loext:opacity="100%" style:text-position="-3% 100%" style:font-name="NSimSun" fo:letter-spacing="0.002cm" style:text-underline-style="solid" style:text-underline-width="auto" style:text-underline-color="#ff0000" style:font-name-asian="NSimSun1" style:font-name-complex="NSimSun1" style:text-scale="99%"/>
    </style:style>
    <style:style style:name="T136" style:family="text">
      <style:text-properties fo:color="#ff0000" loext:opacity="100%" style:text-position="-8% 100%" style:font-name="NSimSun" fo:font-size="12pt" fo:letter-spacing="normal" style:font-name-asian="NSimSun1" style:font-size-asian="12pt" style:font-name-complex="NSimSun1" style:font-size-complex="12pt" style:text-scale="100%"/>
    </style:style>
    <style:style style:name="T137" style:family="text">
      <style:text-properties fo:color="#000000" loext:opacity="100%" style:text-position="-6% 100%" style:font-name="NSimSun" fo:font-size="18pt" fo:letter-spacing="normal" style:font-name-asian="NSimSun1" style:font-size-asian="18pt" style:font-name-complex="NSimSun1" style:font-size-complex="18pt" style:text-scale="100%"/>
    </style:style>
    <style:style style:name="T138" style:family="text">
      <style:text-properties fo:color="#000000" loext:opacity="100%" style:text-position="-6% 100%" style:font-name="NSimSun" fo:font-size="18pt" fo:letter-spacing="0.002cm" style:font-name-asian="NSimSun1" style:font-size-asian="18pt" style:font-name-complex="NSimSun1" style:font-size-complex="18pt" style:text-scale="100%"/>
    </style:style>
    <style:style style:name="T139" style:family="text">
      <style:text-properties fo:color="#000000" loext:opacity="100%" style:text-position="-14% 100%" style:font-name="NSimSun" fo:font-size="18pt" fo:letter-spacing="normal" style:font-name-asian="NSimSun1" style:font-size-asian="18pt" style:font-name-complex="NSimSun1" style:font-size-complex="18pt" style:text-scale="100%"/>
    </style:style>
    <style:style style:name="T140" style:family="text">
      <style:text-properties fo:color="#000000" loext:opacity="100%" style:text-position="-14% 100%" fo:letter-spacing="0.034cm" style:text-scale="100%"/>
    </style:style>
    <style:style style:name="T141" style:family="text">
      <style:text-properties fo:color="#000000" loext:opacity="100%" style:text-position="-14% 100%" fo:letter-spacing="0.039cm" style:text-scale="100%"/>
    </style:style>
    <style:style style:name="T142" style:family="text">
      <style:text-properties fo:color="#000000" loext:opacity="100%" style:text-position="-14% 100%" fo:letter-spacing="normal" style:text-scale="100%"/>
    </style:style>
    <style:style style:name="T143" style:family="text">
      <style:text-properties fo:color="#000000" loext:opacity="100%" style:font-name="NSimSun" fo:font-size="12pt" fo:letter-spacing="normal" style:font-name-asian="NSimSun1" style:font-size-asian="12pt" style:font-name-complex="NSimSun1" style:font-size-complex="12pt" style:text-scale="100%"/>
    </style:style>
    <style:style style:name="T144" style:family="text">
      <style:text-properties fo:color="#000000" loext:opacity="100%" style:font-name="NSimSun" fo:font-size="12pt" fo:letter-spacing="0.002cm" style:font-name-asian="NSimSun1" style:font-size-asian="12pt" style:font-name-complex="NSimSun1" style:font-size-complex="12pt" style:text-scale="100%"/>
    </style:style>
    <style:style style:name="T145" style:family="text">
      <style:text-properties fo:color="#000000" loext:opacity="100%" style:font-name="NSimSun" fo:font-size="12pt" fo:letter-spacing="-0.212cm" style:font-name-asian="NSimSun1" style:font-size-asian="12pt" style:font-name-complex="NSimSun1" style:font-size-complex="12pt" style:text-scale="100%"/>
    </style:style>
    <style:style style:name="T146" style:family="text">
      <style:text-properties fo:color="#000000" loext:opacity="100%" style:font-name="NSimSun" fo:letter-spacing="0.004cm" style:font-name-asian="NSimSun1" style:font-name-complex="NSimSun1" style:text-scale="100%"/>
    </style:style>
    <style:style style:name="T147" style:family="text">
      <style:text-properties fo:color="#000000" loext:opacity="100%" style:font-name="NSimSun" fo:letter-spacing="normal" style:font-name-asian="NSimSun1" style:font-name-complex="NSimSun1" style:text-scale="100%"/>
    </style:style>
    <style:style style:name="T148" style:family="text">
      <style:text-properties fo:color="#000000" loext:opacity="100%" style:font-name="NSimSun" fo:letter-spacing="0.002cm" style:font-name-asian="NSimSun1" style:font-name-complex="NSimSun1" style:text-scale="100%"/>
    </style:style>
    <style:style style:name="T149" style:family="text">
      <style:text-properties fo:color="#000000" loext:opacity="100%" style:text-position="-4% 100%" style:font-name="NSimSun" fo:font-size="12pt" style:font-name-asian="NSimSun1" style:font-size-asian="12pt" style:font-name-complex="NSimSun1" style:font-size-complex="12pt"/>
    </style:style>
    <style:style style:name="T150" style:family="text">
      <style:text-properties fo:color="#000000" loext:opacity="100%" style:text-position="-4% 100%" style:font-name="NSimSun" fo:font-size="12pt" fo:letter-spacing="0.002cm" style:font-name-asian="NSimSun1" style:font-size-asian="12pt" style:font-name-complex="NSimSun1" style:font-size-complex="12pt"/>
    </style:style>
    <style:style style:name="T151" style:family="text">
      <style:text-properties fo:color="#000000" loext:opacity="100%" style:text-position="-4% 100%" style:font-name="NSimSun" fo:font-size="12pt" fo:letter-spacing="normal" style:font-name-asian="NSimSun1" style:font-size-asian="12pt" style:font-name-complex="NSimSun1" style:font-size-complex="12pt"/>
    </style:style>
    <style:style style:name="T152" style:family="text">
      <style:text-properties fo:color="#000000" loext:opacity="100%" style:text-position="-4% 100%" style:font-name="NSimSun" fo:font-size="12pt" fo:letter-spacing="normal" style:font-name-asian="NSimSun1" style:font-size-asian="12pt" style:font-name-complex="NSimSun1" style:font-size-complex="12pt" style:text-scale="100%"/>
    </style:style>
    <style:style style:name="T153" style:family="text">
      <style:text-properties fo:color="#000000" loext:opacity="100%" style:text-position="-4% 100%" style:font-name="Arial" fo:font-size="12pt" fo:letter-spacing="normal" style:font-name-asian="Arial1" style:font-size-asian="12pt" style:font-name-complex="Arial1" style:font-size-complex="12pt" style:text-scale="89%"/>
    </style:style>
    <style:style style:name="T154" style:family="text">
      <style:text-properties fo:color="#000000" loext:opacity="100%" style:text-position="-4% 100%" style:font-name="Arial" fo:font-size="12pt" fo:letter-spacing="normal" style:font-name-asian="Arial1" style:font-size-asian="12pt" style:font-name-complex="Arial1" style:font-size-complex="12pt" style:text-scale="150%"/>
    </style:style>
    <style:style style:name="T155" style:family="text">
      <style:text-properties fo:color="#000000" loext:opacity="100%" fo:letter-spacing="normal" style:text-scale="100%"/>
    </style:style>
    <style:style style:name="T156" style:family="text">
      <style:text-properties fo:color="#000000" loext:opacity="100%" fo:letter-spacing="normal" style:text-underline-style="solid" style:text-underline-width="auto" style:text-underline-color="#fe0000" style:text-scale="100%"/>
    </style:style>
    <style:style style:name="T157" style:family="text">
      <style:text-properties fo:color="#000000" loext:opacity="100%" fo:letter-spacing="0.004cm" style:text-scale="100%"/>
    </style:style>
    <style:style style:name="T158" style:family="text">
      <style:text-properties fo:color="#000000" loext:opacity="100%" fo:letter-spacing="-0.009cm" style:text-scale="100%"/>
    </style:style>
    <style:style style:name="T159" style:family="text">
      <style:text-properties fo:color="#000000" loext:opacity="100%" fo:letter-spacing="-0.011cm" style:text-scale="100%"/>
    </style:style>
    <style:style style:name="T160" style:family="text">
      <style:text-properties fo:color="#000000" loext:opacity="100%" fo:letter-spacing="-0.028cm" style:text-scale="100%"/>
    </style:style>
    <style:style style:name="T161" style:family="text">
      <style:text-properties fo:color="#000000" loext:opacity="100%" style:text-position="-3% 100%" style:font-name="NSimSun" fo:letter-spacing="normal" style:font-name-asian="NSimSun1" style:font-name-complex="NSimSun1" style:text-scale="100%"/>
    </style:style>
    <style:style style:name="T162" style:family="text">
      <style:text-properties fo:color="#000000" loext:opacity="100%" style:text-position="-3% 100%" style:font-name="NSimSun" fo:letter-spacing="0.004cm" style:font-name-asian="NSimSun1" style:font-name-complex="NSimSun1" style:text-scale="100%"/>
    </style:style>
    <style:style style:name="T163" style:family="text">
      <style:text-properties fo:color="#000000" loext:opacity="100%" fo:letter-spacing="-0.004cm" style:text-underline-style="solid" style:text-underline-width="auto" style:text-underline-color="#fe0000" style:text-scale="100%"/>
    </style:style>
    <style:style style:name="T164" style:family="text">
      <style:text-properties fo:color="#000000" loext:opacity="100%" style:text-position="-13% 100%" fo:letter-spacing="normal" style:text-scale="100%"/>
    </style:style>
    <style:style style:name="T165" style:family="text">
      <style:text-properties style:font-name="NSimSun" fo:font-size="18pt" style:font-name-asian="NSimSun1" style:font-size-asian="18pt" style:font-name-complex="NSimSun1" style:font-size-complex="18pt"/>
    </style:style>
    <style:style style:name="T166" style:family="text">
      <style:text-properties style:font-name="NSimSun" fo:font-size="14pt" style:font-name-asian="NSimSun1" style:font-size-asian="14pt" style:font-name-complex="NSimSun1" style:font-size-complex="14pt"/>
    </style:style>
    <style:style style:name="T167" style:family="text">
      <style:text-properties style:font-name="NSimSun" fo:font-size="14pt" fo:letter-spacing="normal" style:font-name-asian="NSimSun1" style:font-size-asian="14pt" style:font-name-complex="NSimSun1" style:font-size-complex="14pt" style:text-scale="100%"/>
    </style:style>
    <style:style style:name="T168" style:family="text">
      <style:text-properties style:font-name="NSimSun" fo:font-size="14pt" fo:letter-spacing="-0.005cm" style:font-name-asian="NSimSun1" style:font-size-asian="14pt" style:font-name-complex="NSimSun1" style:font-size-complex="14pt" style:text-scale="100%"/>
    </style:style>
    <style:style style:name="T169" style:family="text">
      <style:text-properties style:font-name="NSimSun" fo:font-size="14pt" fo:letter-spacing="-0.03cm" style:font-name-asian="NSimSun1" style:font-size-asian="14pt" style:font-name-complex="NSimSun1" style:font-size-complex="14pt" style:text-scale="100%"/>
    </style:style>
    <style:style style:name="T170" style:family="text">
      <style:text-properties style:font-name="NSimSun" fo:font-size="14pt" fo:letter-spacing="-0.131cm" style:font-name-asian="NSimSun1" style:font-size-asian="14pt" style:font-name-complex="NSimSun1" style:font-size-complex="14pt" style:text-scale="100%"/>
    </style:style>
    <style:style style:name="T171" style:family="text">
      <style:text-properties style:font-name="NSimSun" fo:font-size="14pt" fo:letter-spacing="-0.004cm" style:font-name-asian="NSimSun1" style:font-size-asian="14pt" style:font-name-complex="NSimSun1" style:font-size-complex="14pt" style:text-scale="100%"/>
    </style:style>
    <style:style style:name="T172" style:family="text">
      <style:text-properties style:font-name="NSimSun" fo:font-size="14pt" fo:letter-spacing="-0.183cm" style:font-name-asian="NSimSun1" style:font-size-asian="14pt" style:font-name-complex="NSimSun1" style:font-size-complex="14pt" style:text-scale="100%"/>
    </style:style>
    <style:style style:name="T173" style:family="text">
      <style:text-properties style:font-name="NSimSun" fo:font-size="14pt" fo:letter-spacing="0.058cm" style:font-name-asian="NSimSun1" style:font-size-asian="14pt" style:font-name-complex="NSimSun1" style:font-size-complex="14pt" style:text-scale="100%"/>
    </style:style>
    <style:style style:name="T174" style:family="text">
      <style:text-properties style:font-name="NSimSun" fo:font-size="10pt" style:font-name-asian="NSimSun1" style:font-size-asian="10pt" style:font-name-complex="NSimSun1" style:font-size-complex="10pt"/>
    </style:style>
    <style:style style:name="T175" style:family="text">
      <style:text-properties style:font-name="NSimSun" fo:font-size="12pt" style:font-name-asian="NSimSun1" style:font-size-asian="12pt" style:font-name-complex="NSimSun1" style:font-size-complex="12pt"/>
    </style:style>
    <style:style style:name="T176" style:family="text">
      <style:text-properties style:font-name="NSimSun" fo:font-size="12pt" style:font-name-asian="NSimSun1" style:font-size-asian="12pt" style:font-name-complex="NSimSun1" style:font-size-complex="12pt" style:text-scale="100%"/>
    </style:style>
    <style:style style:name="T177" style:family="text">
      <style:text-properties style:font-name="NSimSun" fo:font-size="12pt" fo:letter-spacing="0.131cm" style:font-name-asian="NSimSun1" style:font-size-asian="12pt" style:font-name-complex="NSimSun1" style:font-size-complex="12pt" style:text-scale="100%"/>
    </style:style>
    <style:style style:name="T178" style:family="text">
      <style:text-properties style:font-name="NSimSun" fo:font-size="12pt" fo:letter-spacing="normal" style:font-name-asian="NSimSun1" style:font-size-asian="12pt" style:font-name-complex="NSimSun1" style:font-size-complex="12pt" style:text-scale="100%"/>
    </style:style>
    <style:style style:name="T179" style:family="text">
      <style:text-properties style:font-name="NSimSun" fo:font-size="12pt" fo:letter-spacing="-0.081cm" style:font-name-asian="NSimSun1" style:font-size-asian="12pt" style:font-name-complex="NSimSun1" style:font-size-complex="12pt" style:text-scale="100%"/>
    </style:style>
    <style:style style:name="T180" style:family="text">
      <style:text-properties style:font-name="NSimSun" fo:font-size="12pt" fo:letter-spacing="0.021cm" style:font-name-asian="NSimSun1" style:font-size-asian="12pt" style:font-name-complex="NSimSun1" style:font-size-complex="12pt" style:text-scale="100%"/>
    </style:style>
    <style:style style:name="T181" style:family="text">
      <style:text-properties style:font-name="NSimSun" fo:font-size="12pt" fo:letter-spacing="0.016cm" style:font-name-asian="NSimSun1" style:font-size-asian="12pt" style:font-name-complex="NSimSun1" style:font-size-complex="12pt" style:text-scale="100%"/>
    </style:style>
    <style:style style:name="T182" style:family="text">
      <style:text-properties style:font-name="NSimSun" fo:font-size="12pt" fo:letter-spacing="-0.034cm" style:font-name-asian="NSimSun1" style:font-size-asian="12pt" style:font-name-complex="NSimSun1" style:font-size-complex="12pt" style:text-scale="100%"/>
    </style:style>
    <style:style style:name="T183" style:family="text">
      <style:text-properties style:font-name="NSimSun" fo:font-size="12pt" fo:letter-spacing="0.009cm" style:font-name-asian="NSimSun1" style:font-size-asian="12pt" style:font-name-complex="NSimSun1" style:font-size-complex="12pt" style:text-scale="100%"/>
    </style:style>
    <style:style style:name="T184" style:family="text">
      <style:text-properties style:font-name="NSimSun" fo:font-size="12pt" fo:letter-spacing="0.004cm" style:font-name-asian="NSimSun1" style:font-size-asian="12pt" style:font-name-complex="NSimSun1" style:font-size-complex="12pt" style:text-scale="100%"/>
    </style:style>
    <style:style style:name="T185" style:family="text">
      <style:text-properties style:font-name="NSimSun" fo:font-size="12pt" fo:letter-spacing="0.002cm" style:font-name-asian="NSimSun1" style:font-size-asian="12pt" style:font-name-complex="NSimSun1" style:font-size-complex="12pt"/>
    </style:style>
    <style:style style:name="T186" style:family="text">
      <style:text-properties style:font-name="NSimSun" fo:font-size="12pt" fo:letter-spacing="0.002cm" style:font-name-asian="NSimSun1" style:font-size-asian="12pt" style:font-name-complex="NSimSun1" style:font-size-complex="12pt" style:text-scale="100%"/>
    </style:style>
    <style:style style:name="T187" style:family="text">
      <style:text-properties style:font-name="NSimSun" fo:font-size="12pt" fo:letter-spacing="-0.212cm" style:font-name-asian="NSimSun1" style:font-size-asian="12pt" style:font-name-complex="NSimSun1" style:font-size-complex="12pt" style:text-scale="100%"/>
    </style:style>
    <style:style style:name="T188" style:family="text">
      <style:text-properties style:font-name="NSimSun" fo:font-size="12pt" style:text-underline-style="solid" style:text-underline-width="auto" style:text-underline-color="#000000" style:font-name-asian="NSimSun1" style:font-size-asian="12pt" style:font-name-complex="NSimSun1" style:font-size-complex="12pt"/>
    </style:style>
    <style:style style:name="T189" style:family="text">
      <style:text-properties style:font-name="NSimSun" fo:font-size="13pt" fo:letter-spacing="normal" style:font-name-asian="NSimSun1" style:font-size-asian="13pt" style:font-name-complex="NSimSun1" style:font-size-complex="13pt" style:text-scale="100%"/>
    </style:style>
    <style:style style:name="T190" style:family="text">
      <style:text-properties style:font-name="NSimSun" fo:font-size="13pt" fo:letter-spacing="0.004cm" style:font-name-asian="NSimSun1" style:font-size-asian="13pt" style:font-name-complex="NSimSun1" style:font-size-complex="13pt" style:text-scale="100%"/>
    </style:style>
    <style:style style:name="T191" style:family="text">
      <style:text-properties style:font-name="NSimSun" fo:font-size="13pt" style:font-name-asian="NSimSun1" style:font-size-asian="13pt" style:font-name-complex="NSimSun1" style:font-size-complex="13pt"/>
    </style:style>
    <style:style style:name="T192" style:family="text">
      <style:text-properties style:font-name="NSimSun" fo:font-size="16pt" style:font-name-asian="NSimSun1" style:font-size-asian="16pt" style:font-name-complex="NSimSun1" style:font-size-complex="16pt"/>
    </style:style>
    <style:style style:name="T193" style:family="text">
      <style:text-properties style:font-name="NSimSun" fo:letter-spacing="0.093cm" style:font-name-asian="NSimSun1" style:font-name-complex="NSimSun1" style:text-scale="99%"/>
    </style:style>
    <style:style style:name="T194" style:family="text">
      <style:text-properties style:font-name="NSimSun" fo:letter-spacing="normal" style:font-name-asian="NSimSun1" style:font-name-complex="NSimSun1" style:text-scale="99%"/>
    </style:style>
    <style:style style:name="T195" style:family="text">
      <style:text-properties style:font-name="NSimSun" fo:letter-spacing="normal" style:font-name-asian="NSimSun1" style:font-name-complex="NSimSun1" style:text-scale="100%"/>
    </style:style>
    <style:style style:name="T196" style:family="text">
      <style:text-properties style:font-name="NSimSun" fo:letter-spacing="-0.189cm" style:font-name-asian="NSimSun1" style:font-name-complex="NSimSun1" style:text-scale="100%"/>
    </style:style>
    <style:style style:name="T197" style:family="text">
      <style:text-properties style:font-name="NSimSun" fo:letter-spacing="0.004cm" style:font-name-asian="NSimSun1" style:font-name-complex="NSimSun1" style:text-scale="100%"/>
    </style:style>
    <style:style style:name="T198" style:family="text">
      <style:text-properties style:font-name="NSimSun" fo:letter-spacing="0.004cm" style:font-name-asian="NSimSun1" style:font-name-complex="NSimSun1" style:text-scale="99%"/>
    </style:style>
    <style:style style:name="T199" style:family="text">
      <style:text-properties style:text-position="-4% 100%" style:font-name="NSimSun" fo:font-size="14pt" fo:letter-spacing="normal" style:font-name-asian="NSimSun1" style:font-size-asian="14pt" style:font-name-complex="NSimSun1" style:font-size-complex="14pt" style:text-scale="100%"/>
    </style:style>
    <style:style style:name="T200" style:family="text">
      <style:text-properties style:text-position="-4% 100%" style:font-name="NSimSun" fo:font-size="14pt" fo:letter-spacing="-0.005cm" style:font-name-asian="NSimSun1" style:font-size-asian="14pt" style:font-name-complex="NSimSun1" style:font-size-complex="14pt" style:text-scale="100%"/>
    </style:style>
    <style:style style:name="T201" style:family="text">
      <style:text-properties style:text-position="-4% 100%" style:font-name="NSimSun" fo:font-size="14pt" style:font-name-asian="NSimSun1" style:font-size-asian="14pt" style:font-name-complex="NSimSun1" style:font-size-complex="14pt"/>
    </style:style>
    <style:style style:name="T202" style:family="text">
      <style:text-properties style:text-position="-4% 100%" style:font-name="NSimSun" fo:font-size="14pt" fo:letter-spacing="-0.004cm" style:font-name-asian="NSimSun1" style:font-size-asian="14pt" style:font-name-complex="NSimSun1" style:font-size-complex="14pt"/>
    </style:style>
    <style:style style:name="T203" style:family="text">
      <style:text-properties style:text-position="-4% 100%" style:font-name="NSimSun" fo:font-size="12pt" fo:letter-spacing="-0.018cm" style:font-name-asian="NSimSun1" style:font-size-asian="12pt" style:font-name-complex="NSimSun1" style:font-size-complex="12pt" style:text-scale="100%"/>
    </style:style>
    <style:style style:name="T204" style:family="text">
      <style:text-properties style:text-position="-4% 100%" style:font-name="NSimSun" fo:font-size="12pt" fo:letter-spacing="-0.021cm" style:font-name-asian="NSimSun1" style:font-size-asian="12pt" style:font-name-complex="NSimSun1" style:font-size-complex="12pt" style:text-scale="100%"/>
    </style:style>
    <style:style style:name="T205" style:family="text">
      <style:text-properties style:text-position="-4% 100%" style:font-name="NSimSun" fo:font-size="12pt" fo:letter-spacing="normal" style:font-name-asian="NSimSun1" style:font-size-asian="12pt" style:font-name-complex="NSimSun1" style:font-size-complex="12pt"/>
    </style:style>
    <style:style style:name="T206" style:family="text">
      <style:text-properties style:text-position="-4% 100%" style:font-name="NSimSun" fo:font-size="12pt" fo:letter-spacing="normal" style:font-name-asian="NSimSun1" style:font-size-asian="12pt" style:font-name-complex="NSimSun1" style:font-size-complex="12pt" style:text-scale="100%"/>
    </style:style>
    <style:style style:name="T207" style:family="text">
      <style:text-properties style:text-position="-4% 100%" style:font-name="NSimSun" fo:font-size="12pt" fo:letter-spacing="normal" style:font-name-asian="NSimSun1" style:font-size-asian="12pt" style:font-name-complex="NSimSun1" style:font-size-complex="12pt" style:text-scale="108%"/>
    </style:style>
    <style:style style:name="T208" style:family="text">
      <style:text-properties style:text-position="-4% 100%" style:font-name="NSimSun" fo:font-size="12pt" fo:letter-spacing="0.004cm" style:font-name-asian="NSimSun1" style:font-size-asian="12pt" style:font-name-complex="NSimSun1" style:font-size-complex="12pt"/>
    </style:style>
    <style:style style:name="T209" style:family="text">
      <style:text-properties style:text-position="-4% 100%" style:font-name="NSimSun" fo:font-size="12pt" fo:letter-spacing="0.004cm" style:font-name-asian="NSimSun1" style:font-size-asian="12pt" style:font-name-complex="NSimSun1" style:font-size-complex="12pt" style:text-scale="100%"/>
    </style:style>
    <style:style style:name="T210" style:family="text">
      <style:text-properties style:text-position="-4% 100%" style:font-name="Arial" fo:font-size="12pt" fo:letter-spacing="-0.018cm" style:font-name-asian="Arial1" style:font-size-asian="12pt" style:font-name-complex="Arial1" style:font-size-complex="12pt" style:text-scale="150%"/>
    </style:style>
    <style:style style:name="T211" style:family="text">
      <style:text-properties style:text-position="-4% 100%" style:font-name="Arial" fo:font-size="12pt" fo:letter-spacing="normal" style:font-name-asian="Arial1" style:font-size-asian="12pt" style:font-name-complex="Arial1" style:font-size-complex="12pt" style:text-scale="100%"/>
    </style:style>
    <style:style style:name="T212" style:family="text">
      <style:text-properties style:text-position="-4% 100%" style:font-name="Arial" fo:font-size="12pt" fo:letter-spacing="normal" style:font-name-asian="Arial1" style:font-size-asian="12pt" style:font-name-complex="Arial1" style:font-size-complex="12pt" style:text-scale="108%"/>
    </style:style>
    <style:style style:name="T213" style:family="text">
      <style:text-properties style:text-position="-4% 100%" style:font-name="Arial" fo:font-size="12pt" fo:letter-spacing="-0.039cm" style:font-name-asian="Arial1" style:font-size-asian="12pt" style:font-name-complex="Arial1" style:font-size-complex="12pt" style:text-scale="100%"/>
    </style:style>
    <style:style style:name="T214" style:family="text">
      <style:text-properties style:text-position="-4% 100%" style:font-name="Arial" fo:font-size="12pt" fo:letter-spacing="0.002cm" style:font-name-asian="Arial1" style:font-size-asian="12pt" style:font-name-complex="Arial1" style:font-size-complex="12pt" style:text-scale="108%"/>
    </style:style>
    <style:style style:name="T215" style:family="text">
      <style:text-properties style:text-position="-32% 100%" style:font-name="NSimSun" fo:font-size="14pt" fo:letter-spacing="normal" style:font-name-asian="NSimSun1" style:font-size-asian="14pt" style:font-name-complex="NSimSun1" style:font-size-complex="14pt" style:text-scale="100%"/>
    </style:style>
    <style:style style:name="T216" style:family="text">
      <style:text-properties style:text-position="-14% 100%" style:font-name="NSimSun" fo:font-size="14pt" fo:letter-spacing="normal" style:font-name-asian="NSimSun1" style:font-size-asian="14pt" style:font-name-complex="NSimSun1" style:font-size-complex="14pt" style:text-scale="100%"/>
    </style:style>
    <style:style style:name="T217" style:family="text">
      <style:text-properties style:text-position="46% 100%" style:font-name="NSimSun" fo:font-size="14pt" fo:letter-spacing="normal" style:font-name-asian="NSimSun1" style:font-size-asian="14pt" style:font-name-complex="NSimSun1" style:font-size-complex="14pt" style:text-scale="100%"/>
    </style:style>
    <style:style style:name="T218" style:family="text">
      <style:text-properties style:text-position="-39% 100%" style:font-name="NSimSun" fo:font-size="14pt" style:font-name-asian="NSimSun1" style:font-size-asian="14pt" style:font-name-complex="NSimSun1" style:font-size-complex="14pt"/>
    </style:style>
    <style:style style:name="T219" style:family="text">
      <style:text-properties style:text-position="-39% 100%" style:font-name="NSimSun" fo:font-size="14pt" fo:letter-spacing="normal" style:font-name-asian="NSimSun1" style:font-size-asian="14pt" style:font-name-complex="NSimSun1" style:font-size-complex="14pt" style:text-scale="100%"/>
    </style:style>
    <style:style style:name="T220" style:family="text">
      <style:text-properties style:text-position="-10% 100%" style:font-name="NSimSun" fo:font-size="10pt" fo:letter-spacing="normal" style:font-name-asian="NSimSun1" style:font-size-asian="10pt" style:font-name-complex="NSimSun1" style:font-size-complex="10pt" style:text-scale="100%"/>
    </style:style>
    <style:style style:name="T221" style:family="text">
      <style:text-properties style:text-position="-11% 100%" style:font-name="NSimSun" fo:font-size="14pt" fo:letter-spacing="normal" style:font-name-asian="NSimSun1" style:font-size-asian="14pt" style:font-name-complex="NSimSun1" style:font-size-complex="14pt" style:text-scale="100%"/>
    </style:style>
    <style:style style:name="T222" style:family="text">
      <style:text-properties style:text-position="-11% 100%" style:font-name="NSimSun" fo:font-size="14pt" fo:letter-spacing="-0.145cm" style:font-name-asian="NSimSun1" style:font-size-asian="14pt" style:font-name-complex="NSimSun1" style:font-size-complex="14pt" style:text-scale="100%"/>
    </style:style>
    <style:style style:name="T223" style:family="text">
      <style:text-properties style:text-position="-11% 100%" style:font-name="NSimSun" fo:font-size="14pt" fo:letter-spacing="-0.034cm" style:font-name-asian="NSimSun1" style:font-size-asian="14pt" style:font-name-complex="NSimSun1" style:font-size-complex="14pt" style:text-scale="100%"/>
    </style:style>
    <style:style style:name="T224" style:family="text">
      <style:text-properties style:text-position="-11% 100%" style:font-name="NSimSun" fo:font-size="14pt" fo:letter-spacing="-0.039cm" style:font-name-asian="NSimSun1" style:font-size-asian="14pt" style:font-name-complex="NSimSun1" style:font-size-complex="14pt" style:text-scale="100%"/>
    </style:style>
    <style:style style:name="T225" style:family="text">
      <style:text-properties style:text-position="-11% 100%" style:font-name="NSimSun" fo:font-size="14pt" fo:letter-spacing="-0.005cm" style:font-name-asian="NSimSun1" style:font-size-asian="14pt" style:font-name-complex="NSimSun1" style:font-size-complex="14pt" style:text-scale="100%"/>
    </style:style>
    <style:style style:name="T226" style:family="text">
      <style:text-properties style:text-position="-11% 100%" style:font-name="NSimSun" fo:font-size="14pt" fo:letter-spacing="0.042cm" style:font-name-asian="NSimSun1" style:font-size-asian="14pt" style:font-name-complex="NSimSun1" style:font-size-complex="14pt" style:text-scale="100%"/>
    </style:style>
    <style:style style:name="T227" style:family="text">
      <style:text-properties style:text-position="-7% 100%" style:font-name="NSimSun" fo:font-size="14pt" fo:letter-spacing="normal" style:font-name-asian="NSimSun1" style:font-size-asian="14pt" style:font-name-complex="NSimSun1" style:font-size-complex="14pt" style:text-scale="100%"/>
    </style:style>
    <style:style style:name="T228" style:family="text">
      <style:text-properties style:text-position="-7% 100%" style:font-name="NSimSun" fo:font-size="14pt" fo:letter-spacing="0.042cm" style:font-name-asian="NSimSun1" style:font-size-asian="14pt" style:font-name-complex="NSimSun1" style:font-size-complex="14pt" style:text-scale="100%"/>
    </style:style>
    <style:style style:name="T229" style:family="text">
      <style:text-properties style:text-position="-7% 100%" style:font-name="NSimSun" fo:font-size="14pt" fo:letter-spacing="0.039cm" style:font-name-asian="NSimSun1" style:font-size-asian="14pt" style:font-name-complex="NSimSun1" style:font-size-complex="14pt" style:text-scale="100%"/>
    </style:style>
    <style:style style:name="T230" style:family="text">
      <style:text-properties style:text-position="-7% 100%" style:font-name="NSimSun" fo:font-size="14pt" fo:letter-spacing="-0.034cm" style:font-name-asian="NSimSun1" style:font-size-asian="14pt" style:font-name-complex="NSimSun1" style:font-size-complex="14pt" style:text-scale="100%"/>
    </style:style>
    <style:style style:name="T231" style:family="text">
      <style:text-properties style:text-position="-7% 100%" style:font-name="NSimSun" fo:font-size="14pt" fo:letter-spacing="-0.039cm" style:font-name-asian="NSimSun1" style:font-size-asian="14pt" style:font-name-complex="NSimSun1" style:font-size-complex="14pt" style:text-scale="100%"/>
    </style:style>
    <style:style style:name="T232" style:family="text">
      <style:text-properties style:text-position="-7% 100%" style:font-name="NSimSun" fo:font-size="14pt" fo:letter-spacing="0.004cm" style:font-name-asian="NSimSun1" style:font-size-asian="14pt" style:font-name-complex="NSimSun1" style:font-size-complex="14pt" style:text-scale="100%"/>
    </style:style>
    <style:style style:name="T233" style:family="text">
      <style:text-properties style:text-position="-57% 100%" style:font-name="NSimSun" fo:font-size="14pt" style:font-name-asian="NSimSun1" style:font-size-asian="14pt" style:font-name-complex="NSimSun1" style:font-size-complex="14pt"/>
    </style:style>
    <style:style style:name="T234" style:family="text">
      <style:text-properties style:text-position="-57% 100%" style:font-name="NSimSun" fo:font-size="14pt" fo:letter-spacing="-0.132cm" style:font-name-asian="NSimSun1" style:font-size-asian="14pt" style:font-name-complex="NSimSun1" style:font-size-complex="14pt"/>
    </style:style>
    <style:style style:name="T235" style:family="text">
      <style:text-properties style:text-position="-57% 100%" style:font-name="NSimSun" fo:font-size="14pt" fo:letter-spacing="normal" style:font-name-asian="NSimSun1" style:font-size-asian="14pt" style:font-name-complex="NSimSun1" style:font-size-complex="14pt" style:text-scale="100%"/>
    </style:style>
    <style:style style:name="T236" style:family="text">
      <style:text-properties style:text-position="-57% 100%" style:font-name="NSimSun" fo:font-size="14pt" fo:letter-spacing="-0.138cm" style:font-name-asian="NSimSun1" style:font-size-asian="14pt" style:font-name-complex="NSimSun1" style:font-size-complex="14pt" style:text-scale="100%"/>
    </style:style>
    <style:style style:name="T237" style:family="text">
      <style:text-properties style:text-position="-29% 100%" style:font-name="NSimSun" fo:font-size="14pt" fo:letter-spacing="normal" style:font-name-asian="NSimSun1" style:font-size-asian="14pt" style:font-name-complex="NSimSun1" style:font-size-complex="14pt" style:text-scale="100%"/>
    </style:style>
    <style:style style:name="T238" style:family="text">
      <style:text-properties style:text-position="29% 100%" style:font-name="NSimSun" fo:font-size="14pt" fo:letter-spacing="normal" style:font-name-asian="NSimSun1" style:font-size-asian="14pt" style:font-name-complex="NSimSun1" style:font-size-complex="14pt" style:text-scale="100%"/>
    </style:style>
    <style:style style:name="T239" style:family="text">
      <style:text-properties style:text-position="43% 100%" style:font-name="NSimSun" fo:font-size="14pt" fo:letter-spacing="normal" style:font-name-asian="NSimSun1" style:font-size-asian="14pt" style:font-name-complex="NSimSun1" style:font-size-complex="14pt" style:text-scale="100%"/>
    </style:style>
    <style:style style:name="T240" style:family="text">
      <style:text-properties style:font-name="Arial" fo:font-size="12pt" fo:letter-spacing="normal" style:font-name-asian="Arial1" style:font-size-asian="12pt" style:font-name-complex="Arial1" style:font-size-complex="12pt" style:text-scale="150%"/>
    </style:style>
    <style:style style:name="T241" style:family="text">
      <style:text-properties style:font-name="Arial" fo:font-size="12pt" fo:letter-spacing="normal" style:font-name-asian="Arial1" style:font-size-asian="12pt" style:font-name-complex="Arial1" style:font-size-complex="12pt" style:text-scale="69%"/>
    </style:style>
    <style:style style:name="T242" style:family="text">
      <style:text-properties style:font-name="Arial" fo:font-size="12pt" fo:letter-spacing="normal" style:font-name-asian="Arial1" style:font-size-asian="12pt" style:font-name-complex="Arial1" style:font-size-complex="12pt" style:text-scale="109%"/>
    </style:style>
    <style:style style:name="T243" style:family="text">
      <style:text-properties style:font-name="Arial" fo:font-size="12pt" fo:letter-spacing="normal" style:font-name-asian="Arial1" style:font-size-asian="12pt" style:font-name-complex="Arial1" style:font-size-complex="12pt" style:text-scale="89%"/>
    </style:style>
    <style:style style:name="T244" style:family="text">
      <style:text-properties style:font-name="Arial" fo:font-size="12pt" fo:letter-spacing="normal" style:font-name-asian="Arial1" style:font-size-asian="12pt" style:font-name-complex="Arial1" style:font-size-complex="12pt" style:text-scale="100%"/>
    </style:style>
    <style:style style:name="T245" style:family="text">
      <style:text-properties style:font-name="Arial" fo:font-size="12pt" style:font-name-asian="Arial1" style:font-size-asian="12pt" style:font-name-complex="Arial1" style:font-size-complex="12pt"/>
    </style:style>
    <style:style style:name="T246" style:family="text">
      <style:text-properties style:font-name="Arial" fo:font-size="12pt" style:font-name-asian="Arial1" style:font-size-asian="12pt" style:font-name-complex="Arial1" style:font-size-complex="12pt" style:text-scale="150%"/>
    </style:style>
    <style:style style:name="T247" style:family="text">
      <style:text-properties style:font-name="Arial" fo:font-size="12pt" fo:letter-spacing="0.03cm" style:font-name-asian="Arial1" style:font-size-asian="12pt" style:font-name-complex="Arial1" style:font-size-complex="12pt" style:text-scale="100%"/>
    </style:style>
    <style:style style:name="T248" style:family="text">
      <style:text-properties style:font-name="Arial" fo:font-size="12pt" fo:letter-spacing="-0.021cm" style:font-name-asian="Arial1" style:font-size-asian="12pt" style:font-name-complex="Arial1" style:font-size-complex="12pt" style:text-scale="100%"/>
    </style:style>
    <style:style style:name="T249" style:family="text">
      <style:text-properties style:font-name="Arial" fo:font-size="12pt" fo:letter-spacing="0.002cm" style:font-name-asian="Arial1" style:font-size-asian="12pt" style:font-name-complex="Arial1" style:font-size-complex="12pt" style:text-scale="89%"/>
    </style:style>
    <style:style style:name="T250" style:family="text">
      <style:text-properties style:font-name="Arial" fo:font-size="12pt" fo:letter-spacing="0.002cm" style:font-name-asian="Arial1" style:font-size-asian="12pt" style:font-name-complex="Arial1" style:font-size-complex="12pt" style:text-scale="150%"/>
    </style:style>
    <style:style style:name="T251" style:family="text">
      <style:text-properties style:font-name="Arial" fo:font-size="14pt" style:font-name-asian="Arial1" style:font-size-asian="14pt" style:font-name-complex="Arial1" style:font-size-complex="14pt"/>
    </style:style>
    <style:style style:name="T252" style:family="text">
      <style:text-properties style:font-name="Arial" fo:font-size="14pt" fo:letter-spacing="-0.002cm" style:font-name-asian="Arial1" style:font-size-asian="14pt" style:font-name-complex="Arial1" style:font-size-complex="14pt" style:text-scale="150%"/>
    </style:style>
    <style:style style:name="T253" style:family="text">
      <style:text-properties style:font-name="Arial" fo:font-size="14pt" fo:letter-spacing="-0.002cm" style:font-name-asian="Arial1" style:font-size-asian="14pt" style:font-name-complex="Arial1" style:font-size-complex="14pt" style:text-scale="120%"/>
    </style:style>
    <style:style style:name="T254" style:family="text">
      <style:text-properties style:font-name="Arial" fo:font-size="14pt" fo:letter-spacing="0.002cm" style:font-name-asian="Arial1" style:font-size-asian="14pt" style:font-name-complex="Arial1" style:font-size-complex="14pt" style:text-scale="120%"/>
    </style:style>
    <style:style style:name="T255" style:family="text">
      <style:text-properties style:font-name="Arial" fo:letter-spacing="normal" style:font-name-asian="Arial1" style:font-name-complex="Arial1" style:text-scale="179%"/>
    </style:style>
    <style:style style:name="T256" style:family="text">
      <style:text-properties style:font-name="Arial" fo:letter-spacing="-0.185cm" style:font-name-asian="Arial1" style:font-name-complex="Arial1" style:text-scale="179%"/>
    </style:style>
    <style:style style:name="T257" style:family="text">
      <style:text-properties style:font-name="Arial" fo:letter-spacing="-0.002cm" style:font-name-asian="Arial1" style:font-name-complex="Arial1" style:text-scale="179%"/>
    </style:style>
    <style:style style:name="T258" style:family="text">
      <style:text-properties style:font-name="Arial" fo:letter-spacing="0.002cm" style:font-name-asian="Arial1" style:font-name-complex="Arial1" style:text-scale="119%"/>
    </style:style>
    <style:style style:name="T259" style:family="text">
      <style:text-properties style:font-name="Arial" fo:letter-spacing="0.002cm" style:font-name-asian="Arial1" style:font-name-complex="Arial1" style:text-scale="100%"/>
    </style:style>
    <style:style style:name="T260" style:family="text">
      <style:text-properties style:text-position="7% 100%" style:font-name="NSimSun" fo:font-size="14pt" fo:letter-spacing="normal" style:font-name-asian="NSimSun1" style:font-size-asian="14pt" style:font-name-complex="NSimSun1" style:font-size-complex="14pt" style:text-scale="100%"/>
    </style:style>
    <style:style style:name="T261" style:family="text">
      <style:text-properties style:text-position="7% 100%" style:font-name="NSimSun" fo:font-size="14pt" fo:letter-spacing="0.042cm" style:font-name-asian="NSimSun1" style:font-size-asian="14pt" style:font-name-complex="NSimSun1" style:font-size-complex="14pt" style:text-scale="100%"/>
    </style:style>
    <style:style style:name="T262" style:family="text">
      <style:text-properties style:text-position="7% 100%" style:font-name="NSimSun" fo:font-size="14pt" fo:letter-spacing="-0.005cm" style:font-name-asian="NSimSun1" style:font-size-asian="14pt" style:font-name-complex="NSimSun1" style:font-size-complex="14pt" style:text-scale="100%"/>
    </style:style>
    <style:style style:name="T263" style:family="text">
      <style:text-properties style:text-position="32% 100%" style:font-name="NSimSun" fo:font-size="14pt" fo:letter-spacing="normal" style:font-name-asian="NSimSun1" style:font-size-asian="14pt" style:font-name-complex="NSimSun1" style:font-size-complex="14pt" style:text-scale="100%"/>
    </style:style>
    <style:style style:name="T264" style:family="text">
      <style:text-properties style:text-position="32% 100%" style:font-name="NSimSun" fo:font-size="14pt" fo:letter-spacing="0.042cm" style:font-name-asian="NSimSun1" style:font-size-asian="14pt" style:font-name-complex="NSimSun1" style:font-size-complex="14pt" style:text-scale="100%"/>
    </style:style>
    <style:style style:name="T265" style:family="text">
      <style:text-properties style:text-position="-18% 100%" style:font-name="NSimSun" fo:font-size="14pt" fo:letter-spacing="normal" style:font-name-asian="NSimSun1" style:font-size-asian="14pt" style:font-name-complex="NSimSun1" style:font-size-complex="14pt" style:text-scale="100%"/>
    </style:style>
    <style:style style:name="T266" style:family="text">
      <style:text-properties style:text-position="-18% 100%" style:font-name="NSimSun" fo:font-size="14pt" fo:letter-spacing="-0.005cm" style:font-name-asian="NSimSun1" style:font-size-asian="14pt" style:font-name-complex="NSimSun1" style:font-size-complex="14pt" style:text-scale="100%"/>
    </style:style>
    <style:style style:name="T267" style:family="text">
      <style:text-properties style:text-position="25% 100%" style:font-name="NSimSun" fo:font-size="14pt" fo:letter-spacing="normal" style:font-name-asian="NSimSun1" style:font-size-asian="14pt" style:font-name-complex="NSimSun1" style:font-size-complex="14pt" style:text-scale="100%"/>
    </style:style>
    <style:style style:name="T268" style:family="text">
      <style:text-properties style:text-position="25% 100%" style:font-name="NSimSun" fo:font-size="14pt" fo:letter-spacing="0.042cm" style:font-name-asian="NSimSun1" style:font-size-asian="14pt" style:font-name-complex="NSimSun1" style:font-size-complex="14pt" style:text-scale="100%"/>
    </style:style>
    <style:style style:name="T269" style:family="text">
      <style:text-properties style:text-position="57% 100%" style:font-name="NSimSun" fo:font-size="14pt" fo:letter-spacing="normal" style:font-name-asian="NSimSun1" style:font-size-asian="14pt" style:font-name-complex="NSimSun1" style:font-size-complex="14pt" style:text-scale="100%"/>
    </style:style>
    <style:style style:name="T270" style:family="text">
      <style:text-properties style:text-position="21% 100%" style:font-name="NSimSun" fo:font-size="14pt" fo:letter-spacing="normal" style:font-name-asian="NSimSun1" style:font-size-asian="14pt" style:font-name-complex="NSimSun1" style:font-size-complex="14pt" style:text-scale="100%"/>
    </style:style>
    <style:style style:name="T271" style:family="text">
      <style:text-properties style:text-position="4% 100%" style:font-name="NSimSun" fo:font-size="14pt" fo:letter-spacing="normal" style:font-name-asian="NSimSun1" style:font-size-asian="14pt" style:font-name-complex="NSimSun1" style:font-size-complex="14pt" style:text-scale="100%"/>
    </style:style>
    <style:style style:name="T272" style:family="text">
      <style:text-properties style:text-position="-13% 100%" style:font-name="NSimSun" fo:font-size="12pt" fo:letter-spacing="normal" style:font-name-asian="NSimSun1" style:font-size-asian="12pt" style:font-name-complex="NSimSun1" style:font-size-complex="12pt" style:text-scale="100%"/>
    </style:style>
    <style:style style:name="T273" style:family="text">
      <style:text-properties style:text-position="-13% 100%" style:font-name="NSimSun" fo:font-size="12pt" fo:letter-spacing="0.009cm" style:font-name-asian="NSimSun1" style:font-size-asian="12pt" style:font-name-complex="NSimSun1" style:font-size-complex="12pt" style:text-scale="100%"/>
    </style:style>
    <style:style style:name="T274" style:family="text">
      <style:text-properties style:text-position="-13% 100%" style:font-name="NSimSun" fo:font-size="12pt" fo:letter-spacing="0.004cm" style:font-name-asian="NSimSun1" style:font-size-asian="12pt" style:font-name-complex="NSimSun1" style:font-size-complex="12pt" style:text-scale="100%"/>
    </style:style>
    <style:style style:name="T275" style:family="text">
      <style:text-properties style:text-position="-13% 100%" fo:letter-spacing="0.004cm" style:text-scale="100%"/>
    </style:style>
    <style:style style:name="T276" style:family="text">
      <style:text-properties style:text-position="-13% 100%" fo:letter-spacing="normal" style:text-scale="100%"/>
    </style:style>
    <style:style style:name="T277" style:family="text">
      <style:text-properties style:text-position="-8% 100%" style:font-name="NSimSun" fo:font-size="12pt" fo:letter-spacing="normal" style:font-name-asian="NSimSun1" style:font-size-asian="12pt" style:font-name-complex="NSimSun1" style:font-size-complex="12pt" style:text-scale="100%"/>
    </style:style>
    <style:style style:name="T278" style:family="text">
      <style:text-properties style:text-position="-8% 100%" style:font-name="NSimSun" fo:font-size="12pt" fo:letter-spacing="0.002cm" style:font-name-asian="NSimSun1" style:font-size-asian="12pt" style:font-name-complex="NSimSun1" style:font-size-complex="12pt" style:text-scale="100%"/>
    </style:style>
    <style:style style:name="T279" style:family="text">
      <style:text-properties fo:letter-spacing="normal" style:text-scale="100%"/>
    </style:style>
    <style:style style:name="T280" style:family="text">
      <style:text-properties fo:letter-spacing="-0.005cm" style:text-scale="100%"/>
    </style:style>
    <style:style style:name="T281" style:family="text">
      <style:text-properties fo:letter-spacing="0.046cm" style:text-scale="100%"/>
    </style:style>
    <style:style style:name="T282" style:family="text">
      <style:text-properties fo:letter-spacing="0.042cm" style:text-scale="100%"/>
    </style:style>
    <style:style style:name="T283" style:family="text">
      <style:text-properties style:text-position="-16% 100%" fo:letter-spacing="0.004cm" style:text-scale="100%"/>
    </style:style>
    <style:style style:name="T284" style:family="text">
      <style:text-properties fo:letter-spacing="-0.009cm" style:text-scale="100%"/>
    </style:style>
    <style:style style:name="T285" style:family="text">
      <style:text-properties fo:letter-spacing="0.004cm" style:text-scale="100%"/>
    </style:style>
    <style:style style:name="T286" style:family="text">
      <style:text-properties fo:letter-spacing="0.004cm" style:text-scale="99%"/>
    </style:style>
    <style:style style:name="T287" style:family="text">
      <style:text-properties fo:letter-spacing="0.058cm" style:text-scale="100%"/>
    </style:style>
    <style:style style:name="T288" style:family="text">
      <style:text-properties fo:letter-spacing="0.055cm" style:text-scale="100%"/>
    </style:style>
    <style:style style:name="T289" style:family="text">
      <style:text-properties fo:letter-spacing="0.06cm" style:text-scale="100%"/>
    </style:style>
    <style:style style:name="T290" style:family="text">
      <style:text-properties style:font-name="Times New Roman" fo:font-size="14pt" style:font-name-asian="Times New Roman1" style:font-size-asian="14pt" style:font-name-complex="Times New Roman1" style:font-size-complex="14pt"/>
    </style:style>
    <style:style style:name="T291" style:family="text">
      <style:text-properties style:text-position="-3% 100%" style:font-name="Arial" fo:letter-spacing="0.002cm" style:font-name-asian="Arial1" style:font-name-complex="Arial1" style:text-scale="100%"/>
    </style:style>
    <style:style style:name="T292" style:family="text">
      <style:text-properties style:text-position="-3% 100%" style:font-name="Arial" fo:letter-spacing="-0.002cm" style:font-name-asian="Arial1" style:font-name-complex="Arial1" style:text-scale="100%"/>
    </style:style>
    <style:style style:name="T293" style:family="text">
      <style:text-properties style:text-position="-3% 100%" style:font-name="NSimSun" fo:letter-spacing="normal" style:font-name-asian="NSimSun1" style:font-name-complex="NSimSun1" style:text-scale="100%"/>
    </style:style>
    <style:style style:name="T294" style:family="text">
      <style:text-properties style:text-position="-3% 100%" style:font-name="NSimSun" fo:letter-spacing="0.004cm" style:font-name-asian="NSimSun1" style:font-name-complex="NSimSun1" style:text-scale="100%"/>
    </style:style>
    <style:style style:name="T295" style:family="text">
      <style:text-properties style:text-position="-3% 100%" style:font-name="NSimSun" fo:letter-spacing="0.009cm" style:font-name-asian="NSimSun1" style:font-name-complex="NSimSun1" style:text-scale="100%"/>
    </style:style>
    <style:style style:name="T296" style:family="text">
      <style:text-properties style:text-position="-3% 100%" style:font-name="NSimSun" fo:letter-spacing="-0.034cm" style:font-name-asian="NSimSun1" style:font-name-complex="NSimSun1" style:text-scale="100%"/>
    </style:style>
    <style:style style:name="T297" style:family="text">
      <style:text-properties style:text-position="-9% 100%" fo:letter-spacing="0.004cm" style:text-scale="100%"/>
    </style:style>
    <style:style style:name="T298" style:family="text">
      <style:text-properties style:text-position="-9% 100%" fo:letter-spacing="normal" style:text-underline-style="solid" style:text-underline-width="auto" style:text-underline-color="#000000" style:text-scale="100%"/>
    </style:style>
    <style:style style:name="T299" style:family="text">
      <style:text-properties style:text-position="-9% 100%" fo:letter-spacing="normal" style:text-scale="100%"/>
    </style:style>
    <style:style style:name="T300" style:family="text">
      <style:text-properties style:text-position="-9% 100%" fo:letter-spacing="0.005cm" style:text-scale="100%"/>
    </style:style>
    <style:style style:name="T301" style:family="text">
      <style:text-properties style:text-position="-9% 100%" fo:letter-spacing="-0.004cm" style:text-underline-style="solid" style:text-underline-width="auto" style:text-underline-color="#000000"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2382*" fo:start-indent="0cm" fo:end-indent="0.342cm"/>
          <style:column style:rel-width="13153*" fo:start-indent="0.342cm" fo:end-indent="0cm"/>
        </style:columns>
      </style:section-properties>
    </style:style>
    <style:style style:name="Sect3" style:family="section">
      <style:section-properties style:editable="false">
        <style:columns fo:column-count="3">
          <style:column style:rel-width="11860*" fo:start-indent="0cm" fo:end-indent="0.425cm"/>
          <style:column style:rel-width="22155*" fo:start-indent="0.425cm" fo:end-indent="0.45cm"/>
          <style:column style:rel-width="31520*" fo:start-indent="0.45cm" fo:end-indent="0cm"/>
        </style:columns>
      </style:section-properties>
    </style:style>
    <style:style style:name="Sect4" style:family="section">
      <style:section-properties style:editable="false">
        <style:columns fo:column-count="3">
          <style:column style:rel-width="15878*" fo:start-indent="0cm" fo:end-indent="1.808cm"/>
          <style:column style:rel-width="16496*" fo:start-indent="1.808cm" fo:end-indent="0.088cm"/>
          <style:column style:rel-width="33161*" fo:start-indent="0.08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ff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58cm" svg:stroke-color="#000000" draw:stroke-linejoin="round" svg:stroke-linecap="butt" draw:fill="none" draw:textarea-horizontal-align="center" draw:textarea-vertical-align="top" draw:auto-grow-height="false" fo:padding-top="0.028cm" fo:padding-bottom="0.028cm" fo:padding-left="0.028cm" fo:padding-right="0.028cm" style:run-through="background"/>
    </style:style>
    <style:style style:name="gr5" style:family="graphic">
      <style:graphic-properties draw:stroke="solid" svg:stroke-width="0.034cm" svg:stroke-color="#ff0000" draw:stroke-linejoin="round" svg:stroke-linecap="butt" draw:fill="none" draw:textarea-horizontal-align="center" draw:textarea-vertical-align="top" draw:auto-grow-height="false" fo:padding-top="0.016cm" fo:padding-bottom="0.016cm" fo:padding-left="0.016cm" fo:padding-right="0.016cm" style:run-through="background"/>
    </style:style>
    <style:style style:name="gr6" style:family="graphic">
      <style:graphic-properties style:run-through="background"/>
    </style:style>
    <style:style style:name="gr7" style:family="graphic">
      <style:graphic-properties draw:stroke="solid" svg:stroke-width="0.034cm" svg:stroke-color="#000000" draw:stroke-linejoin="round" svg:stroke-linecap="butt" draw:fill="none" draw:textarea-horizontal-align="center" draw:textarea-vertical-align="top" draw:auto-grow-height="false" fo:padding-top="0.016cm" fo:padding-bottom="0.016cm" fo:padding-left="0.016cm" fo:padding-right="0.016cm" style:run-through="background"/>
    </style:style>
    <style:style style:name="gr8" style:family="graphic">
      <style:graphic-properties draw:stroke="solid" svg:stroke-width="0.037cm" svg:stroke-color="#ff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9" style:family="graphic">
      <style:graphic-properties draw:stroke="solid" svg:stroke-width="0.055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10" style:family="graphic">
      <style:graphic-properties draw:stroke="solid" svg:stroke-width="0.028cm" svg:stroke-color="#000000"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11"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text:span text:style-name="T1">簡任</text:span><text:span text:style-name="T5">(</text:span><text:span text:style-name="T8">或相當簡任</text:span><text:span text:style-name="T6">)</text:span><text:span text:style-name="T137">第十職等及警監四階以下未涉及國家安</text:span><text:span text:style-name="T138">全</text:span><text:span text:style-name="T10"> 、利</text:span></text:p>
        <text:p text:style-name="P27"><text:span text:style-name="T9"><text:s/></text:span><text:span text:style-name="T10">益或 </text:span><text:span text:style-name="T137">機密之公務員及警察人員赴大陸地區申請表</text:span></text:p>
      </text:section>
      <text:section text:style-name="Sect2" text:name="區段1">
        <text:p text:style-name="P33"/>
        <text:p text:style-name="P38"><draw:frame draw:style-name="fr2" text:anchor-type="char" svg:x="2.277cm" svg:y="0.542cm" svg:width="1.236cm" svg:height="0.496cm" draw:z-index="1"><draw:text-box><text:p text:style-name="P2"><text:span text:style-name="T199">單 位</text:span></text:p></draw:text-box></draw:frame><text:span text:style-name="T215">官職等</text:span></text:p>
        <text:p text:style-name="P39"><text:span text:style-name="T216">職<text:tab/>稱<text:tab/></text:span><text:span text:style-name="T217">姓 名</text:span></text:p>
        <text:p text:style-name="P40"><text:span text:style-name="T218">年<text:tab/>月<text:tab/></text:span><text:span text:style-name="T219">日</text:span></text:p>
        <text:p text:style-name="P41"><text:span text:style-name="T220">年<text:tab/>月<text:tab/>日填</text:span></text:p>
      </text:section>
      <text:section text:style-name="Sect3" text:name="區段2">
        <text:p text:style-name="P48"><text:span text:style-name="T167">本次申請 赴大陸</text:span><text:span text:style-name="T168">地</text:span><text:span text:style-name="T167">區 起訖日期</text:span></text:p>
        <text:p text:style-name="P47"><text:span text:style-name="T167">年<text:tab/>月<text:tab/>日起<text:tab/>前次</text:span></text:p>
        <text:p text:style-name="P49"><text:span text:style-name="T221">年<text:tab/>月<text:tab/>日止</text:span><text:span text:style-name="T222"> </text:span><text:span text:style-name="T223">赴</text:span><text:span text:style-name="T224">大陸</text:span><text:span text:style-name="T223">地</text:span><text:span text:style-name="T221">區</text:span></text:p>
        <text:p text:style-name="P50"><text:span text:style-name="T227">共<text:tab/>日<text:tab/>日期</text:span></text:p>
        <text:p text:style-name="P51"><text:span text:style-name="T233">起</text:span><text:span text:style-name="T234"> </text:span><text:span text:style-name="T169">本年曾赴 </text:span><text:span text:style-name="T235">年<text:tab/>月<text:tab/>日</text:span><text:span text:style-name="T236"> </text:span><text:span text:style-name="T169">大陸地區</text:span></text:p>
        <text:p text:style-name="P52"><text:span text:style-name="T237">止<text:tab/></text:span><text:span text:style-name="T238">次</text:span></text:p>
        <text:p text:style-name="P43"><text:span text:style-name="T221">共<text:tab/>日<text:tab/></text:span><text:span text:style-name="T239">數</text:span></text:p>
      </text:section>
      <text:section text:style-name="Sect4" text:name="區段3">
        <text:p text:style-name="P53"><text:soft-page-break/></text:p>
        <text:p text:style-name="P29"/>
        <text:p text:style-name="P29"/>
        <text:p text:style-name="P29"/>
        <text:p text:style-name="P29"/>
        <text:p text:style-name="P54"><text:span text:style-name="T167">赴大陸地 區之地點</text:span></text:p>
        <text:p text:style-name="P42"><text:span text:style-name="T223">最</text:span><text:span text:style-name="T224">近三</text:span><text:span text:style-name="T223">年</text:span><text:span text:style-name="T221">內</text:span></text:p>
        <text:p text:style-name="P44"><text:span text:style-name="T228">□否□</text:span><text:span text:style-name="T229">曾為</text:span></text:p>
        <text:p text:style-name="P45"><text:span text:style-name="T230">右</text:span><text:span text:style-name="T231">列人</text:span><text:span text:style-name="T227">員</text:span></text:p>
        <text:p text:style-name="P46"><text:span text:style-name="T210">(</text:span><text:span text:style-name="T203">如</text:span><text:span text:style-name="T204">最</text:span><text:span text:style-name="T203">近三</text:span><text:span text:style-name="T204">年</text:span><text:span text:style-name="T206">內</text:span></text:p>
        <text:p text:style-name="P55"><text:span text:style-name="T177">曾為右列</text:span><text:span text:style-name="T178">人</text:span><text:span text:style-name="T179"> </text:span><text:span text:style-name="T180">員，不適</text:span><text:span text:style-name="T181">用</text:span><text:span text:style-name="T178">本</text:span></text:p>
        <text:p text:style-name="P34"><text:span text:style-name="T180">表，請另</text:span><text:span text:style-name="T181">依</text:span><text:span text:style-name="T178">相 </text:span><text:span text:style-name="T182">關規定申請</text:span><text:span text:style-name="T240">)</text:span></text:p>
        <text:p text:style-name="P56"><text:span text:style-name="T167">□臺灣地區與大陸地區人民關係條例第九 條第四</text:span><text:span text:style-name="T168">項</text:span><text:span text:style-name="T167">第二</text:span><text:span text:style-name="T168">款所</text:span><text:span text:style-name="T167">列人員</text:span></text:p>
        <text:p text:style-name="P57"><text:span text:style-name="T167">□國家機密保護法第二十六條第一項所列 人員</text:span></text:p>
        <text:p text:style-name="P57"><text:span text:style-name="T167">□國家情報工作法第三條第一項第三款所 列人員</text:span></text:p>
        <text:p text:style-name="P58"><text:span text:style-name="T167">□涉及國家安全或重大利益公務人員特殊 查核辦</text:span><text:span text:style-name="T168">法</text:span><text:span text:style-name="T167">所公</text:span><text:span text:style-name="T168">告職</text:span><text:span text:style-name="T167">務之人員</text:span></text:p>
      </text:section>
      <text:section text:style-name="Sect1" text:name="區段4">
        <text:p text:style-name="P59"><draw:g text:anchor-type="char" draw:z-index="3" draw:style-name="gr3"><draw:g draw:style-name="gr6"><draw:line draw:style-name="gr4" draw:text-style-name="P151" svg:x1="1.4cm" svg:y1="1.616cm" svg:x2="19.688cm" svg:y2="1.616cm"><text:p/></draw:line></draw:g><draw:g draw:style-name="gr6"><draw:line draw:style-name="gr9" draw:text-style-name="P151" svg:x1="1.427cm" svg:y1="1.642cm" svg:x2="1.427cm" svg:y2="28.101cm"><text:p/></draw:line></draw:g><draw:g draw:style-name="gr6"><draw:line draw:style-name="gr9" draw:text-style-name="P151" svg:x1="19.663cm" svg:y1="1.642cm" svg:x2="19.663cm" svg:y2="28.101cm"><text:p/></draw:line></draw:g><draw:g draw:style-name="gr6"><draw:line draw:style-name="gr10" draw:text-style-name="P151" svg:x1="1.4cm" svg:y1="3.671cm" svg:x2="19.688cm" svg:y2="3.671cm"><text:p/></draw:line></draw:g><draw:g draw:style-name="gr6"><draw:line draw:style-name="gr10" draw:text-style-name="P151" svg:x1="4.361cm" svg:y1="3.683cm" svg:x2="4.361cm" svg:y2="12.27cm"><text:p/></draw:line></draw:g><draw:g draw:style-name="gr6"><draw:line draw:style-name="gr10" draw:text-style-name="P151" svg:x1="8cm" svg:y1="3.683cm" svg:x2="8cm" svg:y2="7.701cm"><text:p/></draw:line></draw:g><draw:g draw:style-name="gr6"><draw:line draw:style-name="gr10" draw:text-style-name="P151" svg:x1="10.404cm" svg:y1="3.683cm" svg:x2="10.404cm" svg:y2="12.27cm"><text:p/></draw:line></draw:g><draw:g draw:style-name="gr6"><draw:line draw:style-name="gr10" draw:text-style-name="P151" svg:x1="14.045cm" svg:y1="3.683cm" svg:x2="14.045cm" svg:y2="7.701cm"><text:p/></draw:line></draw:g><draw:g draw:style-name="gr6"><draw:line draw:style-name="gr10" draw:text-style-name="P151" svg:x1="16.093cm" svg:y1="3.683cm" svg:x2="16.093cm" svg:y2="7.701cm"><text:p/></draw:line></draw:g><draw:g draw:style-name="gr6"><draw:line draw:style-name="gr10" draw:text-style-name="P151" svg:x1="1.4cm" svg:y1="4.865cm" svg:x2="19.688cm" svg:y2="4.865cm"><text:p/></draw:line></draw:g><draw:g draw:style-name="gr6"><draw:line draw:style-name="gr10" draw:text-style-name="P151" svg:x1="1.4cm" svg:y1="7.715cm" svg:x2="19.688cm" svg:y2="7.715cm"><text:p/></draw:line></draw:g><draw:g draw:style-name="gr6"><draw:line draw:style-name="gr10" draw:text-style-name="P151" svg:x1="7.453cm" svg:y1="7.728cm" svg:x2="7.453cm" svg:y2="22.039cm"><text:p/></draw:line></draw:g><draw:g draw:style-name="gr6"><draw:line draw:style-name="gr10" draw:text-style-name="P151" svg:x1="1.4cm" svg:y1="12.282cm" svg:x2="19.688cm" svg:y2="12.282cm"><text:p/></draw:line></draw:g><draw:g draw:style-name="gr6"><draw:line draw:style-name="gr10" draw:text-style-name="P151" svg:x1="11.988cm" svg:y1="12.296cm" svg:x2="11.988cm" svg:y2="16.505cm"><text:p/></draw:line></draw:g><draw:g draw:style-name="gr6"><draw:line draw:style-name="gr11" draw:text-style-name="P151" svg:x1="16.294cm" svg:y1="12.296cm" svg:x2="16.294cm" svg:y2="17.672cm"><text:p/></draw:line></draw:g><draw:g draw:style-name="gr6"><draw:line draw:style-name="gr10" draw:text-style-name="P151" svg:x1="1.4cm" svg:y1="13.439cm" svg:x2="19.688cm" svg:y2="13.439cm"><text:p/></draw:line></draw:g><draw:g draw:style-name="gr6"><draw:line draw:style-name="gr11" draw:text-style-name="P151" svg:x1="2.398cm" svg:y1="13.453cm" svg:x2="2.398cm" svg:y2="22.04cm"><text:p/></draw:line></draw:g><draw:g draw:style-name="gr6"><draw:line draw:style-name="gr10" draw:text-style-name="P151" svg:x1="2.389cm" svg:y1="14.519cm" svg:x2="19.689cm" svg:y2="14.519cm"><text:p/></draw:line></draw:g><draw:g draw:style-name="gr6"><draw:line draw:style-name="gr10" draw:text-style-name="P151" svg:x1="2.389cm" svg:y1="15.556cm" svg:x2="19.689cm" svg:y2="15.556cm"><text:p/></draw:line></draw:g><draw:g draw:style-name="gr6"><draw:line draw:style-name="gr10" draw:text-style-name="P151" svg:x1="2.389cm" svg:y1="16.517cm" svg:x2="19.689cm" svg:y2="16.517cm"><text:p/></draw:line></draw:g><draw:g draw:style-name="gr6"><draw:line draw:style-name="gr10" draw:text-style-name="P151" svg:x1="12.066cm" svg:y1="16.531cm" svg:x2="12.066cm" svg:y2="17.674cm"><text:p/></draw:line></draw:g><draw:g draw:style-name="gr6"><draw:line draw:style-name="gr9" draw:text-style-name="P151" svg:x1="1.451cm" svg:y1="17.698cm" svg:x2="2.388cm" svg:y2="17.698cm"><text:p/></draw:line></draw:g><draw:g draw:style-name="gr6"><draw:line draw:style-name="gr9" draw:text-style-name="P151" svg:x1="2.389cm" svg:y1="17.698cm" svg:x2="2.44cm" svg:y2="17.698cm"><text:p/></draw:line></draw:g><draw:g draw:style-name="gr6"><draw:line draw:style-name="gr9" draw:text-style-name="P151" svg:x1="2.44cm" svg:y1="17.698cm" svg:x2="7.441cm" svg:y2="17.698cm"><text:p/></draw:line></draw:g><draw:g draw:style-name="gr6"><draw:line draw:style-name="gr9" draw:text-style-name="P151" svg:x1="7.441cm" svg:y1="17.698cm" svg:x2="7.492cm" svg:y2="17.698cm"><text:p/></draw:line></draw:g><draw:g draw:style-name="gr6"><draw:line draw:style-name="gr9" draw:text-style-name="P151" svg:x1="7.492cm" svg:y1="17.698cm" svg:x2="12.055cm" svg:y2="17.698cm"><text:p/></draw:line></draw:g><draw:g draw:style-name="gr6"><draw:line draw:style-name="gr9" draw:text-style-name="P151" svg:x1="12.055cm" svg:y1="17.698cm" svg:x2="12.106cm" svg:y2="17.698cm"><text:p/></draw:line></draw:g><draw:g draw:style-name="gr6"><draw:line draw:style-name="gr9" draw:text-style-name="P151" svg:x1="12.105cm" svg:y1="17.698cm" svg:x2="16.284cm" svg:y2="17.698cm"><text:p/></draw:line></draw:g><draw:g draw:style-name="gr6"><draw:line draw:style-name="gr9" draw:text-style-name="P151" svg:x1="16.285cm" svg:y1="17.698cm" svg:x2="16.336cm" svg:y2="17.698cm"><text:p/></draw:line></draw:g><draw:g draw:style-name="gr6"><draw:line draw:style-name="gr4" draw:text-style-name="P151" svg:x1="16.336cm" svg:y1="17.701cm" svg:x2="19.689cm" svg:y2="17.701cm"><text:p/></draw:line></draw:g><draw:g draw:style-name="gr6"><draw:line draw:style-name="gr10" draw:text-style-name="P151" svg:x1="2.406cm" svg:y1="19.015cm" svg:x2="19.637cm" svg:y2="19.015cm"><text:p/></draw:line></draw:g><draw:g draw:style-name="gr6"><draw:line draw:style-name="gr10" draw:text-style-name="P151" svg:x1="2.406cm" svg:y1="20.028cm" svg:x2="19.637cm" svg:y2="20.028cm"><text:p/></draw:line></draw:g><draw:g draw:style-name="gr6"><draw:line draw:style-name="gr4" draw:text-style-name="P151" svg:x1="2.406cm" svg:y1="21.054cm" svg:x2="8.789cm" svg:y2="21.054cm"><text:p/></draw:line></draw:g><draw:g draw:style-name="gr6"><draw:line draw:style-name="gr4" draw:text-style-name="P151" svg:x1="8.773cm" svg:y1="21.054cm" svg:x2="10.623cm" svg:y2="21.054cm"><text:p/></draw:line></draw:g><draw:g draw:style-name="gr6"><draw:line draw:style-name="gr4" draw:text-style-name="P151" svg:x1="10.607cm" svg:y1="21.054cm" svg:x2="12.971cm" svg:y2="21.054cm"><text:p/></draw:line></draw:g><draw:g draw:style-name="gr6"><draw:line draw:style-name="gr10" draw:text-style-name="P151" svg:x1="12.953cm" svg:y1="21.04cm" svg:x2="19.638cm" svg:y2="21.04cm"><text:p/></draw:line></draw:g><draw:g draw:style-name="gr6"><draw:line draw:style-name="gr11" draw:text-style-name="P151" svg:x1="8.783cm" svg:y1="21.082cm" svg:x2="8.783cm" svg:y2="22.038cm"><text:p/></draw:line></draw:g><draw:g draw:style-name="gr6"><draw:line draw:style-name="gr11" draw:text-style-name="P151" svg:x1="10.616cm" svg:y1="21.082cm" svg:x2="10.616cm" svg:y2="22.038cm"><text:p/></draw:line></draw:g><draw:g draw:style-name="gr6"><draw:line draw:style-name="gr11" draw:text-style-name="P151" svg:x1="12.962cm" svg:y1="21.082cm" svg:x2="12.962cm" svg:y2="22.038cm"><text:p/></draw:line></draw:g><draw:g draw:style-name="gr6"><draw:line draw:style-name="gr10" draw:text-style-name="P151" svg:x1="1.4cm" svg:y1="22.052cm" svg:x2="19.688cm" svg:y2="22.052cm"><text:p/></draw:line></draw:g><draw:g draw:style-name="gr6"><draw:line draw:style-name="gr9" draw:text-style-name="P151" svg:x1="1.451cm" svg:y1="23.178cm" svg:x2="3.975cm" svg:y2="23.178cm"><text:p/></draw:line></draw:g><draw:g draw:style-name="gr6"><draw:line draw:style-name="gr9" draw:text-style-name="P151" svg:x1="3.975cm" svg:y1="23.178cm" svg:x2="4.026cm" svg:y2="23.178cm"><text:p/></draw:line></draw:g><draw:g draw:style-name="gr6"><draw:line draw:style-name="gr9" draw:text-style-name="P151" svg:x1="4.027cm" svg:y1="23.178cm" svg:x2="10.682cm" svg:y2="23.178cm"><text:p/></draw:line></draw:g><draw:g draw:style-name="gr6"><draw:line draw:style-name="gr9" draw:text-style-name="P151" svg:x1="10.683cm" svg:y1="23.178cm" svg:x2="10.734cm" svg:y2="23.178cm"><text:p/></draw:line></draw:g><draw:g draw:style-name="gr6"><draw:line draw:style-name="gr9" draw:text-style-name="P151" svg:x1="10.734cm" svg:y1="23.178cm" svg:x2="12.949cm" svg:y2="23.178cm"><text:p/></draw:line></draw:g><draw:g draw:style-name="gr6"><draw:line draw:style-name="gr9" draw:text-style-name="P151" svg:x1="12.948cm" svg:y1="23.178cm" svg:x2="12.997cm" svg:y2="23.178cm"><text:p/></draw:line></draw:g><draw:g draw:style-name="gr6"><draw:line draw:style-name="gr4" draw:text-style-name="P151" svg:x1="12.999cm" svg:y1="23.181cm" svg:x2="19.689cm" svg:y2="23.181cm"><text:p/></draw:line></draw:g><draw:g draw:style-name="gr6"><draw:line draw:style-name="gr10" draw:text-style-name="P151" svg:x1="3.989cm" svg:y1="23.19cm" svg:x2="3.989cm" svg:y2="24.472cm"><text:p/></draw:line></draw:g><draw:g draw:style-name="gr6"><draw:line draw:style-name="gr10" draw:text-style-name="P151" svg:x1="10.695cm" svg:y1="23.19cm" svg:x2="10.695cm" svg:y2="28.101cm"><text:p/></draw:line></draw:g><draw:g draw:style-name="gr6"><draw:line draw:style-name="gr10" draw:text-style-name="P151" svg:x1="12.962cm" svg:y1="23.19cm" svg:x2="12.962cm" svg:y2="28.101cm"><text:p/></draw:line></draw:g><draw:g draw:style-name="gr6"><draw:line draw:style-name="gr10" draw:text-style-name="P151" svg:x1="1.4cm" svg:y1="24.485cm" svg:x2="19.688cm" svg:y2="24.485cm"><text:p/></draw:line></draw:g><draw:g draw:style-name="gr6"><draw:line draw:style-name="gr10" draw:text-style-name="P151" svg:x1="3.904cm" svg:y1="24.497cm" svg:x2="3.904cm" svg:y2="28.101cm"><text:p/></draw:line></draw:g><draw:g draw:style-name="gr6"><draw:line draw:style-name="gr10" draw:text-style-name="P151" svg:x1="1.451cm" svg:y1="25.73cm" svg:x2="10.681cm" svg:y2="25.73cm"><text:p/></draw:line></draw:g><draw:g draw:style-name="gr6"><draw:line draw:style-name="gr10" draw:text-style-name="P151" svg:x1="1.451cm" svg:y1="26.912cm" svg:x2="10.681cm" svg:y2="26.912cm"><text:p/></draw:line></draw:g><draw:g draw:style-name="gr6"><draw:line draw:style-name="gr9" draw:text-style-name="P151" svg:x1="1.4cm" svg:y1="28.128cm" svg:x2="19.688cm" svg:y2="28.128cm"><text:p/></draw:line></draw:g></draw:g><text:soft-page-break/></text:p>
        <text:p text:style-name="P61"><text:span text:style-name="T221">事<text:tab/>由<text:tab/>檢附文件<text:tab/>在大陸</text:span><text:span text:style-name="T225">聯</text:span><text:span text:style-name="T221">絡電話<text:tab/>備<text:tab/>考</text:span></text:p>
        <text:p text:style-name="P62"/>
        <text:p text:style-name="P29"/>
        <text:p text:style-name="P64"><text:span text:style-name="T221">□參團</text:span><text:span text:style-name="T225">旅</text:span><text:span text:style-name="T221">遊觀光<text:tab/>行程表</text:span></text:p>
        <text:p text:style-name="P68"/>
        <text:p text:style-name="P69"><text:span text:style-name="T260">非</text:span><text:span text:style-name="T261"> </text:span><text:span text:style-name="T167">□個人</text:span><text:span text:style-name="T168">或</text:span><text:span text:style-name="T167">家庭</text:span><text:span text:style-name="T168">旅遊</text:span><text:span text:style-name="T167">觀光</text:span><text:span text:style-name="T170"> </text:span><text:span text:style-name="T167">行程表 公</text:span></text:p>
        <text:p text:style-name="P70"><text:span text:style-name="T221">務</text:span><text:span text:style-name="T226"> </text:span><text:span text:style-name="T260">□探訪</text:span><text:span text:style-name="T262">親</text:span><text:span text:style-name="T260">友<text:tab/>大陸親</text:span><text:span text:style-name="T262">友</text:span><text:span text:style-name="T260">名單</text:span></text:p>
        <text:p text:style-name="P73"/>
        <text:p text:style-name="P78"><text:span text:style-name="T167">□其</text:span><text:span text:style-name="T171">他</text:span><text:span text:style-name="T167">（敘明事</text:span><text:span text:style-name="T168">由</text:span><text:span text:style-name="T167">）<text:tab/>相關文件 所</text:span><text:span text:style-name="T172"> </text:span><text:span text:style-name="T167">屬</text:span><text:span text:style-name="T172"> </text:span><text:span text:style-name="T167">中</text:span><text:span text:style-name="T172"> </text:span><text:span text:style-name="T167">央</text:span><text:span text:style-name="T172"> </text:span><text:span text:style-name="T173">機</text:span><text:span text:style-name="T167">關</text:span><text:span text:style-name="T172"> </text:span><text:span text:style-name="T173">、</text:span><text:span text:style-name="T167">直</text:span><text:span text:style-name="T172"> </text:span><text:span text:style-name="T167">轄</text:span></text:p>
        <text:p text:style-name="P65"><text:span text:style-name="T227">市、縣（</text:span><text:span text:style-name="T232">市</text:span><text:span text:style-name="T227">）政府或授</text:span></text:p>
        <text:p text:style-name="P66"><text:span text:style-name="T199">權機關</text:span><text:span text:style-name="T200">同</text:span><text:span text:style-name="T199">意或</text:span><text:span text:style-name="T200">核</text:span><text:span text:style-name="T199">定<text:tab/></text:span><text:span text:style-name="T167">（檢附</text:span><text:span text:style-name="T168">如</text:span><text:span text:style-name="T167">邀請</text:span><text:span text:style-name="T168">函、</text:span><text:span text:style-name="T167">活動行</text:span><text:span text:style-name="T168">程</text:span><text:span text:style-name="T167">表）</text:span></text:p>
        <text:p text:style-name="P71"><text:span text:style-name="T263">公</text:span><text:span text:style-name="T264"> </text:span><text:span text:style-name="T265">交流活</text:span><text:span text:style-name="T266">動</text:span><text:span text:style-name="T265">與業</text:span><text:span text:style-name="T266">務關</text:span><text:span text:style-name="T265">聯性</text:span></text:p>
        <text:p text:style-name="P72"><text:span text:style-name="T267">務</text:span><text:span text:style-name="T268"> </text:span><text:span text:style-name="T167">邀請單位</text:span></text:p>
        <text:p text:style-name="P35"/>
        <text:p text:style-name="P67"><text:span text:style-name="T167">同案其</text:span><text:span text:style-name="T168">他</text:span><text:span text:style-name="T167">出國</text:span><text:span text:style-name="T168">人</text:span><text:span text:style-name="T167">員<text:tab/></text:span><text:span text:style-name="T260">人數<text:tab/>姓名</text:span></text:p>
        <text:p text:style-name="P79"/>
        <text:p text:style-name="P80"><text:span text:style-name="T19"><text:s/></text:span><text:span text:style-name="T20">□ 轉機</text:span><text:span text:style-name="T26">(</text:span><text:span text:style-name="T20">船</text:span><text:span text:style-name="T27">)</text:span></text:p>
        <text:p text:style-name="P74"/>
        <text:p text:style-name="P29"/>
        <text:p text:style-name="P81"><text:span text:style-name="T167">申請人<text:tab/></text:span><text:span text:style-name="T269">單位 </text:span><text:span text:style-name="T167">主管</text:span></text:p>
        <text:p text:style-name="P82"><text:span text:style-name="T167">政風 單位</text:span></text:p>
        <text:p text:style-name="P83"><text:span text:style-name="T167">人事<text:tab/></text:span><text:span text:style-name="T270">批 </text:span><text:span text:style-name="T167">單位<text:tab/></text:span><text:span text:style-name="T271">示</text:span></text:p>
        <text:p text:style-name="P62"/>
        <text:p text:style-name="P84"><text:span text:style-name="T167">核稿</text:span></text:p>
        <text:p text:style-name="P31"/>
        <text:p text:style-name="P85"><text:span text:style-name="T189">申請人</text:span><text:span text:style-name="T190">應</text:span><text:span text:style-name="T189">詳閱</text:span><text:span text:style-name="T190">背</text:span><text:span text:style-name="T189">面</text:span><text:span text:style-name="T190">注</text:span><text:span text:style-name="T189">意事項</text:span><text:span text:style-name="T190">並</text:span><text:span text:style-name="T189">於簽</text:span><text:span text:style-name="T190">名</text:span><text:span text:style-name="T189">欄</text:span><text:span text:style-name="T190">簽</text:span><text:span text:style-name="T189">章</text:span></text:p>
      </text:section>
      <text:p text:style-name="P91"><text:span text:style-name="T9"><text:s/></text:span><text:span text:style-name="T11">簡任</text:span><text:span text:style-name="T10"> </text:span><text:span text:style-name="T7">(</text:span><text:span text:style-name="T10">或</text:span><text:span text:style-name="T12"> </text:span><text:span text:style-name="T10">相</text:span><text:span text:style-name="T12"> </text:span><text:span text:style-name="T10">當</text:span><text:span text:style-name="T12"> </text:span><text:span text:style-name="T10">簡</text:span><text:span text:style-name="T13"> </text:span><text:span text:style-name="T10">任</text:span><text:span text:style-name="T14"> </text:span><text:span text:style-name="T7">)</text:span><text:span text:style-name="T10">第</text:span><text:span text:style-name="T12"> </text:span><text:span text:style-name="T10">十</text:span><text:span text:style-name="T12"> </text:span><text:span text:style-name="T10">職</text:span><text:span text:style-name="T12"> </text:span><text:span text:style-name="T10">等</text:span><text:span text:style-name="T12"> </text:span><text:span text:style-name="T10">及</text:span><text:span text:style-name="T13"> </text:span><text:span text:style-name="T10">警</text:span><text:span text:style-name="T12"> </text:span><text:span text:style-name="T10">監</text:span><text:span text:style-name="T12"> </text:span><text:span text:style-name="T10">四</text:span><text:span text:style-name="T12"> </text:span><text:span text:style-name="T10">階</text:span><text:span text:style-name="T12"> </text:span><text:span text:style-name="T10">以</text:span><text:span text:style-name="T12"> </text:span><text:span text:style-name="T10">下</text:span><text:span text:style-name="T13"> </text:span><text:span text:style-name="T10">未</text:span><text:span text:style-name="T12"> </text:span><text:span text:style-name="T10">涉</text:span><text:span text:style-name="T12"> </text:span><text:span text:style-name="T10">及</text:span><text:span text:style-name="T12"> </text:span><text:span text:style-name="T10">國</text:span><text:span text:style-name="T12"> </text:span><text:span text:style-name="T10">家</text:span><text:span text:style-name="T12"> </text:span><text:span text:style-name="T10">安</text:span><text:span text:style-name="T13"> </text:span><text:span text:style-name="T10">全</text:span><text:span text:style-name="T12"> </text:span><text:span text:style-name="T10">、</text:span><text:span text:style-name="T12"> </text:span><text:span text:style-name="T10">利</text:span><text:span text:style-name="T12"> </text:span><text:span text:style-name="T10">益</text:span><text:span text:style-name="T15"> </text:span></text:p>
      <text:p text:style-name="P86"><draw:g text:anchor-type="char" draw:z-index="4" draw:style-name="gr1"><draw:line draw:style-name="gr8" draw:text-style-name="P150" svg:x1="6.482cm" svg:y1="0.908cm" svg:x2="7.753cm" svg:y2="0.908cm"><text:p/></draw:line></draw:g><draw:g text:anchor-type="char" draw:z-index="5" draw:style-name="gr1"><draw:line draw:style-name="gr8" draw:text-style-name="P150" svg:x1="9.023cm" svg:y1="0.908cm" svg:x2="9.658cm" svg:y2="0.908cm"><text:p/></draw:line></draw:g><text:span text:style-name="T28"><text:s/></text:span><text:span text:style-name="T29">或機密之 </text:span><text:span text:style-name="T139">公務員及</text:span><text:span text:style-name="T30">警</text:span><text:span text:style-name="T31">察</text:span><text:span text:style-name="T139">人員</text:span><text:span text:style-name="T30">赴</text:span><text:span text:style-name="T139">大陸地區注意事項</text:span></text:p>
      <text:p text:style-name="P94"><text:span text:style-name="T178">一、</text:span><text:span text:style-name="T183">在大陸地區活動期間</text:span><text:span text:style-name="T184">，</text:span><text:span text:style-name="T183">首重人身安全之維護</text:span><text:span text:style-name="T184">。</text:span><text:span text:style-name="T183">外出參訪、旅遊宜結</text:span><text:span text:style-name="T184">伴</text:span><text:span text:style-name="T183">同行，不宜單獨前往</text:span><text:span text:style-name="T184">陌</text:span><text:span text:style-name="T178">生 或出入分子複雜場所，並避免接受不當饋贈、招待或涉足不當場所。</text:span></text:p>
      <text:p text:style-name="P97"><text:span text:style-name="T178">二、</text:span><text:span text:style-name="T183">為確保自身健康及安</text:span><text:span text:style-name="T184">全</text:span><text:span text:style-name="T183">，非必要不宜前往大</text:span><text:span text:style-name="T184">陸</text:span><text:span text:style-name="T183">重大疫病地區，以防</text:span><text:span text:style-name="T184">感</text:span><text:span text:style-name="T183">染疫病。相關資訊請</text:span><text:span text:style-name="T184">查</text:span><text:span text:style-name="T178">詢 衛生福利部疾病管制署網</text:span><text:span text:style-name="T186">站</text:span><text:span text:style-name="T240">(</text:span><text:a xlink:type="simple" xlink:href="http://www.cdc.gov.tw/" text:style-name="Default_20_Style" text:visited-style-name="Default_20_Style"><text:span text:style-name="T241">www</text:span></text:a><text:a xlink:type="simple" xlink:href="http://www.cdc.gov.tw/" text:style-name="Default_20_Style" text:visited-style-name="Default_20_Style"><text:span text:style-name="T242">.cdc.gov.tw</text:span></text:a><text:span text:style-name="T240">)</text:span><text:span text:style-name="T178">。</text:span></text:p>
      <text:p text:style-name="P95"><text:span text:style-name="T178">三、</text:span><text:span text:style-name="T183">在大陸地區活動期間</text:span><text:span text:style-name="T184">，</text:span><text:span text:style-name="T183">應秉持對等、尊嚴原</text:span><text:span text:style-name="T184">則</text:span><text:span text:style-name="T183">進行交流；以非公務</text:span><text:span text:style-name="T184">事</text:span><text:span text:style-name="T183">由申請進入大陸地區</text:span><text:span text:style-name="T184">，</text:span><text:span text:style-name="T178">不 得涉及公務相關活動。</text:span></text:p>
      <text:p text:style-name="P87"><text:span text:style-name="T272">四、</text:span><text:span text:style-name="T273">請遵守相關法令規定</text:span><text:span text:style-name="T274">，</text:span><text:span text:style-name="T273">勿從事妨害國家安全</text:span><text:span text:style-name="T274">或</text:span><text:span text:style-name="T273">利益之活動。對大陸</text:span><text:span text:style-name="T274">人</text:span><text:span text:style-name="T273">士之要求，應提高警</text:span><text:span text:style-name="T274">覺</text:span><text:span text:style-name="T272">，</text:span></text:p>
      <text:p text:style-name="P98"><text:span text:style-name="T183">並注意維護國家機密</text:span><text:span text:style-name="T184">及</text:span><text:span text:style-name="T183">一般公務機密，嚴防</text:span><text:span text:style-name="T184">洩</text:span><text:span text:style-name="T183">漏或交付法令規定應</text:span><text:span text:style-name="T184">保</text:span><text:span text:style-name="T183">守秘密之文書、圖畫</text:span><text:span text:style-name="T184">、</text:span><text:span text:style-name="T178">消 息、物品或資訊。</text:span></text:p>
      <text:p text:style-name="P96"><text:span text:style-name="T178">五、</text:span><text:span text:style-name="T183">公務員赴大陸地區應</text:span><text:span text:style-name="T184">確</text:span><text:span text:style-name="T183">實辦理請假手續，詳</text:span><text:span text:style-name="T184">實</text:span><text:span text:style-name="T183">申報請假事由、地點</text:span><text:span text:style-name="T184">，</text:span><text:span text:style-name="T183">並據實提出申請，不</text:span><text:span text:style-name="T184">得</text:span><text:span text:style-name="T178">未 經申請即擅赴大陸地區或由第三地轉赴</text:span><text:span text:style-name="T186">大</text:span><text:span text:style-name="T178">陸地區，違者將依相關法令處罰。</text:span></text:p>
      <text:p text:style-name="P92"><text:span text:style-name="T178">六、</text:span><text:span text:style-name="T183">政府現階段並無規劃</text:span><text:span text:style-name="T184">開</text:span><text:span text:style-name="T183">放公務員赴大陸地區</text:span><text:span text:style-name="T184">進</text:span><text:span text:style-name="T183">修之政策，公務員不</text:span><text:span text:style-name="T184">適</text:span><text:span text:style-name="T183">宜進入大陸地區從事</text:span><text:span text:style-name="T184">入</text:span><text:span text:style-name="T178">學</text:span></text:p>
      <text:p text:style-name="P98"><text:span text:style-name="T183">進修、選修學分、專</text:span><text:span text:style-name="T184">題</text:span><text:span text:style-name="T183">研究等各種型態之進</text:span><text:span text:style-name="T184">修</text:span><text:span text:style-name="T183">活動，各機關應依「</text:span><text:span text:style-name="T184">公</text:span><text:span text:style-name="T183">務員服務法」及「公</text:span><text:span text:style-name="T184">務</text:span><text:span text:style-name="T178">人 員請假規則」等人事法令於差勤與管理上從嚴管制。</text:span></text:p>
      <text:p text:style-name="P92"><text:span text:style-name="T178">七、在大陸地區活動期間，不得從事下列行為：</text:span></text:p>
      <text:p text:style-name="P99"><text:span text:style-name="T246">(</text:span><text:span text:style-name="T176">一</text:span><text:span text:style-name="T246">)</text:span><text:span text:style-name="T247"> </text:span><text:span text:style-name="T178">違反臺灣地區與大陸地區關係條例第五條之一或第三十三條之一第一項規定，擅自與大陸 地區人民、法人、團體或其他機關（構）簽訂協議或為其他任何形式之合作行為。</text:span></text:p>
      <text:p text:style-name="P100"><text:span text:style-name="T246">(</text:span><text:span text:style-name="T176">二</text:span><text:span text:style-name="T246">)</text:span><text:span text:style-name="T248"> </text:span><text:span text:style-name="T178">他法令所禁止或應經業務主管機關許可而未經許可之事項。 八、大陸地區邀訪單位刻意</text:span><text:span text:style-name="T186">變</text:span><text:span text:style-name="T178">更行程安排或官方單位特殊違常對待時，應提高警覺。因故受強暴、</text:span></text:p>
      <text:p text:style-name="P101"><text:span text:style-name="T178">脅迫、利誘或其他手段，致有違反相關法令之虞，應報告所屬機關（構</text:span><text:span text:style-name="T187">）</text:span><text:span text:style-name="T178">、委託機關或監督機關 長官，必要時請法務部調查局協助處理。</text:span></text:p>
      <text:p text:style-name="P102"><draw:g text:anchor-type="char" draw:z-index="6" draw:style-name="gr1"><draw:line draw:style-name="gr2" draw:text-style-name="P150" svg:x1="11.987cm" svg:y1="0.595cm" svg:x2="14.104cm" svg:y2="0.595cm"><text:p/></draw:line></draw:g><draw:g text:anchor-type="char" draw:z-index="7" draw:style-name="gr1"><draw:line draw:style-name="gr2" draw:text-style-name="P150" svg:x1="18.338cm" svg:y1="0.595cm" svg:x2="19.185cm" svg:y2="0.595cm"><text:p/></draw:line></draw:g><text:span text:style-name="T178">九、為協助各機關建立完整內部管理及協處平臺，返</text:span><text:span text:style-name="T186">臺</text:span><text:span text:style-name="T178">後</text:span><text:span text:style-name="T39">七個工作日</text:span><text:span text:style-name="T143">內應填</text:span><text:span text:style-name="T144">寫</text:span><text:span text:style-name="T40"> 赴陸人員 </text:span><text:span text:style-name="T143">返臺</text:span><text:span text:style-name="T39">通報 </text:span><text:span text:style-name="T143">表，現職人員送交所屬機關（構</text:span><text:span text:style-name="T145">）</text:span><text:span text:style-name="T143">，機關首長送交上一級機關。</text:span></text:p>
      <text:p text:style-name="P93"><text:span text:style-name="T178">以上申請表及注意事項申請人均已據實填寫並詳閱確實遵守。</text:span></text:p>
      <text:p text:style-name="P32"/>
      <text:p text:style-name="P88"><text:span text:style-name="T175">申請人簽章：</text:span><text:span text:style-name="T188"> <text:tab/></text:span></text:p>
      <text:p text:style-name="P29"/>
      <text:p text:style-name="P60"/>
      <text:p text:style-name="P103"><text:span text:style-name="T178">小叮嚀： 一、證照應妥善保管。</text:span></text:p>
      <text:p text:style-name="P104"><text:span text:style-name="T252">(</text:span><text:span text:style-name="T167">一</text:span><text:span text:style-name="T252">)</text:span><text:span text:style-name="T178">在大陸地區遺失護照，洽請出發地</text:span><text:span text:style-name="T186">機</text:span><text:span text:style-name="T178">船公司協助辦理返臺。</text:span></text:p>
      <text:p text:style-name="P105"><text:span text:style-name="T252">(</text:span><text:span text:style-name="T167">二</text:span><text:span text:style-name="T252">)</text:span><text:span text:style-name="T178">遺失臺灣居民來往大陸通行證，洽公安部</text:span><text:span text:style-name="T186">門</text:span><text:span text:style-name="T240">(</text:span><text:span text:style-name="T243">110</text:span><text:span text:style-name="T240">)</text:span><text:span text:style-name="T178">取得報案證明，向大陸出入境部門申請補</text:span></text:p>
      <text:p text:style-name="P109"><text:span text:style-name="T277">發臨時臺灣居民來往大陸通行</text:span><text:span text:style-name="T278">證</text:span><text:span text:style-name="T277">。</text:span></text:p>
      <text:p text:style-name="P112"><text:span text:style-name="T175">二、在大陸地區遭遇急難事</text:span><text:span text:style-name="T185">件</text:span><text:span text:style-name="T240">(</text:span><text:span text:style-name="T178">傷病、交通事故、搶劫等</text:span><text:span text:style-name="T240">)</text:span><text:span text:style-name="T178">，協助處理窗口電話如下： </text:span><text:span text:style-name="T252">(</text:span><text:span text:style-name="T167">一</text:span><text:span text:style-name="T252">)</text:span><text:span text:style-name="T178">海基會兩岸人民急難服務中心</text:span><text:span text:style-name="T186">：</text:span><text:span text:style-name="T243">00</text:span><text:span text:style-name="T240">-</text:span><text:span text:style-name="T243">886</text:span><text:span text:style-name="T240">-</text:span><text:span text:style-name="T243">2</text:span><text:span text:style-name="T240">-</text:span><text:span text:style-name="T243">25339995</text:span><text:span text:style-name="T178">。 </text:span><text:span text:style-name="T252">(</text:span><text:span text:style-name="T167">二</text:span><text:span text:style-name="T252">)</text:span><text:span text:style-name="T178">大陸相關單位電話：</text:span></text:p>
      <text:p text:style-name="P110"><text:span text:style-name="T254">1</text:span><text:span text:style-name="T253">.</text:span><text:span text:style-name="T178">公安報案專線</text:span><text:span text:style-name="T240">(</text:span><text:span text:style-name="T243">11</text:span><text:span text:style-name="T249">0</text:span><text:span text:style-name="T240">)</text:span><text:span text:style-name="T178">。</text:span></text:p>
      <text:p text:style-name="P111"><text:span text:style-name="T254">2</text:span><text:span text:style-name="T253">.</text:span><text:span text:style-name="T178">救護車通報專線</text:span><text:span text:style-name="T250">(</text:span><text:span text:style-name="T243">120</text:span><text:span text:style-name="T240">)</text:span><text:span text:style-name="T178">。</text:span></text:p>
      <text:p text:style-name="P111"><text:span text:style-name="T254">3</text:span><text:span text:style-name="T253">.</text:span><text:span text:style-name="T178">各地旅遊局、臺商協會查號電</text:span><text:span text:style-name="T186">話</text:span><text:span text:style-name="T240">(</text:span><text:span text:style-name="T178">市內查號台：</text:span><text:span text:style-name="T243">114</text:span><text:span text:style-name="T178">；長途查號台</text:span><text:span text:style-name="T186">：</text:span><text:span text:style-name="T243">116</text:span><text:span text:style-name="T240">)</text:span><text:span text:style-name="T178">。</text:span></text:p>
      <text:p text:style-name="P89"><text:span text:style-name="T201">三</text:span><text:span text:style-name="T202">、</text:span><text:span text:style-name="T205">公務員在大陸地區受強暴、脅迫、利誘或其他手段，致有違反相關法令之虞，</text:span><text:span text:style-name="T208">應</text:span><text:span text:style-name="T21"> 一併於赴陸人 </text:span></text:p>
      <text:p text:style-name="P106"><draw:g text:anchor-type="char" draw:z-index="8" draw:style-name="gr1"><draw:line draw:style-name="gr2" draw:text-style-name="P150" svg:x1="2.249cm" svg:y1="0.513cm" svg:x2="5.636cm" svg:y2="0.513cm"><text:p/></draw:line></draw:g><draw:g text:anchor-type="char" draw:z-index="9" draw:style-name="gr1"><draw:line draw:style-name="gr2" draw:text-style-name="P150" svg:x1="7.753cm" svg:y1="0.513cm" svg:x2="10.716cm" svg:y2="0.513cm"><text:p/></draw:line></draw:g><text:span text:style-name="T24">員返臺通報表載明</text:span><text:span text:style-name="T149">；必要時</text:span><text:span text:style-name="T150">，</text:span><text:span text:style-name="T23">各機關（構）得</text:span><text:span text:style-name="T151">請法務部調查局（免付費專線電話</text:span><text:span text:style-name="T150">：</text:span><text:span text:style-name="T153">02</text:span><text:span text:style-name="T154">-</text:span></text:p>
      <text:p text:style-name="P107"><text:span text:style-name="T244">29161295</text:span><text:span text:style-name="T178">）協助處理。</text:span></text:p>
      <text:p text:style-name="P90"><text:span text:style-name="T206">四、如係第一次赴陸，建議赴陸前先行參加「赴陸相關規範與程序」相關研習課程，或至</text:span><text:span text:style-name="T209">「</text:span><text:span text:style-name="T211">e</text:span><text:span text:style-name="T213"> </text:span><text:span text:style-name="T206">等公務</text:span></text:p>
      <text:p text:style-name="P108"><text:span text:style-name="T207">園」網站（</text:span><text:a xlink:type="simple" xlink:href="http://elearning.hrd.gov.tw/%EF%BC%89%E9%96%B1" text:style-name="Default_20_Style" text:visited-style-name="Default_20_Style"><text:span text:style-name="T212">http://elearning.hrd.gov.tw</text:span></text:a><text:a xlink:type="simple" xlink:href="http://elearning.hrd.gov.tw/%EF%BC%89%E9%96%B1" text:style-name="Default_20_Style" text:visited-style-name="Default_20_Style"><text:span text:style-name="T214">/</text:span></text:a><text:a xlink:type="simple" xlink:href="http://elearning.hrd.gov.tw/%EF%BC%89%E9%96%B1" text:style-name="Default_20_Style" text:visited-style-name="Default_20_Style"><text:span text:style-name="T207">）閱讀公務員赴陸</text:span></text:a><text:span text:style-name="T25"> </text:span><text:span text:style-name="T22">相關 </text:span><text:span text:style-name="T152">線上課程。</text:span></text:p>
      <text:p text:style-name="P77"><draw:g text:anchor-type="char" draw:z-index="10" draw:style-name="gr3"><draw:line draw:style-name="gr5" draw:text-style-name="P150" svg:x1="2.342cm" svg:y1="14.902cm" svg:x2="3.47cm" svg:y2="14.902cm"><text:p/></draw:line></draw: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13"><text:span text:style-name="T32"><text:s/></text:span><text:span text:style-name="T33">臺</text:span><text:span text:style-name="T34"> </text:span><text:span text:style-name="T33">北</text:span><text:span text:style-name="T35"> </text:span><text:span text:style-name="T33">市</text:span><text:span text:style-name="T34"> </text:span><text:span text:style-name="T33">政</text:span><text:span text:style-name="T35"> </text:span><text:span text:style-name="T33">府 </text:span><text:span text:style-name="T36"><text:s/></text:span><text:span text:style-name="T140">赴</text:span><text:span text:style-name="T141">陸</text:span><text:span text:style-name="T33"> </text:span><text:span text:style-name="T35">人員</text:span><text:span text:style-name="T33"> </text:span><text:span text:style-name="T37"><text:s/></text:span><text:span text:style-name="T140">返</text:span><text:span text:style-name="T141">臺</text:span><text:span text:style-name="T33"> </text:span><text:span text:style-name="T35">通報</text:span><text:span text:style-name="T33"> </text:span><text:span text:style-name="T38"><text:s/></text:span><text:span text:style-name="T142">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0"/>
            <text:p text:style-name="P75"/>
            <text:p text:style-name="P114"><text:span text:style-name="T279">姓</text:span><text:span text:style-name="T280"> </text:span><text:span text:style-name="T279">名</text:span></text:p>
          </table:table-cell>
          <table:table-cell table:style-name="表格1.B2" office:value-type="string">
            <text:p text:style-name="P26"/>
          </table:table-cell>
          <table:table-cell table:style-name="表格1.B2" office:value-type="string">
            <text:p text:style-name="P118"><text:span text:style-name="T281">國</text:span><text:span text:style-name="T282">民</text:span><text:span text:style-name="T279">身 </text:span><text:span text:style-name="T281">分</text:span><text:span text:style-name="T282">證</text:span><text:span text:style-name="T279">統</text:span></text:p>
            <text:p text:style-name="P119"><text:span text:style-name="T275">一</text:span><text:span text:style-name="T276">編號</text:span></text:p>
          </table:table-cell>
          <table:table-cell table:style-name="表格1.B2" table:number-columns-spanned="2" office:value-type="string">
            <text:p text:style-name="P26"/>
          </table:table-cell>
          <table:covered-table-cell/>
          <table:table-cell table:style-name="表格1.B2" office:value-type="string">
            <text:p text:style-name="P121"><text:span text:style-name="T64"><text:s/></text:span><text:span text:style-name="T65">聯絡</text:span></text:p>
            <text:p text:style-name="P122"><text:span text:style-name="T283">電話</text:span></text:p>
            <text:p text:style-name="P123"><text:span text:style-name="T75"><text:s/></text:span><text:span text:style-name="T76">（</text:span><text:span text:style-name="T77"> </text:span><text:span text:style-name="T76">手機）</text:span><text:span text:style-name="T79"> </text:span></text:p>
          </table:table-cell>
          <table:table-cell table:style-name="表格1.G2" office:value-type="string">
            <text:p text:style-name="P26"/>
          </table:table-cell>
        </table:table-row>
        <table:table-row table:style-name="表格1.3">
          <table:table-cell table:style-name="表格1.A2" office:value-type="string">
            <text:p text:style-name="P117"><text:span text:style-name="T80"><text:s/>英文姓</text:span><text:span text:style-name="T82">名 </text:span></text:p>
            <text:p text:style-name="P36"/>
            <text:p text:style-name="P116"><text:span text:style-name="T86">(</text:span><text:span text:style-name="T45">與護照同 </text:span><text:span text:style-name="T87">)</text:span></text:p>
          </table:table-cell>
          <table:table-cell table:style-name="表格1.B2" office:value-type="string">
            <text:p text:style-name="P26"/>
          </table:table-cell>
          <table:table-cell table:style-name="表格1.B2" office:value-type="string">
            <text:p text:style-name="P124"><text:span text:style-name="T81"><text:s/></text:span><text:span text:style-name="T94">電</text:span><text:span text:style-name="T97"> </text:span><text:span text:style-name="T94">子</text:span><text:span text:style-name="T98"> </text:span><text:span text:style-name="T94">郵</text:span><text:span text:style-name="T99"> </text:span></text:p>
            <text:p text:style-name="P120"><text:span text:style-name="T75"><text:s/></text:span><text:span text:style-name="T76">件</text:span><text:span text:style-name="T77"> </text:span><text:span text:style-name="T76">信箱 </text:span></text:p>
          </table:table-cell>
          <table:table-cell table:style-name="表格1.G2" table:number-columns-spanned="4" office:value-type="string">
            <text:p text:style-name="P26"/>
          </table:table-cell>
          <table:covered-table-cell/>
          <table:covered-table-cell/>
          <table:covered-table-cell/>
        </table:table-row>
        <table:table-row table:style-name="表格1.4">
          <table:table-cell table:style-name="表格1.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25"/>
            <text:p text:style-name="P126"><text:span text:style-name="T193">職</text:span><text:span text:style-name="T194">等</text:span><text:span text:style-name="T196"> </text:span><text:span text:style-name="T255">/</text:span><text:span text:style-name="T256"> </text:span><text:span text:style-name="T195">職 </text:span><text:span text:style-name="T197">稱</text:span><text:span text:style-name="T257">/</text:span><text:span text:style-name="T47">職務</text:span></text:p>
          </table:table-cell>
          <table:table-cell table:style-name="表格1.B2" office:value-type="string">
            <text:p text:style-name="P26"/>
          </table:table-cell>
          <table:table-cell table:style-name="表格1.B2" office:value-type="string">
            <text:p text:style-name="P3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27"><text:span text:style-name="T81"><text:s/></text:span><text:span text:style-name="T100">申請赴</text:span></text:p>
            <text:p text:style-name="P128"><text:span text:style-name="T75"><text:s/></text:span><text:span text:style-name="T76">陸</text:span><text:span text:style-name="T77"> </text:span><text:span text:style-name="T76">身分 </text:span></text:p>
          </table:table-cell>
          <table:table-cell table:style-name="表格1.G2" table:number-columns-spanned="4" office:value-type="string">
            <text:p text:style-name="P129"><text:span text:style-name="T101"><text:s/>□簡任</text:span><text:span text:style-name="T105">(</text:span><text:span text:style-name="T102">或</text:span><text:span text:style-name="T103">相</text:span><text:span text:style-name="T102">當簡</text:span><text:span text:style-name="T104">任</text:span><text:span text:style-name="T105">)</text:span><text:span text:style-name="T102">第十職等</text:span><text:span text:style-name="T103">以</text:span><text:span text:style-name="T102">下未</text:span><text:span text:style-name="T103">涉</text:span><text:span text:style-name="T102">密公務</text:span><text:span text:style-name="T104">員 </text:span></text:p>
            <text:p text:style-name="P131"><text:span text:style-name="T80"><text:s/>□警監</text:span><text:span text:style-name="T106">四</text:span><text:span text:style-name="T95">階以</text:span><text:span text:style-name="T106">下未</text:span><text:span text:style-name="T95">涉密警</text:span><text:span text:style-name="T106">察</text:span><text:span text:style-name="T95">人</text:span><text:span text:style-name="T108">員 </text:span></text:p>
            <text:p text:style-name="P132"><text:span text:style-name="T46"><text:s/>□簡任</text:span><text:span text:style-name="T88">(</text:span><text:span text:style-name="T50">或</text:span><text:span text:style-name="T53">相</text:span><text:span text:style-name="T50">當簡</text:span><text:span text:style-name="T54">任</text:span><text:span text:style-name="T88">)</text:span><text:span text:style-name="T50">第十一職</text:span><text:span text:style-name="T53">等</text:span><text:span text:style-name="T50">以上</text:span><text:span text:style-name="T53">未</text:span><text:span text:style-name="T50">涉密公</text:span><text:span text:style-name="T53">務</text:span><text:span text:style-name="T55">員 </text:span></text:p>
            <text:p text:style-name="P134"><text:span text:style-name="T80"><text:s/>□警監</text:span><text:span text:style-name="T106">三</text:span><text:span text:style-name="T95">階以</text:span><text:span text:style-name="T106">上未</text:span><text:span text:style-name="T95">涉密警</text:span><text:span text:style-name="T106">察</text:span><text:span text:style-name="T95">人</text:span><text:span text:style-name="T108">員 </text:span></text:p>
            <text:p text:style-name="P138"><text:span text:style-name="T80"><text:s/></text:span><text:span text:style-name="T94">□</text:span><text:span text:style-name="T109"> </text:span><text:span text:style-name="T94">國</text:span><text:span text:style-name="T110"> </text:span><text:span text:style-name="T94">家</text:span><text:span text:style-name="T113"> </text:span><text:span text:style-name="T94">安</text:span><text:span text:style-name="T110"> </text:span><text:span text:style-name="T94">全</text:span><text:span text:style-name="T110"> </text:span><text:span text:style-name="T94">局</text:span><text:span text:style-name="T113"> </text:span><text:span text:style-name="T94">、</text:span><text:span text:style-name="T110"> </text:span><text:span text:style-name="T94">國</text:span><text:span text:style-name="T110"> </text:span><text:span text:style-name="T94">防</text:span><text:span text:style-name="T113"> </text:span><text:span text:style-name="T94">部</text:span><text:span text:style-name="T110"> </text:span><text:span text:style-name="T94">、</text:span><text:span text:style-name="T113"> </text:span><text:span text:style-name="T94">法</text:span><text:span text:style-name="T110"> </text:span><text:span text:style-name="T94">務</text:span><text:span text:style-name="T110"> </text:span><text:span text:style-name="T94">部</text:span><text:span text:style-name="T113"> </text:span><text:span text:style-name="T94">調</text:span><text:span text:style-name="T110"> </text:span><text:span text:style-name="T94">查</text:span><text:span text:style-name="T110"> </text:span><text:span text:style-name="T94">局</text:span><text:span text:style-name="T113"> </text:span><text:span text:style-name="T94">及</text:span><text:span text:style-name="T110"> </text:span><text:span text:style-name="T94">其</text:span><text:span text:style-name="T113"> </text:span><text:span text:style-name="T94">所</text:span><text:span text:style-name="T110"> </text:span><text:span text:style-name="T94">屬</text:span><text:span text:style-name="T113"> </text:span><text:span text:style-name="T94">機</text:span><text:span text:style-name="T114"> </text:span></text:p>
            <text:p text:style-name="P140"><text:span text:style-name="T80"><text:s/>關未具</text:span><text:span text:style-name="T106">公</text:span><text:span text:style-name="T95">務員</text:span><text:span text:style-name="T106">身分</text:span><text:span text:style-name="T95">之人</text:span><text:span text:style-name="T82">員 </text:span></text:p>
            <text:p text:style-name="P133"><text:span text:style-name="T80"><text:s/>□政務</text:span><text:span text:style-name="T106">人</text:span><text:span text:style-name="T82">員 </text:span></text:p>
            <text:p text:style-name="P135"><text:span text:style-name="T80"><text:s/>□退離</text:span><text:span text:style-name="T106">職</text:span><text:span text:style-name="T95">政務</text:span><text:span text:style-name="T106">人</text:span><text:span text:style-name="T82">員 </text:span></text:p>
            <text:p text:style-name="P133"><text:span text:style-name="T80"><text:s/>□直轄</text:span><text:span text:style-name="T106">市</text:span><text:span text:style-name="T82">長 </text:span></text:p>
            <text:p text:style-name="P133"><text:span text:style-name="T80"><text:s/>□退離</text:span><text:span text:style-name="T106">職</text:span><text:span text:style-name="T95">直轄</text:span><text:span text:style-name="T106">市</text:span><text:span text:style-name="T82">長 </text:span></text:p>
            <text:p text:style-name="P136"><text:span text:style-name="T46"><text:s/>□縣</text:span><text:span text:style-name="T88">(</text:span><text:span text:style-name="T50">市</text:span><text:span text:style-name="T88">)</text:span><text:span text:style-name="T54">長 </text:span></text:p>
            <text:p text:style-name="P134"><text:span text:style-name="T80"><text:s/>□涉及</text:span><text:span text:style-name="T106">國</text:span><text:span text:style-name="T95">家安</text:span><text:span text:style-name="T106">全、</text:span><text:span text:style-name="T95">利益或</text:span><text:span text:style-name="T106">機</text:span><text:span text:style-name="T95">密業</text:span><text:span text:style-name="T106">務之</text:span><text:span text:style-name="T95">人</text:span><text:span text:style-name="T108">員 </text:span></text:p>
            <text:p text:style-name="P133"><text:span text:style-name="T80"><text:s/>□涉及</text:span><text:span text:style-name="T106">國</text:span><text:span text:style-name="T95">家安</text:span><text:span text:style-name="T106">全、</text:span><text:span text:style-name="T95">利益或</text:span><text:span text:style-name="T106">機</text:span><text:span text:style-name="T95">密業</text:span><text:span text:style-name="T106">務之</text:span><text:span text:style-name="T95">退離職</text:span><text:span text:style-name="T106">人</text:span><text:span text:style-name="T108">員 </text:span></text:p>
            <text:p text:style-name="P138"><text:span text:style-name="T80"><text:s/></text:span><text:span text:style-name="T94">□</text:span><text:span text:style-name="T109"> </text:span><text:span text:style-name="T94">受</text:span><text:span text:style-name="T110"> </text:span><text:span text:style-name="T94">委</text:span><text:span text:style-name="T113"> </text:span><text:span text:style-name="T94">託</text:span><text:span text:style-name="T110"> </text:span><text:span text:style-name="T94">從</text:span><text:span text:style-name="T110"> </text:span><text:span text:style-name="T94">事</text:span><text:span text:style-name="T113"> </text:span><text:span text:style-name="T94">涉</text:span><text:span text:style-name="T110"> </text:span><text:span text:style-name="T94">及</text:span><text:span text:style-name="T110"> </text:span><text:span text:style-name="T94">國</text:span><text:span text:style-name="T113"> </text:span><text:span text:style-name="T94">家</text:span><text:span text:style-name="T110"> </text:span><text:span text:style-name="T94">安</text:span><text:span text:style-name="T113"> </text:span><text:span text:style-name="T94">全</text:span><text:span text:style-name="T110"> </text:span><text:span text:style-name="T94">、</text:span><text:span text:style-name="T110"> </text:span><text:span text:style-name="T94">利</text:span><text:span text:style-name="T113"> </text:span><text:span text:style-name="T94">益</text:span><text:span text:style-name="T110"> </text:span><text:span text:style-name="T94">或</text:span><text:span text:style-name="T110"> </text:span><text:span text:style-name="T94">機</text:span><text:span text:style-name="T113"> </text:span><text:span text:style-name="T94">密</text:span><text:span text:style-name="T110"> </text:span><text:span text:style-name="T94">公</text:span><text:span text:style-name="T113"> </text:span><text:span text:style-name="T94">務</text:span><text:span text:style-name="T110"> </text:span><text:span text:style-name="T94">之</text:span><text:span text:style-name="T113"> </text:span><text:span text:style-name="T94">個</text:span><text:span text:style-name="T114"> </text:span></text:p>
            <text:p text:style-name="P140"><text:span text:style-name="T80"><text:s/>人或民</text:span><text:span text:style-name="T106">間</text:span><text:span text:style-name="T95">團體</text:span><text:span text:style-name="T106">、機</text:span><text:span text:style-name="T95">構成</text:span><text:span text:style-name="T82">員 </text:span></text:p>
            <text:p text:style-name="P139"><text:span text:style-name="T80"><text:s/></text:span><text:span text:style-name="T94">□</text:span><text:span text:style-name="T109"> </text:span><text:span text:style-name="T94">受</text:span><text:span text:style-name="T110"> </text:span><text:span text:style-name="T94">委</text:span><text:span text:style-name="T113"> </text:span><text:span text:style-name="T94">託</text:span><text:span text:style-name="T110"> </text:span><text:span text:style-name="T94">從</text:span><text:span text:style-name="T110"> </text:span><text:span text:style-name="T94">事</text:span><text:span text:style-name="T113"> </text:span><text:span text:style-name="T94">涉</text:span><text:span text:style-name="T110"> </text:span><text:span text:style-name="T94">及</text:span><text:span text:style-name="T110"> </text:span><text:span text:style-name="T94">國</text:span><text:span text:style-name="T113"> </text:span><text:span text:style-name="T94">家</text:span><text:span text:style-name="T110"> </text:span><text:span text:style-name="T94">安</text:span><text:span text:style-name="T113"> </text:span><text:span text:style-name="T94">全</text:span><text:span text:style-name="T110"> </text:span><text:span text:style-name="T94">、</text:span><text:span text:style-name="T110"> </text:span><text:span text:style-name="T94">利</text:span><text:span text:style-name="T113"> </text:span><text:span text:style-name="T94">益</text:span><text:span text:style-name="T110"> </text:span><text:span text:style-name="T94">或</text:span><text:span text:style-name="T110"> </text:span><text:span text:style-name="T94">機</text:span><text:span text:style-name="T113"> </text:span><text:span text:style-name="T94">密</text:span><text:span text:style-name="T110"> </text:span><text:span text:style-name="T94">公</text:span><text:span text:style-name="T113"> </text:span><text:span text:style-name="T94">務</text:span><text:span text:style-name="T110"> </text:span><text:span text:style-name="T94">之</text:span><text:span text:style-name="T113"> </text:span><text:span text:style-name="T94">個</text:span><text:span text:style-name="T114"> </text:span></text:p>
            <text:p text:style-name="P141"><text:span text:style-name="T80"><text:s/>人或民</text:span><text:span text:style-name="T106">間</text:span><text:span text:style-name="T95">團體</text:span><text:span text:style-name="T106">、機</text:span><text:span text:style-name="T95">構成員</text:span><text:span text:style-name="T106">之</text:span><text:span text:style-name="T95">退離</text:span><text:span text:style-name="T106">職人</text:span><text:span text:style-name="T95">員</text:span><text:span text:style-name="T111"> </text:span></text:p>
          </table:table-cell>
          <table:covered-table-cell/>
          <table:covered-table-cell/>
          <table:covered-table-cell/>
        </table:table-row>
        <table:table-row table:style-name="表格1.5">
          <table:table-cell table:style-name="表格1.A2" office:value-type="string">
            <text:p text:style-name="P142"><text:span text:style-name="T279">赴</text:span><text:span text:style-name="T284"> </text:span><text:span text:style-name="T279">大</text:span><text:span text:style-name="T280"> </text:span><text:span text:style-name="T279">陸 地</text:span><text:span text:style-name="T284"> </text:span><text:span text:style-name="T279">區</text:span><text:span text:style-name="T280"> </text:span><text:span text:style-name="T279">起 </text:span><text:span text:style-name="T285">迄</text:span><text:span text:style-name="T279">日期</text:span></text:p>
          </table:table-cell>
          <table:table-cell table:style-name="表格1.B2" table:number-columns-spanned="3" office:value-type="string">
            <text:p text:style-name="P26"/>
          </table:table-cell>
          <table:covered-table-cell/>
          <table:covered-table-cell/>
          <table:table-cell table:style-name="表格1.B2" office:value-type="string">
            <text:p text:style-name="P143"><text:span text:style-name="T287">赴大</text:span><text:span text:style-name="T288">陸</text:span><text:span text:style-name="T279">地 </text:span><text:span text:style-name="T289">區</text:span><text:span text:style-name="T94"> </text:span><text:span text:style-name="T115">停</text:span><text:span text:style-name="T116">留</text:span><text:span text:style-name="T155">地 點</text:span></text:p>
          </table:table-cell>
          <table:table-cell table:style-name="表格1.G2" table:number-columns-spanned="2" office:value-type="string">
            <text:p text:style-name="P26"/>
          </table:table-cell>
          <table:covered-table-cell/>
        </table:table-row>
        <table:table-row table:style-name="表格1.6">
          <table:table-cell table:style-name="表格1.A6" office:value-type="string">
            <text:p text:style-name="P76"/>
            <text:p text:style-name="P114"><text:span text:style-name="T112">赴陸</text:span></text:p>
            <text:p text:style-name="P115"><text:span text:style-name="T78">事由</text:span></text:p>
          </table:table-cell>
          <table:table-cell table:style-name="表格1.B6" table:number-columns-spanned="6" office:value-type="string">
            <text:p text:style-name="P144"/>
            <text:p text:style-name="P130"><text:span text:style-name="T81"><text:s/></text:span><text:span text:style-name="T94">□</text:span><text:span text:style-name="T107"> </text:span><text:span text:style-name="T94">參觀訪</text:span><text:span text:style-name="T117"> </text:span><text:span text:style-name="T94">問</text:span><text:span text:style-name="T118"> </text:span><text:span text:style-name="T94">□貿易</text:span><text:span text:style-name="T117"> </text:span><text:span text:style-name="T94">經商</text:span><text:span text:style-name="T119"> </text:span><text:span text:style-name="T94">□參</text:span><text:span text:style-name="T120"> </text:span><text:span text:style-name="T94">加會議</text:span><text:span text:style-name="T120"> </text:span><text:span text:style-name="T122"><text:s/></text:span><text:span text:style-name="T157">□</text:span><text:span text:style-name="T121"> </text:span><text:span text:style-name="T94">訪</text:span><text:span text:style-name="T121"> </text:span><text:span text:style-name="T155">親</text:span><text:span text:style-name="T157">探</text:span><text:span text:style-name="T155">病</text:span><text:span text:style-name="T158"> </text:span><text:span text:style-name="T120"><text:s/></text:span><text:span text:style-name="T94">□</text:span><text:span text:style-name="T110"> </text:span><text:span text:style-name="T94">學術文</text:span><text:span text:style-name="T110"> </text:span><text:span text:style-name="T94">教 </text:span></text:p>
            <text:p text:style-name="P137"><text:span text:style-name="T285">□</text:span><text:span text:style-name="T121"> </text:span><text:span text:style-name="T94">聞訃</text:span><text:span text:style-name="T123"> </text:span><text:span text:style-name="T157">奔</text:span><text:span text:style-name="T155">喪</text:span><text:span text:style-name="T159"> </text:span><text:span text:style-name="T155">□</text:span><text:span text:style-name="T96">觀</text:span><text:span text:style-name="T112">光</text:span><text:span text:style-name="T155">旅遊</text:span><text:span text:style-name="T160"> </text:span><text:span text:style-name="T155">□</text:span><text:span text:style-name="T157">其</text:span><text:span text:style-name="T155">他</text:span><text:span text:style-name="T96">事</text:span><text:span text:style-name="T112">由</text:span><text:span text:style-name="T96">：</text:span></text:p>
          </table:table-cell>
          <table:covered-table-cell/>
          <table:covered-table-cell/>
          <table:covered-table-cell/>
          <table:covered-table-cell/>
          <table:covered-table-cell/>
        </table:table-row>
      </table:table>
      <text:p text:style-name="P145"><draw:g text:anchor-type="char" draw:z-index="11" draw:style-name="gr1"><draw:line draw:style-name="gr5" draw:text-style-name="P150" svg:x1="7.562cm" svg:y1="-0.494cm" svg:x2="8.692cm" svg:y2="-0.494cm"><text:p/></draw:line></draw:g><draw:g text:anchor-type="char" draw:z-index="12" draw:style-name="gr1"><draw:line draw:style-name="gr5" draw:text-style-name="P150" svg:x1="11.797cm" svg:y1="-0.494cm" svg:x2="13.49cm" svg:y2="-0.494cm"><text:p/></draw:line></draw:g><text:span text:style-name="T124">(</text:span><text:span text:style-name="T44">續下頁</text:span><text:span text:style-name="T124">)</text:span></text:p>
      <text:p text:style-name="P63"><draw:g text:anchor-type="char" draw:z-index="13" draw:style-name="gr3"><draw:line draw:style-name="gr5" draw:text-style-name="P150" svg:x1="5.932cm" svg:y1="2.805cm" svg:x2="10.45cm" svg:y2="2.805cm"><text:p/></draw:line></draw:g><draw:g text:anchor-type="char" draw:z-index="14" draw:style-name="gr3"><draw:line draw:style-name="gr5" draw:text-style-name="P150" svg:x1="5.932cm" svg:y1="4.405cm" svg:x2="10.45cm" svg:y2="4.405cm"><text:p/></draw:line></draw:g><draw:g text:anchor-type="char" draw:z-index="15" draw:style-name="gr3"><draw:line draw:style-name="gr4" draw:text-style-name="P150" svg:x1="1.367cm" svg:y1="3.131cm" svg:x2="1.418cm" svg:y2="3.131cm"><text:p/></draw:line></draw:g><draw:g text:anchor-type="char" draw:z-index="16" draw:style-name="gr3"><draw:line draw:style-name="gr5" draw:text-style-name="P150" svg:x1="5.932cm" svg:y1="5.811cm" svg:x2="10.45cm" svg:y2="5.811cm"><text:p/></draw:line></draw:g><draw:g text:anchor-type="char" draw:z-index="17" draw:style-name="gr3"><draw:line draw:style-name="gr4" draw:text-style-name="P150" svg:x1="1.367cm" svg:y1="4.532cm" svg:x2="1.418cm" svg:y2="4.532cm"><text:p/></draw:line></draw:g><draw:g text:anchor-type="char" draw:z-index="18" draw:style-name="gr3"><draw:g draw:style-name="gr6"><draw:line draw:style-name="gr7" draw:text-style-name="P151" svg:x1="15.531cm" svg:y1="7.182cm" svg:x2="15.812cm" svg:y2="7.182cm"><text:p/></draw:line></draw:g><draw:g draw:style-name="gr6"><draw:line draw:style-name="gr5" draw:text-style-name="P151" svg:x1="15.81cm" svg:y1="7.182cm" svg:x2="17.504cm" svg:y2="7.182cm"><text:p/></draw:line></draw:g></draw:g><draw:g text:anchor-type="char" draw:z-index="19" draw:style-name="gr3"><draw:line draw:style-name="gr4" draw:text-style-name="P150" svg:x1="1.367cm" svg:y1="5.904cm" svg:x2="1.418cm" svg:y2="5.904cm"><text:p/></draw:line></draw:g><draw:g text:anchor-type="char" draw:z-index="20" draw:style-name="gr3"><draw:line draw:style-name="gr4" draw:text-style-name="P150" svg:x1="1.367cm" svg:y1="8cm" svg:x2="1.418cm" svg:y2="8cm"><text:p/></draw:line></draw:g><draw:g text:anchor-type="char" draw:z-index="21" draw:style-name="gr3"><draw:line draw:style-name="gr4" draw:text-style-name="P150" svg:x1="1.367cm" svg:y1="9.326cm" svg:x2="1.418cm" svg:y2="9.326cm"><text:p/></draw:line></draw:g><draw:g text:anchor-type="char" draw:z-index="22" draw:style-name="gr3"><draw:line draw:style-name="gr4" draw:text-style-name="P150" svg:x1="1.367cm" svg:y1="10.646cm" svg:x2="1.418cm" svg:y2="10.646cm"><text:p/></draw:line></draw:g><draw:g text:anchor-type="char" draw:z-index="23" draw:style-name="gr3"><draw:line draw:style-name="gr4" draw:text-style-name="P150" svg:x1="1.367cm" svg:y1="11.972cm" svg:x2="1.418cm" svg:y2="11.972cm"><text:p/></draw:line></draw:g><draw:g text:anchor-type="char" draw:z-index="24" draw:style-name="gr3"><draw:line draw:style-name="gr4" draw:text-style-name="P150" svg:x1="1.367cm" svg:y1="13.292cm" svg:x2="1.418cm" svg:y2="13.292cm"><text:p/></draw:line></draw:g><draw:g text:anchor-type="char" draw:z-index="25" draw:style-name="gr3"><draw:line draw:style-name="gr4" draw:text-style-name="P150" svg:x1="1.367cm" svg:y1="14.618cm" svg:x2="1.418cm" svg:y2="14.618cm"><text:p/></draw:line></draw:g><draw:g text:anchor-type="char" draw:z-index="26" draw:style-name="gr3"><draw:line draw:style-name="gr5" draw:text-style-name="P150" svg:x1="5.369cm" svg:y1="16.773cm" svg:x2="6.497cm" svg:y2="16.773cm"><text:p/></draw:line></draw:g><draw:g text:anchor-type="char" draw:z-index="27" draw:style-name="gr3"><draw:line draw:style-name="gr4" draw:text-style-name="P150" svg:x1="1.367cm" svg:y1="16.129cm" svg:x2="1.418cm" svg:y2="16.129cm"><text:p/></draw:line></draw:g><draw:g text:anchor-type="char" draw:z-index="28" draw:style-name="gr3"><draw:line draw:style-name="gr4" draw:text-style-name="P150" svg:x1="1.367cm" svg:y1="17.518cm" svg:x2="1.418cm" svg:y2="17.518cm"><text:p/></draw:line></draw:g><draw:g text:anchor-type="char" draw:z-index="29" draw:style-name="gr3"><draw:line draw:style-name="gr5" draw:text-style-name="P150" svg:x1="7.063cm" svg:y1="19.482cm" svg:x2="9.319cm" svg:y2="19.482cm"><text:p/></draw:line></draw:g><draw:g text:anchor-type="char" draw:z-index="30" draw:style-name="gr3"><draw:line draw:style-name="gr5" draw:text-style-name="P150" svg:x1="10.45cm" svg:y1="19.482cm" svg:x2="11.577cm" svg:y2="19.482cm"><text:p/></draw:line></draw:g><draw:g text:anchor-type="char" draw:z-index="31" draw:style-name="gr3"><draw:line draw:style-name="gr5" draw:text-style-name="P150" svg:x1="5.932cm" svg:y1="20.118cm" svg:x2="10.45cm" svg:y2="20.118cm"><text:p/></draw:line></draw:g><draw:g text:anchor-type="char" draw:z-index="32" draw:style-name="gr3"><draw:line draw:style-name="gr4" draw:text-style-name="P150" svg:x1="1.367cm" svg:y1="18.843cm" svg:x2="1.418cm" svg:y2="18.843cm"><text:p/></draw:line></draw:g><draw:frame draw:style-name="fr1" text:anchor-type="char" svg:x="1.341cm" svg:y="1.482cm" svg:width="18.669cm" svg:height="25.008cm" draw:z-index="2"><draw:text-box><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13" office:value-type="string"><text:p text:style-name="P4"/><text:p text:style-name="P6"/><text:p text:style-name="P6"/><text:p text:style-name="P6"/><text:p text:style-name="P6"/><text:p text:style-name="P6"/><text:p text:style-name="P8"><text:span text:style-name="T112">應</text:span><text:span text:style-name="T96">通報</text:span></text:p><text:p text:style-name="P5"/><text:p text:style-name="P6"/><text:p text:style-name="P8"><text:span text:style-name="T285">事項</text:span></text:p></table:table-cell><table:table-cell table:style-name="表格2.B1" table:number-columns-spanned="4" office:value-type="string"><text:p text:style-name="P11"><text:span text:style-name="T258">1.</text:span><text:span text:style-name="T194">是否</text:span><text:span text:style-name="T198">遭</text:span><text:span text:style-name="T194">刺探國</text:span><text:span text:style-name="T198">家</text:span><text:span text:style-name="T194">、公</text:span><text:span text:style-name="T198">務</text:span><text:span text:style-name="T194">機密事</text:span><text:span text:style-name="T198">項</text:span><text:span text:style-name="T194">。</text:span></text:p><text:p text:style-name="P14"><text:span text:style-name="T2">□</text:span><text:span text:style-name="T3">是</text:span><text:span text:style-name="T4"> </text:span><text:span text:style-name="T3">□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2"><table:covered-table-cell/><table:table-cell table:style-name="表格2.B2" table:number-columns-spanned="4" office:value-type="string"><text:p text:style-name="P12"><text:span text:style-name="T259">2.</text:span><text:span text:style-name="T195">是否</text:span><text:span text:style-name="T197">莫</text:span><text:span text:style-name="T195">名遭盤</text:span><text:span text:style-name="T197">查</text:span><text:span text:style-name="T195">身分</text:span><text:span text:style-name="T197">、</text:span><text:span text:style-name="T195">詢問（</text:span><text:span text:style-name="T197">原</text:span><text:span text:style-name="T195">）任</text:span><text:span text:style-name="T197">職</text:span><text:span text:style-name="T195">工作事</text:span><text:span text:style-name="T197">項</text:span><text:span text:style-name="T195">。</text:span></text:p><text:p text:style-name="P14"><text:span text:style-name="T2">□</text:span><text:span text:style-name="T3">是</text:span><text:span text:style-name="T4"> </text:span><text:span text:style-name="T3">□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3"><table:covered-table-cell/><table:table-cell table:style-name="表格2.B2" table:number-columns-spanned="4" office:value-type="string"><text:p text:style-name="P13"><text:span text:style-name="T291">3.</text:span><text:span text:style-name="T293">是否</text:span><text:span text:style-name="T294">擅</text:span><text:span text:style-name="T293">自與大</text:span><text:span text:style-name="T294">陸</text:span><text:span text:style-name="T293">簽訂</text:span><text:span text:style-name="T294">協</text:span><text:span text:style-name="T293">議或為</text:span><text:span text:style-name="T294">其</text:span><text:span text:style-name="T293">他任</text:span><text:span text:style-name="T294">何</text:span><text:span text:style-name="T293">形式之</text:span><text:span text:style-name="T294">合</text:span><text:span text:style-name="T293">作行</text:span><text:span text:style-name="T295">為</text:span><text:span text:style-name="T293">。</text:span></text:p><text:p text:style-name="P14"><text:span text:style-name="T2">□</text:span><text:span text:style-name="T3">是</text:span><text:span text:style-name="T4"> </text:span><text:span text:style-name="T3">□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4"><table:covered-table-cell/><table:table-cell table:style-name="表格2.B2" table:number-columns-spanned="4" office:value-type="string"><text:p text:style-name="P13"><text:span text:style-name="T291">4</text:span><text:span text:style-name="T292">.</text:span><text:span text:style-name="T296">是否參加行程以外，大陸地區黨政軍方主（協）辦之下列活動：</text:span></text:p><text:p text:style-name="P15"><text:span text:style-name="T2">□</text:span><text:span text:style-name="T3">邀請<text:tab/></text:span><text:span text:style-name="T2">□</text:span><text:span text:style-name="T3">約談<text:tab/></text:span><text:span text:style-name="T2">□</text:span><text:span text:style-name="T3">參訪<text:tab/>□</text:span><text:span text:style-name="T2">演</text:span><text:span text:style-name="T3">講或</text:span><text:span text:style-name="T2">座</text:span><text:span text:style-name="T3">談會<text:tab/></text:span><text:span text:style-name="T16">□</text:span><text:span text:style-name="T17">慶典</text:span></text:p><text:p text:style-name="P16"><text:span text:style-name="T297">□</text:span><text:span text:style-name="T299">其他</text:span><text:span text:style-name="T297">活</text:span><text:span text:style-name="T299">動</text:span><text:span text:style-name="T300">：</text:span><text:span text:style-name="T301"> </text:span><text:span text:style-name="T298"><text:tab/></text:span><text:span text:style-name="T299"><text:tab/></text:span><text:span text:style-name="T297">□</text:span><text:span text:style-name="T299">無</text:span></text:p></table:table-cell><table:covered-table-cell/><table:covered-table-cell/><table:covered-table-cell/></table:table-row><table:table-row table:style-name="表格2.5"><table:covered-table-cell/><table:table-cell table:style-name="表格2.B2" table:number-columns-spanned="4" office:value-type="string"><text:p text:style-name="P13"><text:span text:style-name="T125">5.</text:span><text:span text:style-name="T130">是否與</text:span><text:span text:style-name="T132"> </text:span><text:span text:style-name="T130">原申報接</text:span><text:span text:style-name="T132"> </text:span><text:span text:style-name="T130">觸對象</text:span><text:span text:style-name="T132"> </text:span><text:span text:style-name="T130">以外之大</text:span><text:span text:style-name="T132"> </text:span><text:span text:style-name="T130">陸地區</text:span><text:span text:style-name="T132"> </text:span><text:span text:style-name="T130">黨政軍人</text:span><text:span text:style-name="T132"> </text:span><text:span text:style-name="T130">士接觸</text:span><text:span text:style-name="T132"> </text:span><text:span text:style-name="T130">。</text:span><text:span text:style-name="T134"> </text:span></text:p><text:p text:style-name="P14"><text:span text:style-name="T16">□</text:span><text:span text:style-name="T17">是</text:span><text:span text:style-name="T18"> </text:span><text:span text:style-name="T17">□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6"><table:covered-table-cell/><table:table-cell table:style-name="表格2.B2" table:number-columns-spanned="4" office:value-type="string"><text:p text:style-name="P12"><text:span text:style-name="T91">6.</text:span><text:span text:style-name="T50">是否受</text:span><text:span text:style-name="T56"> </text:span><text:span text:style-name="T50">邀擔任大</text:span><text:span text:style-name="T57"> </text:span><text:span text:style-name="T50">陸地區</text:span><text:span text:style-name="T58"> </text:span><text:span text:style-name="T50">黨政軍或</text:span><text:span text:style-name="T57"> </text:span><text:span text:style-name="T50">政治性</text:span><text:span text:style-name="T58"> </text:span><text:span text:style-name="T50">機關</text:span><text:span text:style-name="T59"> </text:span><text:span text:style-name="T89">(</text:span><text:span text:style-name="T51">構</text:span><text:span text:style-name="T60"> </text:span><text:span text:style-name="T92">)</text:span><text:span text:style-name="T51">等職</text:span><text:span text:style-name="T49"> </text:span><text:span text:style-name="T51">務或成</text:span><text:span text:style-name="T49"> </text:span><text:span text:style-name="T51">員。 </text:span></text:p><text:p text:style-name="P14"><text:span text:style-name="T16">□</text:span><text:span text:style-name="T17">是</text:span><text:span text:style-name="T18"> </text:span><text:span text:style-name="T17">□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7"><table:covered-table-cell/><table:table-cell table:style-name="表格2.B2" table:number-columns-spanned="4" office:value-type="string"><text:p text:style-name="P13"><text:span text:style-name="T126">7.</text:span><text:span text:style-name="T161">是否</text:span><text:span text:style-name="T162">遭</text:span><text:span text:style-name="T161">遇大陸</text:span><text:span text:style-name="T162">地</text:span><text:span text:style-name="T161">區黨</text:span><text:span text:style-name="T162">政</text:span><text:span text:style-name="T161">軍人士</text:span><text:span text:style-name="T162">企</text:span><text:span text:style-name="T161">圖不</text:span><text:span text:style-name="T162">當</text:span><text:span text:style-name="T161">招待或</text:span><text:span text:style-name="T162">贈</text:span><text:span text:style-name="T161">送物</text:span><text:span text:style-name="T162">品</text:span><text:span text:style-name="T161">。</text:span></text:p><text:p text:style-name="P14"><text:span text:style-name="T2">□</text:span><text:span text:style-name="T3">是</text:span><text:span text:style-name="T4"> </text:span><text:span text:style-name="T3">□否</text:span><text:span text:style-name="T2">；</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6"><table:covered-table-cell/><table:table-cell table:style-name="表格2.B2" table:number-columns-spanned="4" office:value-type="string"><text:p text:style-name="P12"><text:span text:style-name="T93">8.</text:span><text:span text:style-name="T51">是否遭</text:span><text:span text:style-name="T49"> </text:span><text:span text:style-name="T51">遇要求進</text:span><text:span text:style-name="T49"> </text:span><text:span text:style-name="T51">一步聯</text:span><text:span text:style-name="T49"> </text:span><text:span text:style-name="T51">繫大陸地</text:span><text:span text:style-name="T49"> </text:span><text:span text:style-name="T51">區人士</text:span><text:span text:style-name="T49"> </text:span><text:span text:style-name="T51">。</text:span><text:span text:style-name="T49"> </text:span></text:p><text:p text:style-name="P14"><text:span text:style-name="T16">□</text:span><text:span text:style-name="T17">是</text:span><text:span text:style-name="T18"> </text:span><text:span text:style-name="T17">□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5"><table:covered-table-cell/><table:table-cell table:style-name="表格2.B2" table:number-columns-spanned="4" office:value-type="string"><text:p text:style-name="P13"><text:span text:style-name="T125">9.</text:span><text:span text:style-name="T130">是否遭</text:span><text:span text:style-name="T132"> </text:span><text:span text:style-name="T130">遇羈押、</text:span><text:span text:style-name="T132"> </text:span><text:span text:style-name="T130">逮捕或</text:span><text:span text:style-name="T132"> </text:span><text:span text:style-name="T130">限制行動</text:span><text:span text:style-name="T132"> </text:span><text:span text:style-name="T130">。</text:span><text:span text:style-name="T132"> </text:span></text:p><text:p text:style-name="P17"><text:span text:style-name="T16">□</text:span><text:span text:style-name="T17">是</text:span><text:span text:style-name="T18"> </text:span><text:span text:style-name="T17">□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10"><table:covered-table-cell/><table:table-cell table:style-name="表格2.B2" table:number-columns-spanned="4" office:value-type="string"><text:p text:style-name="P12"><text:span text:style-name="T91">10</text:span><text:span text:style-name="T90">.</text:span><text:span text:style-name="T146">是</text:span><text:span text:style-name="T147">否涉</text:span><text:span text:style-name="T146">及</text:span><text:span text:style-name="T147">訴</text:span><text:span text:style-name="T148">訟</text:span><text:span text:style-name="T61"> </text:span><text:span text:style-name="T50">或</text:span><text:span text:style-name="T53"> </text:span><text:span text:style-name="T50">刑事</text:span><text:span text:style-name="T62"> </text:span><text:span text:style-name="T146">案</text:span><text:span text:style-name="T147">件。</text:span></text:p><text:p text:style-name="P14"><text:span text:style-name="T2">□</text:span><text:span text:style-name="T3">是</text:span><text:span text:style-name="T4"> </text:span><text:span text:style-name="T3">□否</text:span><text:span text:style-name="T2">；</text:span><text:span text:style-name="T3">如是</text:span><text:span text:style-name="T2">，</text:span><text:span text:style-name="T3">請說</text:span><text:span text:style-name="T2">明</text:span><text:span text:style-name="T3">：</text:span></text:p></table:table-cell><table:covered-table-cell/><table:covered-table-cell/><table:covered-table-cell/></table:table-row><table:table-row table:style-name="表格2.11"><table:covered-table-cell/><table:table-cell table:style-name="表格2.B2" table:number-columns-spanned="4" office:value-type="string"><text:p text:style-name="P13"><text:span text:style-name="T126">11</text:span><text:span text:style-name="T128">.</text:span><text:span text:style-name="T162">是</text:span><text:span text:style-name="T161">否</text:span><text:span text:style-name="T131">遭</text:span><text:span text:style-name="T133">遇</text:span><text:span text:style-name="T161">被竊</text:span><text:span text:style-name="T162">或</text:span><text:span text:style-name="T161">搶劫</text:span><text:span text:style-name="T162">情</text:span><text:span text:style-name="T161">事。</text:span></text:p><text:p text:style-name="P14"><text:span text:style-name="T2">□</text:span><text:span text:style-name="T3">是</text:span><text:span text:style-name="T4"> </text:span><text:span text:style-name="T3">□否</text:span><text:span text:style-name="T2">；</text:span><text:span text:style-name="T3">如是</text:span><text:span text:style-name="T2">，</text:span><text:span text:style-name="T3">請說</text:span><text:span text:style-name="T2">明</text:span><text:span text:style-name="T3">：</text:span></text:p></table:table-cell><table:covered-table-cell/><table:covered-table-cell/><table:covered-table-cell/></table:table-row><table:table-row table:style-name="表格2.7"><table:covered-table-cell/><table:table-cell table:style-name="表格2.B2" table:number-columns-spanned="4" office:value-type="string"><text:p text:style-name="P13"><text:span text:style-name="T127">12</text:span><text:span text:style-name="T129">.</text:span><text:span text:style-name="T130">是</text:span><text:span text:style-name="T132"> </text:span><text:span text:style-name="T130">否變更</text:span><text:span text:style-name="T132"> </text:span><text:span text:style-name="T130">原行程</text:span><text:span text:style-name="T132"> </text:span><text:span text:style-name="T130">及活動</text:span><text:span text:style-name="T132"> </text:span><text:span text:style-name="T130">。</text:span><text:span text:style-name="T135"> </text:span></text:p><text:p text:style-name="P14"><text:span text:style-name="T16">□</text:span><text:span text:style-name="T17">是</text:span><text:span text:style-name="T18"> </text:span><text:span text:style-name="T17">□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13"><table:covered-table-cell/><table:table-cell table:style-name="表格2.B13" table:number-columns-spanned="4" office:value-type="string"><text:p text:style-name="P12"><text:span text:style-name="T91">13</text:span><text:span text:style-name="T90">.</text:span><text:span text:style-name="T50">其</text:span><text:span text:style-name="T63"> </text:span><text:span text:style-name="T50">他向</text:span><text:span text:style-name="T62"> </text:span><text:span text:style-name="T146">政</text:span><text:span text:style-name="T148">府</text:span><text:span text:style-name="T52">反</text:span><text:span text:style-name="T48">映</text:span><text:span text:style-name="T52">或須</text:span><text:span text:style-name="T146">協</text:span><text:span text:style-name="T147">助</text:span><text:span text:style-name="T52">事項</text:span><text:span text:style-name="T147">。</text:span></text:p><text:p text:style-name="P17"><text:span text:style-name="T2">□</text:span><text:span text:style-name="T3">是</text:span><text:span text:style-name="T4"> </text:span><text:span text:style-name="T3">□否</text:span><text:span text:style-name="T16">；</text:span><text:span text:style-name="T17">如是</text:span><text:span text:style-name="T16">，</text:span><text:span text:style-name="T17">請說</text:span><text:span text:style-name="T16">明</text:span><text:span text:style-name="T17">：</text:span></text:p></table:table-cell><table:covered-table-cell/><table:covered-table-cell/><table:covered-table-cell/></table:table-row><table:table-row table:style-name="表格2.14"><table:table-cell table:style-name="表格2.A14" table:number-columns-spanned="5" office:value-type="string"><text:p text:style-name="P10"><text:span text:style-name="T81"><text:s/></text:span><text:span text:style-name="T110">通</text:span><text:span text:style-name="T94">報</text:span><text:span text:style-name="T155">人</text:span><text:span text:style-name="T157">：</text:span><text:span text:style-name="T163"> </text:span><text:span text:style-name="T156"><text:tab/></text:span><text:span text:style-name="T96">（</text:span><text:span text:style-name="T112">簽</text:span><text:span text:style-name="T96">章）</text:span></text:p><text:p text:style-name="P9"><text:span text:style-name="T64"><text:s/></text:span><text:span text:style-name="T67">通</text:span><text:span text:style-name="T70"> </text:span><text:span text:style-name="T67">報時間</text:span><text:span text:style-name="T71"> </text:span><text:span text:style-name="T67">：</text:span><text:span text:style-name="T72"> </text:span><text:span text:style-name="T73"><text:s/></text:span><text:span text:style-name="T69"><text:tab/></text:span><text:span text:style-name="T164">年<text:tab/>月<text:tab/>日</text:span></text:p></table:table-cell><table:covered-table-cell/><table:covered-table-cell/><table:covered-table-cell/><table:covered-table-cell/></table:table-row><table:table-row table:style-name="表格2.15"><table:table-cell table:style-name="表格2.A15" table:number-columns-spanned="2" office:value-type="string"><text:p text:style-name="P18"><text:span text:style-name="T2">單位</text:span></text:p><text:p text:style-name="P19"><text:span text:style-name="T2">主管</text:span></text:p></table:table-cell><table:covered-table-cell/><table:table-cell table:style-name="表格2.C15" office:value-type="string"><text:p text:style-name="P1"/></table:table-cell><table:table-cell table:style-name="表格2.D15" office:value-type="string"><text:p text:style-name="P24"><text:span text:style-name="T286">核稿</text:span></text:p></table:table-cell><table:table-cell table:style-name="表格2.E15" office:value-type="string"><text:p text:style-name="P25"><text:span text:style-name="T286">批示</text:span></text:p></table:table-cell></table:table-row><table:table-row table:style-name="表格2.16"><table:table-cell table:style-name="表格2.A16" table:number-columns-spanned="2" office:value-type="string"><text:p text:style-name="P20"><text:span text:style-name="T297">政風</text:span></text:p><text:p text:style-name="P21"><text:span text:style-name="T64"><text:s/></text:span><text:span text:style-name="T66">單</text:span><text:span text:style-name="T68">位</text:span><text:span text:style-name="T74"> </text:span></text:p></table:table-cell><table:covered-table-cell/><table:table-cell table:style-name="表格2.C16" office:value-type="string"><text:p text:style-name="P1"/></table:table-cell><table:table-cell table:style-name="表格2.D16" table:number-rows-spanned="2" office:value-type="string"><text:p text:style-name="P1"/></table:table-cell><table:table-cell table:style-name="表格2.D16" table:number-rows-spanned="2" office:value-type="string"><text:p text:style-name="P1"/></table:table-cell></table:table-row><table:table-row table:style-name="表格2.17"><table:table-cell table:style-name="表格2.A17" table:number-columns-spanned="2" office:value-type="string"><text:p text:style-name="P22"><text:span text:style-name="T297">人事</text:span></text:p><text:p text:style-name="P23"><text:span text:style-name="T64"><text:s/></text:span><text:span text:style-name="T66">單</text:span><text:span text:style-name="T68">位</text:span><text:span text:style-name="T74"> </text:span></text:p></table:table-cell><table:covered-table-cell/><table:table-cell table:style-name="表格2.C17" office:value-type="string"><text:p text:style-name="P1"/></table:table-cell><table:covered-table-cell/><table:covered-table-cell/></table:table-row></table:table><text:p text:style-name="P7"/></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46"><text:span text:style-name="T136">※本表各項資料已據實填寫，如有不實願負相關法律責任。</text:span></text:p>
      <text:p text:style-name="P147"><draw:g text:anchor-type="char" draw:z-index="33" draw:style-name="gr1"><draw:line draw:style-name="gr2" draw:text-style-name="P150" svg:x1="1.6cm" svg:y1="0.027cm" svg:x2="12.611cm" svg:y2="0.027cm"><text:p/></draw:line></draw:g><draw:g text:anchor-type="char" draw:z-index="34" draw:style-name="gr1"><draw:line draw:style-name="gr2" draw:text-style-name="P150" svg:x1="1.575cm" svg:y1="0.451cm" svg:x2="19.359cm" svg:y2="0.451cm"><text:p/></draw:line></draw:g><text:span text:style-name="T39">※相關罰則：依「臺灣地區與大陸地區人民關係條例」</text:span><text:span text:style-name="T41">第</text:span><text:span text:style-name="T83">91</text:span><text:span text:style-name="T39">條第</text:span><text:span text:style-name="T83">4</text:span><text:span text:style-name="T39">項規定，具有</text:span><text:span text:style-name="T41">第</text:span><text:span text:style-name="T83">9</text:span><text:span text:style-name="T39">條第</text:span><text:span text:style-name="T83">4</text:span><text:span text:style-name="T39">項第</text:span><text:span text:style-name="T83">4</text:span><text:span text:style-name="T39">款</text:span></text:p>
      <text:p text:style-name="P148"><draw:g text:anchor-type="char" draw:z-index="35" draw:style-name="gr1"><draw:line draw:style-name="gr2" draw:text-style-name="P150" svg:x1="2.045cm" svg:y1="0.423cm" svg:x2="19.617cm" svg:y2="0.423cm"><text:p/></draw:line></draw:g><text:span text:style-name="T43">身分之臺灣地區人民，違反</text:span><text:span text:style-name="T42">第</text:span><text:span text:style-name="T84">9</text:span><text:span text:style-name="T39">條第</text:span><text:span text:style-name="T84">5</text:span><text:span text:style-name="T39">項規定者，</text:span><text:span text:style-name="T85">(</text:span><text:span text:style-name="T39">原</text:span><text:span text:style-name="T85">)</text:span><text:span text:style-name="T39">服務機關或委託機關得處新臺</text:span><text:span text:style-name="T41">幣</text:span><text:span text:style-name="T84">2</text:span><text:span text:style-name="T39">萬元以上</text:span></text:p>
      <text:p text:style-name="P149"><draw:g text:anchor-type="char" draw:z-index="36" draw:style-name="gr1"><draw:line draw:style-name="gr2" draw:text-style-name="P150" svg:x1="2.045cm" svg:y1="0.423cm" svg:x2="5.435cm" svg:y2="0.423cm"><text:p/></draw:line></draw:g><text:span text:style-name="T83">10</text:span><text:span text:style-name="T39">萬元以下罰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SimSun1" svg:font-family="N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0.353cm" fo:text-align="start" style:justify-single-word="false"/>
      <style:text-properties fo:font-size="10pt" style:font-size-asian="10pt" style:font-size-complex="10pt"/>
    </style:style>
    <style:style style:name="MP2" style:family="paragraph" style:parent-style-name="Frame_20_contents">
      <style:paragraph-properties fo:margin-left="0.071cm" fo:margin-right="-0.035cm" fo:margin-top="0cm" fo:margin-bottom="0cm" style:contextual-spacing="false" fo:line-height="0.395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26cm" fo:page-height="29.7cm" style:num-format="1" style:print-orientation="portrait" fo:margin-top="1.552cm" fo:margin-bottom="0.494cm" fo:margin-left="1.199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588cm" fo:margin-bottom="0.494cm" fo:margin-left="1.199cm" fo:margin-right="0.494cm" style:writing-mode="lr-tb" style:layout-grid-color="#c0c0c0" style:layout-grid-lines="27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1.27cm" fo:margin-bottom="1.057cm" fo:margin-left="1.164cm" fo:margin-right="0.811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draw:frame draw:style-name="Mfr1" text:anchor-type="char" svg:x="10.52cm" svg:y="28.258cm" svg:width="0.318cm" svg:height="0.422cm" draw:z-index="0"><draw:text-box><text:p text:style-name="MP2"><text:page-number text:select-page="current">5</text:page-number></text:p></draw:text-box></draw:frame></text:p>
      </style:footer>
    </style:master-page>
    <style:master-page style:name="Converted3" style:page-layout-name="Mpm3">
      <style:footer>
        <text:p text:style-name="MP1"><draw:frame draw:style-name="Mfr1" text:anchor-type="char" svg:x="10.52cm" svg:y="28.258cm" svg:width="0.318cm" svg:height="0.422cm" draw:z-index="38"><draw:text-box><text:p text:style-name="MP2"><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警政署入出境管理局</meta:initial-creator>
    <dc:title>（機關名稱）　職員赴大陸地區申請表</dc:title>
    <meta:creation-date>2021-05-19T16:57:47</meta:creation-date>
    <dc:date>2021-05-19T16:57:47</dc:date>
    <meta:editing-duration>P0D</meta:editing-duration>
    <meta:generator>LibreOffice/7.0.4.2$Windows_X86_64 LibreOffice_project/dcf040e67528d9187c66b2379df5ea4407429775</meta:generator>
    <meta:document-statistic meta:table-count="2" meta:image-count="0" meta:object-count="0" meta:page-count="7" meta:paragraph-count="154" meta:word-count="2635" meta:character-count="3098" meta:non-whitespace-character-count="2741"/>
    <meta:user-defined meta:name="AppVersion">12.0000</meta:user-defined>
    <meta:user-defined meta:name="Created" meta:value-type="date">2020-03-23T00:00:00</meta:user-defined>
    <meta:user-defined meta:name="LastSaved" meta:value-type="date">2021-05-19T00:00:00</meta:user-defined>
    <meta:template xlink:type="simple" xlink:actuate="onRequest" xlink:title="Normal_Wordconv.dotm" xlink:href=""/>
  </office:meta>
</office:document-meta>
</file>