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line-height="0.1666in"/>
      <style:text-properties style:font-name="標楷體" style:font-name-asian="標楷體" fo:font-size="20pt" style:font-size-asian="20pt"/>
    </style:style>
    <style:style style:name="P10" style:parent-style-name="內文" style:family="paragraph">
      <style:paragraph-properties fo:widows="2" fo:orphans="2" style:snap-to-layout-grid="false" fo:text-align="justify" fo:line-height="0.2638in" fo:margin-left="1.1465in" fo:text-indent="-1.1465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line-height="0.2638in"/>
      <style:text-properties style:font-name="標楷體" style:font-name-asian="標楷體"/>
    </style:style>
    <style:style style:name="P21" style:parent-style-name="內文" style:family="paragraph">
      <style:paragraph-properties fo:line-height="0.2638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line-height="0.2638in"/>
      <style:text-properties style:font-name="標楷體" style:font-name-asian="標楷體"/>
    </style:style>
    <style:style style:name="P27" style:parent-style-name="內文" style:family="paragraph">
      <style:paragraph-properties fo:line-height="0.2638in" fo:margin-left="1.1666in" fo:text-indent="-1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line-height="0.2638in" fo:margin-left="1.1666in" fo:text-indent="-1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fo:background-color="#FFFFFF"/>
    </style:style>
    <style:style style:name="T35" style:parent-style-name="預設段落字型" style:family="text">
      <style:text-properties style:font-name="標楷體" style:font-name-asian="標楷體" fo:color="#000000" fo:background-color="#FFFFFF"/>
    </style:style>
    <style:style style:name="T36" style:parent-style-name="預設段落字型" style:family="text">
      <style:text-properties style:font-name="標楷體" style:font-name-asian="標楷體" fo:color="#000000" fo:background-color="#FFFFFF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widows="2" fo:orphans="2" fo:text-align="justify" fo:line-height="0.2638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widows="2" fo:orphans="2" fo:line-height="0.2638in" fo:margin-left="0.6666in" fo:text-indent="-0.5in">
        <style:tab-stops/>
      </style:paragraph-properties>
      <style:text-properties style:font-name="標楷體" style:font-name-asian="標楷體" fo:color="#000000" style:letter-kerning="true"/>
    </style:style>
    <style:style style:name="P70" style:parent-style-name="內文" style:family="paragraph">
      <style:paragraph-properties fo:widows="2" fo:orphans="2" fo:line-height="0.2638in" fo:margin-left="0.6666in" fo:text-indent="-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style:letter-kerning="true"/>
    </style:style>
    <style:style style:name="T72" style:parent-style-name="預設段落字型" style:family="text">
      <style:text-properties style:font-name="標楷體" style:font-name-asian="標楷體" fo:color="#000000" style:letter-kerning="true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style:letter-kerning="true"/>
    </style:style>
    <style:style style:name="P78" style:parent-style-name="內文" style:family="paragraph">
      <style:paragraph-properties fo:widows="2" fo:orphans="2" fo:line-height="0.2638in" fo:margin-left="0.5833in" fo:text-indent="-0.33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widows="2" fo:orphans="2" fo:line-height="0.2638in" fo:margin-left="0.5833in" fo:text-indent="-0.33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widows="2" fo:orphans="2" fo:line-height="0.2638in" fo:margin-left="0.5833in" fo:text-indent="-0.33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line-height="0.2638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paragraph-properties fo:line-height="0.2638in" fo:margin-left="0.6666in" fo:text-indent="-0.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paragraph-properties fo:line-height="0.2638in" fo:margin-left="0.6666in" fo:text-indent="-0.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P125" style:parent-style-name="內文" style:family="paragraph">
      <style:paragraph-properties fo:line-height="0.2638in" fo:margin-left="1.0833in" fo:text-indent="-1.08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9" style:parent-style-name="預設段落字型" style:family="text">
      <style:text-properties style:font-name="標楷體" style:font-name-asian="標楷體" fo:color="#000000" fo:background-color="#FFFFFF"/>
    </style:style>
    <style:style style:name="T140" style:parent-style-name="預設段落字型" style:family="text">
      <style:text-properties style:font-name="標楷體" style:font-name-asian="標楷體" fo:color="#000000" fo:background-color="#FFFFFF"/>
    </style:style>
    <style:style style:name="T141" style:parent-style-name="預設段落字型" style:family="text">
      <style:text-properties style:font-name="標楷體" style:font-name-asian="標楷體" fo:color="#000000" fo:background-color="#FFFFFF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fo:background-color="#FFFFFF"/>
    </style:style>
    <style:style style:name="T145" style:parent-style-name="預設段落字型" style:family="text">
      <style:text-properties style:font-name="標楷體" style:font-name-asian="標楷體" fo:color="#000000" fo:background-color="#FFFFFF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line-height="0.2638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內文" style:family="paragraph">
      <style:paragraph-properties fo:widows="2" fo:orphans="2" fo:line-height="0.2638in" fo:margin-left="0.25in" fo:background-color="#FFFFFF">
        <style:tab-stops/>
      </style:paragraph-properties>
      <style:text-properties style:font-name="標楷體" style:font-name-asian="標楷體" style:font-name-complex="新細明體" fo:color="#111111" style:letter-kerning="false"/>
    </style:style>
    <style:style style:name="P152" style:parent-style-name="內文" style:family="paragraph">
      <style:paragraph-properties fo:widows="2" fo:orphans="2" fo:line-height="0.2638in" fo:margin-left="0.25in" fo:background-color="#FFFFFF">
        <style:tab-stops/>
      </style:paragraph-properties>
      <style:text-properties style:font-name="標楷體" style:font-name-asian="標楷體" style:font-name-complex="新細明體" fo:color="#111111" style:letter-kerning="false"/>
    </style:style>
    <style:style style:name="P153" style:parent-style-name="內文" style:family="paragraph">
      <style:paragraph-properties fo:widows="2" fo:orphans="2" fo:line-height="0.2638in" fo:margin-left="0.25in" fo:background-color="#FFFFFF">
        <style:tab-stops/>
      </style:paragraph-properties>
      <style:text-properties style:font-name="標楷體" style:font-name-asian="標楷體" style:font-name-complex="新細明體" fo:color="#111111" style:letter-kerning="false"/>
    </style:style>
    <style:style style:name="P154" style:parent-style-name="內文" style:family="paragraph">
      <style:paragraph-properties fo:widows="2" fo:orphans="2" fo:line-height="0.2638in" fo:margin-left="0.25in" fo:background-color="#FFFFFF">
        <style:tab-stops/>
      </style:paragraph-properties>
      <style:text-properties style:font-name="標楷體" style:font-name-asian="標楷體" style:font-name-complex="新細明體" fo:color="#111111" style:letter-kerning="false"/>
    </style:style>
    <style:style style:name="P155" style:parent-style-name="內文" style:family="paragraph">
      <style:paragraph-properties fo:widows="2" fo:orphans="2" fo:line-height="0.2638in" fo:margin-left="0.25in" fo:background-color="#FFFFFF">
        <style:tab-stops/>
      </style:paragraph-properties>
      <style:text-properties style:font-name="標楷體" style:font-name-asian="標楷體" style:font-name-complex="新細明體" fo:color="#111111" style:letter-kerning="false"/>
    </style:style>
    <style:style style:name="P156" style:parent-style-name="內文" style:family="paragraph">
      <style:paragraph-properties fo:widows="2" fo:orphans="2" fo:line-height="0.2638in" fo:margin-left="0.25in" fo:background-color="#FFFFFF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fo:color="#111111" style:letter-kerning="false"/>
    </style:style>
    <style:style style:name="T158" style:parent-style-name="預設段落字型" style:family="text">
      <style:text-properties style:font-name="標楷體" style:font-name-asian="標楷體" fo:color="#111111" fo:background-color="#FFFFFF"/>
    </style:style>
    <style:style style:name="P159" style:parent-style-name="內文" style:family="paragraph">
      <style:paragraph-properties fo:widows="2" fo:orphans="2" fo:line-height="0.2638in" fo:margin-left="0.25in" fo:background-color="#FFFFFF">
        <style:tab-stops/>
      </style:paragraph-properties>
      <style:text-properties style:font-name="標楷體" style:font-name-asian="標楷體" style:font-name-complex="新細明體" fo:color="#111111" style:letter-kerning="false"/>
    </style:style>
    <style:style style:name="P160" style:parent-style-name="內文" style:family="paragraph">
      <style:paragraph-properties fo:line-height="0.2638in" fo:margin-left="1.35in" fo:text-indent="-1.3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line-height="0.2638in" fo:margin-left="0.25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內文" style:family="paragraph">
      <style:paragraph-properties fo:widows="2" fo:orphans="2" fo:text-align="justify" fo:line-height="0.2638in" fo:margin-left="0.25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letter-kerning="true"/>
    </style:style>
    <style:style style:name="T179" style:parent-style-name="預設段落字型" style:family="text">
      <style:text-properties style:font-name="標楷體" style:font-name-asian="標楷體" fo:color="#2F2F2F"/>
    </style:style>
    <style:style style:name="T180" style:parent-style-name="預設段落字型" style:family="text">
      <style:text-properties style:font-name="標楷體" style:font-name-asian="標楷體" fo:color="#2F2F2F"/>
    </style:style>
    <style:style style:name="T181" style:parent-style-name="預設段落字型" style:family="text">
      <style:text-properties style:font-name="標楷體" style:font-name-asian="標楷體" fo:color="#2F2F2F"/>
    </style:style>
    <style:style style:name="T182" style:parent-style-name="預設段落字型" style:family="text">
      <style:text-properties style:font-name="標楷體" style:font-name-asian="標楷體" fo:color="#2F2F2F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widows="2" fo:orphans="2" fo:text-align="justify" fo:line-height="0.2638in" fo:margin-left="0.25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margin-left="0.2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line-height="0.2638in" fo:margin-left="1.25in" fo:text-indent="-1.25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letter-spacing="-0.0055in"/>
    </style:style>
    <style:style style:name="T216" style:parent-style-name="預設段落字型" style:family="text">
      <style:text-properties style:font-name="標楷體" style:font-name-asian="標楷體" fo:letter-spacing="-0.0055in"/>
    </style:style>
    <style:style style:name="T217" style:parent-style-name="預設段落字型" style:family="text">
      <style:text-properties style:font-name="標楷體" style:font-name-asian="標楷體" fo:letter-spacing="-0.0055in"/>
    </style:style>
    <style:style style:name="T218" style:parent-style-name="預設段落字型" style:family="text">
      <style:text-properties style:font-name="標楷體" style:font-name-asian="標楷體" fo:letter-spacing="-0.0055in"/>
    </style:style>
    <style:style style:name="T219" style:parent-style-name="預設段落字型" style:family="text">
      <style:text-properties style:font-name="標楷體" style:font-name-asian="標楷體" fo:letter-spacing="-0.0055in"/>
    </style:style>
    <style:style style:name="T220" style:parent-style-name="預設段落字型" style:family="text">
      <style:text-properties style:font-name="標楷體" style:font-name-asian="標楷體" fo:letter-spacing="-0.0055in"/>
    </style:style>
    <style:style style:name="T221" style:parent-style-name="預設段落字型" style:family="text">
      <style:text-properties style:font-name="標楷體" style:font-name-asian="標楷體" fo:letter-spacing="-0.0055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widows="2" fo:orphans="2" style:line-height-at-least="0.25in" fo:margin-left="1.3333in" fo:text-indent="-1.3333in">
        <style:tab-stops>
          <style:tab-stop style:type="left" style:position="-0.6972in"/>
          <style:tab-stop style:type="left" style:position="-0.0611in"/>
          <style:tab-stop style:type="left" style:position="0.575in"/>
          <style:tab-stop style:type="left" style:position="1.2111in"/>
          <style:tab-stop style:type="left" style:position="1.8472in"/>
          <style:tab-stop style:type="left" style:position="2.4833in"/>
          <style:tab-stop style:type="left" style:position="3.1194in"/>
          <style:tab-stop style:type="left" style:position="3.7555in"/>
          <style:tab-stop style:type="left" style:position="4.3916in"/>
          <style:tab-stop style:type="left" style:position="5.0277in"/>
          <style:tab-stop style:type="left" style:position="5.6638in"/>
          <style:tab-stop style:type="left" style:position="6.3in"/>
          <style:tab-stop style:type="left" style:position="6.9361in"/>
          <style:tab-stop style:type="left" style:position="7.5722in"/>
          <style:tab-stop style:type="left" style:position="8.2083in"/>
          <style:tab-stop style:type="left" style:position="8.8444in"/>
        </style:tab-stops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="標楷體" style:font-name-asian="標楷體" fo:background-color="#FFFFFF"/>
    </style:style>
    <style:style style:name="T265" style:parent-style-name="預設段落字型" style:family="text">
      <style:text-properties style:font-name="標楷體" style:font-name-asian="標楷體" fo:background-color="#FFFFFF"/>
    </style:style>
    <style:style style:name="T266" style:parent-style-name="預設段落字型" style:family="text">
      <style:text-properties style:font-name="標楷體" style:font-name-asian="標楷體" fo:background-color="#FFFFFF"/>
    </style:style>
    <style:style style:name="T267" style:parent-style-name="預設段落字型" style:family="text">
      <style:text-properties style:font-name="標楷體" style:font-name-asian="標楷體" fo:background-color="#FFFFFF"/>
    </style:style>
    <style:style style:name="T268" style:parent-style-name="預設段落字型" style:family="text">
      <style:text-properties style:font-name="標楷體" style:font-name-asian="標楷體" fo:background-color="#FFFFFF"/>
    </style:style>
    <style:style style:name="T269" style:parent-style-name="預設段落字型" style:family="text">
      <style:text-properties style:font-name="標楷體" style:font-name-asian="標楷體" fo:background-color="#FFFFFF"/>
    </style:style>
    <style:style style:name="T270" style:parent-style-name="預設段落字型" style:family="text">
      <style:text-properties style:font-name="標楷體" style:font-name-asian="標楷體" style:font-name-complex="細明體" style:letter-kerning="false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Default" style:family="paragraph">
      <style:paragraph-properties fo:line-height="0.2638in" fo:margin-left="0.5in" fo:text-indent="-0.5in">
        <style:tab-stops/>
      </style:paragraph-properties>
    </style:style>
    <style:style style:name="T273" style:parent-style-name="預設段落字型" style:family="text">
      <style:text-properties fo:font-size="11.5pt" style:font-size-asian="11.5pt" style:font-size-complex="11.5pt"/>
    </style:style>
    <style:style style:name="P274" style:parent-style-name="內文" style:family="paragraph">
      <style:paragraph-properties fo:line-height="0.2638in"/>
      <style:text-properties style:font-name="標楷體" style:font-name-asian="標楷體"/>
    </style:style>
    <style:style style:name="P275" style:parent-style-name="內文" style:family="paragraph">
      <style:paragraph-properties fo:line-height="0.2638in"/>
      <style:text-properties style:font-name="標楷體" style:font-name-asian="標楷體"/>
    </style:style>
    <style:style style:name="P276" style:parent-style-name="內文" style:family="paragraph">
      <style:paragraph-properties fo:break-before="page" fo:line-height="0.2638in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fo:text-align="center" fo:line-height="0.2222in" fo:margin-left="-0.058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282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4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P285" style:parent-style-name="純文字" style:family="paragraph">
      <style:paragraph-properties fo:line-height="0.2222in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87" style:family="table-column">
      <style:table-column-properties style:column-width="0.8527in" style:use-optimal-column-width="false"/>
    </style:style>
    <style:style style:name="TableColumn288" style:family="table-column">
      <style:table-column-properties style:column-width="0.6465in" style:use-optimal-column-width="false"/>
    </style:style>
    <style:style style:name="TableColumn289" style:family="table-column">
      <style:table-column-properties style:column-width="0.8319in" style:use-optimal-column-width="false"/>
    </style:style>
    <style:style style:name="TableColumn290" style:family="table-column">
      <style:table-column-properties style:column-width="0.0194in" style:use-optimal-column-width="false"/>
    </style:style>
    <style:style style:name="TableColumn291" style:family="table-column">
      <style:table-column-properties style:column-width="0.5437in" style:use-optimal-column-width="false"/>
    </style:style>
    <style:style style:name="TableColumn292" style:family="table-column">
      <style:table-column-properties style:column-width="0.8729in" style:use-optimal-column-width="false"/>
    </style:style>
    <style:style style:name="TableColumn293" style:family="table-column">
      <style:table-column-properties style:column-width="0.1652in" style:use-optimal-column-width="false"/>
    </style:style>
    <style:style style:name="TableColumn294" style:family="table-column">
      <style:table-column-properties style:column-width="0.8305in" style:use-optimal-column-width="false"/>
    </style:style>
    <style:style style:name="TableColumn295" style:family="table-column">
      <style:table-column-properties style:column-width="0.5833in" style:use-optimal-column-width="false"/>
    </style:style>
    <style:style style:name="TableColumn296" style:family="table-column">
      <style:table-column-properties style:column-width="0.6027in" style:use-optimal-column-width="false"/>
    </style:style>
    <style:style style:name="TableColumn297" style:family="table-column">
      <style:table-column-properties style:column-width="0.068in" style:use-optimal-column-width="false"/>
    </style:style>
    <style:style style:name="TableColumn298" style:family="table-column">
      <style:table-column-properties style:column-width="1.0381in" style:use-optimal-column-width="false"/>
    </style:style>
    <style:style style:name="Table286" style:family="table">
      <style:table-properties style:width="7.0555in" fo:margin-left="0in" table:align="left"/>
    </style:style>
    <style:style style:name="TableRow299" style:family="table-row">
      <style:table-row-properties style:min-row-height="0.4847in" style:use-optimal-row-height="false" fo:keep-together="always"/>
    </style:style>
    <style:style style:name="TableCell3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222in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1666in" fo:text-indent="0.25in"/>
      <style:text-properties style:font-name="標楷體" style:font-name-asian="標楷體" fo:color="#000000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1" style:parent-style-name="內文" style:family="paragraph">
      <style:paragraph-properties fo:text-align="center" fo:line-height="0.25in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23" style:family="table-row">
      <style:table-row-properties style:min-row-height="0.377in" style:use-optimal-row-height="false" fo:keep-together="always"/>
    </style:style>
    <style:style style:name="TableCell3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 style:font-size-complex="11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32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Row333" style:family="table-row">
      <style:table-row-properties style:min-row-height="0.7076in" style:use-optimal-row-height="false" fo:keep-together="always"/>
    </style:style>
    <style:style style:name="TableCell3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38" style:parent-style-name="內文" style:family="paragraph">
      <style:paragraph-properties fo:text-align="justify" fo:margin-top="0.125in" fo:line-height="0.2222in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P346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Row347" style:family="table-row">
      <style:table-row-properties style:min-row-height="0.4402in" style:use-optimal-row-height="false" fo:keep-together="always"/>
    </style:style>
    <style:style style:name="TableCell34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356" style:family="table-row">
      <style:table-row-properties style:min-row-height="0.3819in" style:use-optimal-row-height="false" fo:keep-together="always"/>
    </style:style>
    <style:style style:name="P357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Cell3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222in" fo:text-indent="0.3055in"/>
    </style:style>
    <style:style style:name="T3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67" style:family="table-row">
      <style:table-row-properties style:min-row-height="0.3583in" style:use-optimal-row-height="false" fo:keep-together="always"/>
    </style:style>
    <style:style style:name="P368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Cell3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222in" fo:text-indent="0.3055in"/>
    </style:style>
    <style:style style:name="T3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78" style:family="table-row">
      <style:table-row-properties style:min-row-height="0.3638in" style:use-optimal-row-height="false" fo:keep-together="always"/>
    </style:style>
    <style:style style:name="P379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3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Cell38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222in" fo:text-indent="0.3055in"/>
    </style:style>
    <style:style style:name="T3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89" style:family="table-row">
      <style:table-row-properties style:min-row-height="0.3694in" style:use-optimal-row-height="false" fo:keep-together="always"/>
    </style:style>
    <style:style style:name="P390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3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Cell39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2222in" fo:text-indent="0.3055in"/>
    </style:style>
    <style:style style:name="T3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00" style:family="table-row">
      <style:table-row-properties style:min-row-height="0.4701in" style:use-optimal-row-height="false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411" style:family="table-row">
      <style:table-row-properties style:min-row-height="0.4604in" style:use-optimal-row-height="false" fo:keep-together="always"/>
    </style:style>
    <style:style style:name="P412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222in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422" style:family="table-row">
      <style:table-row-properties style:min-row-height="0.493in" style:use-optimal-row-height="false" fo:keep-together="always"/>
    </style:style>
    <style:style style:name="P423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222in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433" style:family="table-row">
      <style:table-row-properties style:min-row-height="0.4881in" style:use-optimal-row-height="false" fo:keep-together="always"/>
    </style:style>
    <style:style style:name="P434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222in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444" style:family="table-row">
      <style:table-row-properties style:min-row-height="0.4881in" style:use-optimal-row-height="false" fo:keep-together="always"/>
    </style:style>
    <style:style style:name="P445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222in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455" style:family="table-row">
      <style:table-row-properties style:min-row-height="1.0048in" style:use-optimal-row-height="false" fo:keep-together="always"/>
    </style:style>
    <style:style style:name="TableCell4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4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2083in" fo:text-indent="0.0833in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fo:color="#2F2F2F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color="#2F2F2F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color="#2F2F2F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color="#2F2F2F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P472" style:parent-style-name="內文" style:family="paragraph">
      <style:paragraph-properties fo:widows="2" fo:orphans="2" fo:text-align="justify" fo:line-height="0.2361in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78" style:parent-style-name="內文" style:family="paragraph">
      <style:paragraph-properties fo:text-align="justify" fo:line-height="0.2083in" fo:text-indent="0.0833in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P483" style:parent-style-name="內文" style:family="paragraph">
      <style:paragraph-properties fo:text-align="justify" fo:line-height="0.2083in" fo:text-indent="0.0833in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5" style:parent-style-name="預設段落字型" style:family="text">
      <style:text-properties fo:font-weight="bold" style:font-weight-asian="bold" fo:color="#000000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ableRow489" style:family="table-row">
      <style:table-row-properties style:min-row-height="1.3923in" style:use-optimal-row-height="false" fo:keep-together="always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0555in"/>
      <style:text-properties style:font-name="標楷體" style:font-name-asian="標楷體" fo:color="#000000"/>
    </style:style>
    <style:style style:name="P492" style:parent-style-name="純文字" style:family="paragraph">
      <style:paragraph-properties fo:text-align="center" fo:line-height="0.2222in" fo:margin-left="0.4173in" fo:text-indent="-0.417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49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49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497" style:parent-style-name="內文" style:family="paragraph">
      <style:paragraph-properties fo:text-align="justify" fo:line-height="0.25in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fo:background-color="#FFFFFF"/>
    </style:style>
    <style:style style:name="T500" style:parent-style-name="預設段落字型" style:family="text">
      <style:text-properties style:font-name="標楷體" style:font-name-asian="標楷體" style:font-name-complex="細明體" style:letter-kerning="false"/>
    </style:style>
    <style:style style:name="T501" style:parent-style-name="預設段落字型" style:family="text">
      <style:text-properties style:font-name="標楷體" style:font-name-asian="標楷體"/>
    </style:style>
    <style:style style:name="TableRow502" style:family="table-row">
      <style:table-row-properties style:min-row-height="1.3506in" style:use-optimal-row-height="false" fo:keep-together="always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25in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0" style:parent-style-name="內文" style:family="paragraph">
      <style:paragraph-properties fo:text-align="justify" fo:line-height="0.25in" fo:text-indent="0.09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1" style:parent-style-name="內文" style:family="paragraph">
      <style:paragraph-properties fo:text-align="justify" fo:line-height="0.25in" fo:text-indent="0.09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2" style:parent-style-name="內文" style:family="paragraph">
      <style:paragraph-properties fo:text-align="justify" fo:line-height="0.25in" fo:text-indent="0.0972in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標楷體" style:font-name-asian="標楷體" fo:font-weight="bold" style:font-weight-asian="bold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P519" style:parent-style-name="純文字" style:family="paragraph">
      <style:paragraph-properties fo:line-height="0.2222in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21" style:family="table-column">
      <style:table-column-properties style:column-width="7.0833in" style:use-optimal-column-width="false"/>
    </style:style>
    <style:style style:name="Table520" style:family="table">
      <style:table-properties style:width="7.0833in" fo:margin-left="0.0194in" table:align="left"/>
    </style:style>
    <style:style style:name="TableRow522" style:family="table-row">
      <style:table-row-properties style:min-row-height="0.4722in" style:use-optimal-row-height="false"/>
    </style:style>
    <style:style style:name="TableCell52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25" style:parent-style-name="內文" style:family="paragraph">
      <style:paragraph-properties fo:text-align="center" fo:line-height="0.3055in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ableRow530" style:family="table-row">
      <style:table-row-properties style:min-row-height="0.4722in" style:use-optimal-row-height="false"/>
    </style:style>
    <style:style style:name="TableCell5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33" style:family="table-row">
      <style:table-row-properties style:min-row-height="0.4722in" style:use-optimal-row-height="false"/>
    </style:style>
    <style:style style:name="TableCell5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36" style:family="table-row">
      <style:table-row-properties style:min-row-height="0.4722in" style:use-optimal-row-height="false"/>
    </style:style>
    <style:style style:name="TableCell5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39" style:family="table-row">
      <style:table-row-properties style:min-row-height="0.4722in" style:use-optimal-row-height="false"/>
    </style:style>
    <style:style style:name="TableCell5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42" style:family="table-row">
      <style:table-row-properties style:min-row-height="0.4722in" style:use-optimal-row-height="false"/>
    </style:style>
    <style:style style:name="TableCell5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45" style:family="table-row">
      <style:table-row-properties style:min-row-height="0.4722in" style:use-optimal-row-height="false"/>
    </style:style>
    <style:style style:name="TableCell5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48" style:family="table-row">
      <style:table-row-properties style:min-row-height="0.4722in" style:use-optimal-row-height="false"/>
    </style:style>
    <style:style style:name="TableCell5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51" style:family="table-row">
      <style:table-row-properties style:min-row-height="0.4722in" style:use-optimal-row-height="false"/>
    </style:style>
    <style:style style:name="TableCell5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54" style:family="table-row">
      <style:table-row-properties style:min-row-height="0.4722in" style:use-optimal-row-height="false"/>
    </style:style>
    <style:style style:name="TableCell5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57" style:family="table-row">
      <style:table-row-properties style:min-row-height="0.4722in" style:use-optimal-row-height="false"/>
    </style:style>
    <style:style style:name="TableCell5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60" style:family="table-row">
      <style:table-row-properties style:min-row-height="0.4722in" style:use-optimal-row-height="false"/>
    </style:style>
    <style:style style:name="TableCell5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63" style:family="table-row">
      <style:table-row-properties style:min-row-height="0.4722in" style:use-optimal-row-height="false"/>
    </style:style>
    <style:style style:name="TableCell5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66" style:family="table-row">
      <style:table-row-properties style:min-row-height="0.4722in" style:use-optimal-row-height="false"/>
    </style:style>
    <style:style style:name="TableCell5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69" style:family="table-row">
      <style:table-row-properties style:min-row-height="0.4722in" style:use-optimal-row-height="false"/>
    </style:style>
    <style:style style:name="TableCell5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72" style:family="table-row">
      <style:table-row-properties style:min-row-height="0.4722in" style:use-optimal-row-height="false"/>
    </style:style>
    <style:style style:name="TableCell5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75" style:family="table-row">
      <style:table-row-properties style:min-row-height="0.4722in" style:use-optimal-row-height="false"/>
    </style:style>
    <style:style style:name="TableCell5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78" style:family="table-row">
      <style:table-row-properties style:min-row-height="0.4722in" style:use-optimal-row-height="false"/>
    </style:style>
    <style:style style:name="TableCell5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81" style:family="table-row">
      <style:table-row-properties style:min-row-height="0.4722in" style:use-optimal-row-height="false"/>
    </style:style>
    <style:style style:name="TableCell5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84" style:family="table-row">
      <style:table-row-properties style:min-row-height="0.4381in" style:use-optimal-row-height="false"/>
    </style:style>
    <style:style style:name="TableCell58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margin-top="0.0833in" style:line-height-at-least="0.2361in" fo:margin-right="0.3333in"/>
    </style:style>
    <style:style style:name="T587" style:parent-style-name="預設段落字型" style:family="text">
      <style:text-properties style:font-name="標楷體" style:font-name-asian="標楷體"/>
    </style:style>
    <style:style style:name="P588" style:parent-style-name="純文字" style:family="paragraph">
      <style:paragraph-properties fo:line-height="0.1944in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立</text:span><text:span text:style-name="T3">南湖</text:span><text:span text:style-name="T4">高級</text:span><text:span text:style-name="T5">中</text:span><text:span text:style-name="T6">學</text:span><text:span text:style-name="T7">約僱</text:span><text:span text:style-name="T8">職員甄選簡章</text:span></text:p>
      <text:p text:style-name="P9"/>
      <text:p text:style-name="P10"><text:span text:style-name="T11">一、</text:span><text:span text:style-name="T12">依</text:span><text:span text:style-name="T13"><text:s text:c="4"/></text:span><text:span text:style-name="T14">據：</text:span><text:span text:style-name="T15">「</text:span><text:span text:style-name="T16">各機關職務代理應行注意事項</text:span><text:span text:style-name="T17">」暨「行政院暨所屬機關約僱人員僱用辦法」</text:span><text:span text:style-name="T18">等</text:span><text:span text:style-name="T19">相關規定辦理。</text:span></text:p>
      <text:p text:style-name="P20">二、職　　稱：約僱組員</text:p>
      <text:p text:style-name="P21"><text:span text:style-name="T22">三、</text:span><text:span text:style-name="T23">名　　額：正取1名，備取2</text:span><text:span text:style-name="T24">名</text:span><text:span text:style-name="T25">(候補日期自放榜日起3個月內為限)。</text:span></text:p>
      <text:p text:style-name="P26">四、性　　別：不限</text:p>
      <text:p text:style-name="P27"><text:span text:style-name="T28">五、</text:span><text:span text:style-name="T29">工作地點：</text:span><text:span text:style-name="T30">臺</text:span><text:span text:style-name="T31">北市內湖區康寧路3段220號</text:span></text:p>
      <text:p text:style-name="P32"><text:span text:style-name="T33">六、</text:span><text:span text:style-name="T34">報名</text:span><text:span text:style-name="T35">方式</text:span><text:span text:style-name="T36">：</text:span><text:span text:style-name="T37">即日起至</text:span><text:span text:style-name="T38">11</text:span><text:span text:style-name="T39">2</text:span><text:span text:style-name="T40">年</text:span><text:span text:style-name="T41">10</text:span><text:span text:style-name="T42">月</text:span><text:span text:style-name="T43">1</text:span><text:span text:style-name="T44">8</text:span><text:span text:style-name="T45">日</text:span><text:span text:style-name="T46">(星期</text:span><text:span text:style-name="T47">三</text:span><text:span text:style-name="T48">)</text:span><text:span text:style-name="T49">止，</text:span><text:span text:style-name="T50">將應</text:span><text:span text:style-name="T51">繳交證件</text:span><text:span text:style-name="T52">資料依序</text:span><text:span text:style-name="T53">合併</text:span><text:span text:style-name="T54">掃描</text:span><text:span text:style-name="T55">為1</text:span><text:span text:style-name="T56">份</text:span><text:span text:style-name="T57">PDF格式檔案，以電子郵件傳送至</text:span><text:span text:style-name="T58">57300u</text:span><text:span text:style-name="T59">@tp.edu.tw</text:span><text:span text:style-name="T60">，完成後請以電話（02-</text:span><text:span text:style-name="T61"><text:line-break/></text:span><text:span text:style-name="T62">26308889#421）與本校承辦人李小姐聯繫</text:span><text:span text:style-name="T63">確認資料是否送達，以免影響甄選權益</text:span><text:span text:style-name="T64">。</text:span></text:p>
      <text:p text:style-name="P65"><text:span text:style-name="T66">七</text:span><text:span text:style-name="T67">、</text:span><text:span text:style-name="T68">資格條件：</text:span></text:p>
      <text:p text:style-name="P69">（一）專科以上學校畢業（學歷須經教育部認可，外國學歷並須經中華民國駐外單位驗證）。</text:p>
      <text:p text:style-name="P70"><text:span text:style-name="T71">（二）</text:span><text:span text:style-name="T72">未具雙重國籍之中華民國國民(</text:span><text:span text:style-name="T73">大陸地區人民</text:span><text:span text:style-name="T74">須</text:span><text:span text:style-name="T75">在臺灣地區設有戶</text:span><text:span text:style-name="T76">籍滿10年)</text:span><text:span text:style-name="T77">、無公務人員任用法第26條至28條各款情事之一。</text:span></text:p>
      <text:p text:style-name="P78">(三)未有行政院與所屬中央及地方各機關約僱人員僱用辦法第4條所定不得僱用情事、且無學校辦理契約進用人員通報查詢作業注意事項第3點所定涉及性侵害、性騷擾、性霸凌以及性平相關案件，不得僱用情事。</text:p>
      <text:p text:style-name="P79">(四)商學相關科系畢業，或曾於政府機關會計室(主計機構)服務，具有與擬任職務工作性質程度相當之工作經驗者尤佳(須檢附服務證明書)。</text:p>
      <text:p text:style-name="P80">(五)熟悉電腦操作者為佳。</text:p>
      <text:p text:style-name="P81"><text:span text:style-name="T82">八</text:span><text:span text:style-name="T83">、</text:span><text:span text:style-name="T84">甄選方式：</text:span><text:span text:style-name="T85">初</text:span><text:span text:style-name="T86">選</text:span><text:span text:style-name="T87">(資格及學經歷審查)及複</text:span><text:span text:style-name="T88">選</text:span><text:span text:style-name="T89">（面試)</text:span></text:p>
      <text:p text:style-name="P90"><text:span text:style-name="T91">（一）初選由本校依報</text:span><text:span text:style-name="T92">考人</text:span><text:span text:style-name="T93">之學</text:span><text:span text:style-name="T94">經歷</text:span><text:span text:style-name="T95">，篩選合於需求者</text:span><text:span text:style-name="T96">8</text:span><text:span text:style-name="T97">人</text:span><text:span text:style-name="T98">，以電話</text:span><text:span text:style-name="T99">通知</text:span><text:span text:style-name="T100">參加</text:span><text:span text:style-name="T101">複</text:span><text:span text:style-name="T102">選</text:span><text:span text:style-name="T103">面試，</text:span><text:span text:style-name="T104">其餘之</text:span><text:span text:style-name="T105">報考人</text:span><text:span text:style-name="T106">員</text:span><text:span text:style-name="T107">則不再</text:span><text:span text:style-name="T108">另行</text:span><text:span text:style-name="T109">通知。</text:span></text:p>
      <text:p text:style-name="P110"><text:span text:style-name="T111"><text:s/>(二) 複選</text:span><text:span text:style-name="T112">採面試(佔100%)一項評分，</text:span><text:span text:style-name="T113">含專業知能與經驗、工作理念及溝通表達能力等。</text:span><text:span text:style-name="T114">面</text:span><text:span text:style-name="T115">試順序由本校依報名先後編號依序進行</text:span><text:span text:style-name="T116">，</text:span><text:span text:style-name="T117">應試人員由本校擇優錄</text:span><text:span text:style-name="T118">取</text:span><text:span text:style-name="T119">，</text:span><text:span text:style-name="T120">如不符所需，</text:span><text:span text:style-name="T121">得以</text:span><text:span text:style-name="T122">從缺</text:span><text:span text:style-name="T123">處理</text:span><text:span text:style-name="T124">。</text:span></text:p>
      <text:p text:style-name="P125"><text:span text:style-name="T126">九</text:span><text:span text:style-name="T127">、複選時間：</text:span><text:span text:style-name="T128">1</text:span><text:span text:style-name="T129">1</text:span><text:span text:style-name="T130">2</text:span><text:span text:style-name="T131">年</text:span><text:span text:style-name="T132">10</text:span><text:span text:style-name="T133">月</text:span><text:span text:style-name="T134">2</text:span><text:span text:style-name="T135">3</text:span><text:span text:style-name="T136">日(星期</text:span><text:span text:style-name="T137">一</text:span><text:span text:style-name="T138">) 上午9時起</text:span><text:span text:style-name="T139">開始</text:span><text:span text:style-name="T140">(</text:span><text:span text:style-name="T141">上午8時50分前</text:span><text:span text:style-name="T142">至本校人事室</text:span><text:span text:style-name="T143">報到</text:span><text:span text:style-name="T144">)</text:span><text:span text:style-name="T145">，</text:span><text:span text:style-name="T146">逾時未到者，以棄權論。</text:span></text:p>
      <text:p text:style-name="P147"><text:span text:style-name="T148">十、</text:span><text:span text:style-name="T149">工作項目：</text:span><text:span text:style-name="T150"><text:s/></text:span></text:p>
      <text:p text:style-name="P151">(一)編製概、預算 (含補辦預算及併決算業務)。</text:p>
      <text:p text:style-name="P152">(二)編造分期實施計劃及收支估計表。</text:p>
      <text:p text:style-name="P153">(三)預算收支執行之控制、審核及傳票、憑單之編製。</text:p>
      <text:p text:style-name="P154">(四)辦理內部控制業務及表報業務。</text:p>
      <text:p text:style-name="P155">(五)預算實際執行結果檢討相關報表之編製。</text:p>
      <text:p text:style-name="P156"><text:span text:style-name="T157">(六)</text:span><text:span text:style-name="T158">人事、統計業務。</text:span></text:p>
      <text:p text:style-name="P159">(七)其他臨時交辦事項。</text:p>
      <text:p text:style-name="P160"><text:span text:style-name="T161">十</text:span><text:span text:style-name="T162">一</text:span><text:span text:style-name="T163">、繳交證件：</text:span><text:span text:style-name="T164"><text:s/></text:span></text:p>
      <text:p text:style-name="P165"><text:span text:style-name="T166">(一)報名表</text:span><text:span text:style-name="T167">及自傳</text:span><text:span text:style-name="T168">請用本校提供下附表格詳實填寫</text:span><text:span text:style-name="T169">(如附件1、2</text:span><text:span text:style-name="T170">）。</text:span></text:p>
      <text:p text:style-name="P171"><text:span text:style-name="T172">(</text:span><text:span text:style-name="T173">二</text:span><text:span text:style-name="T174">)</text:span><text:span text:style-name="T175">國民</text:span><text:span text:style-name="T176">身分證</text:span><text:span text:style-name="T177">影本</text:span><text:span text:style-name="T178">(</text:span><text:span text:style-name="T179">大陸地區人民在臺灣地區設有戶籍滿</text:span><text:span text:style-name="T180">10</text:span><text:span text:style-name="T181">年</text:span><text:span text:style-name="T182">之證明文件)</text:span><text:span text:style-name="T183">。</text:span></text:p>
      <text:soft-page-break/>
      <text:p text:style-name="P184">(三)最高學歷影本(學歷須經教育部認可，外國學歷並須經中華民國駐外單位驗證)。</text:p>
      <text:p text:style-name="P185"><text:span text:style-name="T186">(</text:span><text:span text:style-name="T187">四</text:span><text:span text:style-name="T188">)</text:span><text:span text:style-name="T189">相關經歷證件或離職證明書</text:span><text:span text:style-name="T190">影本</text:span><text:span text:style-name="T191">（無則免附）。</text:span></text:p>
      <text:p text:style-name="P192"><text:span text:style-name="T193">十</text:span><text:span text:style-name="T194">二</text:span><text:span text:style-name="T195">、</text:span><text:span text:style-name="T196">僱用日期：</text:span><text:span text:style-name="T197">自</text:span><text:span text:style-name="T198">11</text:span><text:span text:style-name="T199">2</text:span><text:span text:style-name="T200">年</text:span><text:span text:style-name="T201">10</text:span><text:span text:style-name="T202">月</text:span><text:span text:style-name="T203">27</text:span><text:span text:style-name="T204">日</text:span><text:span text:style-name="T205">至1</text:span><text:span text:style-name="T206">1</text:span><text:span text:style-name="T207">2</text:span><text:span text:style-name="T208">年</text:span><text:span text:style-name="T209">1</text:span><text:span text:style-name="T210">2</text:span><text:span text:style-name="T211">月</text:span><text:span text:style-name="T212">15</text:span><text:span text:style-name="T213">日止</text:span><text:span text:style-name="T214">，</text:span><text:span text:style-name="T215">月酬2</text:span><text:span text:style-name="T216">8</text:span><text:span text:style-name="T217">0薪點(約新臺幣</text:span><text:span text:style-name="T218">36</text:span><text:span text:style-name="T219">,</text:span><text:span text:style-name="T220">316</text:span><text:span text:style-name="T221">元)，</text:span><text:span text:style-name="T222">若</text:span><text:span text:style-name="T223">僱用原因消失時</text:span><text:span text:style-name="T224">，應無條件解僱，</text:span><text:span text:style-name="T225">不得以任何理由要求留用或救助。</text:span></text:p>
      <text:p text:style-name="P226"><text:span text:style-name="T227">十三、甄選結果：</text:span><text:span text:style-name="T228">錄取名單於</text:span><text:span text:style-name="T229">1</text:span><text:span text:style-name="T230">1</text:span><text:span text:style-name="T231">2</text:span><text:span text:style-name="T232">年</text:span><text:span text:style-name="T233">10</text:span><text:span text:style-name="T234">月</text:span><text:span text:style-name="T235">2</text:span><text:span text:style-name="T236">5</text:span><text:span text:style-name="T237">日(星期</text:span><text:span text:style-name="T238">三</text:span><text:span text:style-name="T239">)</text:span><text:span text:style-name="T240">中</text:span><text:span text:style-name="T241">午</text:span><text:span text:style-name="T242">12</text:span><text:span text:style-name="T243">時</text:span><text:span text:style-name="T244">前</text:span><text:span text:style-name="T245">公告於本校網站</text:span><text:span text:style-name="T246">，</text:span><text:span text:style-name="T247">正取人員</text:span><text:span text:style-name="T248">應於</text:span><text:span text:style-name="T249">1</text:span><text:span text:style-name="T250">1</text:span><text:span text:style-name="T251">2</text:span><text:span text:style-name="T252">年</text:span><text:span text:style-name="T253">10</text:span><text:span text:style-name="T254">月</text:span><text:span text:style-name="T255">2</text:span><text:span text:style-name="T256">7</text:span><text:span text:style-name="T257">日(星</text:span><text:span text:style-name="T258">期</text:span><text:span text:style-name="T259">五</text:span><text:span text:style-name="T260">)中午1</text:span><text:span text:style-name="T261">2</text:span><text:span text:style-name="T262">時前</text:span><text:span text:style-name="T263">，攜帶相關證件至本校人事室辦理報到手續</text:span><text:span text:style-name="T264">，</text:span><text:span text:style-name="T265">逾期</text:span><text:span text:style-name="T266">以棄權論，由備取人員依序遞補。</text:span><text:span text:style-name="T267">就職時</text:span><text:span text:style-name="T268">應</text:span><text:span text:style-name="T269">繳交</text:span><text:span text:style-name="T270">中央主管機關會商中央衛生主管機關認可之醫療機構健康檢查表（含最近3個月內胸部Ｘ光檢查），且應包含勞工健康保護規則附表之健康檢查項目</text:span><text:span text:style-name="T271">。</text:span></text:p>
      <text:p text:style-name="P272">十四、<text:span text:style-name="T273">參加甄選錄取者，須同意本校依「性侵害犯罪加害人登記報到查訪及查閱辦法」辦理查證，如經查證為性侵害犯罪加害人者，均予註銷錄取資格。如已報到僱用，應即離職，由備取者遞補，錄取報到人員不得異議。</text:span></text:p>
      <text:p text:style-name="P274">十五、如有相關甄選疑問歡迎電話洽詢，聯絡電話：02-26308889#421。至其他未盡事宜，悉依</text:p>
      <text:p text:style-name="P275"><text:s text:c="6"/>行政院暨所屬機關約僱人員僱用辦法及相關規定辦理。</text:p>
      <text:soft-page-break/>
      <text:p text:style-name="P276"><text:span text:style-name="T277">附件1</text:span></text:p>
      <text:p text:style-name="P278"><text:span text:style-name="T279">臺北市立</text:span><text:span text:style-name="T280">南湖</text:span><text:span text:style-name="T281">高級</text:span><text:span text:style-name="T282">中學</text:span><text:span text:style-name="T283">約僱職員</text:span><text:span text:style-name="T284">甄選報名表</text:span>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姓 <text:s text:c="2"/>名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>性別</text:p>
          </table:table-cell>
          <table:table-cell table:style-name="TableCell306" table:number-columns-spanned="2">
            <text:p text:style-name="P307"><text:span text:style-name="T308">□</text:span><text:span text:style-name="T309">男</text:span><text:span text:style-name="T310"><text:s/></text:span><text:span text:style-name="T311">□</text:span><text:span text:style-name="T312">女</text:span></text:p>
          </table:table-cell>
          <table:covered-table-cell/>
          <table:table-cell table:style-name="TableCell313">
            <text:p text:style-name="P314">出生日期</text:p>
          </table:table-cell>
          <table:table-cell table:style-name="TableCell315" table:number-columns-spanned="2">
            <text:p text:style-name="P316">年 <text:s/>月 <text:s/>日</text:p>
          </table:table-cell>
          <table:covered-table-cell/>
          <table:table-cell table:style-name="TableCell317" table:number-columns-spanned="2" table:number-rows-spanned="3">
            <text:p text:style-name="P318">請自行</text:p>
            <text:p text:style-name="P319">黏 <text:s/>貼</text:p>
            <text:p text:style-name="P320">1 <text:s text:c="2"/>吋</text:p>
            <text:p text:style-name="P321"><text:span text:style-name="T322">相　片</text:span></text:p>
          </table:table-cell>
          <table:covered-table-cell/>
        </table:table-row>
        <table:table-row table:style-name="TableRow323">
          <table:table-cell table:style-name="TableCell324">
            <text:p text:style-name="P325">身分證統號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>通訊處</text:p>
          </table:table-cell>
          <table:table-cell table:style-name="TableCell330" table:number-columns-spanned="5">
            <text:p text:style-name="P331"><text:s/></text:p>
          </table:table-cell>
          <table:covered-table-cell/>
          <table:covered-table-cell/>
          <table:covered-table-cell/>
          <table:covered-table-cell/>
          <table:covered-table-cell>
            <text:p text:style-name="P332"/>
          </table:covered-table-cell>
          <table:covered-table-cell/>
        </table:table-row>
        <table:table-row table:style-name="TableRow333">
          <table:table-cell table:style-name="TableCell334">
            <text:p text:style-name="P335">電<text:s text:c="3"/>話</text:p>
          </table:table-cell>
          <table:table-cell table:style-name="TableCell336" table:number-columns-spanned="9">
            <text:p text:style-name="P337"><text:s/><text:s/>H：<text:s text:c="2"/><text:s text:c="17"/><text:s text:c="6"/>手機：</text:p>
            <text:p text:style-name="P338"><text:span text:style-name="T339"><text:s text:c="4"/></text:span><text:span text:style-name="T340">(</text:span><text:span text:style-name="T341">電話務請書寫清楚，俾利</text:span><text:span text:style-name="T342">聯繫</text:span><text:span text:style-name="T343">通知</text:span><text:span text:style-name="T344">)</text:span><text:span text:style-name="T34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covered-table-cell/>
        </table:table-row>
        <table:table-row table:style-name="TableRow347">
          <table:table-cell table:style-name="TableCell348" table:number-rows-spanned="5">
            <text:p text:style-name="P349">學 <text:s text:c="2"/>歷</text:p>
          </table:table-cell>
          <table:table-cell table:style-name="TableCell350" table:number-columns-spanned="6">
            <text:p text:style-name="P351">學 位 及 畢 業 學 校 名 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>系所(組別)</text:p>
          </table:table-cell>
          <table:covered-table-cell/>
          <table:table-cell table:style-name="TableCell354" table:number-columns-spanned="3">
            <text:p text:style-name="P355">起訖日期</text:p>
          </table:table-cell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高中職</text:p>
          </table:table-cell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><text:span text:style-name="T366">年 <text:s/>月至 <text:s text:c="2"/>年 <text:s/>月</text:span></text:p>
          </table:table-cell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學 士</text:p>
          </table:table-cell>
          <table:table-cell table:style-name="TableCell371" table:number-columns-spanned="5">
            <text:p text:style-name="P372"/>
          </table:table-cell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><text:span text:style-name="T377">年 <text:s/>月至 <text:s text:c="2"/>年 <text:s/>月</text:span></text:p>
          </table:table-cell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碩 士</text:p>
          </table:table-cell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><text:span text:style-name="T388">年 <text:s/>月至 <text:s text:c="2"/>年 <text:s/>月</text:span></text:p>
          </table:table-cell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博 士</text:p>
          </table:table-cell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><text:span text:style-name="T399">年 <text:s/>月至 <text:s text:c="2"/>年 <text:s/>月</text:span></text:p>
          </table:table-cell>
          <table:covered-table-cell/>
          <table:covered-table-cell/>
        </table:table-row>
        <table:table-row table:style-name="TableRow400">
          <table:table-cell table:style-name="TableCell401" table:number-rows-spanned="5">
            <text:p text:style-name="P402">經 <text:s text:c="3"/>歷</text:p>
          </table:table-cell>
          <table:table-cell table:style-name="TableCell403" table:number-columns-spanned="2">
            <text:p text:style-name="P404">曾服務機關學校</text:p>
          </table:table-cell>
          <table:covered-table-cell/>
          <table:table-cell table:style-name="TableCell405" table:number-columns-spanned="3">
            <text:p text:style-name="P406">工作內容</text:p>
          </table:table-cell>
          <table:covered-table-cell/>
          <table:covered-table-cell/>
          <table:table-cell table:style-name="TableCell407" table:number-columns-spanned="5">
            <text:p text:style-name="P408">起訖年月</text:p>
          </table:table-cell>
          <table:covered-table-cell/>
          <table:covered-table-cell/>
          <table:covered-table-cell/>
          <table:covered-table-cell/>
          <table:table-cell table:style-name="TableCell409">
            <text:p text:style-name="P410">合計年月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5">
            <text:p text:style-name="P418"><text:span text:style-name="T419"><text:s text:c="3"/>年 <text:s/>月起至 <text:s text:c="3"/>年 <text:s text:c="2"/>月止</text:span></text:p>
          </table:table-cell>
          <table:covered-table-cell/>
          <table:covered-table-cell/>
          <table:covered-table-cell/>
          <table:covered-table-cell/>
          <table:table-cell table:style-name="TableCell420">
            <text:p text:style-name="P421"><text:s text:c="4"/>年 <text:s text:c="2"/>月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5">
            <text:p text:style-name="P429"><text:span text:style-name="T430"><text:s text:c="3"/>年 <text:s/>月起至 <text:s text:c="3"/>年 <text:s text:c="2"/>月止</text:span></text:p>
          </table:table-cell>
          <table:covered-table-cell/>
          <table:covered-table-cell/>
          <table:covered-table-cell/>
          <table:covered-table-cell/>
          <table:table-cell table:style-name="TableCell431">
            <text:p text:style-name="P432"><text:s text:c="4"/>年 <text:s text:c="2"/>月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5">
            <text:p text:style-name="P440"><text:span text:style-name="T441"><text:s text:c="3"/>年 <text:s/>月起至 <text:s text:c="3"/>年 <text:s text:c="2"/>月止</text:span></text:p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><text:s text:c="4"/>年 <text:s text:c="2"/>月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5">
            <text:p text:style-name="P451"><text:span text:style-name="T452"><text:s text:c="3"/>年 <text:s/>月起至 <text:s text:c="3"/>年 <text:s text:c="2"/>月止</text:span></text:p>
          </table:table-cell>
          <table:covered-table-cell/>
          <table:covered-table-cell/>
          <table:covered-table-cell/>
          <table:covered-table-cell/>
          <table:table-cell table:style-name="TableCell453">
            <text:p text:style-name="P454"><text:s text:c="4"/>年 <text:s text:c="2"/>月</text:p>
          </table:table-cell>
        </table:table-row>
        <table:table-row table:style-name="TableRow455">
          <table:table-cell table:style-name="TableCell456">
            <text:p text:style-name="P457">報名者請檢視勾選報名文件是否齊備</text:p>
          </table:table-cell>
          <table:table-cell table:style-name="TableCell458" table:number-columns-spanned="11">
            <text:p text:style-name="P459"><text:span text:style-name="T460">1.</text:span><text:span text:style-name="T461">□</text:span><text:span text:style-name="T462">國民身分證影本</text:span><text:span text:style-name="T463">(</text:span><text:span text:style-name="T464">大陸地區人民在臺灣地區設有戶籍滿</text:span><text:span text:style-name="T465">10</text:span><text:span text:style-name="T466">年</text:span><text:span text:style-name="T467">之證明文件)</text:span><text:span text:style-name="T468"><text:s text:c="3"/></text:span><text:span text:style-name="T469"><text:s text:c="2"/></text:span><text:span text:style-name="T470"><text:s text:c="8"/></text:span><text:span text:style-name="T471"><text:s text:c="2"/></text:span></text:p>
            <text:p text:style-name="P472"><text:span text:style-name="T473"><text:s/></text:span><text:span text:style-name="T474">2.</text:span><text:span text:style-name="T475">□</text:span><text:span text:style-name="T476">最高學歷證書影本</text:span><text:span text:style-name="T477">(國內外學歷須經教育部認可，外國學歷並須經中華民國駐外單位驗證)</text:span></text:p>
            <text:p text:style-name="P478"><text:span text:style-name="T479">3.</text:span><text:span text:style-name="T480">□</text:span><text:span text:style-name="T481">相關經歷證件或離職證明書</text:span><text:span text:style-name="T482">影本</text:span></text:p>
            <text:p text:style-name="P483"><text:span text:style-name="T484">4.</text:span><text:span text:style-name="T485">□</text:span><text:span text:style-name="T486">其他</text:span><text:span text:style-name="T487">相關佐證資料</text:span><text:span text:style-name="T488">(無則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/>
            <text:p text:style-name="P492">聲明事項</text:p>
          </table:table-cell>
          <table:table-cell table:style-name="TableCell493" table:number-columns-spanned="11">
            <text:p text:style-name="P494">本人參加貴校約僱職員甄選，如違下列情事之一，願無條件解僱離職，特此聲明。</text:p>
            <text:p text:style-name="P495">一、未於規定時間繳交應提供之證明文件或報名資料偽造、資格不符簡章規定。</text:p>
            <text:p text:style-name="P496">二、未依規定時間辦理簽約，或簽約未辦理就職報到。</text:p>
            <text:p text:style-name="P497"><text:span text:style-name="T498">三、</text:span><text:span text:style-name="T499">不繳交</text:span><text:span text:style-name="T500">中央主管機關會商中央衛生主管機關認可之醫療機構健康檢查表</text:span><text:span text:style-name="T50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12">
            <text:p text:style-name="P504"><text:span text:style-name="T505">本人報名時確已檢視勾選報名文件齊備，知悉聲明事項無誤，</text:span><text:span text:style-name="T506">並</text:span><text:span text:style-name="T507">同意貴校使用個人資料進行查詢有無性侵害犯罪登記檔案資料</text:span><text:span text:style-name="T508">，</text:span><text:span text:style-name="T509">特此具結。</text:span></text:p>
            <text:p text:style-name="P510"/>
            <text:p text:style-name="P511"/>
            <text:p text:style-name="P512"><text:span text:style-name="T513">報考人:</text:span><text:span text:style-name="T514"><text:s text:c="18"/></text:span><text:span text:style-name="T515"><text:s text:c="4"/></text:span><text:span text:style-name="T516">（簽名）</text:span><text:span text:style-name="T517"><text:s text:c="2"/></text:span><text:span text:style-name="T518"><text:s/>填表日期: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19">附件2</text:p>
      <text:p text:style-name="內文"/>
      <table:table table:style-name="Table520">
        <table:table-columns>
          <table:table-column table:style-name="TableColumn521"/>
        </table:table-columns>
        <table:table-row table:style-name="TableRow522">
          <table:table-cell table:style-name="TableCell523">
            <text:p text:style-name="P524">自<text:s text:c="3"/>傳<text:s text:c="2"/></text:p>
            <text:p text:style-name="P525"><text:span text:style-name="T526">（</text:span><text:span text:style-name="T527">內容含家庭概況、學經歷、個人理念及工作期許等</text:span><text:span text:style-name="T528">，</text:span><text:span text:style-name="T529">請簡要敘述，勿超過本頁）</text:span></text:p>
          </table:table-cell>
        </table:table-row>
        <table:table-row table:style-name="TableRow530"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<text:s text:c="16"/></text:span></text:p>
          </table:table-cell>
        </table:table-row>
      </table:table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993in" fo:margin-left="0.709in" fo:margin-bottom="0.3743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：臺北市立萬華國民中學</dc:title>
    <dc:description/>
    <dc:subject/>
    <meta:initial-creator>89年北市國中校務行政</meta:initial-creator>
    <dc:creator>user</dc:creator>
    <meta:creation-date>2023-10-11T06:47:00Z</meta:creation-date>
    <dc:date>2023-10-11T06:47:00Z</dc:date>
    <meta:print-date>2016-05-13T02:34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73" meta:character-count="2501" meta:row-count="17" meta:non-whitespace-character-count="2132"/>
  </office:meta>
</office:document-meta>
</file>