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472in" fo:text-indent="0.4444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3472in" fo:text-indent="0.4444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472in" fo:margin-left="2in" fo:text-indent="-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3472in" fo:margin-left="1.8895in" fo:text-indent="-1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472in" fo:margin-left="1.8895in" fo:text-indent="-1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37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立南湖高級中學110學年度教師評審委員名單</text:p>
      <text:p text:style-name="P2"/>
      <text:p text:style-name="P3">一、當然委員：</text:p>
      <text:p text:style-name="P4">(一)校長：董家莒(男)<text:s/></text:p>
      <text:p text:style-name="P5">(二)家長會代表：家長代表</text:p>
      <text:p text:style-name="P6">(三)教師會代表：葉紘宇(男)</text:p>
      <text:p text:style-name="P7">二、票選委員：</text:p>
      <text:p text:style-name="P8"><text:s text:c="4"/>兼行政類委員：王建富(男)、李小蘭(女)<text:s text:c="3"/></text:p>
      <text:p text:style-name="P9">國文領域委員：王玉芬(女)、黃大松(男)<text:s text:c="3"/></text:p>
      <text:p text:style-name="P10">數學領域委員：王建華(男)、謝明昆(男) <text:s text:c="2"/></text:p>
      <text:p text:style-name="P11"><text:s text:c="4"/>英文領域委員：陳嘉茵(女)、吳素菁(女) <text:s text:c="2"/></text:p>
      <text:p text:style-name="P12"><text:s text:c="4"/>自然領域委員：黃紀蓉(男)、康雅琳(女) <text:s text:c="2"/></text:p>
      <text:p text:style-name="P13"><text:s text:c="4"/>社會領域委員：葉佳樺(女)、張恬瑜(女) <text:s text:c="2"/></text:p>
      <text:p text:style-name="P14"><text:s text:c="4"/>藝能領域委員：邱稚瑋(男)、陳姵伶(女) <text:s text:c="2"/></text:p>
      <text:p text:style-name="P15"><text:span text:style-name="T16">三</text:span><text:span text:style-name="T17">、</text:span><text:span text:style-name="T18">本學年度</text:span><text:span text:style-name="T19">除</text:span><text:span text:style-name="T20">家長會代表外，</text:span><text:span text:style-name="T21">當選委員任期自</text:span><text:span text:style-name="T22">110</text:span><text:span text:style-name="T23">年9月1日至</text:span><text:span text:style-name="T24">11</text:span><text:span text:style-name="T25">1</text:span><text:span text:style-name="T26">年</text:span></text:p>
      <text:p text:style-name="P27"><text:s text:c="4"/>8月31日，當選委員因故出缺時，由各遴選類科候補委員依本次選舉</text:p>
      <text:p text:style-name="P28"><text:span text:style-name="T29"><text:s text:c="4"/></text:span><text:span text:style-name="T30">得票數高低依序遞補，</text:span><text:span text:style-name="T31">同票時以</text:span><text:span text:style-name="T32">抽籤決定，</text:span><text:span text:style-name="T33">候補委員任期自遞</text:span></text:p>
      <text:p text:style-name="P34"><text:span text:style-name="T35"><text:s text:c="4"/></text:span><text:span text:style-name="T36">補之日起至</text:span><text:span text:style-name="T37">111</text:span><text:span text:style-name="T38">年8月31日止。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0.4722in" fo:margin-right="0.2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學年度教師評審委員會委員名單：</dc:title>
    <meta:initial-creator>admday</meta:initial-creator>
    <dc:creator>User</dc:creator>
    <meta:creation-date>2021-09-05T11:41:00Z</meta:creation-date>
    <dc:date>2021-09-05T11:41:00Z</dc:date>
    <meta:print-date>2020-09-01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