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4166in" fo:margin-left="0.44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line-height="0.4166in" fo:margin-left="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0.4958in" fo:text-indent="-0.4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南湖高級中學110學年度教師成績考核委員名單</text:p>
      <text:p text:style-name="P2"/>
      <text:p text:style-name="P3">一、行政當然委員：</text:p>
      <text:p text:style-name="P4"><text:span text:style-name="T5">王建富</text:span><text:span text:style-name="T6">(</text:span><text:span text:style-name="T7">男</text:span><text:span text:style-name="T8">)</text:span><text:span text:style-name="T9">、</text:span><text:span text:style-name="T10">劉乃元</text:span><text:span text:style-name="T11">(</text:span><text:span text:style-name="T12">男</text:span><text:span text:style-name="T13">)</text:span><text:span text:style-name="T14">、</text:span><text:span text:style-name="T15">許瑋真</text:span><text:span text:style-name="T16">(</text:span><text:span text:style-name="T17">女</text:span><text:span text:style-name="T18">)、</text:span><text:span text:style-name="T19">李玉玲</text:span><text:span text:style-name="T20">(</text:span><text:span text:style-name="T21">女</text:span><text:span text:style-name="T22">)</text:span></text:p>
      <text:p text:style-name="P23"><text:span text:style-name="T24">二、</text:span><text:span text:style-name="T25">教師會</text:span><text:span text:style-name="T26">當然委員</text:span><text:span text:style-name="T27">代</text:span><text:span text:style-name="T28">表</text:span><text:span text:style-name="T29">：</text:span><text:span text:style-name="T30">葉紘宇</text:span><text:span text:style-name="T31">(</text:span><text:span text:style-name="T32">男</text:span><text:span text:style-name="T33">)</text:span></text:p>
      <text:p text:style-name="P34">三、票選委員：</text:p>
      <text:p text:style-name="P35"><text:span text:style-name="T36">林久媺</text:span><text:span text:style-name="T37">（女）、</text:span><text:span text:style-name="T38">沈品攸</text:span><text:span text:style-name="T39">(女)、</text:span><text:span text:style-name="T40">黃榮伸</text:span><text:span text:style-name="T41">(男）</text:span><text:span text:style-name="T42">、翁綾謙</text:span><text:span text:style-name="T43">（女）</text:span><text:span text:style-name="T44">、</text:span><text:span text:style-name="T45">王玉芬</text:span><text:span text:style-name="T46">(女)</text:span><text:span text:style-name="T47">、</text:span><text:span text:style-name="T48">黃大松</text:span><text:span text:style-name="T49">（男）</text:span></text:p>
      <text:p text:style-name="P50">四、本學年度當選委員任期自110年9月1日至111年8月31日，當</text:p>
      <text:p text:style-name="P51"><text:span text:style-name="T52"><text:s text:c="4"/></text:span><text:span text:style-name="T53">選委員因故出缺時，由候補委員依</text:span><text:span text:style-name="T54">本次選舉</text:span><text:span text:style-name="T55">得票</text:span><text:span text:style-name="T56">數高低依序遞補，</text:span><text:span text:style-name="T57"><text:s/></text:span><text:span text:style-name="T58">同票時以</text:span><text:span text:style-name="T59">抽籤決定，</text:span><text:span text:style-name="T60">候補委員任期自遞補之日起至</text:span><text:span text:style-name="T61">111</text:span><text:span text:style-name="T62">年8月31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4722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學年度教師評審委員會委員名單：</dc:title>
    <meta:initial-creator>admday</meta:initial-creator>
    <dc:creator>User</dc:creator>
    <meta:creation-date>2021-09-05T11:40:00Z</meta:creation-date>
    <dc:date>2021-09-05T11:40:00Z</dc:date>
    <meta:print-date>2020-09-01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