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style:snap-to-layout-grid="false"/>
    </style:style>
    <style:style style:name="P2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088cm" fo:margin-bottom="0cm" style:contextual-spacing="false" fo:line-height="0.847cm" fo:text-align="justify" style:justify-single-word="false" style:snap-to-layout-gri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complex="Arial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臺北市政府</text:span><text:span text:style-name="T3">辦理</text:span><text:span text:style-name="T3">員工旅遊參訪</text:span><text:span text:style-name="T3">活動應</text:span><text:span text:style-name="T3">行</text:span><text:span text:style-name="T3">注意事項</text:span></text:p>
      <text:p text:style-name="P1"><text:span text:style-name="T5">一、行前準備</text:span><text:span text:style-name="T5">應注意</text:span><text:span text:style-name="T5">事項</text:span><text:span text:style-name="T7"><text:line-break/>(一)對</text:span><text:span text:style-name="T7">活動</text:span><text:span text:style-name="T7">地點的選擇<text:line-break/></text:span><text:span text:style-name="T7"> <text:s text:c="2"/></text:span><text:span text:style-name="T7">1、</text:span><text:span text:style-name="T7">應考量參加人員(是否有長者、小孩、孕婦等)及活動時間，慎選活動地</text:span></text:p>
      <text:p text:style-name="P1"><text:span text:style-name="T9"><text:s text:c="6"/></text:span><text:span text:style-name="T7">點，並應避免前往太遠或具危險性之場所。</text:span></text:p>
      <text:p text:style-name="P1"><text:span text:style-name="T9"><text:s text:c="3"/></text:span><text:span text:style-name="T7">2、</text:span><text:span text:style-name="T7">對</text:span><text:span text:style-name="T7">活動</text:span><text:span text:style-name="T7">地區的氣候狀況應有充分了解</text:span><text:span text:style-name="T7">。</text:span><text:span text:style-name="T7"><text:line-break/></text:span><text:span text:style-name="T7"> <text:s text:c="2"/>3、</text:span><text:span text:style-name="T7">沿途道路狀況(落石、危險急轉彎、陡坡</text:span><text:span text:style-name="T7">、</text:span><text:span text:style-name="T7">會車安全性…)。<text:line-break/></text:span><text:span text:style-name="T7"> <text:s text:c="2"/>4、</text:span><text:span text:style-name="T7">往返時程之預估。</text:span></text:p>
      <text:p text:style-name="P1"><text:span text:style-name="T9"><text:s text:c="3"/></text:span><text:span text:style-name="T7">上開因素應審慎評估，並應派員事前履勘，驗證行程安排之妥當性，行進</text:span></text:p>
      <text:p text:style-name="P1"><text:span text:style-name="T9"><text:s text:c="3"/></text:span><text:span text:style-name="T7">路線及各項設施之安全性。</text:span><text:span text:style-name="T7"><text:line-break/>(二)租車<text:line-break/></text:span><text:span text:style-name="T7"> <text:s text:c="2"/></text:span><text:span text:style-name="T7">1</text:span><text:span text:style-name="T7">、</text:span><text:span text:style-name="T7">公司須合法並且信譽可靠。</text:span></text:p>
      <text:p text:style-name="P1"><text:span text:style-name="T9"><text:s text:c="3"/></text:span><text:span text:style-name="T7">2、選擇登記有案及營運管理較健全者，且車輛有集中管理之公司。</text:span></text:p>
      <text:p text:style-name="P1"><text:span text:style-name="T9"><text:s text:c="3"/></text:span><text:span text:style-name="T7">3、查明行車執照有效時間、車輛出場年份(原則以不超過3年為限)，租用</text:span></text:p>
      <text:p text:style-name="P1"><text:span text:style-name="T9"><text:s text:c="6"/></text:span><text:span text:style-name="T7">車輛的產權須確屬該公司所有。</text:span></text:p>
      <text:p text:style-name="P1"><text:span text:style-name="T9"><text:s text:c="3"/></text:span><text:span text:style-name="T7">4、所租車輛保養紀錄需完整，並按規定定期檢查。</text:span></text:p>
      <text:p text:style-name="P1"><text:span text:style-name="T9"><text:s text:c="3"/></text:span><text:span text:style-name="T7">5、訂約時應注意乘客保險及賠償約定。</text:span></text:p>
      <text:p text:style-name="P2">(三)救護及醫藥箱準備</text:p>
      <text:p text:style-name="P1"><text:span text:style-name="T9"><text:s text:c="3"/></text:span><text:span text:style-name="T7">1、急救箱。</text:span></text:p>
      <text:p text:style-name="P1"><text:span text:style-name="T9"><text:s text:c="3"/></text:span><text:span text:style-name="T7">2、暈車(船)藥，個人保健藥品。</text:span></text:p>
      <text:p text:style-name="P1"><text:span text:style-name="T9"><text:s text:c="3"/></text:span><text:span text:style-name="T7">3、沿途或活動地區醫療機構及電話。</text:span></text:p>
      <text:p text:style-name="P2">(四)慎選餐廳及注意飲食衛生</text:p>
      <text:p text:style-name="P1"><text:span text:style-name="T9"><text:s text:c="3"/></text:span><text:span text:style-name="T7">1、</text:span><text:span text:style-name="T9">應選擇經衛生單位評鑑合格之餐廳用膳</text:span><text:span text:style-name="T9">。</text:span></text:p>
      <text:p text:style-name="P1"><text:span text:style-name="T9"><text:s text:c="3"/>2、</text:span><text:span text:style-name="T9">注意飲食衛生</text:span><text:span text:style-name="T9">，</text:span><text:span text:style-name="T9">不飲生水或過期飲料，</text:span><text:span text:style-name="T9">避免食用生冷或路邊攤食物</text:span><text:span text:style-name="T9">，儘</text:span></text:p>
      <text:p text:style-name="P1"><text:span text:style-name="T9"><text:s text:c="6"/></text:span><text:span text:style-name="T9">量進食現蒸現煮的熱食，避免吃涼</text:span><text:span text:style-name="T9">拌</text:span><text:span text:style-name="T9">菜</text:span><text:span text:style-name="T9">，以免集體食物中毒。</text:span></text:p>
      <text:p text:style-name="P3">(五)其他</text:p>
      <text:p text:style-name="P1"><text:span text:style-name="T9"><text:s text:c="3"/>1、應對所有參加人員投保</text:span><text:span text:style-name="T7">活動</text:span><text:span text:style-name="T9">意外險。</text:span></text:p>
      <text:p text:style-name="P1"><text:span text:style-name="T9"><text:s text:c="3"/>2、備妥參加活動人員緊急聯絡名冊及電話。</text:span></text:p>
      <text:p text:style-name="P1"><text:span text:style-name="T9"><text:s text:c="3"/>3、對於參加人員如有年齡或身體健康等因素不宜參加活動者，應委婉相</text:span></text:p>
      <text:p text:style-name="P1"><text:span text:style-name="T9"><text:s text:c="6"/>告，建議不宜參加。</text:span></text:p>
      <text:p text:style-name="P4"><text:soft-page-break/>二、出發及行程中應注意事項</text:p>
      <text:p text:style-name="P5">(一)乘載規定</text:p>
      <text:p text:style-name="P1"><text:span text:style-name="T16"><text:s text:c="3"/></text:span><text:span text:style-name="T14">1、乘載時宜先集合所有參加人員，說明「</text:span><text:span text:style-name="T7">活動</text:span><text:span text:style-name="T14">地點、日程、出發、休息、</text:span></text:p>
      <text:p text:style-name="P1"><text:span text:style-name="T16"><text:s text:c="6"/></text:span><text:span text:style-name="T14">到達時間、秩序要求及應注意安全」等有關事項，在車內並講解</text:span><text:span text:style-name="T15">行車中</text:span></text:p>
      <text:p text:style-name="P1"><text:span text:style-name="T16"><text:s text:c="6"/></text:span><text:span text:style-name="T15">注意事項，及萬一發生緊急狀況，如何疏散，安全門使用方法及其他應</text:span></text:p>
      <text:p text:style-name="P1"><text:span text:style-name="T16"><text:s text:c="6"/></text:span><text:span text:style-name="T15">特別注意事項。</text:span></text:p>
      <text:p text:style-name="P1"><text:span text:style-name="T16"><text:s text:c="3"/></text:span><text:span text:style-name="T15">2、乘載每人須分配座位，依指定車位乘坐。</text:span></text:p>
      <text:p text:style-name="P1"><text:span text:style-name="T16"><text:s text:c="3"/></text:span><text:span text:style-name="T15">3、行車前均應確實清查人數無誤後，再行發車。</text:span></text:p>
      <text:p text:style-name="P1"><text:span text:style-name="T16"><text:s text:c="3"/></text:span><text:span text:style-name="T15">4、上下車及就位應維持秩序。</text:span></text:p>
      <text:p text:style-name="P6">(二)行車</text:p>
      <text:p text:style-name="P1"><text:span text:style-name="T16"><text:s text:c="3"/></text:span><text:span text:style-name="T15">1、促請駕駛員對車輛完成行前安檢。</text:span></text:p>
      <text:p text:style-name="P1"><text:span text:style-name="T16"><text:s text:c="3"/></text:span><text:span text:style-name="T15">2、注意駕駛有無飲酒或精神不佳之情形，如有，應立即要求租車公司更換</text:span></text:p>
      <text:p text:style-name="P1"><text:span text:style-name="T16"><text:s text:c="6"/></text:span><text:span text:style-name="T15">駕駛，以維護乘客安全。</text:span></text:p>
      <text:p text:style-name="P7"><text:span text:style-name="T16"><text:s text:c="3"/></text:span><text:span text:style-name="T15">3、</text:span><text:span text:style-name="T9">行進間最好請領有駕駛執照的人，坐在最靠近司機的座位上，隨時注意</text:span></text:p>
      <text:p text:style-name="P7"><text:span text:style-name="T9"><text:s text:c="5"/></text:span><text:span text:style-name="T9">駕駛員有無超速？有無保持車間安全距離？</text:span></text:p>
      <text:p text:style-name="P1"><text:span text:style-name="T16"><text:s text:c="3"/></text:span><text:span text:style-name="T15">4、確保規定行程實施，勿往非計畫地區或臨時改變行程。</text:span></text:p>
      <text:p text:style-name="P6">(三) 事故處理</text:p>
      <text:p text:style-name="P1"><text:span text:style-name="T16"><text:s text:c="3"/></text:span><text:span text:style-name="T15">1、途中如發生意外情況，應沉著應付，且忌恐慌或大叫吵鬧，協助安撫團</text:span></text:p>
      <text:p text:style-name="P1"><text:span text:style-name="T16"><text:s text:c="6"/></text:span><text:span text:style-name="T15">員情緒，以免混亂，並立即</text:span><text:span text:style-name="T14">循系統反映回報。</text:span></text:p>
      <text:p text:style-name="P1"><text:span text:style-name="T16"><text:s text:c="3"/></text:span><text:span text:style-name="T15">2、</text:span><text:span text:style-name="T14">行程中參加活動人員如有身體不適之情形，應立即告知領隊協助處理。</text:span></text:p>
      <text:p text:style-name="P1"><text:span text:style-name="T12">三、</text:span><text:span text:style-name="T5">活動</text:span><text:span text:style-name="T12">完畢應注意事項</text:span></text:p>
      <text:p text:style-name="P5">(一)清查人數後上車，確認所有人員均平安返回，並提醒參加人員應盡速返</text:p>
      <text:p text:style-name="P1"><text:span text:style-name="T16"><text:s text:c="4"/></text:span><text:span text:style-name="T14">家，勿在外逗留。</text:span></text:p>
      <text:p text:style-name="P5">(二)返回目的地時，提醒車上乘客應將隨身行李及個人財物攜帶下車；承辦人</text:p>
      <text:p text:style-name="P1"><text:span text:style-name="T16"><text:s text:c="4"/></text:span><text:span text:style-name="T14">員最後應再次巡視車內有無遺漏物品後，辦理租車歸還事宜。</text:span></text:p>
      <text:p text:style-name="P5">(三)參加人員返回時，如有身體不適之情形，應通知家屬前來接回。</text:p>
      <text:p text:style-name="P5">(四)機關首長未參加活動時，於活動結束後應即向首長回報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3366" loext:opacity="100%" style:font-name="新細明體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1" style:family="text"/>
    <style:style style:name="WW8Num3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3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4.2cm" fo:text-indent="-1.399cm" fo:margin-left="4.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6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86cm" fo:margin-bottom="1.75cm" fo:margin-left="2.4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辦理文康活動應注意事項</dc:title>
    <dc:subject/>
    <meta:keyword/>
    <dc:description/>
    <meta:initial-creator>a405</meta:initial-creator>
    <meta:creation-date>2013-11-13T11:50:00</meta:creation-date>
    <dc:creator>NHUSH</dc:creator>
    <dc:date>2013-11-13T12:01:00</dc:date>
    <meta:print-date>2007-05-28T14:47:00</meta:print-date>
    <meta:editing-cycles>31</meta:editing-cycles>
    <meta:editing-duration>PT10M</meta:editing-duration>
    <meta:document-statistic meta:table-count="0" meta:image-count="0" meta:object-count="0" meta:page-count="2" meta:paragraph-count="52" meta:word-count="1153" meta:character-count="1315" meta:non-whitespace-character-count="1154"/>
    <meta:generator>LibreOffice/7.0.4.2$Windows_X86_64 LibreOffice_project/dcf040e67528d9187c66b2379df5ea4407429775</meta:generator>
  </office:meta>
</office:document-meta>
</file>