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5cm" fo:margin-left="-0.243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568cm"/>
    </style:style>
    <style:style style:name="表格1.C" style:family="table-column">
      <style:table-column-properties style:column-width="0.332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0.386cm"/>
    </style:style>
    <style:style style:name="表格1.G" style:family="table-column">
      <style:table-column-properties style:column-width="2.348cm"/>
    </style:style>
    <style:style style:name="表格1.H" style:family="table-column">
      <style:table-column-properties style:column-width="4.433cm"/>
    </style:style>
    <style:style style:name="表格1.1" style:family="table-row">
      <style:table-row-properties style:min-row-height="1.7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3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4" style:family="table-row">
      <style:table-row-properties style:min-row-height="1.289cm" fo:keep-together="auto"/>
    </style:style>
    <style:style style:name="表格1.5" style:family="table-row">
      <style:table-row-properties style:min-row-height="1.826cm" fo:keep-together="auto"/>
    </style:style>
    <style:style style:name="表格1.B5" style:family="table-cell">
      <style:table-cell-properties style:vertical-align="top" fo:padding-left="0.191cm" fo:padding-right="0.191cm" fo:padding-top="0.199cm" fo:padding-bottom="0cm" fo:border-left="0.25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2.17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min-row-height="8.95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3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3pt solid #000000" fo:border-bottom="0.5pt solid #000000" style:writing-mode="lr-tb"/>
    </style:style>
    <style:style style:name="表格1.8" style:family="table-row">
      <style:table-row-properties style:min-row-height="1.24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3.02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4.282cm" fo:margin-left="0.118cm" table:align="left" style:writing-mode="lr-tb"/>
    </style:style>
    <style:style style:name="表格2.A" style:family="table-column">
      <style:table-column-properties style:column-width="1.901cm"/>
    </style:style>
    <style:style style:name="表格2.B" style:family="table-column">
      <style:table-column-properties style:column-width="5.073cm"/>
    </style:style>
    <style:style style:name="表格2.C" style:family="table-column">
      <style:table-column-properties style:column-width="7.308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3" style:family="table-row">
      <style:table-row-properties style:min-row-height="1.355cm" fo:keep-together="auto"/>
    </style:style>
    <style:style style:name="表格2.4" style:family="table-row">
      <style:table-row-properties style:min-row-height="2.221cm" fo:keep-together="auto"/>
    </style:style>
    <style:style style:name="表格2.5" style:family="table-row">
      <style:table-row-properties style:min-row-height="1.61cm" fo:keep-together="auto"/>
    </style:style>
    <style:style style:name="表格2.6" style:family="table-row">
      <style:table-row-properties style:min-row-height="0.639cm" fo:keep-together="auto"/>
    </style:style>
    <style:style style:name="表格2" style:family="table">
      <style:table-properties style:width="14.282cm" fo:margin-left="0.118cm" table:align="left" style:writing-mode="lr-tb"/>
    </style:style>
    <style:style style:name="表格2.A" style:family="table-column">
      <style:table-column-properties style:column-width="1.901cm"/>
    </style:style>
    <style:style style:name="表格2.B" style:family="table-column">
      <style:table-column-properties style:column-width="5.073cm"/>
    </style:style>
    <style:style style:name="表格2.C" style:family="table-column">
      <style:table-column-properties style:column-width="7.308cm"/>
    </style:style>
    <style:style style:name="表格2.1" style:family="table-row">
      <style:table-row-properties style:min-row-height="1.08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2cm" fo:keep-together="auto"/>
    </style:style>
    <style:style style:name="表格2.3" style:family="table-row">
      <style:table-row-properties style:min-row-height="1.355cm" fo:keep-together="auto"/>
    </style:style>
    <style:style style:name="表格2.4" style:family="table-row">
      <style:table-row-properties style:min-row-height="2.221cm" fo:keep-together="auto"/>
    </style:style>
    <style:style style:name="表格2.5" style:family="table-row">
      <style:table-row-properties style:min-row-height="1.61cm" fo:keep-together="auto"/>
    </style:style>
    <style:style style:name="表格2.6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color="#ff99cc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fo:text-align-last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1" style:family="paragraph" style:parent-style-name="Standard">
      <style:paragraph-properties fo:line-height="0.353cm" fo:text-align="end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564cm" fo:text-align="justify" style:justify-single-word="false"/>
      <style:text-properties fo:color="#ff0000" loext:opacity="100%" style:font-name="標楷體" style:font-name-asian="標楷體" style:font-name-complex="標楷體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 style:list-style-name="WW8Num1">
      <style:paragraph-properties fo:line-height="0.706cm"/>
    </style:style>
    <style:style style:name="P29" style:family="paragraph" style:parent-style-name="Standard">
      <style:paragraph-properties fo:margin-left="1.164cm" fo:margin-right="0cm" fo:line-height="0.564cm" fo:text-indent="-1.164cm" style:auto-text-indent="false"/>
    </style:style>
    <style:style style:name="P30" style:family="paragraph" style:parent-style-name="Standard">
      <style:paragraph-properties fo:margin-left="0cm" fo:margin-right="0cm" fo:line-height="0.353cm" fo:text-align="justify" style:justify-single-word="false" fo:text-indent="4.76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margin-top="0.191cm" fo:margin-bottom="0cm" style:contextual-spacing="false" fo:line-height="0.494cm" fo:text-align="justify" style:justify-single-word="false" fo:text-indent="0.212cm" style:auto-text-indent="false"/>
    </style:style>
    <style:style style:name="P34" style:family="paragraph" style:parent-style-name="Standard">
      <style:paragraph-properties fo:margin-top="0.191cm" fo:margin-bottom="0cm" style:contextual-spacing="false" fo:line-height="0.494cm" fo:text-align="justify" style:justify-single-word="false"/>
    </style:style>
    <style:style style:name="P35" style:family="paragraph" style:parent-style-name="Standard">
      <style:paragraph-properties fo:margin-top="0.127cm" fo:margin-bottom="0cm" style:contextual-spacing="false" fo:line-height="0.494cm" fo:text-align="justify" style:justify-single-word="false"/>
    </style:style>
    <style:style style:name="P36" style:family="paragraph" style:parent-style-name="Standard">
      <style:paragraph-properties fo:margin-left="2.118cm" fo:margin-right="0cm" fo:line-height="0.706cm" fo:text-align="center" style:justify-single-word="false" fo:text-indent="-2.118cm" style:auto-text-indent="false"/>
    </style:style>
    <style:style style:name="P37" style:family="paragraph" style:parent-style-name="Standard">
      <style:paragraph-properties fo:margin-left="1.06cm" fo:margin-right="0cm" fo:line-height="0.564cm" fo:text-align="center" style:justify-single-word="false" fo:text-indent="-1.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margin-left="1.06cm" fo:margin-right="0cm" fo:line-height="0.706cm" fo:text-align="center" style:justify-single-word="false" fo:text-indent="-1.06cm" style:auto-text-indent="false"/>
    </style:style>
    <style:style style:name="P39" style:family="paragraph" style:parent-style-name="Standard">
      <style:paragraph-properties fo:margin-left="1.695cm" fo:margin-right="0cm" fo:line-height="0.706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1.482cm" fo:margin-right="0cm" fo:line-height="0.706cm" fo:text-indent="-1.482cm" style:auto-text-indent="false"/>
    </style:style>
    <style:style style:name="P4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43" style:family="paragraph" style:parent-style-name="Standard">
      <style:paragraph-properties fo:margin-left="1.478cm" fo:margin-right="0cm" fo:line-height="0.706cm" fo:text-indent="-0.988cm" style:auto-text-indent="false"/>
    </style:style>
    <style:style style:name="P44" style:family="paragraph" style:parent-style-name="Standard">
      <style:paragraph-properties fo:margin-left="1.47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494cm" fo:margin-right="0cm" fo:line-height="0.706cm" fo:text-indent="-0.494cm" style:auto-text-indent="false"/>
    </style:style>
    <style:style style:name="P46" style:family="paragraph" style:parent-style-name="Standard">
      <style:paragraph-properties fo:margin-left="0.494cm" fo:margin-right="0cm" fo:line-height="0.706cm" fo:text-indent="-0.494cm" style:auto-text-indent="false" style:text-autospace="none"/>
    </style:style>
    <style:style style:name="P47" style:family="paragraph" style:parent-style-name="Standard">
      <style:paragraph-properties fo:margin-left="0.49cm" fo:margin-right="0cm" fo:line-height="0.706cm" fo:text-indent="0cm" style:auto-text-indent="false" style:text-autospace="none"/>
    </style:style>
    <style:style style:name="P48" style:family="paragraph" style:parent-style-name="Standard">
      <style:paragraph-properties fo:margin-left="0.351cm" fo:margin-right="0cm" fo:line-height="0.706cm" fo:text-align="justify" style:justify-single-word="false" fo:text-indent="0.247cm" style:auto-text-indent="false"/>
    </style:style>
    <style:style style:name="P49" style:family="paragraph" style:parent-style-name="Standard">
      <style:paragraph-properties fo:margin-left="1.492cm" fo:margin-right="0cm" fo:line-height="0.706cm" fo:text-indent="-0.854cm" style:auto-text-indent="false"/>
    </style:style>
    <style:style style:name="P50" style:family="paragraph" style:parent-style-name="Standard">
      <style:paragraph-properties fo:margin-left="1.492cm" fo:margin-right="0cm" fo:line-height="0.706cm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27cm" fo:margin-right="0cm" fo:line-height="0.706cm" fo:text-indent="-0.741cm" style:auto-text-indent="false"/>
    </style:style>
    <style:style style:name="P52" style:family="paragraph" style:parent-style-name="Standard">
      <style:paragraph-properties fo:margin-left="1.496cm" fo:margin-right="0cm" fo:line-height="0.706cm" fo:text-indent="-0.988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DFMing-Lt-HK-BF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DFMing-Lt-HK-BF" style:font-size-complex="14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臺北市立南湖高級中學教職員申請留職停薪</text:span>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8">職稱</text:p>
          </table:table-cell>
          <table:table-cell table:style-name="表格1.B1" table:number-columns-spanned="3" office:value-type="string">
            <text:p text:style-name="P17">正反面影印</text:p>
          </table:table-cell>
          <table:covered-table-cell/>
          <table:covered-table-cell/>
          <table:table-cell table:style-name="表格1.F1" office:value-type="string">
            <text:p text:style-name="P8">姓名</text:p>
          </table:table-cell>
          <table:table-cell table:style-name="表格1.G1" table:number-columns-spanned="2" office:value-type="string">
            <text:p text:style-name="P29"><text:span text:style-name="T2">已詳閱第2頁</text:span><text:span text:style-name="T3">「留職停薪注意事項」</text:span></text:p>
            <text:p text:style-name="P20"/>
            <text:p text:style-name="P30"><text:span text:style-name="T19">(請簽章)</text:span></text:p>
            <text:p text:style-name="P20"/>
            <text:p text:style-name="P21">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申請種類</text:p>
          </table:table-cell>
          <table:table-cell table:style-name="表格1.B2" table:number-columns-spanned="7" office:value-type="string">
            <text:p text:style-name="P31"><text:span text:style-name="T4">□ 進修 <text:s text:c="2"/>□ 育嬰 <text:s text:c="2"/>□ 侍親 <text:s text:c="2"/>□ 依親 <text:s text:c="2"/>□ 兵役 <text:s text:c="2"/>□ 其他(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是否首次</text:p>
            <text:p text:style-name="P5">申請</text:p>
          </table:table-cell>
          <table:table-cell table:style-name="表格1.B2" table:number-columns-spanned="7" office:value-type="string">
            <text:p text:style-name="P32">□ 本次為首次申請。</text:p>
            <text:p text:style-name="P33"><text:span text:style-name="T4">□ 同一事由前已申請核准有案，擬再次申請。(</text:span><text:span text:style-name="T6">不同事由視為首次申請</text:span><text:span text:style-name="T4">)</text:span></text:p>
            <text:p text:style-name="P35"><text:span text:style-name="T4">（請註明前次核准起迄日： 　 年　 　月　 　日至　 <text:s text:c="2"/>年　 　月　 　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本次擬申請</text:p>
            <text:p text:style-name="P6">之起迄期間</text:p>
          </table:table-cell>
          <table:table-cell table:style-name="表格1.B2" table:number-columns-spanned="7" office:value-type="string">
            <text:p text:style-name="P34"><text:span text:style-name="T4">自　 　 年　 <text:s/>　月　　 <text:s/>日起，至　 <text:s/>　年　　 <text:s/>月　 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2">申請原因</text:span></text:p>
            <text:p text:style-name="P18"><text:span text:style-name="T2">(</text:span><text:span text:style-name="T3">簡要敘明</text:span><text:span text:style-name="T2">)</text:span></text:p>
          </table:table-cell>
          <table:table-cell table:style-name="表格1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4"><text:span text:style-name="T9">◎是否願意自費繼續參加公教人員保險</text:span><text:span text:style-name="T4"> <text:s/></text:span><text:span text:style-name="T10"><text:s/>□</text:span><text:span text:style-name="T4"> 願意繼續參加 <text:s text:c="3"/></text:span><text:span text:style-name="T10"><text:s/>□</text:span><text:span text:style-name="T4"> 不願意繼續參加</text:span></text:p>
            <text:p text:style-name="P24"><text:span text:style-name="T4">(以同一原因連續留職停薪期間（含延長），</text:span><text:span text:style-name="T6">不得更改</text:span><text:span text:style-name="T4">原已選擇之意願，</text:span><text:span text:style-name="T6">勾選前請妥慎考量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2"><text:span text:style-name="T2">應注意事項及證明文件</text:span></text:p>
          </table:table-cell>
          <table:table-cell table:style-name="表格1.B7" table:number-columns-spanned="7" office:value-type="string"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">申請種類</text:p>
                </table:table-cell>
                <table:table-cell table:style-name="表格2.A1" office:value-type="string">
                  <text:p text:style-name="P1"><text:span text:style-name="T4">申 請 條 件</text:span></text:p>
                </table:table-cell>
                <table:table-cell table:style-name="表格2.A1" office:value-type="string">
                  <text:p text:style-name="P1"><text:span text:style-name="T4">應檢附證明文件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4">進 修</text:span></text:p>
                </table:table-cell>
                <table:table-cell table:style-name="表格2.A1" office:value-type="string">
                  <text:p text:style-name="P25"><text:span text:style-name="T4">已核准赴國內外進修學位</text:span></text:p>
                </table:table-cell>
                <table:table-cell table:style-name="表格2.A1" office:value-type="string">
                  <text:p text:style-name="P11">入學通知單</text:p>
                </table:table-cell>
              </table:table-row>
              <table:table-row table:style-name="表格2.3">
                <table:table-cell table:style-name="表格2.A1" office:value-type="string">
                  <text:p text:style-name="P1"><text:span text:style-name="T4">育 嬰</text:span></text:p>
                </table:table-cell>
                <table:table-cell table:style-name="表格2.A1" office:value-type="string">
                  <text:p text:style-name="P25"><text:span text:style-name="T4">養育</text:span><text:span text:style-name="T4">3</text:span><text:span text:style-name="T4">足歲以下子女者</text:span></text:p>
                </table:table-cell>
                <table:table-cell table:style-name="表格2.A1" office:value-type="string">
                  <text:p text:style-name="P19"><text:span text:style-name="T4">關係證明(戶口名簿或</text:span><text:span text:style-name="T4">戶籍謄本</text:span><text:span text:style-name="T4">影本)</text:span></text:p>
                  <text:p text:style-name="P26">配偶在職證明書</text:p>
                </table:table-cell>
              </table:table-row>
              <table:table-row table:style-name="表格2.4">
                <table:table-cell table:style-name="表格2.A1" office:value-type="string">
                  <text:p text:style-name="P1"><text:span text:style-name="T4">侍 親</text:span></text:p>
                </table:table-cell>
                <table:table-cell table:style-name="表格2.A1" office:value-type="string">
                  <text:p text:style-name="P23"><text:span text:style-name="T4">本人或配偶之直系血親尊親屬老邁(</text:span><text:span text:style-name="T21">65</text:span><text:span text:style-name="T4">歲以上)或重大傷病須</text:span><text:span text:style-name="T4">侍</text:span><text:span text:style-name="T4">奉者或配偶或子女重大傷病須照護者</text:span></text:p>
                </table:table-cell>
                <table:table-cell table:style-name="表格2.A1" office:value-type="string">
                  <text:p text:style-name="P25"><text:span text:style-name="T4">關係證明(戶口名簿或</text:span><text:span text:style-name="T4">戶籍謄本</text:span><text:span text:style-name="T4">影本)</text:span></text:p>
                  <text:p text:style-name="P25"><text:span text:style-name="T4">老邁或重大傷病須侍奉證明</text:span></text:p>
                </table:table-cell>
              </table:table-row>
              <table:table-row table:style-name="表格2.5">
                <table:table-cell table:style-name="表格2.A1" office:value-type="string">
                  <text:p text:style-name="P1"><text:span text:style-name="T4">依 親</text:span></text:p>
                </table:table-cell>
                <table:table-cell table:style-name="表格2.A1" office:value-type="string">
                  <text:p text:style-name="P23"><text:span text:style-name="T4">配偶因公派赴國外工作或進修，其期間在</text:span><text:span text:style-name="T4">1</text:span><text:span text:style-name="T4">年以上須隨同前往者。</text:span></text:p>
                </table:table-cell>
                <table:table-cell table:style-name="表格2.A1" office:value-type="string">
                  <text:p text:style-name="P25"><text:span text:style-name="T4">配偶因公奉派國外或工作</text:span><text:span text:style-name="T4">1</text:span><text:span text:style-name="T4">年以上之證明文件</text:span></text:p>
                </table:table-cell>
              </table:table-row>
              <table:table-row table:style-name="表格2.6">
                <table:table-cell table:style-name="表格2.A1" office:value-type="string">
                  <text:p text:style-name="P9">兵 役</text:p>
                </table:table-cell>
                <table:table-cell table:style-name="表格2.A1" office:value-type="string">
                  <text:p text:style-name="P25"><text:span text:style-name="T4">應徵入伍</text:span></text:p>
                </table:table-cell>
                <table:table-cell table:style-name="表格2.A1" office:value-type="string">
                  <text:p text:style-name="P25"><text:span text:style-name="T4">應徵入伍通知書</text:span></text:p>
                </table:table-cell>
              </table:table-row>
            </table:table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備 <text:s/>註</text:p>
          </table:table-cell>
          <table:table-cell table:style-name="表格1.B8" table:number-columns-spanned="7" office:value-type="string">
            <text:p text:style-name="P2"><text:span text:style-name="T9">同一事由擬再次申請者，請檢附前次核准證明文件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9">單位主管</text:p>
          </table:table-cell>
          <table:covered-table-cell/>
          <table:covered-table-cell/>
          <table:table-cell table:style-name="表格1.D9" office:value-type="string">
            <text:p text:style-name="P9">人事室</text:p>
          </table:table-cell>
          <table:table-cell table:style-name="表格1.D9" table:number-columns-spanned="3" office:value-type="string">
            <text:p text:style-name="P9">教務處</text:p>
          </table:table-cell>
          <table:covered-table-cell/>
          <table:covered-table-cell/>
          <table:table-cell table:style-name="表格1.H9" office:value-type="string">
            <text:p text:style-name="P9">校　長　批　示</text:p>
          </table:table-cell>
        </table:table-row>
        <text:soft-page-break/>
        <table:table-row table:style-name="表格1.10">
          <table:table-cell table:style-name="表格1.A10" table:number-columns-spanned="3" office:value-type="string">
            <text:p text:style-name="P15"/>
          </table:table-cell>
          <table:covered-table-cell/>
          <table:covered-table-cell/>
          <table:table-cell table:style-name="表格1.D10" office:value-type="string">
            <text:p text:style-name="P16"/>
          </table:table-cell>
          <table:table-cell table:style-name="表格1.D10" table:number-columns-spanned="3" office:value-type="string">
            <text:p text:style-name="P14"/>
          </table:table-cell>
          <table:covered-table-cell/>
          <table:covered-table-cell/>
          <table:table-cell table:style-name="表格1.H10" office:value-type="string">
            <text:p text:style-name="P14"/>
          </table:table-cell>
        </table:table-row>
      </table:table>
      <text:p text:style-name="P10"/>
      <text:p text:style-name="P36"><text:span text:style-name="T11">請閱覽背面留職停薪注意事項，避免您的權益受損</text:span></text:p>
      <text:p text:style-name="P37">第1頁</text:p>
      <text:p text:style-name="P39">留職停薪注意事項：</text:p>
      <text:p text:style-name="P40"/>
      <text:p text:style-name="P41"><text:span text:style-name="T12">1.</text:span><text:span text:style-name="T15">育嬰留職停薪人員請依實際需要申請，惟考量學生受教權及校務運作應與學</text:span></text:p>
      <text:p text:style-name="P41"><text:span text:style-name="T12"><text:s text:c="2"/></text:span><text:span text:style-name="T15">校協商合致</text:span><text:span text:style-name="T12">。.</text:span></text:p>
      <text:p text:style-name="P42"><text:span text:style-name="T12">2.教師申請留職停薪應配合聘約有效期間申請，期滿如獲續聘，得依相關法令</text:span></text:p>
      <text:p text:style-name="P44">再行申請延長。</text:p>
      <text:p text:style-name="P41"><text:span text:style-name="T12">3.</text:span><text:span text:style-name="T12">留職停薪均以</text:span><text:span text:style-name="T12">2</text:span><text:span text:style-name="T12">年為限，必要時得延長</text:span><text:span text:style-name="T12">1</text:span><text:span text:style-name="T12">年</text:span><text:span text:style-name="T12">，</text:span><text:span text:style-name="T12">停薪期間仍具公</text:span><text:span text:style-name="T12">職</text:span><text:span text:style-name="T12">人員身分，</text:span></text:p>
      <text:p text:style-name="P43"><text:span text:style-name="T12">不得在外從事與申請事由無關之進修、兼職或兼課等，</text:span><text:span text:style-name="T12">違反規定者，取消其</text:span></text:p>
      <text:p text:style-name="P43"><text:span text:style-name="T12">留職停薪資格限</text:span><text:span text:style-name="T12">期</text:span><text:span text:style-name="T12">復職</text:span><text:span text:style-name="T12">，並</text:span><text:span text:style-name="T12">依有關規定議處。</text:span></text:p>
      <text:p text:style-name="P45"><text:span text:style-name="T12">4.留職停薪期滿前20日，或期滿前原申請原因消滅時，應返校申請復職，逾期經學校通知仍不申請者，依聘約暨相關法令規定處理。</text:span></text:p>
      <text:p text:style-name="P46"><text:span text:style-name="T12">5.</text:span><text:span text:style-name="T14">申請育嬰留職停薪人員</text:span><text:span text:style-name="T16">加保年資滿1年以上，養育3足歲以下子女，辦理育嬰留職停薪並選擇繼續加保者，得請領育嬰留職停薪津貼。</text:span></text:p>
      <text:p text:style-name="P47"><text:span text:style-name="T16">前項津貼，以被保險人育嬰留職停薪當月起，前6個月平均保險俸（薪）給百分之六十計算，自留職停薪之日起，按月發給；最長發給6個月。但留職停薪期間未滿6個月者，以實際留職停薪月數發給；未滿1個月之畸零日數，按實際留職停薪日數計算。同時撫育子女2人以上者，以請領1人之津貼為限。</text:span></text:p>
      <text:p text:style-name="P47"><text:span text:style-name="T16">夫妻同為本保險被保險人者，在不同時間分別辦理同一子女之育嬰留職停薪並選擇繼續加保時，得分別請領。</text:span><text:span text:style-name="T24">【請注意】：</text:span><text:span text:style-name="T15">依銓敘部及教育部函釋，配偶如未就業，原則上不得申請育嬰留職停薪，</text:span><text:span text:style-name="T12">但如有正當理由，並經機關核准者，不在此限。故申請人配偶如未就業者，應併同敘明本人須申請育嬰留職停薪之正當理由，並檢附相關佐證資料憑核。</text:span></text:p>
      <text:p text:style-name="P27"><text:span text:style-name="T12">6.留職停薪可能影響之權益如下，請妥慎考量：</text:span></text:p>
      <text:p text:style-name="P48"><text:span text:style-name="T12">(1)留職停薪進修者，其服務義務期間為留職停薪之相同時間。</text:span></text:p>
      <text:p text:style-name="P48"><text:span text:style-name="T12">(2)留職停薪期間達考績（核）年度七個月以上者，當年不予考績（核）。</text:span></text:p>
      <text:p text:style-name="P48"><text:span text:style-name="T12">(3)留職停薪期間不計入退休（職）年資，復職後亦不得購買年資。</text:span></text:p>
      <text:p text:style-name="P49"><text:span text:style-name="T12">(4)除因育嬰、侍親、配偶或子女重大傷病、依親而核准留職停薪者，其親</text:span></text:p>
      <text:p text:style-name="P50">屬死亡得依規定發給葬喪補助外，餘於留職停薪期間發生生活津貼之各</text:p>
      <text:p text:style-name="P50">項補助事故時，均不發給補助費。但服兵役者留職停薪，仍得核予各項</text:p>
      <text:p text:style-name="P50">補助。</text:p>
      <text:p text:style-name="P51"><text:span text:style-name="T22">(5)</text:span><text:span text:style-name="T22">為因應少子女化，鼓勵生育政策，公教人員於育嬰留職停薪期間，得申請結婚、生育及子女教育補助，其中結婚及生育補助部分，自99年12月15日起發生之事實生效，子女教育補助部分，自99學年度第2學期起</text:span><text:soft-page-break/><text:span text:style-name="T22">發生之事實生效</text:span><text:span text:style-name="T22">。</text:span></text:p>
      <text:p text:style-name="P52"><text:span text:style-name="T12">(6)留職停薪期間如選擇公保退保者，如發生各項公保給付事故時，不得請</text:span></text:p>
      <text:p text:style-name="P50">領給付。</text:p>
      <text:list xml:id="list1114417802" text:style-name="WW8Num1">
        <text:list-item>
          <text:p text:style-name="P28"><text:span text:style-name="T12">請考量是否自費繼續參加公教人員保險，如有疑義請先洽詢人事室後再行抉擇。</text:span></text:p>
        </text:list-item>
      </text:list>
      <text:p text:style-name="P38"><text:span text:style-name="T8">第2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Ming-Lt-HK-BF" svg:font-family="DFMing-Lt-HK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2.223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　傷　假　報　告　書</dc:title>
    <dc:subject/>
    <meta:keyword/>
    <dc:description/>
    <meta:initial-creator>user</meta:initial-creator>
    <meta:creation-date>2013-07-04T17:57:00</meta:creation-date>
    <dc:creator>NHUSH</dc:creator>
    <dc:date>2013-07-10T09:40:00</dc:date>
    <meta:print-date>2011-05-10T15:31:00</meta:print-date>
    <meta:editing-cycles>3</meta:editing-cycles>
    <meta:editing-duration>PT1M</meta:editing-duration>
    <meta:document-statistic meta:table-count="2" meta:image-count="0" meta:object-count="0" meta:page-count="3" meta:paragraph-count="76" meta:word-count="1500" meta:character-count="1628" meta:non-whitespace-character-count="1525"/>
    <meta:generator>LibreOffice/7.0.4.2$Windows_X86_64 LibreOffice_project/dcf040e67528d9187c66b2379df5ea4407429775</meta:generator>
  </office:meta>
</office:document-meta>
</file>