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7in" fo:line-height="0.3333in"/>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P5" style:parent-style-name="內文" style:list-style-name="LFO1" style:family="paragraph">
      <style:paragraph-properties fo:text-align="justify" fo:line-height="0.2222in" fo:margin-left="0in" fo:text-indent="-0.3347in">
        <style:tab-stops>
          <style:tab-stop style:type="left" style:position="0.3333in"/>
        </style:tab-stops>
      </style:paragraph-properties>
      <style:text-properties style:font-name="標楷體" style:font-name-asian="標楷體"/>
    </style:style>
    <style:style style:name="P6"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7"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8" style:parent-style-name="內文" style:list-style-name="LFO1" style:family="paragraph">
      <style:paragraph-properties fo:text-align="justify" fo:line-height="0.2222in" fo:margin-left="0in">
        <style:tab-stops/>
      </style:paragraph-properties>
    </style:style>
    <style:style style:name="T9" style:parent-style-name="預設段落字型" style:family="text">
      <style:text-properties style:font-name="標楷體" style:font-name-asian="標楷體" fo:background-color="#FFFFFF"/>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38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138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list-style-name="LFO1" style:family="paragraph">
      <style:paragraph-properties fo:text-align="justify" fo:line-height="0.2222in" fo:margin-left="0in">
        <style:tab-stops/>
      </style:paragraph-properties>
    </style:style>
    <style:style style:name="T20" style:parent-style-name="預設段落字型" style:family="text">
      <style:text-properties style:font-name="標楷體" style:font-name-asian="標楷體" fo:background-color="#FFFFFF"/>
    </style:style>
    <style:style style:name="P21" style:parent-style-name="內文" style:list-style-name="LFO1" style:family="paragraph">
      <style:paragraph-properties fo:text-align="justify" fo:line-height="0.2222in"/>
      <style:text-properties style:font-name="標楷體" style:font-name-asian="標楷體" style:font-name-complex="標楷體" style:letter-kerning="false"/>
    </style:style>
    <style:style style:name="P22" style:parent-style-name="內文" style:list-style-name="LFO1" style:family="paragraph">
      <style:paragraph-properties fo:text-align="justify" fo:line-height="0.2222in"/>
    </style:style>
    <style:style style:name="T23" style:parent-style-name="預設段落字型" style:family="text">
      <style:text-properties style:font-name="標楷體" style:font-name-asian="標楷體" style:font-name-complex="標楷體" style:letter-kerning="false"/>
    </style:style>
    <style:style style:name="P24"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25"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26" style:parent-style-name="清單段落" style:list-style-name="LFO1" style:family="paragraph">
      <style:paragraph-properties fo:text-align="justify" fo:line-height="0.2222in" fo:margin-left="0.368in" fo:text-indent="-0.3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清單段落" style:list-style-name="LFO1" style:family="paragraph">
      <style:paragraph-properties fo:text-align="justify" fo:line-height="0.2222in" fo:margin-left="0.368in" fo:text-indent="-0.36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清單段落" style:list-style-name="LFO1" style:family="paragraph">
      <style:paragraph-properties fo:text-align="justify" fo:line-height="0.2222in" fo:margin-left="0.368in" fo:text-indent="-0.368in">
        <style:tab-stops/>
      </style:paragraph-properties>
      <style:text-properties style:font-name="標楷體" style:font-name-asian="標楷體"/>
    </style:style>
    <style:style style:name="P42" style:parent-style-name="清單段落" style:list-style-name="LFO1" style:family="paragraph">
      <style:paragraph-properties fo:text-align="justify" fo:line-height="0.2222in" fo:margin-left="0in">
        <style:tab-stops/>
      </style:paragraph-properties>
    </style:style>
    <style:style style:name="T43" style:parent-style-name="預設段落字型" style:family="text">
      <style:text-properties style:font-name="標楷體" style:font-name-asian="標楷體" fo:font-weight="bold" style:font-weight-asian="bold" fo:color="#FF0000"/>
    </style:style>
    <style:style style:name="P44"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45"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46" style:parent-style-name="內文" style:list-style-name="LFO1" style:family="paragraph">
      <style:paragraph-properties fo:text-align="justify" fo:line-height="0.2222in" fo:margin-left="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style:font-name-complex="標楷體" style:letter-kerning="false"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fo:color="#000000" fo:background-color="#FFFF00"/>
    </style:style>
    <style:style style:name="T64" style:parent-style-name="預設段落字型" style:family="text">
      <style:text-properties style:font-name="標楷體" style:font-name-asian="標楷體" fo:color="#000000" fo:background-color="#FFFF00"/>
    </style:style>
    <style:style style:name="T65" style:parent-style-name="預設段落字型" style:family="text">
      <style:text-properties style:font-name="標楷體" style:font-name-asian="標楷體" fo:color="#000000" fo:background-color="#FFFF00"/>
    </style:style>
    <style:style style:name="T66" style:parent-style-name="預設段落字型" style:family="text">
      <style:text-properties style:font-name="標楷體" style:font-name-asian="標楷體" fo:color="#000000" fo:background-color="#FFFF00"/>
    </style:style>
    <style:style style:name="T67" style:parent-style-name="預設段落字型" style:family="text">
      <style:text-properties style:font-name="標楷體" style:font-name-asian="標楷體" fo:color="#000000" fo:background-color="#FFFF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75"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76"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77" style:parent-style-name="清單段落" style:list-style-name="LFO1" style:family="paragraph">
      <style:paragraph-properties fo:text-align="justify" fo:line-height="0.2222in" fo:margin-left="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2F2F2F"/>
    </style:style>
    <style:style style:name="T81" style:parent-style-name="預設段落字型" style:family="text">
      <style:text-properties style:font-name="標楷體" style:font-name-asian="標楷體" fo:color="#2F2F2F"/>
    </style:style>
    <style:style style:name="T82" style:parent-style-name="預設段落字型" style:family="text">
      <style:text-properties style:font-name="標楷體" style:font-name-asian="標楷體" fo:color="#2F2F2F"/>
    </style:style>
    <style:style style:name="T83" style:parent-style-name="預設段落字型" style:family="text">
      <style:text-properties style:font-name="標楷體" style:font-name-asian="標楷體" fo:color="#2F2F2F"/>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86"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87"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88"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89"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90" style:parent-style-name="內文" style:list-style-name="LFO1" style:family="paragraph">
      <style:paragraph-properties fo:text-align="justify" fo:line-height="0.2222in" fo:margin-left="0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2222in" fo:margin-lef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text-align="justify" fo:line-height="0.2222in" fo:margin-left="0in" fo:text-indent="-0.3347in">
        <style:tab-stops/>
      </style:paragraph-properties>
      <style:text-properties style:font-name="標楷體" style:font-name-asian="標楷體"/>
    </style:style>
    <style:style style:name="P114" style:parent-style-name="清單段落" style:family="paragraph">
      <style:paragraph-properties fo:text-align="justify" fo:line-height="0.2222in" fo:margin-left="0in">
        <style:tab-stops/>
      </style:paragraph-properties>
      <style:text-properties style:font-name="標楷體" style:font-name-asian="標楷體"/>
    </style:style>
    <style:style style:name="P115" style:parent-style-name="清單段落" style:family="paragraph">
      <style:paragraph-properties fo:text-align="justify" fo:line-height="0.2222in" fo:margin-left="0.2951in" fo:text-indent="-0.2951in">
        <style:tab-stops/>
      </style:paragraph-properties>
      <style:text-properties style:font-name="標楷體" style:font-name-asian="標楷體"/>
    </style:style>
    <style:style style:name="P116" style:parent-style-name="清單段落" style:family="paragraph">
      <style:paragraph-properties fo:text-align="justify" fo:line-height="0.2222in" fo:margin-left="0.2951in" fo:text-indent="-0.2951in">
        <style:tab-stops/>
      </style:paragraph-properties>
      <style:text-properties style:font-name="標楷體" style:font-name-asian="標楷體"/>
    </style:style>
    <style:style style:name="P117" style:parent-style-name="清單段落" style:family="paragraph">
      <style:paragraph-properties fo:text-align="justify" fo:line-height="0.2222in" fo:margin-left="0.2951in" fo:text-indent="-0.2951in">
        <style:tab-stops/>
      </style:paragraph-properties>
      <style:text-properties style:font-name="標楷體" style:font-name-asian="標楷體"/>
    </style:style>
    <style:style style:name="P118" style:parent-style-name="清單段落" style:family="paragraph">
      <style:paragraph-properties fo:text-align="justify" fo:line-height="0.2222in" fo:margin-left="0.2951in" fo:text-indent="-0.2951in">
        <style:tab-stops/>
      </style:paragraph-properties>
      <style:text-properties style:font-name="標楷體" style:font-name-asian="標楷體"/>
    </style:style>
    <style:style style:name="P119" style:parent-style-name="清單段落" style:family="paragraph">
      <style:paragraph-properties fo:text-align="justify" fo:line-height="0.2222in" fo:margin-left="0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list-style-name="LFO1" style:family="paragraph">
      <style:paragraph-properties fo:text-align="justify" fo:line-height="0.2222in" fo:margin-left="0in">
        <style:tab-stops/>
      </style:paragraph-properties>
      <style:text-properties style:font-name="標楷體" style:font-name-asian="標楷體"/>
    </style:style>
    <style:style style:name="P134" style:parent-style-name="清單段落" style:list-style-name="LFO1" style:family="paragraph">
      <style:paragraph-properties fo:text-align="justify" fo:line-height="0.2222in" fo:margin-left="0.393in" fo:text-indent="-0.393in">
        <style:tab-stops/>
      </style:paragraph-properties>
      <style:text-properties style:font-name="標楷體" style:font-name-asian="標楷體"/>
    </style:style>
    <style:style style:name="P135" style:parent-style-name="清單段落" style:list-style-name="LFO1" style:family="paragraph">
      <style:paragraph-properties fo:text-align="justify" fo:line-height="0.2222in" fo:margin-lef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etter-kerning="false"/>
    </style:style>
    <style:style style:name="P138" style:parent-style-name="清單段落" style:list-style-name="LFO1" style:family="paragraph">
      <style:paragraph-properties fo:text-align="justify" fo:line-height="0.2222in" fo:margin-left="0in">
        <style:tab-stops/>
      </style:paragraph-properties>
      <style:text-properties style:font-name="標楷體" style:font-name-asian="標楷體"/>
    </style:style>
    <style:style style:name="P139" style:parent-style-name="清單段落" style:list-style-name="LFO1" style:family="paragraph">
      <style:paragraph-properties fo:text-align="justify" fo:line-height="0.2222in" fo:margin-left="0.393in" fo:text-indent="-0.39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清單段落" style:list-style-name="LFO1" style:family="paragraph">
      <style:paragraph-properties fo:text-align="justify" fo:line-height="0.2222in" fo:margin-left="0.393in" fo:text-indent="-0.393in">
        <style:tab-stops/>
      </style:paragraph-properties>
      <style:text-properties style:font-name="標楷體" style:font-name-asian="標楷體"/>
    </style:style>
    <style:style style:name="P144" style:parent-style-name="清單段落" style:list-style-name="LFO1" style:family="paragraph">
      <style:paragraph-properties fo:text-align="justify" fo:line-height="0.2222in" fo:margin-left="0.393in" fo:text-indent="-0.393in">
        <style:tab-stops/>
      </style:paragraph-properties>
      <style:text-properties style:font-name="標楷體" style:font-name-asian="標楷體"/>
    </style:style>
    <style:style style:name="P145" style:parent-style-name="清單段落" style:list-style-name="LFO1" style:family="paragraph">
      <style:paragraph-properties fo:text-align="justify" fo:line-height="0.2222in" fo:margin-left="0.393in" fo:text-indent="-0.393in">
        <style:tab-stops/>
      </style:paragraph-properties>
    </style:style>
    <style:style style:name="T146" style:parent-style-name="預設段落字型" style:family="text">
      <style:text-properties style:font-name="標楷體" style:font-name-asian="標楷體"/>
    </style:style>
    <style:style style:name="P147" style:parent-style-name="內文" style:family="paragraph">
      <style:paragraph-properties fo:break-before="page" fo:line-height="0.2638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7.2854in" style:use-optimal-column-width="false"/>
    </style:style>
    <style:style style:name="Table150" style:family="table">
      <style:table-properties style:width="7.2854in" fo:margin-left="-0.2763in" table:align="left"/>
    </style:style>
    <style:style style:name="TableRow152" style:family="table-row">
      <style:table-row-properties style:min-row-height="0.7875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fo:line-height="0.25in" fo:margin-left="-0.0583in">
        <style:tab-stops/>
      </style:paragraph-properties>
    </style:style>
    <style:style style:name="T155" style:parent-style-name="預設段落字型" style:family="text">
      <style:text-properties style:font-name="標楷體" style:font-name-asian="標楷體" fo:letter-spacing="-0.0055in" fo:font-size="18pt" style:font-size-asian="18pt" style:font-size-complex="18pt"/>
    </style:style>
    <style:style style:name="T156" style:parent-style-name="預設段落字型" style:family="text">
      <style:text-properties style:font-name="標楷體" style:font-name-asian="標楷體" fo:font-weight="bold" style:font-weight-asian="bold" fo:font-size="18pt" style:font-size-asian="18pt" style:font-size-complex="18pt"/>
    </style:style>
    <style:style style:name="T157" style:parent-style-name="預設段落字型" style:family="text">
      <style:text-properties style:font-name="標楷體" style:font-name-asian="標楷體" fo:letter-spacing="-0.0055in" fo:font-size="18pt" style:font-size-asian="18pt" style:font-size-complex="18pt"/>
    </style:style>
    <style:style style:name="P158" style:parent-style-name="純文字" style:family="paragraph">
      <style:paragraph-properties fo:line-height="0.2222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TableColumn160" style:family="table-column">
      <style:table-column-properties style:column-width="0.8527in" style:use-optimal-column-width="false"/>
    </style:style>
    <style:style style:name="TableColumn161" style:family="table-column">
      <style:table-column-properties style:column-width="0.6465in" style:use-optimal-column-width="false"/>
    </style:style>
    <style:style style:name="TableColumn162" style:family="table-column">
      <style:table-column-properties style:column-width="0.8319in" style:use-optimal-column-width="false"/>
    </style:style>
    <style:style style:name="TableColumn163" style:family="table-column">
      <style:table-column-properties style:column-width="0.0194in" style:use-optimal-column-width="false"/>
    </style:style>
    <style:style style:name="TableColumn164" style:family="table-column">
      <style:table-column-properties style:column-width="0.5437in" style:use-optimal-column-width="false"/>
    </style:style>
    <style:style style:name="TableColumn165" style:family="table-column">
      <style:table-column-properties style:column-width="0.8729in" style:use-optimal-column-width="false"/>
    </style:style>
    <style:style style:name="TableColumn166" style:family="table-column">
      <style:table-column-properties style:column-width="0.1652in" style:use-optimal-column-width="false"/>
    </style:style>
    <style:style style:name="TableColumn167" style:family="table-column">
      <style:table-column-properties style:column-width="0.8305in" style:use-optimal-column-width="false"/>
    </style:style>
    <style:style style:name="TableColumn168" style:family="table-column">
      <style:table-column-properties style:column-width="0.5833in" style:use-optimal-column-width="false"/>
    </style:style>
    <style:style style:name="TableColumn169" style:family="table-column">
      <style:table-column-properties style:column-width="0.6027in" style:use-optimal-column-width="false"/>
    </style:style>
    <style:style style:name="TableColumn170" style:family="table-column">
      <style:table-column-properties style:column-width="0.068in" style:use-optimal-column-width="false"/>
    </style:style>
    <style:style style:name="TableColumn171" style:family="table-column">
      <style:table-column-properties style:column-width="1.0381in" style:use-optimal-column-width="false"/>
    </style:style>
    <style:style style:name="Table159" style:family="table">
      <style:table-properties style:width="7.0555in" fo:margin-left="0in" table:align="left"/>
    </style:style>
    <style:style style:name="TableRow172" style:family="table-row">
      <style:table-row-properties style:min-row-height="0.4847in" style:use-optimal-row-height="false" fo:keep-together="always"/>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fo:text-indent="0.25in"/>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9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93" style:parent-style-name="內文" style:family="paragraph">
      <style:paragraph-properties fo:text-align="center" fo:line-height="0.25in"/>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5" style:family="table-row">
      <style:table-row-properties style:min-row-height="0.377in" style:use-optimal-row-height="false" fo:keep-together="always"/>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222in"/>
      <style:text-properties style:font-name="標楷體" style:font-name-asian="標楷體" fo:color="#000000"/>
    </style:style>
    <style:style style:name="P204" style:parent-style-name="內文" style:family="paragraph">
      <style:paragraph-properties fo:widows="2" fo:orphans="2" fo:line-height="0.2222in"/>
      <style:text-properties style:font-name="標楷體" style:font-name-asian="標楷體" fo:color="#000000"/>
    </style:style>
    <style:style style:name="TableRow205" style:family="table-row">
      <style:table-row-properties style:min-row-height="0.7076in" style:use-optimal-row-height="false" fo:keep-together="always"/>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222in"/>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標楷體" style:font-name-asian="標楷體" fo:color="#000000"/>
    </style:style>
    <style:style style:name="P210" style:parent-style-name="內文" style:family="paragraph">
      <style:paragraph-properties fo:text-align="justify" fo:margin-top="0.125in" fo:line-height="0.2222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widows="2" fo:orphans="2" fo:line-height="0.2222in"/>
      <style:text-properties style:font-name="標楷體" style:font-name-asian="標楷體" fo:color="#000000"/>
    </style:style>
    <style:style style:name="TableRow215" style:family="table-row">
      <style:table-row-properties style:min-row-height="0.4402in" style:use-optimal-row-height="false" fo:keep-together="always"/>
    </style:style>
    <style:style style:name="TableCell21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color="#000000"/>
    </style:style>
    <style:style style:name="P218" style:parent-style-name="內文" style:family="paragraph">
      <style:paragraph-properties fo:text-align="center" fo:line-height="0.2222in"/>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222in"/>
      <style:text-properties style:font-name="標楷體" style:font-name-asian="標楷體" fo:color="#000000"/>
    </style:style>
    <style:style style:name="TableRow225" style:family="table-row">
      <style:table-row-properties style:min-row-height="0.3819in" style:use-optimal-row-height="false" fo:keep-together="always"/>
    </style:style>
    <style:style style:name="P226" style:parent-style-name="內文" style:family="paragraph">
      <style:paragraph-properties fo:widows="2" fo:orphans="2" fo:line-height="0.2222in"/>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2222in"/>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fo:text-indent="0.3055in"/>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ableRow240" style:family="table-row">
      <style:table-row-properties style:min-row-height="0.3819in" style:use-optimal-row-height="false" fo:keep-together="always"/>
    </style:style>
    <style:style style:name="TableCell2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fo:color="#000000"/>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fo:text-indent="0.3055in"/>
      <style:text-properties style:font-name="標楷體" style:font-name-asian="標楷體" fo:color="#000000" fo:font-size="11pt" style:font-size-asian="11pt" style:font-size-complex="11pt"/>
    </style:style>
    <style:style style:name="TableRow245" style:family="table-row">
      <style:table-row-properties style:min-row-height="0.3819in" style:use-optimal-row-height="false" fo:keep-together="always"/>
    </style:style>
    <style:style style:name="TableCell24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color="#000000"/>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fo:text-indent="0.3055in"/>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251" style:family="table-row">
      <style:table-row-properties style:min-row-height="0.3819in" style:use-optimal-row-height="false" fo:keep-together="always"/>
    </style:style>
    <style:style style:name="TableCell2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222in" fo:text-indent="0.3055in"/>
      <style:text-properties style:font-name="標楷體" style:font-name-asian="標楷體" fo:color="#000000" fo:font-size="11pt" style:font-size-asian="11pt" style:font-size-complex="11pt"/>
    </style:style>
    <style:style style:name="TableRow256" style:family="table-row">
      <style:table-row-properties style:min-row-height="0.470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fo:color="#000000"/>
    </style:style>
    <style:style style:name="TableRow267" style:family="table-row">
      <style:table-row-properties style:min-row-height="0.4604in" style:use-optimal-row-height="false" fo:keep-together="always"/>
    </style:style>
    <style:style style:name="P268" style:parent-style-name="內文" style:family="paragraph">
      <style:paragraph-properties fo:widows="2" fo:orphans="2" fo:line-height="0.2222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color="#000000"/>
    </style:style>
    <style:style style:name="TableRow285" style:family="table-row">
      <style:table-row-properties style:min-row-height="0.493in" style:use-optimal-row-height="false" fo:keep-together="always"/>
    </style:style>
    <style:style style:name="P286" style:parent-style-name="內文" style:family="paragraph">
      <style:paragraph-properties fo:widows="2" fo:orphans="2" fo:line-height="0.2222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222in"/>
      <style:text-properties style:font-name="標楷體" style:font-name-asian="標楷體" fo:color="#000000"/>
    </style:style>
    <style:style style:name="TableRow303" style:family="table-row">
      <style:table-row-properties style:min-row-height="0.4881in" style:use-optimal-row-height="false" fo:keep-together="always"/>
    </style:style>
    <style:style style:name="P304" style:parent-style-name="內文" style:family="paragraph">
      <style:paragraph-properties fo:widows="2" fo:orphans="2" fo:line-height="0.2222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222in"/>
      <style:text-properties style:font-name="標楷體" style:font-name-asian="標楷體" fo:color="#000000"/>
    </style:style>
    <style:style style:name="TableRow321" style:family="table-row">
      <style:table-row-properties style:min-row-height="1.0048in" style:use-optimal-row-height="false" fo:keep-together="always"/>
    </style:style>
    <style:style style:name="TableCell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083in" fo:text-indent="0.0833in"/>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color="#2F2F2F" fo:font-size="10pt" style:font-size-asian="10pt" style:font-size-complex="10pt"/>
    </style:style>
    <style:style style:name="T330" style:parent-style-name="預設段落字型" style:family="text">
      <style:text-properties style:font-name="標楷體" style:font-name-asian="標楷體" fo:color="#2F2F2F" fo:font-size="10pt" style:font-size-asian="10pt" style:font-size-complex="10pt"/>
    </style:style>
    <style:style style:name="T331" style:parent-style-name="預設段落字型" style:family="text">
      <style:text-properties style:font-name="標楷體" style:font-name-asian="標楷體" fo:color="#2F2F2F" fo:font-size="10pt" style:font-size-asian="10pt" style:font-size-complex="10pt"/>
    </style:style>
    <style:style style:name="T332" style:parent-style-name="預設段落字型" style:family="text">
      <style:text-properties style:font-name="標楷體" style:font-name-asian="標楷體" fo:color="#2F2F2F"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widows="2" fo:orphans="2" fo:text-align="justify" fo:line-height="0.2361in"/>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 style:family="paragraph">
      <style:paragraph-properties fo:text-align="justify" fo:line-height="0.2083in" fo:text-indent="0.0833in"/>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style:font-weight-complex="bold" fo:color="#000000"/>
    </style:style>
    <style:style style:name="P344" style:parent-style-name="內文" style:family="paragraph">
      <style:paragraph-properties fo:text-align="justify" fo:line-height="0.2083in" fo:text-indent="0.0833in"/>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fo:line-height="0.2083in" fo:text-indent="0.0833in"/>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1.3923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0555in"/>
      <style:text-properties style:font-name="標楷體" style:font-name-asian="標楷體" fo:color="#000000"/>
    </style:style>
    <style:style style:name="P357" style:parent-style-name="純文字" style:family="paragraph">
      <style:paragraph-properties fo:text-align="center" fo:line-height="0.2222in" fo:margin-left="0.4173in" fo:text-indent="-0.4173in">
        <style:tab-stops/>
      </style:paragraph-properties>
      <style:text-properties style:font-name="標楷體" style:font-name-asian="標楷體" fo:font-weight="bold" style:font-weight-asian="bold"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標楷體" style:font-name-asian="標楷體" fo:color="#000000"/>
    </style:style>
    <style:style style:name="P360" style:parent-style-name="內文" style:family="paragraph">
      <style:paragraph-properties fo:text-align="justify" fo:line-height="0.2222in"/>
      <style:text-properties style:font-name="標楷體" style:font-name-asian="標楷體" fo:color="#000000"/>
    </style:style>
    <style:style style:name="P361" style:parent-style-name="內文" style:family="paragraph">
      <style:paragraph-properties fo:text-align="justify" fo:line-height="0.2222in"/>
      <style:text-properties style:font-name="標楷體" style:font-name-asian="標楷體" fo:color="#000000"/>
    </style:style>
    <style:style style:name="P362" style:parent-style-name="內文" style:family="paragraph">
      <style:paragraph-properties fo:text-align="justify"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style>
    <style:style style:name="TableRow367" style:family="table-row">
      <style:table-row-properties style:min-row-height="1.5361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5in"/>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25in" fo:text-indent="0.0972in"/>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text-align="justify" fo:line-height="0.25in" fo:text-indent="0.0972in"/>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text-align="justify" fo:line-height="0.25in" fo:text-indent="0.0972in"/>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純文字" style:family="paragraph">
      <style:paragraph-properties fo:line-height="0.2222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TableColumn390" style:family="table-column">
      <style:table-column-properties style:column-width="7.0833in" style:use-optimal-column-width="false"/>
    </style:style>
    <style:style style:name="Table389" style:family="table">
      <style:table-properties style:width="7.0833in" fo:margin-left="0.0194in" table:align="left"/>
    </style:style>
    <style:style style:name="TableRow391" style:family="table-row">
      <style:table-row-properties style:min-row-height="0.4722in" style:use-optimal-row-height="false"/>
    </style:style>
    <style:style style:name="TableCell39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394" style:parent-style-name="內文" style:family="paragraph">
      <style:paragraph-properties fo:text-align="center" fo:line-height="0.3055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style:line-height-at-least="0.3472in"/>
      <style:text-properties style:font-name="標楷體" style:font-name-asian="標楷體" fo:font-size="10pt" style:font-size-asian="10pt"/>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style:line-height-at-least="0.3472in"/>
      <style:text-properties style:font-name="標楷體" style:font-name-asian="標楷體" fo:font-size="10pt" style:font-size-asian="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3472in"/>
      <style:text-properties style:font-name="標楷體" style:font-name-asian="標楷體" fo:font-size="10pt" style:font-size-asian="10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font-size="10pt" style:font-size-asian="10pt"/>
    </style:style>
    <style:style style:name="TableRow451" style:family="table-row">
      <style:table-row-properties style:min-row-height="0.4381in" style:use-optimal-row-height="false"/>
    </style:style>
    <style:style style:name="TableCell4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53" style:parent-style-name="內文" style:family="paragraph">
      <style:paragraph-properties fo:margin-top="0.0833in" style:line-height-at-least="0.2361in" fo:margin-right="0.3333in"/>
    </style:style>
    <style:style style:name="P454" style:parent-style-name="內文" style:family="paragraph">
      <style:paragraph-properties fo:text-align="justify" fo:margin-top="0.0416in"/>
      <style:text-properties style:font-name-asian="標楷體"/>
    </style:style>
    <style:style style:name="P455" style:parent-style-name="內文" style:family="paragraph">
      <style:paragraph-properties style:snap-to-layout-grid="false" fo:text-align="justify" style:line-height-at-least="0.3055in"/>
      <style:text-properties style:font-name-asian="標楷體" fo:font-size="16pt" style:font-size-asian="16pt"/>
    </style:style>
  </office:automatic-styles>
  <office:body>
    <office:text text:use-soft-page-breaks="true">
      <text:p text:style-name="P1"><text:span text:style-name="T2">臺北市立南湖高級中學</text:span><text:span text:style-name="T3">113</text:span><text:span text:style-name="T4">年度身心障礙約僱書記甄選簡章</text:span></text:p>
      <text:list text:style-name="LFO1" text:continue-numbering="true">
        <text:list-item>
          <text:p text:style-name="P5">職稱：約僱書記</text:p>
        </text:list-item>
        <text:list-item>
          <text:p text:style-name="P6">名額：正取1名，備取擇優錄取至多2名。</text:p>
        </text:list-item>
        <text:list-item>
          <text:p text:style-name="P7">約僱期間：自報到日起至113年12月31日止（以年度僱用，隔年如經考核優良始得辦理續僱)，惟僱用期間如僱用原因消失時，即無條件解僱，當事人不得以任何理由要求留任或求助。</text:p>
        </text:list-item>
        <text:list-item>
          <text:p text:style-name="P8"><text:span text:style-name="T9">工作待遇：</text:span><text:span text:style-name="T10">依</text:span><text:span text:style-name="T11">「</text:span><text:span text:style-name="T12">行政院與所屬中央及地方各機關約僱人員僱用辦法</text:span><text:span text:style-name="T13">」</text:span><text:span text:style-name="T14">辦理，</text:span><text:span text:style-name="T15">220</text:span><text:span text:style-name="T16">薪點（約</text:span><text:span text:style-name="T17">29,700</text:span><text:span text:style-name="T18">元），享勞保、健保、勞工退休金（需扣除自付金額）。</text:span></text:p>
        </text:list-item>
        <text:list-item>
          <text:p text:style-name="P19"><text:span text:style-name="T20">工作項目：</text:span></text:p>
          <text:list text:continue-numbering="true">
            <text:list-item>
              <text:p text:style-name="P21">總務處一般事務性工作。</text:p>
            </text:list-item>
            <text:list-item>
              <text:p text:style-name="P22"><text:span text:style-name="T23">其他臨時交辦事項。</text:span></text:p>
            </text:list-item>
          </text:list>
        </text:list-item>
        <text:list-item>
          <text:p text:style-name="P24">工作地點：臺北市立南湖高級中學總務處（臺北市內湖區康寧路三段<text:s/>220<text:s/>號）。</text:p>
        </text:list-item>
        <text:list-item>
          <text:p text:style-name="P25">報名資格：無公務人員任用法第28條暨公務人員陞遷法第12條各款之情事，並符合下列條件資格者</text:p>
          <text:list text:continue-numbering="true">
            <text:list-item>
              <text:p text:style-name="P26"><text:span text:style-name="T27">高級中等以上學校畢業。</text:span><text:span text:style-name="T28">（學歷須經教育部認可，外國學歷並須經中華民國駐外單位驗證）。</text:span></text:p>
            </text:list-item>
            <text:list-item>
              <text:p text:style-name="P29"><text:span text:style-name="T30">未具雙重國籍之中華民國國民</text:span><text:span text:style-name="T31">(</text:span><text:span text:style-name="T32">大陸地區人民須在臺灣地區設有戶籍滿</text:span><text:span text:style-name="T33">10</text:span><text:span text:style-name="T34">年</text:span><text:span text:style-name="T35">)</text:span><text:span text:style-name="T36">、無公務人員任用法第</text:span><text:span text:style-name="T37">26</text:span><text:span text:style-name="T38">條至</text:span><text:span text:style-name="T39">28</text:span><text:span text:style-name="T40">條各款情事之一。</text:span></text:p>
            </text:list-item>
            <text:list-item>
              <text:p text:style-name="P41">未有行政院與所屬中央及地方各機關約僱人員僱用辦法第4條所定不得僱用情事、且無學校辦理契約進用人員通報查詢作業注意事項第3點所定涉及性侵害、性騷擾、性霸凌以及性平相關案件，不得僱用情事。</text:p>
            </text:list-item>
            <text:list-item>
              <text:p text:style-name="P42"><text:span text:style-name="T43">領有身心障礙手冊且手冊尚在有效期間。</text:span></text:p>
            </text:list-item>
            <text:list-item>
              <text:p text:style-name="P44">具備基本電腦操作及文書處理能力。</text:p>
            </text:list-item>
            <text:list-item>
              <text:p text:style-name="P45">品行端正、勤奮盡責，並具服務熱忱，願配合學校業務者。</text:p>
            </text:list-item>
          </text:list>
        </text:list-item>
        <text:list-item>
          <text:p text:style-name="P46"><text:span text:style-name="T47">報名方式：</text:span><text:span text:style-name="T48">即日起至</text:span><text:span text:style-name="T49">113</text:span><text:span text:style-name="T50">年</text:span><text:span text:style-name="T51">9</text:span><text:span text:style-name="T52">月</text:span><text:span text:style-name="T53">18</text:span><text:span text:style-name="T54">日</text:span><text:span text:style-name="T55">(</text:span><text:span text:style-name="T56">星期三</text:span><text:span text:style-name="T57">)</text:span><text:span text:style-name="T58">止，將應繳交證件</text:span><text:span text:style-name="T59">資料</text:span><text:span text:style-name="T60">依序</text:span><text:span text:style-name="T61">合併</text:span><text:span text:style-name="T62">掃描</text:span><text:span text:style-name="T63">為</text:span><text:span text:style-name="T64">1</text:span><text:span text:style-name="T65">份</text:span><text:span text:style-name="T66">PDF</text:span><text:span text:style-name="T67">格式檔案</text:span><text:span text:style-name="T68">，以電子郵件傳送至</text:span><text:span text:style-name="T69">nhush421@nhush.tp.edu.tw</text:span><text:span text:style-name="T70">，完成後請以電話（</text:span><text:span text:style-name="T71">02-26308889#422</text:span><text:span text:style-name="T72">）與本校承辦人邊小姐聯繫</text:span><text:span text:style-name="T73">確認資料是否送達，以免影響甄選權益。</text:span></text:p>
        </text:list-item>
        <text:list-item>
          <text:p text:style-name="P74">繳交證件：</text:p>
          <text:list text:continue-numbering="true">
            <text:list-item>
              <text:p text:style-name="P75">本校甄選報名表（貼妥最近1吋半身照片），除姓名親簽外，請用電腦繕打。</text:p>
            </text:list-item>
            <text:list-item>
              <text:p text:style-name="P76">個人簡歷表。</text:p>
            </text:list-item>
            <text:list-item>
              <text:p text:style-name="P77"><text:span text:style-name="T78">國民身分證正反面影本</text:span><text:span text:style-name="T79">(</text:span><text:span text:style-name="T80">大陸地區人民在臺灣地區設有戶籍滿</text:span><text:span text:style-name="T81">10</text:span><text:span text:style-name="T82">年之證明文件</text:span><text:span text:style-name="T83">)</text:span><text:span text:style-name="T84">。</text:span></text:p>
            </text:list-item>
            <text:list-item>
              <text:p text:style-name="P85">身心障礙手冊影本。</text:p>
            </text:list-item>
            <text:list-item>
              <text:p text:style-name="P86">最高學歷畢業證書影本。</text:p>
            </text:list-item>
            <text:list-item>
              <text:p text:style-name="P87">各項經歷證明影本（無則免附）。</text:p>
            </text:list-item>
            <text:list-item>
              <text:p text:style-name="P88">電腦文書處理相關證明文件（無則免附）。</text:p>
            </text:list-item>
            <text:list-item>
              <text:p text:style-name="P89">其他（例如專長、證照、獎懲令或特殊優良表現等）(無則免付)。</text:p>
            </text:list-item>
          </text:list>
        </text:list-item>
        <text:list-item>
          <text:p text:style-name="P90"><text:span text:style-name="T91">甄選</text:span><text:span text:style-name="T92">方式：面試（</text:span><text:span text:style-name="T93">100%</text:span><text:span text:style-name="T94">）。（依個人背景、人格特質、儀容舉止、專長介紹、相關工作經歷介紹、工作理念、問題處理、表達能力、服務態度及面試委員提問等評定）。每人以</text:span><text:span text:style-name="T95">10</text:span><text:span text:style-name="T96">分鐘為原則（成績未達</text:span><text:span text:style-name="T97">80</text:span><text:span text:style-name="T98">分以上不予錄取）。</text:span></text:p>
        </text:list-item>
        <text:list-item>
          <text:p text:style-name="P99"><text:span text:style-name="T100">甄選日期：經本校書面審查後，依工作需求擇優以電子郵件通知參加面試（亦於</text:span><text:span text:style-name="T101">113</text:span><text:span text:style-name="T102">年</text:span><text:span text:style-name="T103">9</text:span><text:span text:style-name="T104">月</text:span><text:span text:style-name="T105">20</text:span><text:span text:style-name="T106">日</text:span><text:span text:style-name="T107">(</text:span><text:span text:style-name="T108">星期五</text:span><text:span text:style-name="T109">)</text:span><text:span text:style-name="T110">17</text:span><text:span text:style-name="T111">時前同步</text:span><text:span text:style-name="T112">公告於本校網站行政公告項下，請自行上網查詢），應試時請攜帶國民身分證及報名相關證件正本，驗後發還。</text:span></text:p>
        </text:list-item>
        <text:list-item>
          <text:p text:style-name="P113">錄取公告：</text:p>
        </text:list-item>
      </text:list>
      <text:p text:style-name="P114">(一)電話通知。</text:p>
      <text:p text:style-name="P115">(二)正取人員應依通知日期辦理報到事宜，逾時以棄權論，由備取人員依序遞補；正取人員在進用期間因故離職，得由備取人員依序遞補。備取人員以遞補本公開甄選職缺<text:soft-page-break/>為限，候補期間為3個月，自甄選結果確定之翌日起算。</text:p>
      <text:p text:style-name="P116">(三)應試人員如不符本校所需，本校可斟酌情況從缺。</text:p>
      <text:p text:style-name="P117">(四)面試後未獲錄取者，不另通知；另報名繳交之資料恕不退還。</text:p>
      <text:p text:style-name="P118">(五)應於報到後2週內繳交中央主管機關會商中央衛生主管機關認可之醫療機構健康檢查表（含最近3個月內胸部Ｘ光檢查），且應包含勞工健康保護規則附表之健康檢查項目；如體檢不合格或患有傳染病防治條例相關規定或其他妨害教學之傳染病及未繳交公立醫院體格檢查合格表者均予以註銷錄取資格。</text:p>
      <text:p text:style-name="P119"><text:span text:style-name="T120">(</text:span><text:span text:style-name="T121">六</text:span><text:span text:style-name="T122">)</text:span><text:span text:style-name="T123">錄取人員如為退休</text:span><text:span text:style-name="T124">(</text:span><text:span text:style-name="T125">伍</text:span><text:span text:style-name="T126">)</text:span><text:span text:style-name="T127">軍公教人員再任者，應受現行</text:span><text:span text:style-name="T128">月退休金</text:span><text:span text:style-name="T129">(</text:span><text:span text:style-name="T130">俸</text:span><text:span text:style-name="T131">)<text:s/></text:span><text:span text:style-name="T132">停發之法令規範。</text:span></text:p>
      <text:list text:style-name="LFO1" text:continue-numbering="true">
        <text:list-item>
          <text:p text:style-name="P133">附則：</text:p>
          <text:list text:continue-numbering="true">
            <text:list-item>
              <text:p text:style-name="P134">本案錄取報到人員，應攜帶各項證件正本（最高學歷、新式國民身分證、身心障礙手冊、工作經歷證明…等），經繳驗如有虛偽不實等情事者，取消錄取資格，並負相關法律責任暨放棄先訴抗辯權。</text:p>
            </text:list-item>
            <text:list-item>
              <text:p text:style-name="P135"><text:span text:style-name="T136">凡經甄選錄取者，不得拒絕</text:span><text:span text:style-name="T137">學校因行政需要所安排之職務調整。</text:span></text:p>
            </text:list-item>
            <text:list-item>
              <text:p text:style-name="P138">經錄取而逾期未報到者，視為棄權，不得以任何理由申請保留。</text:p>
            </text:list-item>
            <text:list-item>
              <text:p text:style-name="P139"><text:span text:style-name="T140">如遇天然災害或不可抗拒之因素，而致上述日程需</text:span><text:span text:style-name="T141">作變更或無法辦理時，將公告於本校網站行政公告項下，不再另行通知，網址：</text:span>https://www.nhush.tp.edu.tw/<text:span text:style-name="T142">。</text:span></text:p>
            </text:list-item>
            <text:list-item>
              <text:p text:style-name="P143">經甄選錄取者，須同意本校依「性侵害犯罪加害人登記報到查訪及查閱辦法」查證，如經查證登記為性侵害犯罪加害人者，均予以註銷錄取資格。</text:p>
            </text:list-item>
            <text:list-item>
              <text:p text:style-name="P144">錄取人員僱用期間如僱用原因消失或不適任該項工作經本校主動通知，應無條件解除僱用，不得以任何理由要求留用或救助。</text:p>
            </text:list-item>
            <text:list-item>
              <text:p text:style-name="P145"><text:span text:style-name="T146">本簡章如有未盡事宜，依相關法令辦理；法令未規定者，則交付本校公務人員甄審暨考績委員會議決。</text:span></text:p>
            </text:list-item>
          </text:list>
        </text:list-item>
      </text:list>
      <text:soft-page-break/>
      <text:p text:style-name="P147"><text:span text:style-name="T148">附件</text:span><text:span text:style-name="T149">1</text:span></text:p>
      <table:table table:style-name="Table150">
        <table:table-columns>
          <table:table-column table:style-name="TableColumn151"/>
        </table:table-columns>
        <table:table-row table:style-name="TableRow152">
          <table:table-cell table:style-name="TableCell153">
            <text:p text:style-name="P154"><text:span text:style-name="T155">臺北市立南湖高級中學</text:span><text:span text:style-name="T156">約僱書記</text:span><text:span text:style-name="T157">甄選報名表</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text:s text:c="3"/>名</text:p>
                </table:table-cell>
                <table:table-cell table:style-name="TableCell175" table:number-columns-spanned="3">
                  <text:p text:style-name="P176"/>
                </table:table-cell>
                <table:covered-table-cell/>
                <table:covered-table-cell/>
                <table:table-cell table:style-name="TableCell177">
                  <text:p text:style-name="P178">性別</text:p>
                </table:table-cell>
                <table:table-cell table:style-name="TableCell179" table:number-columns-spanned="2">
                  <text:p text:style-name="P180"><text:span text:style-name="T181">□</text:span><text:span text:style-name="T182">男</text:span><text:span text:style-name="T183"><text:s/>□</text:span><text:span text:style-name="T184">女</text:span></text:p>
                </table:table-cell>
                <table:covered-table-cell/>
                <table:table-cell table:style-name="TableCell185">
                  <text:p text:style-name="P186">出生日期</text:p>
                </table:table-cell>
                <table:table-cell table:style-name="TableCell187" table:number-columns-spanned="2">
                  <text:p text:style-name="P188">年<text:s text:c="2"/>月<text:s text:c="2"/>日</text:p>
                </table:table-cell>
                <table:covered-table-cell/>
                <table:table-cell table:style-name="TableCell189" table:number-columns-spanned="2" table:number-rows-spanned="3">
                  <text:p text:style-name="P190">請自行</text:p>
                  <text:p text:style-name="P191">黏<text:s text:c="2"/>貼</text:p>
                  <text:p text:style-name="P192">1 <text:s text:c="2"/>吋</text:p>
                  <text:p text:style-name="P193"><text:span text:style-name="T194">相　片</text:span></text:p>
                </table:table-cell>
                <table:covered-table-cell/>
              </table:table-row>
              <table:table-row table:style-name="TableRow195">
                <table:table-cell table:style-name="TableCell196">
                  <text:p text:style-name="P197">身分證字號</text:p>
                </table:table-cell>
                <table:table-cell table:style-name="TableCell198" table:number-columns-spanned="3">
                  <text:p text:style-name="P199"/>
                </table:table-cell>
                <table:covered-table-cell/>
                <table:covered-table-cell/>
                <table:table-cell table:style-name="TableCell200">
                  <text:p text:style-name="P201">通訊處</text:p>
                </table:table-cell>
                <table:table-cell table:style-name="TableCell202" table:number-columns-spanned="5">
                  <text:p text:style-name="P203"><text:s/></text:p>
                </table:table-cell>
                <table:covered-table-cell/>
                <table:covered-table-cell/>
                <table:covered-table-cell/>
                <table:covered-table-cell/>
                <table:covered-table-cell>
                  <text:p text:style-name="P204"/>
                </table:covered-table-cell>
                <table:covered-table-cell/>
              </table:table-row>
              <table:table-row table:style-name="TableRow205">
                <table:table-cell table:style-name="TableCell206">
                  <text:p text:style-name="P207">電<text:s text:c="3"/>話</text:p>
                </table:table-cell>
                <table:table-cell table:style-name="TableCell208" table:number-columns-spanned="9">
                  <text:p text:style-name="P209"><text:s text:c="2"/>H：<text:s text:c="25"/>手機：</text:p>
                  <text:p text:style-name="P210"><text:span text:style-name="T211"><text:s text:c="4"/>(</text:span><text:span text:style-name="T212">電話務請書寫清楚，俾利聯繫通知</text:span><text:span text:style-name="T213">) <text:s text:c="2"/></text:span></text:p>
                </table: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able:number-rows-spanned="2">
                  <text:p text:style-name="P217">最<text:s text:c="3"/>高</text:p>
                  <text:p text:style-name="P218">學<text:s text:c="3"/>歷</text:p>
                </table:table-cell>
                <table:table-cell table:style-name="TableCell219" table:number-columns-spanned="6">
                  <text:p text:style-name="P220">學<text:s/>位<text:s/>及<text:s/>畢<text:s/>業<text:s/>學<text:s/>校<text:s/>名<text:s/>稱</text:p>
                </table:table-cell>
                <table:covered-table-cell/>
                <table:covered-table-cell/>
                <table:covered-table-cell/>
                <table:covered-table-cell/>
                <table:covered-table-cell/>
                <table:table-cell table:style-name="TableCell221" table:number-columns-spanned="2">
                  <text:p text:style-name="P222">系所(組別)</text:p>
                </table:table-cell>
                <table:covered-table-cell/>
                <table:table-cell table:style-name="TableCell223" table:number-columns-spanned="3">
                  <text:p text:style-name="P224">起訖日期</text:p>
                </table:table-cell>
                <table:covered-table-cell/>
                <table:covered-table-cell/>
              </table:table-row>
              <table:table-row table:style-name="TableRow225">
                <table:covered-table-cell>
                  <text:p text:style-name="P226"/>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3">
                  <text:p text:style-name="P232"><text:span text:style-name="T233">年</text:span><text:span text:style-name="T234"><text:s text:c="2"/></text:span><text:span text:style-name="T235">月至</text:span><text:span text:style-name="T236"><text:s text:c="3"/></text:span><text:span text:style-name="T237">年</text:span><text:span text:style-name="T238"><text:s text:c="2"/></text:span><text:span text:style-name="T239">月</text:span></text:p>
                </table:table-cell>
                <table:covered-table-cell/>
                <table:covered-table-cell/>
              </table:table-row>
              <table:table-row table:style-name="TableRow240">
                <table:table-cell table:style-name="TableCell241" table:number-columns-spanned="2">
                  <text:p text:style-name="P242">電子郵件</text:p>
                </table:table-cell>
                <table:covered-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身障類別及等級</text:p>
                </table:table-cell>
                <table:covered-table-cell/>
                <table:table-cell table:style-name="TableCell248" table:number-columns-spanned="10">
                  <text:p text:style-name="P249"/>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電腦或其他專長</text:p>
                </table:table-cell>
                <table:covered-table-cell/>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4">
                  <text:p text:style-name="P258">經<text:s text:c="4"/>歷</text:p>
                </table:table-cell>
                <table:table-cell table:style-name="TableCell259" table:number-columns-spanned="2">
                  <text:p text:style-name="P260">曾服務機關學校</text:p>
                </table:table-cell>
                <table:covered-table-cell/>
                <table:table-cell table:style-name="TableCell261" table:number-columns-spanned="3">
                  <text:p text:style-name="P262">工作內容</text:p>
                </table:table-cell>
                <table:covered-table-cell/>
                <table:covered-table-cell/>
                <table:table-cell table:style-name="TableCell263" table:number-columns-spanned="5">
                  <text:p text:style-name="P264">起訖年月</text:p>
                </table:table-cell>
                <table:covered-table-cell/>
                <table:covered-table-cell/>
                <table:covered-table-cell/>
                <table:covered-table-cell/>
                <table:table-cell table:style-name="TableCell265">
                  <text:p text:style-name="P266">合計年月</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5">
                  <text:p text:style-name="P274"><text:span text:style-name="T275"><text:s text:c="3"/></text:span><text:span text:style-name="T276">年</text:span><text:span text:style-name="T277"><text:s text:c="2"/></text:span><text:span text:style-name="T278">月起至</text:span><text:span text:style-name="T279"><text:s text:c="4"/></text:span><text:span text:style-name="T280">年</text:span><text:span text:style-name="T281"><text:s text:c="3"/></text:span><text:span text:style-name="T282">月止</text:span></text:p>
                </table:table-cell>
                <table:covered-table-cell/>
                <table:covered-table-cell/>
                <table:covered-table-cell/>
                <table:covered-table-cell/>
                <table:table-cell table:style-name="TableCell283">
                  <text:p text:style-name="P284"><text:s text:c="4"/>年<text:s text:c="3"/>月</text:p>
                </table: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5">
                  <text:p text:style-name="P292"><text:span text:style-name="T293"><text:s text:c="3"/></text:span><text:span text:style-name="T294">年</text:span><text:span text:style-name="T295"><text:s text:c="2"/></text:span><text:span text:style-name="T296">月起至</text:span><text:span text:style-name="T297"><text:s text:c="4"/></text:span><text:span text:style-name="T298">年</text:span><text:span text:style-name="T299"><text:s text:c="3"/></text:span><text:span text:style-name="T300">月止</text:span></text:p>
                </table:table-cell>
                <table:covered-table-cell/>
                <table:covered-table-cell/>
                <table:covered-table-cell/>
                <table:covered-table-cell/>
                <table:table-cell table:style-name="TableCell301">
                  <text:p text:style-name="P302"><text:s text:c="4"/>年<text:s text:c="3"/>月</text:p>
                </table: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5">
                  <text:p text:style-name="P310"><text:span text:style-name="T311"><text:s text:c="3"/></text:span><text:span text:style-name="T312">年</text:span><text:span text:style-name="T313"><text:s text:c="2"/></text:span><text:span text:style-name="T314">月起至</text:span><text:span text:style-name="T315"><text:s text:c="4"/></text:span><text:span text:style-name="T316">年</text:span><text:span text:style-name="T317"><text:s text:c="3"/></text:span><text:span text:style-name="T318">月止</text:span></text:p>
                </table:table-cell>
                <table:covered-table-cell/>
                <table:covered-table-cell/>
                <table:covered-table-cell/>
                <table:covered-table-cell/>
                <table:table-cell table:style-name="TableCell319">
                  <text:p text:style-name="P320"><text:s text:c="4"/>年<text:s text:c="3"/>月</text:p>
                </table:table-cell>
              </table:table-row>
              <table:table-row table:style-name="TableRow321">
                <table:table-cell table:style-name="TableCell322">
                  <text:p text:style-name="P323">報名者請檢視勾選報名文件是否齊備</text:p>
                </table:table-cell>
                <table:table-cell table:style-name="TableCell324" table:number-columns-spanned="11">
                  <text:p text:style-name="P325"><text:span text:style-name="T326">1.□</text:span><text:span text:style-name="T327">國民身分證影本</text:span><text:span text:style-name="T328">(</text:span><text:span text:style-name="T329">大陸地區人民在臺灣地區設有戶籍滿</text:span><text:span text:style-name="T330">10</text:span><text:span text:style-name="T331">年之證明文件</text:span><text:span text:style-name="T332">)</text:span><text:span text:style-name="T333"><text:s text:c="3"/></text:span><text:span text:style-name="T334"><text:s text:c="12"/></text:span></text:p>
                  <text:p text:style-name="P335"><text:span text:style-name="T336"><text:s/>2.□</text:span><text:span text:style-name="T337">最高學歷證書影本</text:span><text:span text:style-name="T338">(</text:span><text:span text:style-name="T339">國內外學歷須經教育部認可，外國學歷並須經中華民國駐外單位驗證</text:span><text:span text:style-name="T340">)</text:span></text:p>
                  <text:p text:style-name="P341"><text:span text:style-name="T342">2.□</text:span><text:span text:style-name="T343">身心障礙手冊影本</text:span></text:p>
                  <text:p text:style-name="P344"><text:span text:style-name="T345">3.□</text:span><text:span text:style-name="T346">相關經歷證件或離職證明書</text:span><text:span text:style-name="T347">影本</text:span></text:p>
                  <text:p text:style-name="P348"><text:span text:style-name="T349">4.□</text:span><text:span text:style-name="T350">其他相關佐證資料</text:span><text:span text:style-name="T351">(</text:span><text:span text:style-name="T352">無則免附</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ext:p text:style-name="P357">聲明事項</text:p>
                </table:table-cell>
                <table:table-cell table:style-name="TableCell358" table:number-columns-spanned="11">
                  <text:p text:style-name="P359">本人參加貴校約僱職員甄選，如違下列情事之一，願無條件解僱離職，特此聲明。</text:p>
                  <text:p text:style-name="P360">一、未於規定時間繳交應提供之證明文件或報名資料偽造、資格不符簡章規定。</text:p>
                  <text:p text:style-name="P361">二、未依規定時間辦理簽約，或簽約未辦理就職報到。</text:p>
                  <text:p text:style-name="P362"><text:span text:style-name="T363">三、</text:span><text:span text:style-name="T364">不繳交</text:span><text:span text:style-name="T365">中央主管機關會商中央衛生主管機關認可之醫療機構健康檢查表</text:span><text:span text:style-name="T3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2">
                  <text:p text:style-name="P369"><text:span text:style-name="T370">本人報名時確已檢視勾選報名文件齊備，知悉聲明事項無誤，並</text:span><text:span text:style-name="T371">同意貴校使用個人資料進行查詢有無性侵害犯罪登記檔案資料</text:span><text:span text:style-name="T372">，特此具結。</text:span></text:p>
                  <text:p text:style-name="P373"/>
                  <text:p text:style-name="P374"/>
                  <text:p text:style-name="P375"><text:span text:style-name="T376">報考人</text:span><text:span text:style-name="T377">:</text:span><text:span text:style-name="T378"><text:s text:c="22"/></text:span><text:span text:style-name="T379">（簽名）</text:span><text:span text:style-name="T380"><text:s text:c="3"/></text:span><text:span text:style-name="T381">填表日期</text:span><text:span text:style-name="T382">: <text:s text:c="5"/></text:span><text:span text:style-name="T383">年</text:span><text:span text:style-name="T384"><text:s text:c="6"/></text:span><text:span text:style-name="T385">月</text:span><text:span text:style-name="T386"><text:s text:c="6"/></text:span><text:span text:style-name="T3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8">附件2</text:p>
            <text:p text:style-name="內文"/>
            <table:table table:style-name="Table389">
              <table:table-columns>
                <table:table-column table:style-name="TableColumn390"/>
              </table:table-columns>
              <table:table-row table:style-name="TableRow391">
                <table:table-cell table:style-name="TableCell392">
                  <text:p text:style-name="P393">自<text:s text:c="3"/>傳<text:s text:c="2"/></text:p>
                  <text:p text:style-name="P394"><text:span text:style-name="T395">（內容含家庭概況、學經歷、個人理念及工作期許等，</text:span><text:span text:style-name="T396">請簡要敘述，勿超過本頁）</text:span></text:p>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
            <text:p text:style-name="P454"/>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1LVL2" style:family="text">
      <style:text-properties style:font-name="標楷體" style:font-name-asian="標楷體" style:use-window-font-color="true"/>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3937in" fo:margin-right="0.8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10T01:43:00Z</meta:creation-date>
    <dc:date>2024-09-11T05:22:00Z</dc:date>
    <meta:print-date>2021-10-06T06:11:00Z</meta:print-date>
    <meta:template xlink:href="Normal" xlink:type="simple"/>
    <meta:editing-cycles>4</meta:editing-cycles>
    <meta:editing-duration>PT1080S</meta:editing-duration>
    <meta:document-statistic meta:page-count="4" meta:paragraph-count="5" meta:word-count="411" meta:character-count="2754" meta:row-count="19" meta:non-whitespace-character-count="2348"/>
  </office:meta>
</office:document-meta>
</file>