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4"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style>
    <style:style style:name="P9" style:family="paragraph" style:parent-style-name="Standard" style:list-style-name="WW8Num1">
      <style:paragraph-properties fo:line-height="0.635cm"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635cm"/>
    </style:style>
    <style:style style:name="P11" style:family="paragraph" style:parent-style-name="Standard">
      <style:paragraph-properties fo:line-height="0.635cm" style:snap-to-layout-grid="false"/>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635cm" fo:text-align="justify" style:justify-single-word="false" style:snap-to-layout-grid="false"/>
    </style:style>
    <style:style style:name="P14" style:family="paragraph" style:parent-style-name="Standard" style:list-style-name="WW8Num1">
      <style:paragraph-properties fo:line-height="0.635cm" fo:text-align="justify" style:justify-single-word="false"/>
    </style:style>
    <style:style style:name="P15" style:family="paragraph" style:parent-style-name="Standard">
      <style:paragraph-properties fo:margin-left="0.423cm" fo:margin-right="0cm" fo:line-height="0.635cm" fo:text-indent="-0.423cm" style:auto-text-indent="false"/>
    </style:style>
    <style:style style:name="P16"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17" style:family="paragraph" style:parent-style-name="Standard" style:list-style-name="WW8Num1">
      <style:paragraph-properties fo:margin-left="0.889cm" fo:margin-right="0cm" fo:line-height="0.635cm" fo:text-align="justify" style:justify-single-word="false" fo:text-indent="-0.889cm" style:auto-text-indent="false"/>
    </style:style>
    <style:style style:name="P18" style:family="paragraph" style:parent-style-name="Standard" style:master-page-name="Standard">
      <style:paragraph-properties fo:text-align="center" style:justify-single-word="false" style:page-number="auto" style:snap-to-layout-grid="false"/>
    </style:style>
    <style:style style:name="P19" style:family="paragraph" style:parent-style-name="Standard" style:list-style-name="WW8Num1">
      <style:paragraph-properties fo:margin-left="0.84cm" fo:margin-right="0cm" fo:line-height="0.635cm" fo:text-align="justify" style:justify-single-word="false" fo:text-indent="-0.84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新細明體1"/>
    </style:style>
    <style:style style:name="T10" style:family="text">
      <style:text-properties style:font-name="Wingdings 2" fo:font-size="10pt" style:font-name-asian="Wingdings 2" style:font-size-asian="10pt"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臺北市政府教育局所屬高級中等以下學校校長及市立幼兒園園長</text:span></text:p>
      <text:p text:style-name="P1"><text:span text:style-name="T1">國籍</text:span><text:span text:style-name="T1">具結書</text:span></text:p>
      <text:p text:style-name="P2"/>
      <text:p text:style-name="P10"><text:span text:style-name="T4">茲就本人所擁有之國籍情形，</text:span><text:span text:style-name="T4">具</text:span><text:span text:style-name="T4">結如下，如有不實，願負法律責任：</text:span></text:p>
      <text:p text:style-name="P15"><text:span text:style-name="T4">□本人確無國籍法第11條（喪失中華民國國籍）及第20條第1項（中華民國國民兼具外國國籍）之情事。</text:span></text:p>
      <text:p text:style-name="P15"><text:span text:style-name="T4">□本人初任臺北市政府教育局所屬高級中等以下學校校長或市立幼兒園園長，所兼具之外國（國家：　　　　 <text:s/>）國籍，已於就（到）職前辦理放棄，並應依規定於 <text:s text:c="4"/>年 <text:s text:c="2"/>月 <text:s text:c="2"/>日（就/到職日）起1年內完成喪失該外國國籍手續，及取得該國政府核發之證明文件。（檢附相關證明文件 <text:s/>件）</text:span></text:p>
      <text:p text:style-name="P15"><text:span text:style-name="T4">□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span></text:p>
      <text:p text:style-name="P16"/>
      <text:p text:style-name="P10"><text:span text:style-name="T4">本人以上具結為「應於就(到)職之日起1年內完成喪失外國國籍手續，及取得該國政府核發之證明文件」，如屆期仍未取得放棄生效文件，願接受免除公職。另本人同意臺北市政府教育局認為有需要時，簽署授權查核外國國籍同意書，俾供該局辦理查核。</text:span></text:p>
      <text:p text:style-name="P5"/>
      <text:p text:style-name="P5"/>
      <text:p text:style-name="P5"/>
      <text:p text:style-name="P13"><text:span text:style-name="T4"><text:tab/><text:tab/><text:tab/><text:tab/><text:tab/><text:tab/><text:tab/><text:tab/><text:tab/><text:tab/>具 <text:s text:c="3"/>結 <text:s text:c="3"/>人 ：</text:span></text:p>
      <text:p text:style-name="P5"/>
      <text:p text:style-name="P11"><text:span text:style-name="T4"><text:tab/><text:tab/><text:tab/><text:tab/><text:tab/><text:tab/><text:tab/><text:tab/><text:tab/><text:tab/>身分證統一編號 ：</text:span></text:p>
      <text:p text:style-name="P11"><text:span text:style-name="T4"><text:tab/><text:tab/><text:tab/><text:tab/><text:tab/><text:tab/><text:tab/><text:tab/><text:tab/><text:tab/>服務學校/幼兒園：</text:span></text:p>
      <text:p text:style-name="P11"><text:span text:style-name="T4"><text:tab/><text:tab/><text:tab/><text:tab/><text:tab/><text:tab/><text:tab/><text:tab/><text:tab/><text:tab/>職 <text:s text:c="9"/>稱 ：</text:span></text:p>
      <text:p text:style-name="P3"/>
      <text:p text:style-name="P3"/>
      <text:p text:style-name="P4">中 <text:s/>華 <text:s/>民 <text:s/>國 <text:s text:c="8"/>年 <text:s text:c="7"/>月 <text:s text:c="6"/>日</text:p>
      <text:p text:style-name="P6"/>
      <text:p text:style-name="P7"/>
      <text:p text:style-name="P8">填寫說明：</text:p>
      <text:list xml:id="list3103845856" text:style-name="WW8Num1">
        <text:list-item>
          <text:p text:style-name="P17"><text:span text:style-name="T7">請具結人依實際情形分別擇一於具結書□欄內打「</text:span><text:span text:style-name="T10"></text:span><text:span text:style-name="T7">」。</text:span></text:p>
        </text:list-item>
        <text:list-item>
          <text:p text:style-name="P9">上開具結所稱之公職，依司法院釋字第42 號解釋，凡各級民意代表、中央與地方機關之公務員及其他依</text:p>
        </text:list-item>
      </text:list>
      <text:p text:style-name="P12"><text:soft-page-break/><text:span text:style-name="T7"><text:s text:c="5"/>法令從事於公務者皆屬之。</text:span></text:p>
      <text:list xml:id="list170023273161124" text:continue-numbering="true" text:style-name="WW8Num1">
        <text:list-item>
          <text:p text:style-name="P14"><text:span text:style-name="T7">各學校/幼兒園新任人員應於就 (到) 職前辦理具結，免備文報臺北市政府教育局各學層業管科，又就 (到</text:span></text:p>
        </text:list-item>
      </text:list>
      <text:p text:style-name="P12"><text:span text:style-name="T7"><text:s text:c="6"/>) 職前具外國國籍者，於取得放棄生效文件後，函報臺北市政府教育局。</text:span></text:p>
      <text:list xml:id="list170022671328407" text:continue-numbering="true" text:style-name="WW8Num1">
        <text:list-item>
          <text:p text:style-name="P14"><text:span text:style-name="T7">已辦理申請放棄外國國籍手續者，應檢附相關證明文件，</text:span><text:span text:style-name="T7">文件為外文者，須附中文譯本，並需經駐外館處</text:span></text:p>
        </text:list-item>
      </text:list>
      <text:p text:style-name="P12"><text:span text:style-name="T7"><text:s text:c="5"/></text:span><text:span text:style-name="T7">或我國公證人認證。</text:span></text:p>
      <text:list xml:id="list170022465869082" text:continue-numbering="true" text:style-name="WW8Num1">
        <text:list-item>
          <text:p text:style-name="P19"><text:span text:style-name="T9">具結書內容如有變動，當事人應於7日內主動向服務</text:span><text:span text:style-name="T7">學校/幼兒園</text:span><text:span text:style-name="T9">人事單位重填具結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4" style:family="text">
      <style:text-properties fo:font-size="14pt" fo:font-style="normal" fo:font-weight="normal" style:font-size-asian="14pt" style:font-style-asian="normal" style:font-weight-asian="normal" style:font-size-complex="14pt"/>
    </style:style>
    <style:style style:name="WW8Num1z5"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1z1" style:num-suffix="." style:num-format="壱, 弐, 参, ..." text:display-levels="2">
        <style:list-level-properties text:list-level-position-and-space-mode="label-alignment">
          <style:list-level-label-alignment text:label-followed-by="nothing" fo:text-indent="-1cm" fo:margin-left="2.101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nothing" fo:text-indent="-0.385cm" fo:margin-left="2.50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nothing" fo:text-indent="-2.6cm" fo:margin-left="6.70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nothing" fo:text-indent="-4.602cm" fo:margin-left="11.502cm"/>
        </style:list-level-properties>
      </text:list-level-style-number>
      <text:list-level-style-number text:level="6" text:style-name="WW8Num1z5" style:num-suffix="." style:num-format="A" style:num-letter-sync="true" text:display-levels="2">
        <style:list-level-properties text:list-level-position-and-space-mode="label-alignment">
          <style:list-level-label-alignment text:label-followed-by="nothing" fo:text-indent="-3.401cm" fo:margin-left="13.002cm"/>
        </style:list-level-properties>
      </text:list-level-style-number>
      <text:list-level-style-number text:level="7" text:style-name="WW8Num1z5" style:num-suffix="." style:num-format="a" style:num-letter-sync="true" text:display-levels="2">
        <style:list-level-properties text:list-level-position-and-space-mode="label-alignment">
          <style:list-level-label-alignment text:label-followed-by="nothing" fo:text-indent="-3cm" fo:margin-left="10.102cm"/>
        </style:list-level-properties>
      </text:list-level-style-number>
      <text:list-level-style-number text:level="8" text:style-name="WW8Num1z5" style:num-suffix="." style:num-format="I" text:display-levels="2">
        <style:list-level-properties text:list-level-position-and-space-mode="label-alignment">
          <style:list-level-label-alignment text:label-followed-by="nothing" fo:text-indent="-2.499cm" fo:margin-left="10.301cm"/>
        </style:list-level-properties>
      </text:list-level-style-number>
      <text:list-level-style-number text:level="9" text:style-name="WW8Num1z5"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05-01T18:07:00</meta:creation-date>
    <dc:creator>侯涵文</dc:creator>
    <dc:date>2019-05-09T11:44:00</dc:date>
    <meta:print-date>2019-05-06T18:35:00</meta:print-date>
    <meta:editing-cycles>14</meta:editing-cycles>
    <meta:editing-duration>PT1H14M</meta:editing-duration>
    <meta:document-statistic meta:table-count="0" meta:image-count="0" meta:object-count="0" meta:page-count="2" meta:paragraph-count="21" meta:word-count="733" meta:character-count="887" meta:non-whitespace-character-count="737"/>
    <meta:generator>LibreOffice/7.0.4.2$Windows_X86_64 LibreOffice_project/dcf040e67528d9187c66b2379df5ea4407429775</meta:generator>
  </office:meta>
</office:document-meta>
</file>