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master-page-name="Standard">
      <style:paragraph-properties fo:margin-top="0.318cm" fo:margin-bottom="0.635cm" style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0.564cm" style:auto-text-indent="false"/>
    </style:style>
    <style:style style:name="P5" style:family="paragraph" style:parent-style-name="Standard" style:list-style-name="WW8Num1">
      <style:paragraph-properties fo:margin-left="1.905cm" fo:margin-right="0cm" fo:text-indent="-1.27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1.75cm" fo:margin-right="0cm" fo:text-indent="-1.75cm" style:auto-text-indent="false"/>
    </style:style>
    <style:style style:name="P7" style:family="paragraph" style:parent-style-name="Standard">
      <style:paragraph-properties fo:margin-left="2.591cm" fo:margin-right="0cm" fo:text-indent="-2.591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新細明體1" fo:font-size="16pt" style:font-name-asian="標楷體" style:font-size-asian="16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南湖高級中學新進教師具結書</text:span></text:p>
      <text:p text:style-name="P4"><text:span text:style-name="T2">職　　　　　　係　　　學年度新進教師，就下列事項具結屬實，以下具結如有不實，願負法律責任，並無條件接受解聘之處分。</text:span></text:p>
      <text:list xml:id="list407587459" text:style-name="WW8Num1">
        <text:list-item>
          <text:p text:style-name="P5"><text:span text:style-name="T2">本人</text:span><text:span text:style-name="T4">□有　□無</text:span><text:span text:style-name="T2">教師法第十四條不得聘任之相關規定。</text:span></text:p>
        </text:list-item>
        <text:list-item>
          <text:p text:style-name="P5"><text:span text:style-name="T2">本人</text:span><text:span text:style-name="T4">□有　□無</text:span><text:span text:style-name="T2">雙重國籍。</text:span></text:p>
        </text:list-item>
      </text:list>
      <text:p text:style-name="P1"/>
      <text:p text:style-name="Standard"><text:span text:style-name="T2">立具結書人：　　　　　　　　　（簽名並蓋章）</text:span></text:p>
      <text:p text:style-name="P1">身分證字號：</text:p>
      <text:p text:style-name="P6"><text:span text:style-name="T2">戶籍地址：　　　縣市　　　區市鄉鎮　　　里　　　鄰　　　路街</text:span><text:span text:style-name="T2"><text:line-break/></text:span><text:span text:style-name="T2">　　段　　　巷　　弄　　號　　樓</text:span></text:p>
      <text:p text:style-name="P6"><text:span text:style-name="T2">住所：　　　縣市　　　區市鄉鎮　　　里　　　鄰　　　路街</text:span><text:span text:style-name="T2"><text:line-break/></text:span><text:span text:style-name="T2">　　段　　　巷　　弄　　號　　樓</text:span></text:p>
      <text:p text:style-name="P7"><text:span text:style-name="T2">連絡電話：（手機）</text:span><text:span text:style-name="T2"><text:line-break/></text:span><text:span text:style-name="T2">（住家）</text:span></text:p>
      <text:p text:style-name="P1"/>
      <text:p text:style-name="P2"><text:span text:style-name="T2">中華民國　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6pt" style:font-name-asian="標楷體" style:font-family-asian="標楷體" style:font-family-generic-asian="modern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立神圳國民中學切結書</dc:title>
    <dc:subject/>
    <meta:keyword/>
    <dc:description/>
    <meta:initial-creator>principle</meta:initial-creator>
    <meta:creation-date>2005-05-25T14:15:00</meta:creation-date>
    <dc:creator>user</dc:creator>
    <dc:date>2012-09-06T14:06:00</dc:date>
    <meta:print-date>2012-09-06T14:04:00</meta:print-date>
    <meta:editing-cycles>12</meta:editing-cycles>
    <meta:editing-duration>PT25M</meta:editing-duration>
    <meta:document-statistic meta:table-count="0" meta:image-count="0" meta:object-count="0" meta:page-count="1" meta:paragraph-count="10" meta:word-count="180" meta:character-count="262" meta:non-whitespace-character-count="180"/>
    <meta:generator>LibreOffice/7.0.4.2$Windows_X86_64 LibreOffice_project/dcf040e67528d9187c66b2379df5ea4407429775</meta:generator>
  </office:meta>
</office:document-meta>
</file>