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6cm" fo:margin-left="-0.191cm" fo:margin-top="0cm" fo:margin-bottom="0cm" table:align="left" style:writing-mode="lr-tb"/>
    </style:style>
    <style:style style:name="表格1.A" style:family="table-column">
      <style:table-column-properties style:column-width="2.439cm"/>
    </style:style>
    <style:style style:name="表格1.B" style:family="table-column">
      <style:table-column-properties style:column-width="3.253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3.86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56cm" fo:margin-left="-0.191cm" fo:margin-top="0cm" fo:margin-bottom="0cm" table:align="left" style:writing-mode="lr-tb"/>
    </style:style>
    <style:style style:name="表格2.A" style:family="table-column">
      <style:table-column-properties style:column-width="2.439cm"/>
    </style:style>
    <style:style style:name="表格2.B" style:family="table-column">
      <style:table-column-properties style:column-width="3.253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3.75cm"/>
    </style:style>
    <style:style style:name="表格2.E" style:family="table-column">
      <style:table-column-properties style:column-width="2.752cm"/>
    </style:style>
    <style:style style:name="表格2.F" style:family="table-column">
      <style:table-column-properties style:column-width="3.865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微軟正黑體" fo:font-size="14pt" style:font-name-asian="微軟正黑體1" style:font-size-asian="14pt" style:font-size-complex="14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微軟正黑體" fo:language="en" fo:country="US" style:letter-kerning="true" style:font-name-asian="微軟正黑體1" style:language-asian="zh" style:country-asian="TW" style:font-name-complex="F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微軟正黑體" fo:font-size="10pt" fo:language="en" fo:country="US" style:letter-kerning="true" style:font-name-asian="微軟正黑體1" style:font-size-asian="10pt" style:language-asian="zh" style:country-asian="TW" style:font-name-complex="F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微軟正黑體" fo:font-size="11pt" fo:language="en" fo:country="US" style:letter-kerning="true" style:font-name-asian="微軟正黑體1" style:font-size-asian="11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微軟正黑體" fo:font-size="14pt" style:font-name-asian="微軟正黑體1" style:font-size-asian="14pt" style:font-size-complex="14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style:font-name-asian="微軟正黑體1" style:font-name-complex="F"/>
    </style:style>
    <style:style style:name="T4" style:family="text">
      <style:text-properties style:font-name="微軟正黑體" style:font-name-asian="微軟正黑體1" style:font-name-complex="F" style:font-size-complex="12pt"/>
    </style:style>
    <style:style style:name="T5" style:family="text">
      <style:text-properties style:font-name="微軟正黑體" fo:font-size="10pt" style:font-name-asian="微軟正黑體1" style:font-size-asian="10pt" style:font-size-complex="10pt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style:font-name="Wingdings" style:font-name-asian="Wingdings1" style:font-name-complex="Wingdings1"/>
    </style:style>
    <style:style style:name="T8" style:family="text">
      <style:text-properties style:font-name="Wingdings" style:font-name-asian="Wingdings1" style:font-name-complex="Wingdings1" style:font-size-complex="12pt"/>
    </style:style>
    <style:style style:name="T9" style:family="text">
      <style:text-properties fo:font-weight="bold" style:font-weight-asian="bold"/>
    </style:style>
    <style:style style:name="T10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臺北市立南湖高中新進人員申請資訊系統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*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*性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*身分證字號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<text:span text:style-name="T10">*</text:span><text:span text:style-name="T6">出生年月日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年資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*任教科目</text:p>
            <text:p text:style-name="P6">(行政請填職稱)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*通訊電話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*行動電話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*辦公室電話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*學歷</text:p>
          </table:table-cell>
          <table:table-cell table:style-name="表格1.A1" table:number-columns-spanned="3" office:value-type="string">
            <text:p text:style-name="P8"><text:span text:style-name="T7"></text:span><text:span text:style-name="T4">學士 <text:s/></text:span><text:span text:style-name="T8"></text:span><text:span text:style-name="T4">碩士 <text:s/></text:span><text:span text:style-name="T7"></text:span><text:span text:style-name="T4">博士 <text:s/></text:span><text:span text:style-name="T7"></text:span><text:span text:style-name="T4">40學分班</text:span></text:p>
          </table:table-cell>
          <table:covered-table-cell/>
          <table:covered-table-cell/>
          <table:table-cell table:style-name="表格1.A1" office:value-type="string">
            <text:p text:style-name="P3">職等</text:p>
          </table:table-cell>
          <table:table-cell table:style-name="表格1.A1" office:value-type="string">
            <text:p text:style-name="P9"><text:span text:style-name="T7"></text:span><text:span text:style-name="T3">委任____等</text:span></text:p>
            <text:p text:style-name="P9"><text:span text:style-name="T7"></text:span><text:span text:style-name="T3">薦任____等</text:span></text:p>
          </table:table-cell>
        </table:table-row>
        <table:table-row table:style-name="表格1.1">
          <table:table-cell table:style-name="表格1.A1" office:value-type="string">
            <text:p text:style-name="P3">*戶籍地址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*通訊地址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*電子郵件</text:p>
          </table:table-cell>
          <table:table-cell table:style-name="表格1.A1" table:number-columns-spanned="5" office:value-type="string">
            <text:p text:style-name="P4">__________________@nhush.tp.edu.tw(前面請自己填寫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3">備註: <text:s/>1.校務行政系統登入密碼為<text:span text:style-name="T9">身分證字號</text:span>(第一碼請大寫) 2.電子郵件密碼預設為nhush12345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1"><text:span text:style-name="T1">臺</text:span><text:bookmark text:name="_GoBack"/><text:span text:style-name="T1">北市立南湖高中新進人員申請資訊系統資料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">*姓名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>*性別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>*身分證字號</text:p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5"><text:span text:style-name="T10">*</text:span><text:span text:style-name="T6">出生年月日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>年資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>*任教科目</text:p>
            <text:p text:style-name="P6">(行政請填職稱)</text:p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>*通訊電話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>*行動電話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>*辦公室電話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3">*學歷</text:p>
          </table:table-cell>
          <table:table-cell table:style-name="表格2.A1" table:number-columns-spanned="3" office:value-type="string">
            <text:p text:style-name="P8"><text:span text:style-name="T7"></text:span><text:span text:style-name="T4">學士 <text:s/></text:span><text:span text:style-name="T8"></text:span><text:span text:style-name="T4">碩士 <text:s/></text:span><text:span text:style-name="T7"></text:span><text:span text:style-name="T4">博士 <text:s/></text:span><text:span text:style-name="T7"></text:span><text:span text:style-name="T4">40學分班</text:span></text:p>
          </table:table-cell>
          <table:covered-table-cell/>
          <table:covered-table-cell/>
          <table:table-cell table:style-name="表格2.A1" office:value-type="string">
            <text:p text:style-name="P3">職等</text:p>
          </table:table-cell>
          <table:table-cell table:style-name="表格2.A1" office:value-type="string">
            <text:p text:style-name="P9"><text:span text:style-name="T7"></text:span><text:span text:style-name="T3">委任____等</text:span></text:p>
            <text:p text:style-name="P9"><text:span text:style-name="T7"></text:span><text:span text:style-name="T3">薦任____等</text:span></text:p>
          </table:table-cell>
        </table:table-row>
        <table:table-row table:style-name="表格2.1">
          <table:table-cell table:style-name="表格2.A1" office:value-type="string">
            <text:p text:style-name="P3">*戶籍地址</text:p>
          </table:table-cell>
          <table:table-cell table:style-name="表格2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">*通訊地址</text:p>
          </table:table-cell>
          <table:table-cell table:style-name="表格2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">*電子郵件</text:p>
          </table:table-cell>
          <table:table-cell table:style-name="表格2.A1" table:number-columns-spanned="5" office:value-type="string">
            <text:p text:style-name="P4">__________________@nhush.tp.edu.tw(前面請自己填寫)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6" office:value-type="string">
            <text:p text:style-name="P3">備註: <text:s/>1.校務行政系統登入密碼為<text:span text:style-name="T9">身分證字號</text:span>(第一碼請大寫) 2.電子郵件密碼預設為nhush12345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iangru</meta:initial-creator>
    <dc:creator>chiangru</dc:creator>
    <meta:editing-cycles>14</meta:editing-cycles>
    <meta:print-date>2014-07-25T06:17:00</meta:print-date>
    <meta:creation-date>2013-08-27T03:25:00</meta:creation-date>
    <dc:date>2014-08-18T08:46:00</dc:date>
    <meta:editing-duration>PT34M</meta:editing-duration>
    <meta:generator>LibreOffice/7.0.4.2$Windows_X86_64 LibreOffice_project/dcf040e67528d9187c66b2379df5ea4407429775</meta:generator>
    <meta:document-statistic meta:table-count="2" meta:image-count="0" meta:object-count="0" meta:page-count="1" meta:paragraph-count="42" meta:word-count="324" meta:character-count="446" meta:non-whitespace-character-count="428"/>
    <meta:user-defined meta:name="AppVersion">14.0000</meta:user-defined>
    <meta:template xlink:type="simple" xlink:actuate="onRequest" xlink:title="Normal.dotm" xlink:href=""/>
  </office:meta>
</office:document-meta>
</file>