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4pt" style:font-name-asian="標楷體" style:font-size-asian="24pt" style:font-size-complex="24pt" loext:border-line-width="0.018cm 0.018cm 0.018cm" loext:padding="0cm" loext:border="1.5pt double #000000" loext:shadow="#000000 0.028cm 0.028cm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新細明體" style:font-name-asian="標楷體" style:font-name-complex="新細明體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27pt" style:font-name-asian="標楷體" style:font-size-asian="27pt" style:font-name-complex="新細明體" style:font-size-complex="27pt"/>
    </style:style>
    <style:style style:name="P5" style:family="paragraph" style:parent-style-name="Standard">
      <style:text-properties fo:font-size="27pt" style:font-name-asian="標楷體" style:font-size-asian="27pt" style:font-size-complex="27pt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text-align="center" style:justify-single-word="false"/>
      <style:text-properties fo:font-size="28pt" style:font-name-asian="標楷體" style:font-size-asian="28pt" style:font-size-complex="28pt"/>
    </style:style>
    <style:style style:name="P8" style:family="paragraph" style:parent-style-name="Standard">
      <style:paragraph-properties fo:margin-left="2.223cm" fo:margin-right="0cm" fo:text-indent="0cm" style:auto-text-indent="false"/>
    </style:style>
    <style:style style:name="P9" style:family="paragraph" style:parent-style-name="Standard">
      <style:paragraph-properties fo:margin-left="2.223cm" fo:margin-right="0cm" fo:text-indent="0cm" style:auto-text-indent="false"/>
      <style:text-properties fo:font-size="27pt" style:font-name-asian="標楷體" style:font-size-asian="27pt" style:font-size-complex="27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style:font-name-asian="標楷體" style:font-size-asian="24pt" style:font-size-complex="24pt" loext:border-line-width="0.018cm 0.018cm 0.018cm" loext:padding="0cm" loext:border="1.5pt double #000000" loext:shadow="#000000 0.028cm 0.028cm"/>
    </style:style>
    <style:style style:name="T2" style:family="text">
      <style:text-properties style:font-name-asian="標楷體"/>
    </style:style>
    <style:style style:name="T3" style:family="text">
      <style:text-properties fo:font-size="27pt" style:font-name-asian="標楷體" style:font-size-asian="27pt" style:font-size-complex="27pt"/>
    </style:style>
    <style:style style:name="T4" style:family="text">
      <style:text-properties style:font-name="新細明體" fo:font-size="27pt" style:font-name-asian="標楷體" style:font-size-asian="27pt" style:font-name-complex="新細明體" style:font-size-complex="27pt"/>
    </style:style>
    <style:style style:name="T5" style:family="text">
      <style:text-properties style:font-name="新細明體" style:font-name-asian="標楷體" style:font-name-complex="新細明體"/>
    </style:style>
    <style:style style:name="T6" style:family="text">
      <style:text-properties style:font-name="標楷體" fo:font-size="27pt" style:font-name-asian="標楷體" style:font-size-asian="27pt" style:font-name-complex="標楷體" style:font-size-complex="2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北市立南湖高級中學性騷擾申訴管道</text:span></text:p>
      <text:p text:style-name="P1"/>
      <text:p text:style-name="P2"/>
      <text:p text:style-name="Standard"><text:span text:style-name="T4">　◎申訴專線電話：26308889轉分機421</text:span></text:p>
      <text:p text:style-name="P3"/>
      <text:p text:style-name="Standard"><text:span text:style-name="T4">　◎申訴傳真電話：26306549</text:span></text:p>
      <text:p text:style-name="P3"/>
      <text:p text:style-name="Standard"><text:span text:style-name="T4">　◎申訴電子信箱：57300u@.tp.edu.tw</text:span></text:p>
      <text:p text:style-name="P4"/>
      <text:list xml:id="list1653885263" text:style-name="WW8Num1">
        <text:list-item>
          <text:p text:style-name="P6"><text:span text:style-name="T3">性騷擾事件申訴書：建置於本校網站</text:span></text:p>
        </text:list-item>
      </text:list>
      <text:p text:style-name="P8"><text:span text:style-name="T3">人事室網頁「表格下載」項下，於性騷擾事件發生時，供被害人得以書面提出申訴。</text:span></text:p>
      <text:p text:style-name="P9"/>
      <text:list xml:id="list162904293476225" text:continue-numbering="true" text:style-name="WW8Num1">
        <text:list-item>
          <text:p text:style-name="P6"><text:span text:style-name="T3">若有其他相關事宜亦可來電詢問或參酌性騷擾防治法等相關規定</text:span><text:span text:style-name="T6">。</text:span></text:p>
        </text:list-item>
      </text:list>
      <text:p text:style-name="P5"/>
      <text:p text:style-name="P5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27pt" style:font-name-asian="標楷體" style:font-family-asian="標楷體" style:font-family-generic-asian="script" style:font-size-asian="27pt" style:font-name-complex="Times New Roman" style:font-family-complex="'Times New Roman'" style:font-family-generic-complex="roman" style:font-pitch-complex="variable" style:font-size-complex="27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1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政府教育局性騷擾申訴管道</dc:title>
    <dc:subject/>
    <meta:keyword/>
    <dc:description/>
    <meta:initial-creator>boe32</meta:initial-creator>
    <meta:creation-date>2021-04-20T08:36:00</meta:creation-date>
    <dc:creator>user</dc:creator>
    <dc:date>2021-04-20T08:36:00</dc:date>
    <meta:editing-cycles>2</meta:editing-cycles>
    <meta:document-statistic meta:table-count="0" meta:image-count="0" meta:object-count="0" meta:page-count="1" meta:paragraph-count="7" meta:word-count="132" meta:character-count="167" meta:non-whitespace-character-count="164"/>
    <meta:generator>LibreOffice/7.0.4.2$Windows_X86_64 LibreOffice_project/dcf040e67528d9187c66b2379df5ea4407429775</meta:generator>
  </office:meta>
</office:document-meta>
</file>