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center" style:justify-single-word="false" fo:orphans="2" fo:widows="2"/>
    </style:style>
    <style:style style:name="P2" style:family="paragraph" style:parent-style-name="Standard">
      <style:paragraph-properties fo:line-height="0.176cm" fo:text-align="center" style:justify-single-word="false" fo:orphans="2" fo:widows="2"/>
      <style:text-properties fo:color="#000000" loext:opacity="100%" style:font-name="標楷體" fo:font-size="18pt" fo:font-weight="bold" style:letter-kerning="false" style:font-name-asian="標楷體" style:font-size-asian="18pt" style:font-weight-asian="bold" style:font-name-complex="新細明體" style:font-size-complex="18pt" style:font-weight-complex="bold"/>
    </style:style>
    <style:style style:name="P3" style:family="paragraph" style:parent-style-name="Standard">
      <style:paragraph-properties fo:line-height="0.423cm" fo:text-align="center" style:justify-single-word="false" fo:orphans="2" fo:widows="2"/>
      <style:text-properties fo:color="#000000" loext:opacity="100%" style:font-name="標楷體" fo:font-size="10pt" style:letter-kerning="false" style:font-name-asian="標楷體" style:font-size-asian="10pt" style:font-name-complex="新細明體" style:font-size-complex="10pt"/>
    </style:style>
    <style:style style:name="P4" style:family="paragraph" style:parent-style-name="Standard">
      <style:paragraph-properties fo:line-height="0.847cm"/>
    </style:style>
    <style:style style:name="P5" style:family="paragraph" style:parent-style-name="Standard">
      <style:paragraph-properties fo:margin-left="0.847cm" fo:margin-right="0cm" fo:line-height="0.847cm" fo:orphans="2" fo:widows="2" fo:text-indent="-0.847cm" style:auto-text-indent="false"/>
    </style:style>
    <style:style style:name="P6" style:family="paragraph" style:parent-style-name="Standard">
      <style:paragraph-properties fo:margin-left="0.847cm" fo:margin-right="0cm" fo:line-height="0.847cm" fo:orphans="2" fo:widows="2" fo:text-indent="-0.847cm" style:auto-text-indent="false" style:snap-to-layout-grid="false">
        <style:tab-stops>
          <style:tab-stop style:position="-2.54cm"/>
        </style:tab-stops>
      </style:paragraph-properties>
    </style:style>
    <style:style style:name="P7" style:family="paragraph" style:parent-style-name="Standard">
      <style:paragraph-properties fo:margin-left="0.847cm" fo:margin-right="0cm" fo:line-height="0.847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706cm" fo:margin-right="0cm" fo:line-height="0.847cm" fo:orphans="2" fo:widows="2" fo:text-indent="-0.706cm" style:auto-text-indent="false"/>
    </style:style>
    <style:style style:name="P9" style:family="paragraph" style:parent-style-name="Standard">
      <style:paragraph-properties fo:margin-left="0.91cm" fo:margin-right="0cm" fo:line-height="0.847cm" fo:orphans="2" fo:widows="2" fo:text-indent="-0.064cm" style:auto-text-indent="false"/>
    </style:style>
    <style:style style:name="P10" style:family="paragraph" style:parent-style-name="Standard">
      <style:paragraph-properties fo:margin-left="0.91cm" fo:margin-right="0cm" fo:line-height="0.847cm" fo:orphans="2" fo:widows="2" fo:text-indent="0.847cm" style:auto-text-indent="false"/>
    </style:style>
    <style:style style:name="P11" style:family="paragraph" style:parent-style-name="Standard">
      <style:paragraph-properties fo:margin-left="1.757cm" fo:margin-right="0cm" fo:line-height="0.847cm" fo:orphans="2" fo:widows="2" fo:text-indent="-0.91cm" style:auto-text-indent="false"/>
    </style:style>
    <style:style style:name="P12" style:family="paragraph" style:parent-style-name="Standard">
      <style:paragraph-properties fo:margin-left="1.129cm" fo:margin-right="0cm" fo:line-height="0.847cm" fo:orphans="2" fo:widows="2" fo:text-indent="-1.129cm" style:auto-text-indent="false"/>
    </style:style>
    <style:style style:name="P13" style:family="paragraph" style:parent-style-name="Standard">
      <style:paragraph-properties fo:margin-left="1.736cm" fo:margin-right="0cm" fo:line-height="0.847cm" fo:orphans="2" fo:widows="2" fo:text-indent="-0.889cm" style:auto-text-indent="false"/>
    </style:style>
    <style:style style:name="P14" style:family="paragraph" style:parent-style-name="Standard">
      <style:paragraph-properties fo:margin-left="1.261cm" fo:margin-right="0cm" fo:line-height="0.847cm" fo:orphans="2" fo:widows="2" fo:text-indent="0.423cm" style:auto-text-indent="false"/>
    </style:style>
    <style:style style:name="P15" style:family="paragraph" style:parent-style-name="Standard">
      <style:paragraph-properties fo:margin-left="0cm" fo:margin-right="0cm" fo:line-height="0.847cm" fo:orphans="2" fo:widows="2" fo:text-indent="1.693cm" style:auto-text-indent="false"/>
      <style:text-properties fo:color="#000000" loext:opacity="100%" style:font-name="標楷體" style:letter-kerning="false" style:font-name-asian="標楷體" style:font-name-complex="新細明體"/>
    </style:style>
    <style:style style:name="P16" style:family="paragraph" style:parent-style-name="Standard">
      <style:paragraph-properties fo:margin-left="0cm" fo:margin-right="0cm" fo:line-height="0.847cm" fo:orphans="2" fo:widows="2" fo:text-indent="1.693cm" style:auto-text-indent="false"/>
    </style:style>
    <style:style style:name="P17" style:family="paragraph" style:parent-style-name="Standard">
      <style:paragraph-properties fo:margin-left="1.482cm" fo:margin-right="0cm" fo:line-height="0.847cm" fo:orphans="2" fo:widows="2" fo:text-indent="0cm" style:auto-text-indent="false"/>
    </style:style>
    <style:style style:name="P18" style:family="paragraph" style:parent-style-name="Standard">
      <style:paragraph-properties fo:margin-left="1.482cm" fo:margin-right="0cm" fo:line-height="0.847cm" fo:orphans="2" fo:widows="2" fo:text-indent="0cm" style:auto-text-indent="false"/>
      <style:text-properties fo:color="#000000" loext:opacity="100%" style:font-name="標楷體" style:letter-kerning="false" style:font-name-asian="標楷體" style:font-name-complex="新細明體"/>
    </style:style>
    <style:style style:name="P19" style:family="paragraph" style:parent-style-name="Standard">
      <style:paragraph-properties fo:margin-left="0cm" fo:margin-right="0cm" fo:line-height="0.847cm" fo:orphans="2" fo:widows="2" fo:text-indent="1.482cm" style:auto-text-indent="false"/>
    </style:style>
    <style:style style:name="P20" style:family="paragraph" style:parent-style-name="Standard">
      <style:paragraph-properties fo:margin-left="0cm" fo:margin-right="0cm" fo:line-height="0.847cm" fo:orphans="2" fo:widows="2" fo:text-indent="1.482cm" style:auto-text-indent="false" style:snap-to-layout-grid="false">
        <style:tab-stops>
          <style:tab-stop style:position="-2.54cm"/>
        </style:tab-stops>
      </style:paragraph-properties>
    </style:style>
    <style:style style:name="P21" style:family="paragraph" style:parent-style-name="Standard">
      <style:paragraph-properties fo:margin-left="0cm" fo:margin-right="0cm" fo:line-height="0.847cm" fo:orphans="2" fo:widows="2" fo:text-indent="1.482cm" style:auto-text-indent="false"/>
      <style:text-properties fo:color="#000000" loext:opacity="100%" style:font-name="標楷體" style:letter-kerning="false" style:font-name-asian="標楷體" style:font-name-complex="新細明體"/>
    </style:style>
    <style:style style:name="P22" style:family="paragraph" style:parent-style-name="Standard">
      <style:paragraph-properties fo:margin-left="0cm" fo:margin-right="0cm" fo:line-height="0.847cm" fo:orphans="2" fo:widows="2" fo:text-indent="1.482cm" style:auto-text-indent="false"/>
      <style:text-properties fo:color="#000000" loext:opacity="100%" style:font-name="標楷體" style:letter-kerning="false" style:font-name-asian="標楷體" style:font-name-complex="新細明體"/>
    </style:style>
    <style:style style:name="P23" style:family="paragraph" style:parent-style-name="Standard">
      <style:paragraph-properties fo:margin-left="1.482cm" fo:margin-right="0cm" fo:line-height="0.847cm" fo:orphans="2" fo:widows="2" fo:text-indent="-0.847cm" style:auto-text-indent="false"/>
    </style:style>
    <style:style style:name="P24" style:family="paragraph" style:parent-style-name="Standard">
      <style:paragraph-properties fo:margin-left="0cm" fo:margin-right="0cm" fo:line-height="0.847cm" fo:orphans="2" fo:widows="2" fo:text-indent="0.635cm" style:auto-text-indent="false"/>
    </style:style>
    <style:style style:name="P25" style:family="paragraph" style:parent-style-name="Standard">
      <style:paragraph-properties fo:margin-left="1.905cm" fo:margin-right="0cm" fo:line-height="0.847cm" fo:orphans="2" fo:widows="2" fo:text-indent="-0.423cm" style:auto-text-indent="false"/>
    </style:style>
    <style:style style:name="P26" style:family="paragraph" style:parent-style-name="Standard">
      <style:paragraph-properties fo:margin-left="0.847cm" fo:margin-right="0cm" fo:line-height="0.847cm" fo:orphans="2" fo:widows="2" fo:text-indent="0.635cm" style:auto-text-indent="false" style:snap-to-layout-grid="false">
        <style:tab-stops>
          <style:tab-stop style:position="-2.54cm"/>
        </style:tab-stops>
      </style:paragraph-properties>
    </style:style>
    <style:style style:name="P27" style:family="paragraph" style:parent-style-name="Standard">
      <style:paragraph-properties fo:margin-left="0.847cm" fo:margin-right="0cm" fo:line-height="0.847cm" fo:orphans="2" fo:widows="2" fo:text-indent="1.058cm" style:auto-text-indent="false" style:snap-to-layout-grid="false">
        <style:tab-stops>
          <style:tab-stop style:position="-2.54cm"/>
        </style:tab-stops>
      </style:paragraph-properties>
    </style:style>
    <style:style style:name="P28" style:family="paragraph" style:parent-style-name="Standard">
      <style:paragraph-properties fo:margin-left="0.847cm" fo:margin-right="0cm" fo:line-height="0.847cm" fo:orphans="2" fo:widows="2" fo:text-indent="0cm" style:auto-text-indent="false"/>
    </style:style>
    <style:style style:name="P29" style:family="paragraph" style:parent-style-name="Standard" style:master-page-name="Standard">
      <style:paragraph-properties fo:line-height="0.706cm" fo:text-align="center" style:justify-single-word="false" fo:orphans="2" fo:widows="2" style:page-number="auto"/>
    </style:style>
    <style:style style:name="T1" style:family="text">
      <style:text-properties style:font-name="標楷體" style:letter-kerning="false"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fo:color="#000000" loext:opacity="100%" style:font-name="標楷體" fo:font-size="18pt" fo:font-weight="bold" style:letter-kerning="false" style:font-name-asian="標楷體" style:font-size-asian="18pt" style:font-weight-asian="bold" style:font-name-complex="新細明體" style:font-size-complex="18pt" style:font-weight-complex="bold"/>
    </style:style>
    <style:style style:name="T4" style:family="text">
      <style:text-properties fo:color="#000000" loext:opacity="100%" style:font-name="標楷體" fo:font-size="18pt" fo:font-weight="bold" style:letter-kerning="false" style:font-name-asian="標楷體" style:font-size-asian="18pt" style:font-weight-asian="bold" style:font-name-complex="新細明體" style:font-size-complex="18pt" style:font-weight-complex="bold"/>
    </style:style>
    <style:style style:name="T5" style:family="text">
      <style:text-properties fo:color="#000000" loext:opacity="100%" style:font-name="標楷體" style:letter-kerning="false" style:font-name-asian="標楷體" style:font-name-complex="標楷體"/>
    </style:style>
    <style:style style:name="T6" style:family="text">
      <style:text-properties fo:color="#000000" loext:opacity="100%" style:font-name="標楷體" style:letter-kerning="false" style:font-name-asian="標楷體" style:font-name-complex="標楷體"/>
    </style:style>
    <style:style style:name="T7" style:family="text">
      <style:text-properties fo:color="#000000" loext:opacity="100%" style:font-name="標楷體" style:letter-kerning="false" style:font-name-asian="標楷體" style:font-name-complex="新細明體"/>
    </style:style>
    <style:style style:name="T8" style:family="text">
      <style:text-properties fo:color="#000000" loext:opacity="100%" style:font-name="標楷體" style:letter-kerning="false" style:font-name-asian="標楷體" style:font-name-complex="新細明體"/>
    </style:style>
    <style:style style:name="T9" style:family="text">
      <style:text-properties fo:color="#000000" loext:opacity="100%" style:font-name="標楷體" style:letter-kerning="false" style:font-name-asian="標楷體" style:font-name-complex="細明體"/>
    </style:style>
    <style:style style:name="T10" style:family="text">
      <style:text-properties fo:color="#000000" loext:opacity="100%" style:font-name="標楷體" style:letter-kerning="false" style:font-name-asian="標楷體" style:font-name-complex="細明體"/>
    </style:style>
    <style:style style:name="T11" style:family="text">
      <style:text-properties fo:color="#000000" loext:opacity="100%" style:font-name="標楷體" fo:font-size="10pt" style:letter-kerning="false" style:font-name-asian="標楷體" style:font-size-asian="10pt" style:font-name-complex="標楷體" style:font-size-complex="10pt"/>
    </style:style>
    <style:style style:name="T12" style:family="text">
      <style:text-properties fo:color="#000000" loext:opacity="100%" style:font-name="標楷體" fo:font-size="10pt" style:letter-kerning="false" style:font-name-asian="標楷體" style:font-size-asian="10pt" style:font-name-complex="新細明體" style:font-size-complex="10pt"/>
    </style:style>
    <style:style style:name="T13" style:family="text">
      <style:text-properties fo:color="#000000" loext:opacity="100%" style:font-name="標楷體" style:font-name-asian="標楷體" style:font-name-complex="標楷體"/>
    </style:style>
    <style:style style:name="T14" style:family="text">
      <style:text-properties fo:color="#000000" loext:opacity="1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3">臺北市</text:span><text:span text:style-name="T3">立南湖高級中學</text:span><text:span text:style-name="T3">性騷擾事件處理要點</text:span></text:p>
      <text:p text:style-name="P2"/>
      <text:p text:style-name="P1"><text:span text:style-name="T5"><text:s text:c="63"/></text:span><text:span text:style-name="T11"><text:s/></text:span><text:span text:style-name="T12">1020926簽奉核可</text:span></text:p>
      <text:p text:style-name="P3"/>
      <text:p text:style-name="P5"><text:span text:style-name="T13">一、</text:span><text:span text:style-name="T13">為</text:span><text:span text:style-name="T13">處理臺北市立南湖高級中學(以下簡稱</text:span><text:span text:style-name="T13">本</text:span><text:span text:style-name="T13">校)</text:span><text:span text:style-name="T13">性騷擾</text:span><text:span text:style-name="T13">事件</text:span><text:span text:style-name="T13">，保障員工權益，特依據</text:span><text:span text:style-name="T13">性騷擾防治法第7條第1項、第2項</text:span><text:span text:style-name="T13">規定，訂定「臺北市</text:span><text:span text:style-name="T13">立南湖高級中學</text:span><text:span text:style-name="T13">性騷擾事件處理要點」（以下簡稱本要點）。</text:span></text:p>
      <text:p text:style-name="P8"><text:span text:style-name="T7">二、</text:span><text:span text:style-name="T7">本要點所稱性騷擾，</text:span><text:span text:style-name="T7">係指性侵害犯罪以外，對他人實施違反其意願而與性或性別有關之行為，且有下列情形之一者</text:span><text:span text:style-name="T7">：</text:span></text:p>
      <text:p text:style-name="P9"><text:span text:style-name="T7">(一)</text:span><text:span text:style-name="T7">以該他人順服或拒絕該行為，作為其獲得、喪失或減損與工作、教育、訓練、</text:span></text:p>
      <text:p text:style-name="P10"><text:span text:style-name="T7">服務、計畫、活動有關權益之條件</text:span><text:span text:style-name="T13">。</text:span></text:p>
      <text:p text:style-name="P11"><text:span text:style-name="T7">(二)</text:span><text:span text:style-name="T7">以展示或播送文字、圖畫、聲音、影像或其他物品之方式，或以歧視、侮辱之言行，或以他法，而有損害他人人格尊嚴，或造成使人心生畏怖、感受敵意或冒犯之情境，或不當影響其工作、教育、訓練、服務、計畫、活動或正常生活之進行。</text:span></text:p>
      <text:p text:style-name="P7"><text:span text:style-name="T13">三、為公正處理性騷擾事件，成立本校性騷擾事件處理小組（以下簡稱本小組），</text:span><text:span text:style-name="T2">本小組置委員5人，其中1人為主任委員由校長兼任之，並為會議主席，主席因故無法主持會議時，得指定其他委員代理之。</text:span><text:span text:style-name="T9">其餘委員4人，由校長聘本校相關人員擔任。本小組女性代表不得低於二分之一。</text:span><text:span text:style-name="T13">性騷擾事件之被害人或其代理人得於事件發生後半年內向本小組提出申訴。</text:span></text:p>
      <text:p text:style-name="P12"><text:span text:style-name="T13">四</text:span><text:span text:style-name="T13">、本</text:span><text:span text:style-name="T13">小組</text:span><text:span text:style-name="T13">受理申訴之處理程序如下：</text:span></text:p>
      <text:p text:style-name="P13"><text:span text:style-name="T7">(一)</text:span><text:span text:style-name="T7">受理申訴：</text:span><text:span text:style-name="T7">申訴應以書面為之。必要時並得以言詞、電話、傳真、書信、電子郵件等方式提出，但應於</text:span><text:span text:style-name="T7">14</text:span><text:span text:style-name="T7">日內以書面補正。</text:span></text:p>
      <text:p text:style-name="P14"><text:span text:style-name="T7">前項</text:span><text:span text:style-name="T7">所定書面或紀錄應載明下列事項：</text:span></text:p>
      <text:p text:style-name="P15">1.申訴人姓名、出生年月日、職稱、住居所、聯絡電話、申訴日期。</text:p>
      <text:p text:style-name="P15">2.申訴事實及內容。</text:p>
      <text:p text:style-name="P16"><text:span text:style-name="T7">3</text:span><text:span text:style-name="T7">.可取得之相關事證或人證。</text:span></text:p>
      <text:p text:style-name="P17"><text:span text:style-name="T7">申訴人於案件</text:span><text:span text:style-name="T7">處理</text:span><text:span text:style-name="T7">期間撤回申訴者，應以書面為之，於送達本</text:span><text:span text:style-name="T7">小組</text:span><text:span text:style-name="T7">後即予結案，並不得就同一事由向本</text:span><text:span text:style-name="T7">小組</text:span><text:span text:style-name="T7">再行提出申訴。</text:span></text:p>
      <text:p text:style-name="P21">申訴案件有下列情形之一者，應不予受理：</text:p>
      <text:p text:style-name="P19"><text:span text:style-name="T7">1.未具真實姓名、</text:span><text:span text:style-name="T7">職稱</text:span><text:span text:style-name="T7">及住所者。</text:span></text:p>
      <text:p text:style-name="P19"><text:span text:style-name="T7">2.無具體之事實內容者。</text:span></text:p>
      <text:p text:style-name="P19"><text:span text:style-name="T7">3</text:span><text:span text:style-name="T7">.同一申訴事由，經本</text:span><text:span text:style-name="T7">小組處理</text:span><text:span text:style-name="T7">後再申訴者。</text:span></text:p>
      <text:p text:style-name="P23"><text:span text:style-name="T7">(</text:span><text:span text:style-name="T7">二</text:span><text:span text:style-name="T7">)</text:span><text:span text:style-name="T7">調查：本小組受理申訴或移送案件後，應於7日內開始調查，並應於2個月內調查完成，必要時得延長1個月，並應通知當事人。</text:span></text:p>
      <text:p text:style-name="P19"><text:span text:style-name="T7">前項調查作業由本小組主任委員指派3名以上委員組成調查小組進行案件調查。</text:span></text:p>
      <text:p text:style-name="P18">調查小組於調查時，得訪談雙方當事人、證人或其他關係人，必要時得親至現場搜證，勘驗，或送交鑑定。調查中當事人如需相關人員陪同，應經調查委員同意。</text:p>
      <text:p text:style-name="P21">調查委員應自調查終結之日起5日內，向本小組提出調查報告書。</text:p>
      <text:p text:style-name="P24"><text:span text:style-name="T7">(</text:span><text:span text:style-name="T7">三</text:span><text:span text:style-name="T7">)</text:span><text:span text:style-name="T7">評議：</text:span></text:p>
      <text:p text:style-name="P19"><text:span text:style-name="T7">1.</text:span><text:span text:style-name="T7">評議</text:span><text:span text:style-name="T7">過程不公開。但必要時，得指派委員對外說明。</text:span></text:p>
      <text:p text:style-name="P19"><text:span text:style-name="T7">2.當事人或關係人申請列席說明者，應先提出書面說明摘要，並經</text:span><text:span text:style-name="T7">主任委員</text:span><text:span text:style-name="T7">同意。</text:span></text:p>
      <text:p text:style-name="P25"><text:soft-page-break/><text:span text:style-name="T7">3</text:span><text:span text:style-name="T7">.決議須有委員三分之二以上出席，出席委員過半數同意始成立。可否同數時，取決於</text:span><text:span text:style-name="T7">主任委員</text:span><text:span text:style-name="T7">。</text:span></text:p>
      <text:p text:style-name="P24"><text:span text:style-name="T7">(</text:span><text:span text:style-name="T7">四</text:span><text:span text:style-name="T7">)</text:span><text:span text:style-name="T7">執行：</text:span><text:span text:style-name="T7">本</text:span><text:span text:style-name="T7">小組評議</text:span><text:span text:style-name="T7">執行程序如下：</text:span></text:p>
      <text:p text:style-name="P20"><text:span text:style-name="T7">1.</text:span><text:span text:style-name="T7">評議</text:span><text:span text:style-name="T7">結果應作成決議書，以密件送達當事人及被申訴人</text:span><text:span text:style-name="T7">所屬單位</text:span><text:span text:style-name="T7">。</text:span></text:p>
      <text:p text:style-name="P26"><text:span text:style-name="T7">2.</text:span><text:span text:style-name="T13">性騷擾行為</text:span><text:span text:style-name="T13">經評議</text:span><text:span text:style-name="T13">成立者，本</text:span><text:span text:style-name="T13">小組</text:span><text:span text:style-name="T13">得作出適當懲處建議或命被申訴人道歉、口頭</text:span></text:p>
      <text:p text:style-name="P27"><text:span text:style-name="T13">或</text:span><text:span text:style-name="T13">書面保證</text:span><text:span text:style-name="T13">絕</text:span><text:span text:style-name="T13">不再有類似行為發</text:span><text:span text:style-name="T7">生或其他之裁決。</text:span></text:p>
      <text:p text:style-name="P26"><text:span text:style-name="T7">3</text:span><text:span text:style-name="T7">.</text:span><text:span text:style-name="T7">本小組</text:span><text:span text:style-name="T7">認申訴無理由者，亦應以密件通知雙方當事人，並重申本</text:span><text:span text:style-name="T7">校</text:span><text:span text:style-name="T7">反對性騷擾之</text:span></text:p>
      <text:p text:style-name="P27"><text:span text:style-name="T7">立</text:span><text:span text:style-name="T7">場。</text:span></text:p>
      <text:p text:style-name="P6"><text:span text:style-name="T7">五</text:span><text:span text:style-name="T7">、</text:span><text:span text:style-name="T7">事件</text:span><text:span text:style-name="T13">當事人對本</text:span><text:span text:style-name="T13">小組</text:span><text:span text:style-name="T13">之決議有異議者，應於收受決議書之翌日起</text:span><text:span text:style-name="T13">10</text:span><text:span text:style-name="T13">日內，敘明理由並檢附新事實證據，以書面向本</text:span><text:span text:style-name="T13">小組</text:span><text:span text:style-name="T13">提出申覆。</text:span></text:p>
      <text:p text:style-name="P5"><text:span text:style-name="T7">六</text:span><text:span text:style-name="T7">、申訴事項涉及委員本身，或有其他事由足認其執行職務有偏頗之虞者，該委員應自行迴避，申訴當事人及利害關係人亦得聲請其迴避。</text:span></text:p>
      <text:p text:style-name="P28"><text:span text:style-name="T7">前項迴避與否，由本</text:span><text:span text:style-name="T7">小組</text:span><text:span text:style-name="T7">決定之。</text:span></text:p>
      <text:p text:style-name="P5"><text:span text:style-name="T7">七</text:span><text:span text:style-name="T7">、參與調查之人員不得無故缺席，並應對調查內容負保密責任，不得對外洩漏，違反者，得由</text:span><text:span text:style-name="T7">主任委員</text:span><text:span text:style-name="T7">終止其調查權。</text:span></text:p>
      <text:p text:style-name="P28"><text:span text:style-name="T7">經</text:span><text:span text:style-name="T7">本小組</text:span><text:span text:style-name="T7">邀請之列席人員，亦應負前項保密責任，不得對外洩漏，違反者，依規定辦理懲處。</text:span></text:p>
      <text:p text:style-name="P5"><text:span text:style-name="T7">八</text:span><text:span text:style-name="T7">、本</text:span><text:span text:style-name="T7">小組</text:span><text:span text:style-name="T7">應設申訴專線電話（</text:span><text:span text:style-name="T7">02-26308889#421</text:span><text:span text:style-name="T7">）、傳真（</text:span><text:span text:style-name="T7">02-26306549</text:span><text:span text:style-name="T7">）、專用信箱及電子信箱（</text:span><text:span text:style-name="T7">57300u@tp.edu.tw</text:span><text:span text:style-name="T7">）等，以利申訴人申訴。</text:span></text:p>
      <text:p text:style-name="P4"><text:span text:style-name="T5">九</text:span><text:span text:style-name="T5">、本要點</text:span><text:span text:style-name="T5">未規定事項，悉依性騷擾防治法及有關規定辦理。</text:span></text:p>
      <text:p text:style-name="P4"><text:span text:style-name="T5">十、本要點奉核可後施行。</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494cm" style:contextual-spacing="false" fo:orphans="2" fo:widows="2"/>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parent-style-name="預設段落字型">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03cm" fo:margin-bottom="1.268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立大安高級工業職業學校性騷擾事件處理要點 </dc:title>
    <dc:subject/>
    <meta:keyword/>
    <dc:description/>
    <meta:initial-creator>User</meta:initial-creator>
    <meta:creation-date>2005-05-02T15:06:00</meta:creation-date>
    <dc:creator>NHUSH</dc:creator>
    <dc:date>2013-09-25T18:32:00</dc:date>
    <meta:editing-cycles>23</meta:editing-cycles>
    <meta:editing-duration>PT35M</meta:editing-duration>
    <meta:document-statistic meta:table-count="0" meta:image-count="0" meta:object-count="0" meta:page-count="2" meta:paragraph-count="41" meta:word-count="1514" meta:character-count="1637" meta:non-whitespace-character-count="1573"/>
    <meta:generator>LibreOffice/7.0.4.2$Windows_X86_64 LibreOffice_project/dcf040e67528d9187c66b2379df5ea4407429775</meta:generator>
  </office:meta>
</office:document-meta>
</file>