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cm" table:align="left" style:writing-mode="lr-tb"/>
    </style:style>
    <style:style style:name="表格1.A" style:family="table-column">
      <style:table-column-properties style:column-width="17.44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21cm" fo:margin-left="-0.199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4.299cm"/>
    </style:style>
    <style:style style:name="表格2.D" style:family="table-column">
      <style:table-column-properties style:column-width="4.316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423cm"/>
      <style:text-properties fo:font-size="8pt" style:font-name-asian="雅真中楷" style:font-size-asian="8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706cm"/>
      <style:text-properties style:font-name-asian="標楷體"/>
    </style:style>
    <style:style style:name="P8" style:family="paragraph" style:parent-style-name="Standard">
      <style:paragraph-properties fo:line-height="0.706cm" style:snap-to-layout-grid="false"/>
      <style:text-properties style:font-name-asian="標楷體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2" style:family="paragraph" style:parent-style-name="Standard" style:master-page-name="Standard">
      <style:paragraph-properties fo:margin-left="0.318cm" fo:margin-right="0cm" fo:line-height="0.635cm" fo:text-indent="0cm" style:auto-text-indent="false" style:page-number="auto"/>
    </style:style>
    <style:style style:name="P13" style:family="paragraph" style:parent-style-name="Standard">
      <style:paragraph-properties fo:margin-left="0.318cm" fo:margin-right="0cm" fo:line-height="0.635cm" fo:text-indent="0.388cm" style:auto-text-indent="false"/>
    </style:style>
    <style:style style:name="P14" style:family="paragraph" style:parent-style-name="Standard">
      <style:paragraph-properties fo:margin-left="1.693cm" fo:margin-right="0cm" fo:line-height="0.988cm" fo:text-indent="-1.693cm" style:auto-text-indent="false"/>
    </style:style>
    <style:style style:name="P15" style:family="paragraph" style:parent-style-name="Standard">
      <style:paragraph-properties fo:margin-left="0cm" fo:margin-right="0cm" fo:line-height="0.529cm" fo:text-indent="0.988cm" style:auto-text-indent="false"/>
    </style:style>
    <style:style style:name="P16" style:family="paragraph" style:parent-style-name="Standard">
      <style:paragraph-properties fo:margin-left="0cm" fo:margin-right="0cm" fo:line-height="0.529cm" fo:text-indent="0.84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font-size="8pt" style:font-name-asian="雅真中楷" style:font-size-asian="8pt"/>
    </style:style>
    <style:style style:name="T23" style:family="text">
      <style:text-properties fo:font-size="18pt" style:font-size-asian="18pt"/>
    </style:style>
    <style:style style:name="T24" style:family="text">
      <style:text-properties fo:font-size="18pt" style:font-name-asian="雅真中楷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5"/></text:span><text:span text:style-name="T5">檔</text:span><text:span text:style-name="T6"> <text:s text:c="3"/></text:span><text:span text:style-name="T5">號：</text:span></text:p>
      <text:p text:style-name="P13"><text:span text:style-name="T6"><text:s text:c="50"/></text:span><text:span text:style-name="T6"><text:s text:c="5"/></text:span><text:span text:style-name="T6"><text:s text:c="3"/></text:span><text:span text:style-name="T5">保存年限：</text:span></text:p>
      <text:p text:style-name="Standard"><text:span text:style-name="T8">簽</text:span><text:span text:style-name="T9"> </text:span><text:span text:style-name="T10"><text:s/></text:span><text:span text:style-name="T11">於</text:span><text:span text:style-name="T10"> <text:s text:c="9"/></text:span><text:span text:style-name="T11">處（室）</text:span><text:span text:style-name="T13"> <text:s text:c="18"/></text:span><text:span text:style-name="T18"><text:s text:c="4"/></text:span><text:span text:style-name="T19">年 <text:s/></text:span><text:span text:style-name="T19"><text:s/></text:span><text:span text:style-name="T19">月 <text:s text:c="2"/>日</text:span></text:p>
      <text:p text:style-name="P14"><text:span text:style-name="T19">主旨：</text:span><text:span text:style-name="T21">為申請專案加班乙案</text:span><text:span text:style-name="T19">，簽請核示。</text:span></text:p>
      <text:p text:style-name="P14"><text:span text:style-name="T19">說明：職 <text:s text:c="19"/>等（如後附）因 <text:s text:c="18"/>之故，需於</text:span><text:span text:style-name="mailheadertext"><text:span text:style-name="T21"> <text:s/>年 <text:s/>月 <text:s/>日 <text:s/>時 <text:s/>分至 <text:s/>月 <text:s/>日 <text:s/>時 <text:s/>分於 □校內 <text:s/>□校外處理，請鈞長同意該加班不受假日4小時限制。</text:span></text:span><text:span text:style-name="T19">擬於奉核後，請人事室協助辦理線上差勤專案加班之立案，當否？謹請核示。</text:span></text:p>
      <text:p text:style-name="P1">敬陳校長</text:p>
      <text:p text:style-name="P2">…………………………………………………………………………………………………………………………………………………………….</text:p>
      <text:p text:style-name="P3"><text:span text:style-name="T3">會辦單位：人事室</text:span><text:span text:style-name="T1"> </text:span></text:p>
      <text:p text:style-name="P15"><text:span text:style-name="T15">承</text:span><text:span text:style-name="T13"> <text:s/></text:span><text:span text:style-name="T15">辦</text:span><text:span text:style-name="T13"> <text:s/></text:span><text:span text:style-name="T15">人</text:span><text:span text:style-name="T13"> <text:s/></text:span><text:span text:style-name="T1"><text:s text:c="11"/></text:span><text:span text:style-name="T1"><text:s text:c="2"/></text:span><text:span text:style-name="T1"><text:s/></text:span><text:span text:style-name="T15">審</text:span><text:span text:style-name="T13"> <text:s text:c="2"/></text:span><text:span text:style-name="T15">核</text:span><text:span text:style-name="T13"> <text:s text:c="15"/></text:span><text:span text:style-name="T15">決</text:span><text:span text:style-name="T13"> <text:s/></text:span><text:span text:style-name="T15">行</text:span><text:span text:style-name="T13"> </text:span></text:p>
      <text:p text:style-name="P16"><text:span text:style-name="T1"><text:s text:c="27"/></text:span><text:span text:style-name="T3">( </text:span><text:span text:style-name="T3">單位主管</text:span><text:span text:style-name="T1"> </text:span><text:span text:style-name="T3">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5">敬會：</text:p>
      <text:p text:style-name="P5"/>
      <text:p text:style-name="P3"><text:span text:style-name="T3">人事室</text:span><text:span text:style-name="T1"> <text:s text:c="10"/></text:span></text:p>
      <text:p text:style-name="P9"><text:s text:c="22"/></text:p>
      <text:p text:style-name="P5"/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>職稱</text:p>
          </table:table-cell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時間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mailheadertex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199cm" fo:margin-left="2.50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    號：</dc:title>
    <dc:subject/>
    <meta:keyword/>
    <meta:initial-creator>永春高中</meta:initial-creator>
    <meta:creation-date>2015-11-27T11:23:00</meta:creation-date>
    <dc:creator>user</dc:creator>
    <dc:date>2015-11-30T09:01:00</dc:date>
    <meta:print-date>2014-09-22T10:06:00</meta:print-date>
    <meta:editing-cycles>7</meta:editing-cycles>
    <meta:editing-duration>PT15M</meta:editing-duration>
    <meta:document-statistic meta:table-count="2" meta:image-count="0" meta:object-count="0" meta:page-count="1" meta:paragraph-count="17" meta:word-count="163" meta:character-count="545" meta:non-whitespace-character-count="222"/>
    <meta:generator>LibreOffice/7.0.4.2$Windows_X86_64 LibreOffice_project/dcf040e67528d9187c66b2379df5ea4407429775</meta:generator>
  </office:meta>
</office:document-meta>
</file>