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0.825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525in"/>
    </style:style>
    <style:style style:name="TableColumn20" style:family="table-column">
      <style:table-column-properties style:column-width="0.85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1.75in"/>
    </style:style>
    <style:style style:name="Table15" style:family="table">
      <style:table-properties style:width="6.95in" fo:margin-left="0in" table:align="left"/>
    </style:style>
    <style:style style:name="TableRow23" style:family="table-row">
      <style:table-row-properties style:min-row-height="0.749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87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60" style:family="table-row">
      <style:table-row-properties style:min-row-height="0.5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text-position="super 50%" fo:font-size="22pt" style:font-size-asian="22pt" style:font-size-complex="16pt"/>
    </style:style>
    <style:style style:name="T70" style:parent-style-name="預設段落字型" style:family="text">
      <style:text-properties style:font-name="標楷體" style:font-name-asian="標楷體" style:text-position="super 50%" fo:font-size="22pt" style:font-size-asian="22pt" style:font-size-complex="16pt"/>
    </style:style>
    <style:style style:name="TableRow71" style:family="table-row">
      <style:table-row-properties style:min-row-height="0.72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 fo:text-indent="0.4444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" style:family="table-row">
      <style:table-row-properties style:min-row-height="0.6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 fo:text-indent="0.4444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text-indent="0.1111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492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492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361in" fo:margin-left="0.6666in" fo:text-indent="-0.6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361in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38" style:family="table-row">
      <style:table-row-properties style:min-row-height="0.492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22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141" style:family="table-row">
      <style:table-row-properties style:min-row-height="0.9812in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44" style:parent-style-name="內文" style:family="paragraph">
      <style:paragraph-properties fo:text-align="justify" fo:line-height="0.3333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ell1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333in" fo:text-indent="0.222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150" style:parent-style-name="內文" style:family="paragraph">
      <style:paragraph-properties fo:text-align="justify" fo:line-height="0.3333in" fo:text-indent="0.2222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52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Row153" style:family="table-row">
      <style:table-row-properties style:min-row-height="0.370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71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055in" fo:margin-left="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67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68" style:parent-style-name="內文" style:family="paragraph">
      <style:paragraph-properties fo:line-height="0.3055in" fo:margin-left="0.000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74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75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76" style:parent-style-name="內文" style:family="paragraph">
      <style:paragraph-properties fo:text-align="justify" fo:line-height="0.3055in" fo:margin-left="0.0006in">
        <style:tab-stops/>
      </style:paragraph-properties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90" style:parent-style-name="內文" style:family="paragraph">
      <style:paragraph-properties fo:text-align="justify" fo:line-height="0.3055in" fo:margin-left="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1" style:parent-style-name="內文" style:family="paragraph">
      <style:paragraph-properties fo:text-align="justify" fo:line-height="0.3055in" fo:margin-left="0.0006in">
        <style:tab-stops/>
      </style:paragraph-properties>
      <style:text-properties style:font-name="細明體" style:font-name-asian="細明體" fo:font-weight="bold" style:font-weight-asian="bold" fo:color="#000000" fo:font-size="11pt" style:font-size-asian="11pt" style:font-size-complex="11pt" fo:background-color="#FFFFFF"/>
    </style:style>
    <style:style style:name="TableColumn193" style:family="table-column">
      <style:table-column-properties style:column-width="6.7423in"/>
    </style:style>
    <style:style style:name="Table192" style:family="table">
      <style:table-properties style:width="6.7423in" fo:margin-left="0.0006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 fo:margin-left="0.0006in">
        <style:tab-stops/>
      </style:paragraph-properties>
      <style:text-properties style:font-name="細明體" style:font-name-asian="細明體" fo:color="#000000" fo:font-size="11pt" style:font-size-asian="11pt" style:font-size-complex="11pt" fo:background-color="#FFFFFF"/>
    </style:style>
    <style:style style:name="P197" style:parent-style-name="內文" style:family="paragraph">
      <style:paragraph-properties fo:text-align="justify" fo:line-height="0.25in" fo:margin-left="0.0006in">
        <style:tab-stops/>
      </style:paragraph-properties>
    </style:style>
    <style:style style:name="T198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199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00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01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02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03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04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06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25in"/>
      <style:text-properties style:font-name="細明體" style:font-name-asian="細明體" fo:color="#000000" fo:font-size="11pt" style:font-size-asian="11pt" style:font-size-complex="11pt" fo:background-color="#FFFFFF"/>
    </style:style>
    <style:style style:name="P211" style:parent-style-name="內文" style:family="paragraph">
      <style:paragraph-properties fo:widows="2" fo:orphans="2" fo:text-align="justify" fo:line-height="0.25in"/>
    </style:style>
    <style:style style:name="T212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13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14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P215" style:parent-style-name="內文" style:family="paragraph">
      <style:paragraph-properties fo:widows="2" fo:orphans="2" fo:text-align="justify" fo:line-height="0.25in"/>
      <style:text-properties style:font-name="細明體" style:font-name-asian="細明體" fo:color="#000000" fo:font-size="11pt" style:font-size-asian="11pt" style:font-size-complex="11pt" fo:background-color="#FFFFFF"/>
    </style:style>
    <style:style style:name="P216" style:parent-style-name="內文" style:family="paragraph">
      <style:paragraph-properties fo:widows="2" fo:orphans="2" fo:text-align="justify" fo:line-height="0.25in"/>
      <style:text-properties style:font-name="細明體" style:font-name-asian="細明體" fo:color="#000000" fo:font-size="11pt" style:font-size-asian="11pt" style:font-size-complex="11pt" fo:background-color="#FFFFFF"/>
    </style:style>
    <style:style style:name="P217" style:parent-style-name="內文" style:family="paragraph">
      <style:paragraph-properties fo:widows="2" fo:orphans="2" fo:text-align="justify" fo:line-height="0.25in"/>
      <style:text-properties style:font-name="細明體" style:font-name-asian="細明體" fo:color="#000000" fo:font-size="11pt" style:font-size-asian="11pt" style:font-size-complex="11pt" fo:background-color="#FFFFFF"/>
    </style:style>
    <style:style style:name="P218" style:parent-style-name="內文" style:family="paragraph">
      <style:paragraph-properties fo:widows="2" fo:orphans="2" fo:text-align="justify" fo:line-height="0.25in"/>
      <style:text-properties style:font-name="細明體" style:font-name-asian="細明體" fo:color="#000000" fo:font-size="11pt" style:font-size-asian="11pt" style:font-size-complex="11pt" fo:background-color="#FFFFFF"/>
    </style:style>
    <style:style style:name="P219" style:parent-style-name="內文" style:family="paragraph">
      <style:paragraph-properties fo:widows="2" fo:orphans="2" fo:text-align="justify" fo:line-height="0.25in"/>
      <style:text-properties style:font-name="細明體" style:font-name-asian="細明體" fo:color="#000000" fo:font-size="11pt" style:font-size-asian="11pt" style:font-size-complex="11pt" fo:background-color="#FFFFFF"/>
    </style:style>
    <style:style style:name="P220" style:parent-style-name="內文" style:family="paragraph">
      <style:paragraph-properties fo:widows="2" fo:orphans="2" fo:text-align="justify" fo:line-height="0.25in"/>
      <style:text-properties style:font-name="細明體" style:font-name-asian="細明體" fo:color="#000000" fo:font-size="11pt" style:font-size-asian="11pt" style:font-size-complex="11pt" fo:background-color="#FFFFFF"/>
    </style:style>
    <style:style style:name="P221" style:parent-style-name="內文" style:family="paragraph">
      <style:paragraph-properties fo:widows="2" fo:orphans="2" fo:text-align="justify" fo:line-height="0.25in"/>
      <style:text-properties style:font-name="細明體" style:font-name-asian="細明體" fo:color="#000000" fo:font-size="11pt" style:font-size-asian="11pt" style:font-size-complex="11pt" fo:background-color="#FFFFFF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25in"/>
    </style:style>
    <style:style style:name="T225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P226" style:parent-style-name="內文" style:family="paragraph">
      <style:paragraph-properties fo:text-align="justify" fo:line-height="0.25in" fo:margin-left="0.0006in">
        <style:tab-stops/>
      </style:paragraph-properties>
    </style:style>
    <style:style style:name="T227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28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T229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FFFFF"/>
    </style:style>
    <style:style style:name="P230" style:parent-style-name="內文" style:family="paragraph">
      <style:paragraph-properties fo:text-align="justify" fo:line-height="0.25in" fo:margin-left="0.0006in">
        <style:tab-stops/>
      </style:paragraph-properties>
      <style:text-properties style:font-name="細明體" style:font-name-asian="細明體" fo:color="#000000" fo:font-size="11pt" style:font-size-asian="11pt" style:font-size-complex="11pt" fo:background-color="#FFFFFF"/>
    </style:style>
    <style:style style:name="P231" style:parent-style-name="內文" style:family="paragraph">
      <style:paragraph-properties fo:text-align="justify" fo:line-height="0.25in" fo:margin-left="0.0006in">
        <style:tab-stops/>
      </style:paragraph-properties>
      <style:text-properties style:font-name="細明體" style:font-name-asian="細明體" fo:color="#000000" fo:font-size="11pt" style:font-size-asian="11pt" style:font-size-complex="11pt" fo:background-color="#FFFFFF"/>
    </style:style>
    <style:style style:name="P232" style:parent-style-name="內文" style:family="paragraph">
      <style:paragraph-properties fo:text-align="justify" fo:line-height="0.25in" fo:margin-left="0.0006in">
        <style:tab-stops/>
      </style:paragraph-properties>
      <style:text-properties style:font-name="細明體" style:font-name-asian="細明體" fo:color="#000000" fo:font-size="11pt" style:font-size-asian="11pt" style:font-size-complex="11pt" fo:background-color="#FFFFFF"/>
    </style:style>
    <style:style style:name="P233" style:parent-style-name="內文" style:family="paragraph">
      <style:paragraph-properties fo:text-align="justify" fo:line-height="0.25in" fo:margin-left="0.0006in">
        <style:tab-stops/>
      </style:paragraph-properties>
      <style:text-properties style:font-name="細明體" style:font-name-asian="細明體" fo:color="#000000" fo:font-size="11pt" style:font-size-asian="11pt" style:font-size-complex="11pt" fo:background-color="#FFFFFF"/>
    </style:style>
    <style:style style:name="P234" style:parent-style-name="內文" style:family="paragraph">
      <style:paragraph-properties fo:text-align="justify" fo:line-height="0.25in" fo:margin-left="0.0006in">
        <style:tab-stops/>
      </style:paragraph-properties>
      <style:text-properties style:font-name="細明體" style:font-name-asian="細明體" fo:color="#000000" fo:font-size="11pt" style:font-size-asian="11pt" style:font-size-complex="11pt" fo:background-color="#FFFFFF"/>
    </style:style>
    <style:style style:name="P235" style:parent-style-name="內文" style:family="paragraph">
      <style:paragraph-properties fo:text-align="justify" fo:line-height="0.25in" fo:margin-left="0.0006in">
        <style:tab-stops/>
      </style:paragraph-properties>
      <style:text-properties style:font-name="細明體" style:font-name-asian="細明體" fo:color="#000000" fo:font-size="11pt" style:font-size-asian="11pt" style:font-size-complex="11pt" fo:background-color="#FFFFFF"/>
    </style:style>
    <style:style style:name="P236" style:parent-style-name="內文" style:family="paragraph">
      <style:paragraph-properties fo:text-align="justify" fo:line-height="0.25in" fo:margin-left="0.0006in">
        <style:tab-stops/>
      </style:paragraph-properties>
      <style:text-properties style:font-name="細明體" style:font-name-asian="細明體" fo:color="#000000" fo:font-size="11pt" style:font-size-asian="11pt" style:font-size-complex="11pt" fo:background-color="#FFFFFF"/>
    </style:style>
    <style:style style:name="P237" style:parent-style-name="內文" style:family="paragraph">
      <style:paragraph-properties fo:text-align="justify" fo:line-height="0.3055in" fo:margin-left="0.0006in">
        <style:tab-stops/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臺北市立</text:span><text:span text:style-name="T3">南湖</text:span><text:span text:style-name="T4">高級</text:span><text:span text:style-name="T5">中</text:span><text:span text:style-name="T6">學</text:span><text:span text:style-name="T7">外聘兼</text:span><text:span text:style-name="T8">任(</text:span><text:span text:style-name="T9">課</text:span><text:span text:style-name="T10">)</text:span><text:span text:style-name="T11">教師或聘僱短期臨時人員加退保</text:span><text:span text:style-name="T12">申請</text:span><text:span text:style-name="T13">單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>年 <text:s/>月 <text:s/>日</text:p>
          </table:table-cell>
          <table:covered-table-cell/>
          <table:table-cell table:style-name="TableCell32">
            <text:p text:style-name="P33">身分證</text:p>
            <text:p text:style-name="P34">統 <text:s/>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職 稱</text:p>
          </table:table-cell>
          <table:table-cell table:style-name="TableCell40" table:number-columns-spanned="6">
            <text:p text:style-name="P41"><text:span text:style-name="T42">□</text:span><text:span text:style-name="T43"><text:s/></text:span><text:span text:style-name="T44">兼</text:span><text:span text:style-name="T45">任</text:span><text:span text:style-name="T46">教師</text:span><text:span text:style-name="T47"><text:s/></text:span><text:span text:style-name="T48">(具教師證)</text:span><text:span text:style-name="T49"><text:s text:c="3"/></text:span><text:span text:style-name="T50"><text:s text:c="2"/></text:span><text:span text:style-name="T51">□外聘教練 <text:s text:c="2"/>□社團老師</text:span></text:p>
            <text:p text:style-name="P52">□<text:s/>代課教師(聘任三個月以上/以下)</text:p>
            <text:p text:style-name="P53">□ 臨時人員(名稱 <text:s/><text:s text:c="34"/><text:s text:c="8"/>)<text:s/></text:p>
            <text:p text:style-name="P54">□<text:s/>教學支援工作人員(科目<text:s text:c="15"/><text:s text:c="17"/><text:s/>)</text:p>
            <text:p text:style-name="P55"><text:span text:style-name="T56">□ 其他</text:span><text:span text:style-name="T57">( <text:s text:c="18"/></text:span><text:span text:style-name="T58"><text:s text:c="4"/></text:span><text:span text:style-name="T59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每 月</text:p>
            <text:p text:style-name="P63">報 酬</text:p>
          </table:table-cell>
          <table:table-cell table:style-name="TableCell64" table:number-columns-spanned="6">
            <text:p text:style-name="P65"><text:span text:style-name="T66"><text:s text:c="2"/>新臺幣 <text:s text:c="9"/></text:span><text:span text:style-name="T67"><text:s text:c="3"/></text:span><text:span text:style-name="T68"><text:s text:c="5"/>元</text:span><text:span text:style-name="T69">敘明計算方式</text:span><text:span text:style-name="T70"><text:s text:c="3"/>鐘點費*堂數*週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加 保<text:s/></text:p>
            <text:p text:style-name="P74">日 期</text:p>
          </table:table-cell>
          <table:table-cell table:style-name="TableCell75" table:number-columns-spanned="6">
            <text:p text:style-name="P76"><text:span text:style-name="T77">年 <text:s text:c="2"/>月 <text:s text:c="3"/>日起</text:span><text:span text:style-name="T78"><text:s/>(</text:span><text:span text:style-name="T79">申請書送至人事室日期為生效日期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退<text:s/>保<text:s/></text:p>
            <text:p text:style-name="P84">日 期</text:p>
          </table:table-cell>
          <table:table-cell table:style-name="TableCell85" table:number-columns-spanned="6">
            <text:p text:style-name="P86"><text:span text:style-name="T87">年 <text:s text:c="2"/>月 <text:s text:c="2"/></text:span><text:span text:style-name="T88"><text:s/></text:span><text:span text:style-name="T89">日</text:span><text:span text:style-name="T90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目前有無參加公</text:span><text:span text:style-name="T95">務人員</text:span><text:span text:style-name="T96">保</text:span><text:span text:style-name="T97">險</text:span><text:span text:style-name="T98">/</text:span><text:span text:style-name="T99">□</text:span><text:span text:style-name="T100">軍保</text:span><text:span text:style-name="T101">： <text:s/></text:span><text:span text:style-name="T102"><text:s text:c="2"/></text:span><text:span text:style-name="T103">□<text:s/></text:span><text:span text:style-name="T104">有 <text:s text:c="2"/></text:span><text:span text:style-name="T105"><text:s/></text:span><text:span text:style-name="T106"><text:s text:c="2"/></text:span><text:span text:style-name="T107">□<text:s/></text:span><text:span text:style-name="T10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<text:s/>是否曾領取</text:span><text:span text:style-name="T113">□</text:span><text:span text:style-name="T114">公保</text:span><text:span text:style-name="T115">/</text:span><text:span text:style-name="T116">□</text:span><text:span text:style-name="T117">軍保</text:span><text:span text:style-name="T118">退休給付金： <text:s/></text:span><text:span text:style-name="T119">□<text:s/></text:span><text:span text:style-name="T120">有 <text:s text:c="3"/></text:span><text:span text:style-name="T121"><text:s/></text:span><text:span text:style-name="T122"><text:s/></text:span><text:span text:style-name="T123">□<text:s/></text:span><text:span text:style-name="T12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span text:style-name="T128"><text:s/></text:span><text:span text:style-name="T129">勞工退休金是否自願提繳：□</text:span><text:span text:style-name="T130"><text:s/></text:span><text:span text:style-name="T131">否</text:span></text:p>
            <text:p text:style-name="P132"><text:span text:style-name="T133"><text:s text:c="24"/></text:span><text:span text:style-name="T134"><text:s/></text:span><text:span text:style-name="T135">□ 是，提繳率：</text:span><text:span text:style-name="T136"><text:s text:c="6"/></text:span><text:span text:style-name="T137">(1%~6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◎部分工時人員每週工時達12小時以上，依規定需投保健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請惠予協助依填送之資料辦理加退保事宜，以維當事人之權益。</text:p>
            <text:p text:style-name="P144"><text:span text:style-name="T145"><text:s text:c="2"/></text:span><text:span text:style-name="T146">此 <text:s/>致</text:span><text:span text:style-name="T147">人事室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本人確認無誤。</text:p>
            <text:p text:style-name="P150"><text:span text:style-name="T151">簽章</text:span><text:span text:style-name="T152">：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承辦人員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單位主管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<text:span text:style-name="T164">依規定</text:span><text:span text:style-name="T165">加保生效日期以學校報送資料當日為準</text:span><text:span text:style-name="T166">，無法溯及既往，</text:span></text:p>
      <text:p text:style-name="P167">請各業務單位掌握時效。為保障當事人權益及釐清責任之歸屬，</text:p>
      <text:p text:style-name="P168"><text:span text:style-name="T169">本申請表由人事</text:span><text:span text:style-name="T170">人員</text:span><text:span text:style-name="T171">簽收後始完成送件</text:span><text:span text:style-name="T172">程序</text:span><text:span text:style-name="T173">。</text:span></text:p>
      <text:p text:style-name="P174">送件人： <text:s text:c="13"/>送件日期：<text:s text:c="4"/>年 <text:s text:c="3"/>月 <text:s text:c="3"/>日</text:p>
      <text:p text:style-name="P175">收件人： <text:s text:c="13"/>收件日期： <text:s text:c="3"/>年 <text:s text:c="3"/>月 <text:s text:c="3"/>日</text:p>
      <text:soft-page-break/>
      <text:p text:style-name="P176"><text:span text:style-name="T177">▲</text:span><text:span text:style-name="T178">臺北市政府教育局</text:span><text:span text:style-name="T179">113</text:span><text:span text:style-name="T180">年</text:span><text:span text:style-name="T181">8</text:span><text:span text:style-name="T182">月</text:span><text:span text:style-name="T183">28</text:span><text:span text:style-name="T184">日</text:span><text:span text:style-name="T185">北市教人字第</text:span><text:span text:style-name="T186">1133089920</text:span><text:span text:style-name="T187">號</text:span><text:span text:style-name="T188">函</text:span><text:span text:style-name="T189">▲</text:span></text:p>
      <text:p text:style-name="P190">各校應依前開規定指定專人辦理通報資料之登載、<text:s/>查詢及管理，並於進用、運用各類人員（含公務人員、教育人員、專任運動教練、兼任代課及代理教師、外聘社團<text:s/>活動指導教師、課後照顧人員、志願服務人員、委外保全<text:s/>人員……等）前，辦理「進用前」查詢。進用各類人員之業務單位應主動提供資料予指定專人至「各教育場域不適任人員通<text:s/>報及查詢系統」查詢（含「教育部」、「警政署」、<text:s/>「衛福部」、「法務部」等4個資料庫），並確認上開所有資料庫查詢結果均無資料者，始可進用。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高級中等以下學校兼任代課及代理教師聘任辦法</text:p>
            <text:p text:style-name="P197"><text:span text:style-name="T198">第　二　條 <text:s/>本辦法所稱兼任、代課及代理教師，定義如下：</text:span><text:span text:style-name="T199"><text:line-break/></text:span><text:span text:style-name="T200">一、兼任教師</text:span><text:span text:style-name="T201">：指以部分時間擔任高級中等以下學校（以下簡稱學校）編制內教師依規定排課後尚餘之課務或特殊類科之課務者。</text:span><text:span text:style-name="T202"><text:line-break/></text:span><text:span text:style-name="T203">二、代課教師</text:span><text:span text:style-name="T204">：指以部分時間擔任學校編制內教師因差假或其他原因所遺之課務者。</text:span><text:span text:style-name="T205"><text:line-break/></text:span><text:span text:style-name="T206">三、代理教師</text:span><text:span text:style-name="T207">：指以全部時間擔任學校編制內教師因差假或其他原因所遺之課務者。</text:span></text:p>
          </table:table-cell>
        </table:table-row>
        <table:table-row table:style-name="TableRow208">
          <table:table-cell table:style-name="TableCell209">
            <text:p text:style-name="P210">教育部主管之高級中等學校學生社團活動課程實施要點</text:p>
            <text:p text:style-name="P211"><text:span text:style-name="T212">第6點 <text:s/></text:span><text:span text:style-name="T213">社團活動指導教師</text:span><text:span text:style-name="T214">，應優先遴聘校內教師擔任；有外聘師資必要者，由學校就具有相關專長及下列資格之一者，依序聘任，並核發聘書。但外聘之體育性（運動性）社團指導教師未具合格教師資格者，應依第二項規定聘任：</text:span></text:p>
            <text:p text:style-name="P215">（一）合格教師。</text:p>
            <text:p text:style-name="P216">（二）大學以上相關系、所畢業或在學學生。</text:p>
            <text:p text:style-name="P217">（三）直轄市、縣（市）級以上公開鑑定或競賽前三名，或參加中央、直轄市、縣（市）政府主辦之相關才藝公開表演、展示。</text:p>
            <text:p text:style-name="P218">（四）未具備前三款資格，而有特殊專長。</text:p>
            <text:p text:style-name="P219">　　　　外聘之體育性（運動性）社團指導教師未具合格教師資格者，由學校就具有下列條件之一者依序聘任，並核發聘書：</text:p>
            <text:p text:style-name="P220">（一）持有全國性體育團體核發之有效教練證。</text:p>
            <text:p text:style-name="P221">（二）具體育（運動）相關科系學經歷或相關能力檢定、競賽證明。</text:p>
          </table:table-cell>
        </table:table-row>
        <table:table-row table:style-name="TableRow222">
          <table:table-cell table:style-name="TableCell223">
            <text:p text:style-name="P224"><text:a xlink:href="https://law.moj.gov.tw/LawClass/LawAll.aspx?pcode=H0070021" office:target-frame-name="_top" xlink:show="replace"><text:span text:style-name="T225">國民中小學教學支援工作人員聘任辦法</text:span></text:a></text:p>
            <text:p text:style-name="P226"><text:span text:style-name="T227">第 2 條 本辦法所稱</text:span><text:span text:style-name="T228">教學支援工作人員</text:span><text:span text:style-name="T229">，指具有下列特定科目、領域之專長，並以部分時間擔任教學支援工作者：</text:span></text:p>
            <text:p text:style-name="P230">一、本土語文：包括原住民族語文、客語文、閩南語文及閩東語文。</text:p>
            <text:p text:style-name="P231">二、臺灣手語。</text:p>
            <text:p text:style-name="P232">三、新住民語文：以越南、印尼、泰國、緬甸、柬埔寨、菲律賓及馬來西亞七國官方語文為主。</text:p>
            <text:p text:style-name="P233">四、英語文及第二外國語文。</text:p>
            <text:p text:style-name="P234">五、藝術。</text:p>
            <text:p text:style-name="P235">六、綜合活動。</text:p>
            <text:p text:style-name="P236">七、其他學校發展特色或經各主管機關指定科目、領域專長。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75in" fo:margin-bottom="0.499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茲因93年12月26日南亞地區發生強烈地震並引發海嘯，造成近年來最大的國際災難，本府為發揮人饑己饑、人溺己溺之精神，爰參照行政院賑災措施，本府政務官捐出1日所得，其他同仁自由樂捐一案，請查照</dc:title>
    <dc:description/>
    <dc:subject/>
    <meta:initial-creator>永春</meta:initial-creator>
    <dc:creator>user</dc:creator>
    <meta:creation-date>2025-02-13T07:17:00Z</meta:creation-date>
    <dc:date>2025-02-13T07:17:00Z</dc:date>
    <meta:print-date>2025-02-13T07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6" meta:row-count="13" meta:non-whitespace-character-count="1565"/>
  </office:meta>
</office:document-meta>
</file>