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table:align="center" style:writing-mode="lr-tb"/>
    </style:style>
    <style:style style:name="表格1.A" style:family="table-column">
      <style:table-column-properties style:column-width="12.293cm"/>
    </style:style>
    <style:style style:name="表格1.B" style:family="table-column">
      <style:table-column-properties style:column-width="1.991cm"/>
    </style:style>
    <style:style style:name="表格1.D" style:family="table-column">
      <style:table-column-properties style:column-width="2.00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3.524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68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61cm" fo:keep-together="auto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268cm"/>
    </style:style>
    <style:style style:name="表格3.1" style:family="table-row">
      <style:table-row-properties style:min-row-height="0.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8cm" fo:keep-together="auto"/>
    </style:style>
    <style:style style:name="表格3.3" style:family="table-row">
      <style:table-row-properties style:min-row-height="1.256cm" fo:keep-together="auto"/>
    </style:style>
    <style:style style:name="表格3.4" style:family="table-row">
      <style:table-row-properties style:min-row-height="9.442cm" fo:keep-together="auto"/>
    </style:style>
    <style:style style:name="表格4" style:family="table">
      <style:table-properties style:width="17.57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6.03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4.7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 style:master-page-name="轉換_20_1">
      <style:table-properties style:width="17.521cm" fo:margin-left="-0.026cm" style:page-number="auto" table:align="left" style:writing-mode="lr-tb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718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051cm" fo:keep-together="auto"/>
    </style:style>
    <style:style style:name="表格5.4" style:family="table-row">
      <style:table-row-properties style:min-row-height="2.223cm" fo:keep-together="auto"/>
    </style:style>
    <style:style style:name="表格5.5" style:family="table-row">
      <style:table-row-properties style:min-row-height="2.013cm" fo:keep-together="auto"/>
    </style:style>
    <style:style style:name="表格6" style:family="table">
      <style:table-properties style:width="17.57cm" fo:margin-left="-0.058cm" table:align="left" style:writing-mode="lr-tb"/>
    </style:style>
    <style:style style:name="表格6.A" style:family="table-column">
      <style:table-column-properties style:column-width="5.244cm"/>
    </style:style>
    <style:style style:name="表格6.B" style:family="table-column">
      <style:table-column-properties style:column-width="7.472cm"/>
    </style:style>
    <style:style style:name="表格6.C" style:family="table-column">
      <style:table-column-properties style:column-width="4.854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013cm" fo:keep-together="auto"/>
    </style:style>
    <style:style style:name="表格7" style:family="table" style:master-page-name="轉換_20_2">
      <style:table-properties style:width="17.521cm" fo:margin-left="-1.259cm" style:page-number="auto" table:align="left" style:writing-mode="lr-tb"/>
    </style:style>
    <style:style style:name="表格7.A" style:family="table-column">
      <style:table-column-properties style:column-width="5.465cm"/>
    </style:style>
    <style:style style:name="表格7.B" style:family="table-column">
      <style:table-column-properties style:column-width="2.718cm"/>
    </style:style>
    <style:style style:name="表格7.C" style:family="table-column">
      <style:table-column-properties style:column-width="1.82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3.517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521cm" fo:margin-left="-1.259cm" table:align="left" style:writing-mode="lr-tb"/>
    </style:style>
    <style:style style:name="表格8.A" style:family="table-column">
      <style:table-column-properties style:column-width="17.521cm"/>
    </style:style>
    <style:style style:name="表格8.1" style:family="table-row">
      <style:table-row-properties style:min-row-height="0.2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1.0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1">
      <style:paragraph-properties fo:line-height="0.564cm" style:snap-to-layout-grid="false"/>
    </style:style>
    <style:style style:name="P23" style:family="paragraph" style:parent-style-name="Standard">
      <style:paragraph-properties fo:line-height="0.564cm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fo:line-height="0.564cm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 text:display="none"/>
    </style:style>
    <style:style style:name="P26" style:family="paragraph" style:parent-style-name="Standard">
      <style:text-properties style:font-name-asian="標楷體" style:font-weight-complex="bold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left="0cm" fo:margin-right="0cm" fo:line-height="0.917cm" fo:text-align="justify" style:justify-single-word="false" fo:text-indent="1.062cm" style:auto-text-indent="false" style:snap-to-layout-grid="false"/>
    </style:style>
    <style:style style:name="P31" style:family="paragraph" style:parent-style-name="Standard">
      <style:paragraph-properties fo:margin-left="0.127cm" fo:margin-right="0cm" fo:line-height="0.564cm" fo:text-indent="-0.441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">臺北市立南湖高級中學（單位）</text:span><text:span text:style-name="T5">經管人員移交清冊</text:span></text:p>
      <text:p text:style-name="P30"><text:span text:style-name="T8">卸任（職稱姓名）茲將接收前任及自民國 <text:s/>年 <text:s/>月 <text:s/>日起至民國 <text:s/>年 <text:s/>月 <text:s/>日交卸日止任內經管事項，分別造具下列各項表冊，移送新任（職稱姓名）接收。</text:span></text:p>
      <text:p text:style-name="P4">計開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表冊名稱</text:p>
          </table:table-cell>
          <table:table-cell table:style-name="表格1.A1" office:value-type="string">
            <text:p text:style-name="P6">件數</text:p>
          </table:table-cell>
          <table:table-cell table:style-name="表格1.A1" office:value-type="string">
            <text:p text:style-name="P6">附件</text:p>
          </table:table-cell>
          <table:table-cell table:style-name="表格1.A1" office:value-type="string">
            <text:p text:style-name="P20"><text:span text:style-name="T9">確認欄</text:span></text:p>
          </table:table-cell>
        </table:table-row>
        <table:table-row table:style-name="表格1.1">
          <table:table-cell table:style-name="表格1.A1" office:value-type="string">
            <text:p text:style-name="P5">一、承辦或經管業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5">二、業務檔案資料（含書面及電子檔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三、</text:span><text:span text:style-name="T11">未辦或未了案件清冊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1">四、</text:span><text:span text:style-name="T9">定期性或已排定計畫尚未執行之事項（依時間序或類別詳列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5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1">五、</text:span><text:span text:style-name="T9">公有財物移交清冊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六、其他交代事項（含業務相關帳號、密碼、業務洽詢聯絡人員及電話等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 text:c="3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接任人員或</text:p>
            <text:p text:style-name="P17">職務代理人員</text:p>
          </table:table-cell>
          <table:table-cell table:style-name="表格2.B1" office:value-type="string">
            <text:p text:style-name="P18"/>
          </table:table-cell>
          <table:table-cell table:style-name="表格2.A1" table:number-rows-spanned="2" office:value-type="string">
            <text:p text:style-name="P17">單位主管</text:p>
            <text:p text:style-name="P17">核章</text:p>
          </table:table-cell>
          <table:table-cell table:style-name="表格2.B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7">機關首長</text:p>
            <text:p text:style-name="P17">核章</text:p>
          </table:table-cell>
          <table:table-cell table:style-name="表格2.B1" table:number-rows-spanned="2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監交人員</text:p>
          </table:table-cell>
          <table:table-cell table:style-name="表格2.B1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附註：</text:p>
      <text:list xml:id="list1100571667" text:style-name="WW8Num1">
        <text:list-item>
          <text:p text:style-name="P22"><text:span text:style-name="T18">清冊由卸任人員就經管業務、事務及財物逐項填列後將相關案卷資料移交接任（職務代理）人員。</text:span></text:p>
        </text:list-item>
        <text:list-item>
          <text:p text:style-name="P22"><text:span text:style-name="T18">接任（職務代理）人員應依公務人員交代條例臺北市施行細則相關規定，會同監交人及卸任人員照冊切實點收。</text:span></text:p>
        </text:list-item>
        <text:list-item>
          <text:p text:style-name="P22"><text:span text:style-name="T17">清冊請填製1式3份，1份由人事室併離職報告單留存．餘</text:span><text:span text:style-name="T18">2份分別轉交卸、新任經管人員收存。</text:span></text:p>
        </text:list-item>
        <text:list-item>
          <text:p text:style-name="P24">本表內容得由各機關視業務性質增減編造。</text:p>
        </text:list-item>
      </text:list>
      <text:p text:style-name="P31"/>
      <text:p text:style-name="P31"/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Standard"><text:span text:style-name="T12">一、</text:span><text:span text:style-name="T14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12">單位</text:p>
          </table:table-cell>
          <table:table-cell table:style-name="表格3.A1" office:value-type="string">
            <text:p text:style-name="P12">職稱</text:p>
          </table:table-cell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12">職務異動原因</text:p>
          </table:table-cell>
          <table:table-cell table:style-name="表格3.A1" office:value-type="string">
            <text:p text:style-name="P12">核定文號</text:p>
          </table:table-cell>
          <table:table-cell table:style-name="表格3.A1" office:value-type="string">
            <text:p text:style-name="P12">交接日期</text:p>
          </table:table-cell>
        </table:table-row>
        <table:table-row table:style-name="表格3.3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5" office:value-type="string">
              <text:p text:style-name="P27"><text:span text:style-name="T12">二、</text:span><text:span text:style-name="T14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34">年度</text:p>
            </table:table-cell>
            <table:table-cell table:style-name="表格4.A2" office:value-type="string">
              <text:p text:style-name="P34">名稱</text:p>
            </table:table-cell>
            <table:table-cell table:style-name="表格4.A2" office:value-type="string">
              <text:p text:style-name="P34">數量</text:p>
            </table:table-cell>
            <table:table-cell table:style-name="表格4.A2" office:value-type="string">
              <text:p text:style-name="P34">存放位置</text:p>
            </table:table-cell>
            <table:table-cell table:style-name="表格4.A2" office:value-type="string">
              <text:p text:style-name="P34">備註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7"><text:span text:style-name="T12">三、</text:span><text:span text:style-name="T11">未辦或未了案件清冊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4">總收發文號</text:p>
            <text:p text:style-name="P34">(無則本欄免填)</text:p>
          </table:table-cell>
          <table:table-cell table:style-name="表格5.A2" office:value-type="string">
            <text:p text:style-name="P34">案由</text:p>
          </table:table-cell>
          <table:table-cell table:style-name="表格5.A2" office:value-type="string">
            <text:p text:style-name="P34">限辦日期</text:p>
          </table:table-cell>
          <table:table-cell table:style-name="表格5.A2" office:value-type="string">
            <text:p text:style-name="P34">辦理情形</text:p>
          </table:table-cell>
        </table:table-row>
        <table:table-row table:style-name="表格5.3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8"><text:span text:style-name="T23">四、</text:span><text:span text:style-name="T15">定期性或已排定計畫尚未執行之事項</text:span><text:span text:style-name="T14">（依時間序或類別詳列）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2"><text:span text:style-name="T21">項目</text:span><text:span text:style-name="T21">名稱</text:span></text:p>
          </table:table-cell>
          <table:table-cell table:style-name="表格6.A2" office:value-type="string">
            <text:p text:style-name="P32"><text:span text:style-name="T21">內容、辦理流程及注意事項等</text:span></text:p>
          </table:table-cell>
          <table:table-cell table:style-name="表格6.A2" office:value-type="string">
            <text:p text:style-name="P33">辦理時間</text:p>
          </table:table-cell>
        </table:table-row>
        <table:table-row table:style-name="表格6.3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3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3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3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3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</table:table>
      <text:p text:style-name="P29"/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27"><text:span text:style-name="T12">五、</text:span><text:span text:style-name="T14">公有財物移交清冊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2"><text:span text:style-name="T9">財物</text:span><text:span text:style-name="T9">名稱</text:span></text:p>
          </table:table-cell>
          <table:table-cell table:style-name="表格7.A2" office:value-type="string">
            <text:p text:style-name="P34">型號規格</text:p>
          </table:table-cell>
          <table:table-cell table:style-name="表格7.A2" office:value-type="string">
            <text:p text:style-name="P34">數量</text:p>
          </table:table-cell>
          <table:table-cell table:style-name="表格7.A2" office:value-type="string">
            <text:p text:style-name="P32"><text:span text:style-name="T9">存放</text:span><text:span text:style-name="T9">位置</text:span></text:p>
          </table:table-cell>
          <table:table-cell table:style-name="表格7.A2" office:value-type="string">
            <text:p text:style-name="P34">備註</text:p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</table:table>
      <text:p text:style-name="P26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2">六、其他交代事項（含業務相關帳號、密碼、業務洽詢聯絡人員及電話等）</text:span></text:p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財政局 移交清冊目錄</dc:title>
    <meta:initial-creator>adaa-00519</meta:initial-creator>
    <meta:creation-date>2014-11-06T12:03:00</meta:creation-date>
    <dc:creator>user</dc:creator>
    <dc:date>2014-11-06T12:03:00</dc:date>
    <meta:print-date>2012-08-06T17:25:00</meta:print-date>
    <meta:editing-cycles>2</meta:editing-cycles>
    <meta:document-statistic meta:table-count="8" meta:image-count="0" meta:object-count="0" meta:page-count="4" meta:paragraph-count="65" meta:word-count="600" meta:character-count="634" meta:non-whitespace-character-count="604"/>
    <meta:generator>LibreOffice/7.0.4.2$Windows_X86_64 LibreOffice_project/dcf040e67528d9187c66b2379df5ea4407429775</meta:generator>
  </office:meta>
</office:document-meta>
</file>