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48in" fo:line-height="0.416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270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08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08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08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08in" fo:margin-left="1.3611in" fo:text-indent="-1.3611in">
        <style:tab-stops>
          <style:tab-stop style:type="left" style:position="5.6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0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0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6" style:parent-style-name="清單段落" style:list-style-name="LFO1" style:family="paragraph">
      <style:paragraph-properties fo:line-height="0.270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2708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08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270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11111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1.2055in" fo:text-indent="-1.20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08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08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08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08in" fo:margin-left="1.5277in" fo:text-indent="-1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08in" fo:margin-left="1.5555in" fo:text-indent="-1.55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08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08in" fo:margin-left="1.5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708in" fo:margin-left="1.575in" fo:text-indent="-1.5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73" style:parent-style-name="純文字" style:master-page-name="MP1" style:family="paragraph">
      <style:paragraph-properties fo:break-before="page" fo:line-height="0.1944in" fo:margin-left="0.7784in" fo:text-indent="-0.7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margin-left="-0.05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ableColumn183" style:family="table-column">
      <style:table-column-properties style:column-width="0.9138in" style:use-optimal-column-width="false"/>
    </style:style>
    <style:style style:name="TableColumn184" style:family="table-column">
      <style:table-column-properties style:column-width="1.5784in" style:use-optimal-column-width="false"/>
    </style:style>
    <style:style style:name="TableColumn185" style:family="table-column">
      <style:table-column-properties style:column-width="0.3743in" style:use-optimal-column-width="false"/>
    </style:style>
    <style:style style:name="TableColumn186" style:family="table-column">
      <style:table-column-properties style:column-width="0.125in" style:use-optimal-column-width="false"/>
    </style:style>
    <style:style style:name="TableColumn187" style:family="table-column">
      <style:table-column-properties style:column-width="1.1222in" style:use-optimal-column-width="false"/>
    </style:style>
    <style:style style:name="TableColumn188" style:family="table-column">
      <style:table-column-properties style:column-width="0.5493in" style:use-optimal-column-width="false"/>
    </style:style>
    <style:style style:name="TableColumn189" style:family="table-column">
      <style:table-column-properties style:column-width="0.3236in" style:use-optimal-column-width="false"/>
    </style:style>
    <style:style style:name="TableColumn190" style:family="table-column">
      <style:table-column-properties style:column-width="0.2847in" style:use-optimal-column-width="false"/>
    </style:style>
    <style:style style:name="TableColumn191" style:family="table-column">
      <style:table-column-properties style:column-width="0.7645in" style:use-optimal-column-width="false"/>
    </style:style>
    <style:style style:name="TableColumn192" style:family="table-column">
      <style:table-column-properties style:column-width="1.3638in" style:use-optimal-column-width="false"/>
    </style:style>
    <style:style style:name="TableColumn193" style:family="table-column">
      <style:table-column-properties style:column-width="0.0277in" style:use-optimal-column-width="false"/>
    </style:style>
    <style:style style:name="Table182" style:family="table">
      <style:table-properties style:width="7.4277in" fo:margin-left="-0.1055in" table:align="left"/>
    </style:style>
    <style:style style:name="TableRow194" style:family="table-row">
      <style:table-row-properties style:min-row-height="0.496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4159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9" style:family="table-row">
      <style:table-row-properties style:min-row-height="0.362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 style:min-row-height="0.2236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Row250" style:family="table-row">
      <style:table-row-properties style:min-row-height="0.4194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 style:min-row-height="0.361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1666in"/>
    </style:style>
    <style:style style:name="TableRow269" style:family="table-row">
      <style:table-row-properties style:min-row-height="0.42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31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299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Row292" style:family="table-row">
      <style:table-row-properties style:min-row-height="0.40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.1388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 style:line-height-at-least="0.1388in"/>
    </style:style>
    <style:style style:name="TableRow304" style:family="table-row">
      <style:table-row-properties style:min-row-height="0.414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388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style:line-height-at-least="0.1388in"/>
    </style:style>
    <style:style style:name="TableRow319" style:family="table-row">
      <style:table-row-properties style:min-row-height="0.4611in" style:use-optimal-row-height="false" fo:keep-together="always"/>
    </style:style>
    <style:style style:name="P320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388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justify" style:line-height-at-least="0.1388in"/>
    </style:style>
    <style:style style:name="TableRow333" style:family="table-row">
      <style:table-row-properties style:min-row-height="0.477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justify" fo:line-height="0.1944in"/>
    </style:style>
    <style:style style:name="TableRow352" style:family="table-row">
      <style:table-row-properties style:min-row-height="0.7958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333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 fo:line-height="0.3333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fo:line-height="0.3333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239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07" style:family="table-row">
      <style:table-row-properties style:min-row-height="0.3763in" style:use-optimal-row-height="false" fo:keep-together="always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3333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 style:min-row-height="0.3763in" style:use-optimal-row-height="false" fo:keep-together="always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text-indent="0.3333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0.3763in" style:use-optimal-row-height="false" fo:keep-together="always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333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Row458" style:family="table-row">
      <style:table-row-properties style:min-row-height="0.3625in" style:use-optimal-row-height="false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text-indent="0.3333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Row475" style:family="table-row">
      <style:table-row-properties style:min-row-height="0.3777in" style:use-optimal-row-height="false" fo:keep-together="always"/>
    </style:style>
    <style:style style:name="P4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text-indent="0.3333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Row492" style:family="table-row">
      <style:table-row-properties style:min-row-height="0.6243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805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222in" fo:text-indent="0.0833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family="paragraph">
      <style:paragraph-properties fo:text-align="justify" fo:line-height="0.2222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text-align="justify" fo:line-height="0.1111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text-align="justify" fo:line-height="0.4166in" fo:text-indent="0.1944in"/>
      <style:text-properties style:font-name="標楷體" style:font-name-asian="標楷體" fo:color="#000000" fo:font-size="14pt" style:font-size-asian="14pt"/>
    </style:style>
    <style:style style:name="P524" style:parent-style-name="純文字" style:master-page-name="MP2" style:family="paragraph">
      <style:paragraph-properties fo:break-before="page"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內文" style:family="paragraph">
      <style:paragraph-properties fo:line-height="0.1666in"/>
      <style:text-properties fo:color="#000000"/>
    </style:style>
    <style:style style:name="TableColumn527" style:family="table-column">
      <style:table-column-properties style:column-width="7.0833in" style:use-optimal-column-width="false"/>
    </style:style>
    <style:style style:name="Table526" style:family="table">
      <style:table-properties style:width="7.0833in" fo:margin-left="0.0194in" table:align="lef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3472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Row538" style:family="table-row">
      <style:table-row-properties style:min-row-height="0.472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4722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3" style:family="table-row">
      <style:table-row-properties style:min-row-height="0.4722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6" style:family="table-row">
      <style:table-row-properties style:min-row-height="0.4722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2" style:family="table-row">
      <style:table-row-properties style:min-row-height="0.472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1" style:family="table-row">
      <style:table-row-properties style:min-row-height="0.472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0" style:family="table-row">
      <style:table-row-properties style:min-row-height="0.4722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92" style:family="table-row">
      <style:table-row-properties style:min-row-height="0.4381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 style:line-height-at-least="0.2361in" fo:margin-right="0.3333in"/>
      <style:text-properties style:font-name="標楷體" style:font-name-asian="標楷體" fo:color="#000000"/>
    </style:style>
    <style:style style:name="TableRow595" style:family="table-row">
      <style:table-row-properties style:min-row-height="0.4381in" style:use-optimal-row-height="false"/>
    </style:style>
    <style:style style:name="TableCell5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 style:line-height-at-least="0.2361in" fo:margin-right="0.3333in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P599" style:parent-style-name="純文字" style:family="paragraph">
      <style:paragraph-properties fo:line-height="0.1944in" fo:margin-left="0.6666in" fo:text-indent="-0.666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臺北市立南湖高級中學庶務組長甄選簡章</text:span></text:p>
      <text:p text:style-name="P3"><text:span text:style-name="T4">一、徵才機關：</text:span><text:span text:style-name="T5">臺北市立南湖高級中學</text:span></text:p>
      <text:p text:style-name="P6"><text:span text:style-name="T7">二、職　　系：</text:span><text:span text:style-name="T8">綜合行政</text:span></text:p>
      <text:p text:style-name="P9">三、職　　稱：組長</text:p>
      <text:p text:style-name="P10"><text:span text:style-name="T11">四、官等職等：</text:span><text:span text:style-name="T12">委任第五職等至薦任第七職等</text:span></text:p>
      <text:p text:style-name="P13"><text:span text:style-name="T14">五、名　　額：正取</text:span><text:span text:style-name="T15">1</text:span><text:span text:style-name="T16">名，備取</text:span><text:span text:style-name="T17">2</text:span><text:span text:style-name="T18">名</text:span><text:span text:style-name="T19">(</text:span><text:span text:style-name="T20">候補日期自放榜日起</text:span><text:span text:style-name="T21">3</text:span><text:span text:style-name="T22">個月內為限</text:span><text:span text:style-name="T23">)</text:span><text:span text:style-name="T24">。</text:span></text:p>
      <text:p text:style-name="P25">六、性　　別：不限。</text:p>
      <text:p text:style-name="P26"><text:span text:style-name="T27">七、工作地點：</text:span><text:span text:style-name="T28">臺北市內湖區康寧路</text:span><text:span text:style-name="T29">3</text:span><text:span text:style-name="T30">段</text:span><text:span text:style-name="T31">220</text:span><text:span text:style-name="T32">號</text:span></text:p>
      <text:p text:style-name="P33">八、資格條件：</text:p>
      <text:list text:style-name="LFO1" text:continue-numbering="true">
        <text:list-item>
          <text:p text:style-name="P34"><text:span text:style-name="T35">委任第五職等以上合格實授，具綜合行政職系任用資格之現職公務人員，並須無特考特用限制轉調情事者。</text:span></text:p>
        </text:list-item>
        <text:list-item>
          <text:p text:style-name="P36"><text:span text:style-name="T37">無公務人員任用法第</text:span><text:span text:style-name="T38">26</text:span><text:span text:style-name="T39">條、第</text:span><text:span text:style-name="T40">28</text:span><text:span text:style-name="T41">條及公務人員陞遷法第</text:span><text:span text:style-name="T42">12</text:span><text:span text:style-name="T43">條各款情事之一者。（任用後發現其於任用前已有前項各款情事之一者，應撤銷任用）。</text:span></text:p>
        </text:list-item>
        <text:list-item>
          <text:p text:style-name="P44"><text:span text:style-name="T45">無性侵害、性騷擾及性霸凌等犯罪紀錄；未曾受懲戒或行政處分，品行端正、具服務熱忱，身心健康，無不良嗜好；注重行政倫理，並能配合學校需要，執行公務暨工作職務調整、輪調等。</text:span></text:p>
        </text:list-item>
        <text:list-item>
          <text:p text:style-name="P46"><text:span text:style-name="T47">熟諳電腦及文書處理相關業務</text:span><text:span text:style-name="T48">。</text:span></text:p>
        </text:list-item>
        <text:list-item>
          <text:p text:style-name="P49"><text:span text:style-name="T50">具採購專業人員基礎訓練及格證書者尤佳。</text:span></text:p>
        </text:list-item>
      </text:list>
      <text:p text:style-name="P51"><text:span text:style-name="T52">九、工作項目</text:span><text:span text:style-name="T53">：</text:span></text:p>
      <text:p text:style-name="P54"><text:span text:style-name="T55">(</text:span><text:span text:style-name="T56">一</text:span><text:span text:style-name="T57">)</text:span><text:span text:style-name="T58">營繕工程、財務採購、校產校舍管理及維修事項。</text:span></text:p>
      <text:p text:style-name="P59"><text:span text:style-name="T60">(</text:span><text:span text:style-name="T61">二</text:span><text:span text:style-name="T62">)</text:span><text:span text:style-name="T63">校舍場地及環境美化，</text:span><text:span text:style-name="T64">場地租借管理。</text:span></text:p>
      <text:p text:style-name="P65"><text:span text:style-name="T66">(</text:span><text:span text:style-name="T67">三</text:span><text:span text:style-name="T68">)</text:span><text:span text:style-name="T69">各項設備與辦公用品採購管理事項。</text:span></text:p>
      <text:p text:style-name="P70"><text:span text:style-name="T71">(</text:span><text:span text:style-name="T72">四</text:span><text:span text:style-name="T73">)</text:span><text:span text:style-name="T74">工友管理零用金管理及支付事項。</text:span></text:p>
      <text:p text:style-name="P75"><text:span text:style-name="T76">(</text:span><text:span text:style-name="T77">五</text:span><text:span text:style-name="T78">)</text:span><text:span text:style-name="T79">消防設備、建築物安全檢查申報。</text:span></text:p>
      <text:p text:style-name="P80"><text:span text:style-name="T81">(</text:span><text:span text:style-name="T82">六</text:span><text:span text:style-name="T83">)</text:span><text:span text:style-name="T84">飲水安全及校園安全設備維護及管理學校財產、物品管理。</text:span></text:p>
      <text:p text:style-name="P85">(七)活動中心委外事業招商及合約管理。</text:p>
      <text:p text:style-name="P86"><text:span text:style-name="T87">(</text:span><text:span text:style-name="T88">八</text:span><text:span text:style-name="T89">)</text:span><text:span text:style-name="T90">其他臨時交辦事項。</text:span></text:p>
      <text:p text:style-name="P91"><text:span text:style-name="T92">十、</text:span><text:span text:style-name="T93">報名方式：</text:span><text:span text:style-name="T94">即日起至</text:span><text:span text:style-name="T95">11</text:span><text:span text:style-name="T96">4</text:span><text:span text:style-name="T97">年</text:span><text:span text:style-name="T98">1</text:span><text:span text:style-name="T99">月</text:span><text:span text:style-name="T100">2</text:span><text:span text:style-name="T101">日</text:span><text:span text:style-name="T102">止，於行政院人事行政總處之</text:span><text:span text:style-name="T103">「事求人機關徵才系統」點選「我要應徵」</text:span><text:span text:style-name="T104">，</text:span><text:span text:style-name="T105">確認「我的簡歷」及「我的履歷」內容無誤後，</text:span><text:span text:style-name="T106">點選</text:span><text:span text:style-name="T107">「</text:span><text:span text:style-name="T108">應徵職缺</text:span><text:span text:style-name="T109">」</text:span><text:span text:style-name="T110">，並請將第十一點繳交證件</text:span><text:span text:style-name="T111">依序合併掃描為</text:span><text:span text:style-name="T112">1</text:span><text:span text:style-name="T113">個</text:span><text:span text:style-name="T114">PDF</text:span><text:span text:style-name="T115">格式檔案上傳，及完成授權同意開放履歷給</text:span><text:span text:style-name="T116">徵才機關</text:span><text:span text:style-name="T117">調閱。</text:span></text:p>
      <text:p text:style-name="P118">十一、繳交證件：</text:p>
      <text:p text:style-name="P119"><text:span text:style-name="T120">(</text:span><text:span text:style-name="T121">一</text:span><text:span text:style-name="T122">)</text:span><text:span text:style-name="T123">報名表及自傳</text:span><text:span text:style-name="T124">請用本校提供所附表格填寫</text:span><text:span text:style-name="T125">如後附附件</text:span><text:span text:style-name="T126">1</text:span><text:span text:style-name="T127">、</text:span><text:span text:style-name="T128">2(</text:span><text:span text:style-name="T129">勿用其他格式</text:span><text:span text:style-name="T130">)</text:span><text:span text:style-name="T131">。</text:span></text:p>
      <text:p text:style-name="P132">(二)考試及格證書。<text:s/></text:p>
      <text:p text:style-name="P133"><text:span text:style-name="T134">(</text:span><text:span text:style-name="T135">三</text:span><text:span text:style-name="T136">)</text:span><text:span text:style-name="T137">最高學歷證件</text:span><text:span text:style-name="T138">。</text:span></text:p>
      <text:p text:style-name="P139">(四)最後職務派令。</text:p>
      <text:soft-page-break/>
      <text:p text:style-name="P140">(五)銓敘審定函。</text:p>
      <text:p text:style-name="P141"><text:span text:style-name="T142">(</text:span><text:span text:style-name="T143">六</text:span><text:span text:style-name="T144">)</text:span><text:span text:style-name="T145">最後</text:span><text:span text:style-name="T146">3</text:span><text:span text:style-name="T147">年考績通知書影本。</text:span></text:p>
      <text:p text:style-name="P148"><text:span text:style-name="T149">十二、</text:span><text:span text:style-name="T150">甄選時間：</text:span><text:span text:style-name="T151">資格符合者由本校擇優通知面試；資格不符合或資料未於公告期間備全者不另行通知。</text:span></text:p>
      <text:p text:style-name="P152">十三、甄選方式：採口試(佔100%)一項評分。</text:p>
      <text:p text:style-name="P153"><text:span text:style-name="T154">口試順序由本校依報名先後編號依序進行</text:span><text:span text:style-name="T155">，</text:span><text:span text:style-name="T156">應試人員由本校擇優錄取，</text:span><text:span text:style-name="T157">如不符所需，得以從缺處理。</text:span></text:p>
      <text:p text:style-name="P158"><text:span text:style-name="T159">十四、甄選結果：</text:span><text:span text:style-name="T160">公告於本校網站</text:span><text:span text:style-name="T161">(http://www.nhush.tp.edu.tw)</text:span><text:span text:style-name="T162">，除錄取者俟職務出缺時通知，並辦理商調作業外，餘不再通知</text:span><text:span text:style-name="T163">(</text:span><text:span text:style-name="T164">非現職人員應經行政院人事行政總處同意始得進用，另如屬</text:span><text:span text:style-name="T165">高資低用人員</text:span><text:span text:style-name="T166">或年滿</text:span><text:span text:style-name="T167">55</text:span><text:span text:style-name="T168">歲以上者，</text:span><text:span text:style-name="T169">應經臺北市政府同意後始得進用</text:span><text:span text:style-name="T170">)</text:span><text:span text:style-name="T171">。</text:span></text:p>
      <text:p text:style-name="P172">十五、備註：錄取人員本校得視業務需要予以調整職務。</text:p>
      <text:soft-page-break/>
      <text:p text:style-name="P173"><text:span text:style-name="T174">附件</text:span><text:span text:style-name="T175">1 <text:s text:c="50"/></text:span><text:span text:style-name="T176">編號：</text:span></text:p>
      <text:p text:style-name="P177"><text:span text:style-name="T178"><text:s text:c="9"/></text:span><text:span text:style-name="T179">臺北市立南湖高級中學</text:span><text:span text:style-name="T180">組長</text:span><text:span text:style-name="T181">甄選報名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<text:s text:c="2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性別</text:p>
          </table:table-cell>
          <table:table-cell table:style-name="TableCell201" table:number-columns-spanned="2">
            <text:p text:style-name="P202"><text:span text:style-name="T203">○</text:span><text:span text:style-name="T204">男</text:span><text:span text:style-name="T205"><text:s/>○</text:span><text:span text:style-name="T206">女</text:span></text:p>
          </table:table-cell>
          <table:covered-table-cell/>
          <table:table-cell table:style-name="TableCell207">
            <text:p text:style-name="P208">出生</text:p>
            <text:p text:style-name="P209">日期</text:p>
          </table:table-cell>
          <table:table-cell table:style-name="TableCell210" table:number-columns-spanned="3">
            <text:p text:style-name="P211"><text:s text:c="3"/>年<text:s text:c="3"/>月<text:s text:c="3"/>日</text:p>
          </table:table-cell>
          <table:covered-table-cell/>
          <table:covered-table-cell/>
          <table:table-cell table:style-name="TableCell212" table:number-columns-spanned="2" table:number-rows-spanned="3">
            <text:p text:style-name="P213">請自行</text:p>
            <text:p text:style-name="P214">黏<text:s text:c="2"/>貼</text:p>
            <text:p text:style-name="P215">1 <text:s text:c="2"/>吋</text:p>
            <text:p text:style-name="P216"><text:span text:style-name="T217">相　片</text:span></text:p>
          </table:table-cell>
          <table:covered-table-cell/>
        </table:table-row>
        <table:table-row table:style-name="TableRow218">
          <table:table-cell table:style-name="TableCell219">
            <text:p text:style-name="P220">身分證統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聯絡</text:p>
            <text:p text:style-name="P225">電話</text:p>
          </table:table-cell>
          <table:table-cell table:style-name="TableCell226" table:number-columns-spanned="6">
            <text:p text:style-name="P227">(辦公室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通<text:s/>訊<text:s/>處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2">
            <text:p text:style-name="P237">最<text:s text:c="3"/>高</text:p>
            <text:p text:style-name="P238">學<text:s text:c="3"/>歷</text:p>
          </table:table-cell>
          <table:table-cell table:style-name="TableCell239" table:number-rows-spanned="2">
            <text:p text:style-name="P240"><text:s text:c="2"/>□高中職<text:s text:c="2"/>□學士</text:p>
            <text:p text:style-name="P241"><text:s text:c="2"/>□碩士<text:s text:c="4"/>□博士</text:p>
          </table:table-cell>
          <table:table-cell table:style-name="TableCell242" table:number-columns-spanned="5">
            <text:p text:style-name="P243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特殊身分註記</text:span><text:span text:style-name="T247">(</text:span><text:span text:style-name="T248">請附證明文件</text:span><text:span text:style-name="T249">)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<text:s text:c="2"/>○</text:span><text:span text:style-name="T258">具身心障礙手冊者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身心障礙</text:p>
            <text:p text:style-name="P262"><text:span text:style-name="T263">類別與等級</text:span></text:p>
          </table:table-cell>
          <table:table-cell table:style-name="TableCell264" table:number-columns-spanned="9">
            <text:p text:style-name="P265"><text:span text:style-name="T26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公務人員</text:p>
            <text:p text:style-name="P272"><text:s/>考試資格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/>動<text:s text:c="4"/>態</text:p>
          </table:table-cell>
          <table:table-cell table:style-name="TableCell280" table:number-columns-spanned="9">
            <text:p text:style-name="P281">□<text:s/>現職人員<text:s text:c="10"/>□<text:s/>非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最後服務</text:p>
            <text:p text:style-name="P287">機<text:s text:c="3"/>關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及</text:p>
            <text:p text:style-name="P295">職<text:s text:c="2"/>系</text:p>
          </table:table-cell>
          <table:table-cell table:style-name="TableCell296" table:number-columns-spanned="9">
            <text:p text:style-name="P297"><text:span text:style-name="T298"><text:s text:c="2"/></text:span><text:span text:style-name="T299">職稱：</text:span><text:span text:style-name="T300"><text:s text:c="22"/></text:span><text:span text:style-name="T301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官職等</text:p>
            <text:p text:style-name="P307"/>
            <text:p text:style-name="P308">俸<text:s/>級</text:p>
          </table:table-cell>
          <table:table-cell table:style-name="TableCell309" table:number-columns-spanned="9">
            <text:p text:style-name="P310"><text:span text:style-name="T311"><text:s text:c="4"/></text:span><text:span text:style-name="T312"><text:s text:c="8"/></text:span><text:span text:style-name="T313">任，第</text:span><text:span text:style-name="T314"><text:s text:c="9"/></text:span><text:span text:style-name="T315">職等</text:span><text:span text:style-name="T3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9">
            <text:p text:style-name="P322"><text:span text:style-name="T323"><text:s text:c="4"/>□<text:s/></text:span><text:span text:style-name="T324">本俸</text:span><text:span text:style-name="T325">______</text:span><text:span text:style-name="T326">級</text:span><text:span text:style-name="T327"><text:s text:c="4"/>□<text:s/></text:span><text:span text:style-name="T328">年功俸</text:span><text:span text:style-name="T329">______</text:span><text:span text:style-name="T33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銓敘審定</text:p>
            <text:p text:style-name="P336">日期文號</text:p>
          </table:table-cell>
          <table:table-cell table:style-name="TableCell337" table:number-columns-spanned="9">
            <text:p text:style-name="P338"><text:span text:style-name="T339"><text:s text:c="6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部銓三字第</text:span><text:span text:style-name="T345"><text:s text:c="18"/></text:span><text:span text:style-name="T346">號</text:span><text:span text:style-name="T347"><text:s text:c="4"/>(</text:span><text:span text:style-name="T348">從未銓敘審定人員免填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最近3年</text:p>
            <text:p text:style-name="P355">考<text:s text:c="4"/>績</text:p>
          </table:table-cell>
          <table:table-cell table:style-name="TableCell356" table:number-columns-spanned="10">
            <text:p text:style-name="P357"><text:span text:style-name="T358"><text:s text:c="4"/></text:span><text:span text:style-name="T359"><text:s text:c="7"/></text:span><text:span text:style-name="T360">年</text:span><text:span text:style-name="T361">( <text:s/>□<text:s/></text:span><text:span text:style-name="T362">年終考績</text:span><text:span text:style-name="T363"><text:s text:c="4"/>□<text:s/></text:span><text:span text:style-name="T364">另予考績</text:span><text:span text:style-name="T365"><text:s text:c="2"/>)<text:s/></text:span><text:span text:style-name="T366"><text:s text:c="9"/></text:span><text:span text:style-name="T367">等</text:span><text:span text:style-name="T368"><text:s text:c="9"/></text:span><text:span text:style-name="T369">分。</text:span></text:p>
            <text:p text:style-name="P370"><text:span text:style-name="T371"><text:s text:c="4"/></text:span><text:span text:style-name="T372"><text:s text:c="7"/></text:span><text:span text:style-name="T373">年</text:span><text:span text:style-name="T374">( <text:s/>□<text:s/></text:span><text:span text:style-name="T375">年終考績</text:span><text:span text:style-name="T376"><text:s text:c="4"/>□<text:s/></text:span><text:span text:style-name="T377">另予考績</text:span><text:span text:style-name="T378"><text:s text:c="2"/>)<text:s/></text:span><text:span text:style-name="T379"><text:s text:c="9"/></text:span><text:span text:style-name="T380">等</text:span><text:span text:style-name="T381"><text:s text:c="9"/></text:span><text:span text:style-name="T382">分。</text:span></text:p>
            <text:p text:style-name="P383"><text:span text:style-name="T384"><text:s text:c="4"/></text:span><text:span text:style-name="T385"><text:s text:c="7"/></text:span><text:span text:style-name="T386">年</text:span><text:span text:style-name="T387">( <text:s/>□<text:s/></text:span><text:span text:style-name="T388">年終考績</text:span><text:span text:style-name="T389"><text:s text:c="4"/>□<text:s/></text:span><text:span text:style-name="T390">另予考績</text:span><text:span text:style-name="T391"><text:s text:c="2"/>)<text:s/></text:span><text:span text:style-name="T392"><text:s text:c="9"/></text:span><text:span text:style-name="T393">等</text:span><text:span text:style-name="T394"><text:s text:c="9"/></text:span><text:span text:style-name="T39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6">
            <text:p text:style-name="P398">公職經歷</text:p>
          </table:table-cell>
          <table:table-cell table:style-name="TableCell399" table:number-columns-spanned="3">
            <text:p text:style-name="P400">服務機關</text:p>
          </table:table-cell>
          <table:covered-table-cell/>
          <table:covered-table-cell/>
          <table:table-cell table:style-name="TableCell401">
            <text:p text:style-name="P402">職稱</text:p>
          </table:table-cell>
          <table:table-cell table:style-name="TableCell403" table:number-columns-spanned="3">
            <text:p text:style-name="P404">職系</text:p>
          </table:table-cell>
          <table:covered-table-cell/>
          <table:covered-table-cell/>
          <table:table-cell table:style-name="TableCell405" table:number-columns-spanned="3">
            <text:p text:style-name="P406">任職起迄日期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<text:span text:style-name="T417">年</text:span><text:span text:style-name="T418"><text:s text:c="3"/></text:span><text:span text:style-name="T419">月起至</text:span><text:span text:style-name="T420"><text:s text:c="3"/></text:span><text:span text:style-name="T421">年</text:span><text:span text:style-name="T422"><text:s text:c="3"/></text:span><text:span text:style-name="T423">月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<text:span text:style-name="T434">年</text:span><text:span text:style-name="T435"><text:s text:c="3"/></text:span><text:span text:style-name="T436">月起至</text:span><text:span text:style-name="T437"><text:s text:c="3"/></text:span><text:span text:style-name="T438">年</text:span><text:span text:style-name="T439"><text:s text:c="3"/></text:span><text:span text:style-name="T440">月</text:span>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><text:span text:style-name="T451">年</text:span><text:span text:style-name="T452"><text:s text:c="3"/></text:span><text:span text:style-name="T453">月起至</text:span><text:span text:style-name="T454"><text:s text:c="3"/></text:span><text:span text:style-name="T455">年</text:span><text:span text:style-name="T456"><text:s text:c="3"/></text:span><text:span text:style-name="T457">月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><text:span text:style-name="T468">年</text:span><text:span text:style-name="T469"><text:s text:c="3"/></text:span><text:span text:style-name="T470">月起至</text:span><text:span text:style-name="T471"><text:s text:c="3"/></text:span><text:span text:style-name="T472">年</text:span><text:span text:style-name="T473"><text:s text:c="3"/></text:span><text:span text:style-name="T474">月</text:span>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><text:span text:style-name="T485">年</text:span><text:span text:style-name="T486"><text:s text:c="3"/></text:span><text:span text:style-name="T487">月起至</text:span><text:span text:style-name="T488"><text:s text:c="3"/></text:span><text:span text:style-name="T489">年</text:span><text:span text:style-name="T490"><text:s text:c="3"/></text:span><text:span text:style-name="T491">月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請檢視報名文件影本是否全部齊備</text:span></text:p>
          </table:table-cell>
          <table:table-cell table:style-name="TableCell496" table:number-columns-spanned="10">
            <text:p text:style-name="P497"><text:span text:style-name="T498">1.□</text:span><text:span text:style-name="T499">報名表及自傳</text:span><text:span text:style-name="T500"><text:s text:c="2"/></text:span><text:span text:style-name="T501"><text:s/>2.□</text:span><text:span text:style-name="T502">考試及格證書</text:span><text:span text:style-name="T503"><text:s text:c="3"/></text:span><text:span text:style-name="T504">3.□</text:span><text:span text:style-name="T505">最高學歷證件</text:span><text:span text:style-name="T506"><text:s text:c="3"/></text:span><text:span text:style-name="T507">4.□</text:span><text:span text:style-name="T508">最後職務派令</text:span></text:p>
            <text:p text:style-name="P509"><text:span text:style-name="T510"><text:s/>5.□</text:span><text:span text:style-name="T511">最後銓敘審定函</text:span><text:span text:style-name="T512"><text:s text:c="3"/>6.□</text:span><text:span text:style-name="T513">最後</text:span><text:span text:style-name="T514">3</text:span><text:span text:style-name="T515">年考績通知書</text:span><text:span text:style-name="T516"><text:s text:c="4"/>7</text:span><text:span text:style-name="T517">.□</text:span><text:span text:style-name="T518">其他證明文件</text:span><text:span text:style-name="T519">(</text:span><text:span text:style-name="T520">無則免附</text:span><text:span text:style-name="T5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><text:s text:c="64"/><text:s text:c="61"/></text:p>
      <text:soft-page-break/>
      <text:p text:style-name="P524">附件2</text:p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自</text:span><text:span text:style-name="T532"><text:s text:c="7"/></text:span><text:span text:style-name="T533">傳</text:span><text:span text:style-name="T534"><text:s text:c="2"/></text:span><text:span text:style-name="T535">(</text:span><text:span text:style-name="T536">請簡要敘述，勿超過本頁</text:span><text:span text:style-name="T537">）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<text:s text:c="16"/></text:span>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4-12-10T03:52:00Z</meta:creation-date>
    <dc:date>2024-12-25T00:49:00Z</dc:date>
    <meta:print-date>2020-12-28T06:55:00Z</meta:print-date>
    <meta:template xlink:href="Normal" xlink:type="simple"/>
    <meta:editing-cycles>4</meta:editing-cycles>
    <meta:editing-duration>PT1020S</meta:editing-duration>
    <meta:document-statistic meta:page-count="4" meta:paragraph-count="4" meta:word-count="338" meta:character-count="2263" meta:row-count="16" meta:non-whitespace-character-count="1929"/>
  </office:meta>
</office:document-meta>
</file>