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 fo:line-height="0.4166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70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08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08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08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08in" fo:margin-left="1.3611in" fo:text-indent="-1.3611in">
        <style:tab-stops>
          <style:tab-stop style:type="left" style:position="5.6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0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0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6" style:parent-style-name="清單段落" style:list-style-name="LFO1" style:family="paragraph">
      <style:paragraph-properties fo:line-height="0.2708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708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708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270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6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7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8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vertical-align="auto" fo:line-height="0.2777in" fo:margin-left="0.1666in" fo:background-color="#FFFFFF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1.2055in" fo:text-indent="-1.20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08in" fo:margin-left="0.5555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08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08in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08in" fo:margin-left="1.5277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08in" fo:margin-left="1.5277in" fo:text-indent="-1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08in" fo:margin-left="1.5555in" fo:text-indent="-1.55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08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08in" fo:margin-left="1.52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08in" fo:margin-left="1.575in" fo:text-indent="-1.5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08in"/>
      <style:text-properties style:font-name="標楷體" style:font-name-asian="標楷體" fo:color="#000000" fo:font-size="14pt" style:font-size-asian="14pt" style:font-size-complex="14pt"/>
    </style:style>
    <style:style style:name="P149" style:parent-style-name="純文字" style:master-page-name="MP1" style:family="paragraph">
      <style:paragraph-properties fo:break-before="page" fo:line-height="0.1944in" fo:margin-left="0.7784in" fo:text-indent="-0.7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margin-left="-0.0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ableColumn159" style:family="table-column">
      <style:table-column-properties style:column-width="0.9138in" style:use-optimal-column-width="false"/>
    </style:style>
    <style:style style:name="TableColumn160" style:family="table-column">
      <style:table-column-properties style:column-width="1.5784in" style:use-optimal-column-width="false"/>
    </style:style>
    <style:style style:name="TableColumn161" style:family="table-column">
      <style:table-column-properties style:column-width="0.3743in" style:use-optimal-column-width="false"/>
    </style:style>
    <style:style style:name="TableColumn162" style:family="table-column">
      <style:table-column-properties style:column-width="0.125in" style:use-optimal-column-width="false"/>
    </style:style>
    <style:style style:name="TableColumn163" style:family="table-column">
      <style:table-column-properties style:column-width="1.1222in" style:use-optimal-column-width="false"/>
    </style:style>
    <style:style style:name="TableColumn164" style:family="table-column">
      <style:table-column-properties style:column-width="0.5493in" style:use-optimal-column-width="false"/>
    </style:style>
    <style:style style:name="TableColumn165" style:family="table-column">
      <style:table-column-properties style:column-width="0.3236in" style:use-optimal-column-width="false"/>
    </style:style>
    <style:style style:name="TableColumn166" style:family="table-column">
      <style:table-column-properties style:column-width="0.2847in" style:use-optimal-column-width="false"/>
    </style:style>
    <style:style style:name="TableColumn167" style:family="table-column">
      <style:table-column-properties style:column-width="0.7645in" style:use-optimal-column-width="false"/>
    </style:style>
    <style:style style:name="TableColumn168" style:family="table-column">
      <style:table-column-properties style:column-width="1.3638in" style:use-optimal-column-width="false"/>
    </style:style>
    <style:style style:name="TableColumn169" style:family="table-column">
      <style:table-column-properties style:column-width="0.0277in" style:use-optimal-column-width="false"/>
    </style:style>
    <style:style style:name="Table158" style:family="table">
      <style:table-properties style:width="7.4277in" fo:margin-left="-0.1055in" table:align="left"/>
    </style:style>
    <style:style style:name="TableRow170" style:family="table-row">
      <style:table-row-properties style:min-row-height="0.496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4" style:family="table-row">
      <style:table-row-properties style:min-row-height="0.415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5" style:family="table-row">
      <style:table-row-properties style:min-row-height="0.362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1" style:family="table-row">
      <style:table-row-properties style:min-row-height="0.223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4194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 style:min-row-height="0.361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666in"/>
    </style:style>
    <style:style style:name="TableRow245" style:family="table-row">
      <style:table-row-properties style:min-row-height="0.42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31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299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style:line-height-at-least="0.1388in"/>
      <style:text-properties style:font-name="標楷體" style:font-name-asian="標楷體" fo:color="#000000"/>
    </style:style>
    <style:style style:name="TableRow268" style:family="table-row">
      <style:table-row-properties style:min-row-height="0.40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388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style:line-height-at-least="0.1388in"/>
    </style:style>
    <style:style style:name="TableRow280" style:family="table-row">
      <style:table-row-properties style:min-row-height="0.414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388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justify" style:line-height-at-least="0.1388in"/>
    </style:style>
    <style:style style:name="TableRow295" style:family="table-row">
      <style:table-row-properties style:min-row-height="0.4611in" style:use-optimal-row-height="false" fo:keep-together="always"/>
    </style:style>
    <style:style style:name="P296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388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style:line-height-at-least="0.1388in"/>
    </style:style>
    <style:style style:name="TableRow309" style:family="table-row">
      <style:table-row-properties style:min-row-height="0.477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944in"/>
    </style:style>
    <style:style style:name="TableRow328" style:family="table-row">
      <style:table-row-properties style:min-row-height="0.795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fo:line-heigh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2395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83" style:family="table-row">
      <style:table-row-properties style:min-row-height="0.3763in" style:use-optimal-row-height="false" fo:keep-together="always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text-indent="0.3333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Row400" style:family="table-row">
      <style:table-row-properties style:min-row-height="0.3763in" style:use-optimal-row-height="false" fo:keep-together="always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text-indent="0.3333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min-row-height="0.3763in" style:use-optimal-row-height="false" fo:keep-together="always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text-indent="0.3333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3625in" style:use-optimal-row-height="false" fo:keep-together="always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min-row-height="0.3777in" style:use-optimal-row-height="false" fo:keep-together="always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.3333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Row468" style:family="table-row">
      <style:table-row-properties style:min-row-height="0.6243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805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 fo:text-indent="0.0833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4166in" fo:text-indent="0.1944in"/>
      <style:text-properties style:font-name="標楷體" style:font-name-asian="標楷體" fo:color="#000000" fo:font-size="14pt" style:font-size-asian="14pt"/>
    </style:style>
    <style:style style:name="P500" style:parent-style-name="純文字" style:master-page-name="MP2" style:family="paragraph">
      <style:paragraph-properties fo:break-before="page"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line-height="0.1666in"/>
      <style:text-properties fo:color="#000000"/>
    </style:style>
    <style:style style:name="TableColumn503" style:family="table-column">
      <style:table-column-properties style:column-width="7.0833in" style:use-optimal-column-width="false"/>
    </style:style>
    <style:style style:name="Table502" style:family="table">
      <style:table-properties style:width="7.0833in" fo:margin-left="0.0194in" table:align="lef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3472in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Row514" style:family="table-row">
      <style:table-row-properties style:min-row-height="0.472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6" style:family="table-row">
      <style:table-row-properties style:min-row-height="0.4722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5" style:family="table-row">
      <style:table-row-properties style:min-row-height="0.4722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4722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3" style:family="table-row">
      <style:table-row-properties style:min-row-height="0.4722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4722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2" style:family="table-row">
      <style:table-row-properties style:min-row-height="0.472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8" style:family="table-row">
      <style:table-row-properties style:min-row-height="0.4381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571" style:family="table-row">
      <style:table-row-properties style:min-row-height="0.4381in" style:use-optimal-row-height="false"/>
    </style:style>
    <style:style style:name="TableCell5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style:line-height-at-least="0.2361in" fo:margin-right="0.3333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純文字" style:family="paragraph">
      <style:paragraph-properties fo:line-height="0.1944in" fo:margin-left="0.6666in" fo:text-indent="-0.666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臺北市立南湖高級中學庶務組長甄選簡章</text:span></text:p>
      <text:p text:style-name="P3"><text:span text:style-name="T4">一、徵才機關：</text:span><text:span text:style-name="T5">臺北市立南湖高級中學</text:span></text:p>
      <text:p text:style-name="P6"><text:span text:style-name="T7">二、職　　系：</text:span><text:span text:style-name="T8">綜合行政</text:span></text:p>
      <text:p text:style-name="P9">三、職　　稱：組長</text:p>
      <text:p text:style-name="P10"><text:span text:style-name="T11">四、官等職等：</text:span><text:span text:style-name="T12">委任第五職等至薦任第七職等</text:span></text:p>
      <text:p text:style-name="P13"><text:span text:style-name="T14">五、名　　額：正取</text:span><text:span text:style-name="T15">1</text:span><text:span text:style-name="T16">名，備取</text:span><text:span text:style-name="T17">2</text:span><text:span text:style-name="T18">名</text:span><text:span text:style-name="T19">(</text:span><text:span text:style-name="T20">候補日期自放榜日起</text:span><text:span text:style-name="T21">3</text:span><text:span text:style-name="T22">個月內為限</text:span><text:span text:style-name="T23">)</text:span><text:span text:style-name="T24">。</text:span></text:p>
      <text:p text:style-name="P25">六、性　　別：不限。</text:p>
      <text:p text:style-name="P26"><text:span text:style-name="T27">七、工作地點：</text:span><text:span text:style-name="T28">臺北市內湖區康寧路</text:span><text:span text:style-name="T29">3</text:span><text:span text:style-name="T30">段</text:span><text:span text:style-name="T31">220</text:span><text:span text:style-name="T32">號</text:span></text:p>
      <text:p text:style-name="P33">八、資格條件：</text:p>
      <text:list text:style-name="LFO1" text:continue-numbering="true">
        <text:list-item>
          <text:p text:style-name="P34"><text:span text:style-name="T35">委任第五職等以上合格實授，具綜合行政職系任用資格之現職公務人員，並須無特考特用限制轉調情事者。</text:span></text:p>
        </text:list-item>
        <text:list-item>
          <text:p text:style-name="P36"><text:span text:style-name="T37">無公務人員任用法第</text:span><text:span text:style-name="T38">26</text:span><text:span text:style-name="T39">條、第</text:span><text:span text:style-name="T40">28</text:span><text:span text:style-name="T41">條及公務人員陞遷法第</text:span><text:span text:style-name="T42">12</text:span><text:span text:style-name="T43">條各款情事之一者。（任用後發現其於任用前已有前項各款情事之一者，應撤銷任用）。</text:span></text:p>
        </text:list-item>
        <text:list-item>
          <text:p text:style-name="P44"><text:span text:style-name="T45">無性侵害、性騷擾及性霸凌等犯罪紀錄；未曾受懲戒或行政處分，品行端正、具服務熱忱，身心健康，無不良嗜好；注重行政倫理，並能配合學校需要，執行公務暨工作職務調整、輪調等。</text:span></text:p>
        </text:list-item>
        <text:list-item>
          <text:p text:style-name="P46"><text:span text:style-name="T47">熟諳電腦及文書處理相關業務</text:span><text:span text:style-name="T48">。</text:span></text:p>
        </text:list-item>
        <text:list-item>
          <text:p text:style-name="P49"><text:span text:style-name="T50">具採購專業人員基礎訓練及格證書者尤佳。</text:span></text:p>
        </text:list-item>
      </text:list>
      <text:p text:style-name="P51"><text:span text:style-name="T52">九、工作項目</text:span><text:span text:style-name="T53">：</text:span></text:p>
      <text:p text:style-name="P54">(一)營繕工程、財務及勞務採購。</text:p>
      <text:p text:style-name="P55">(二)督導校產、校舍之管理及維修。</text:p>
      <text:p text:style-name="P56">(三)委外事業招商及合約管理(活動中心、游泳池、停車場)。</text:p>
      <text:p text:style-name="P57">(四)工友管理。</text:p>
      <text:p text:style-name="P58"><text:span text:style-name="T59">(</text:span><text:span text:style-name="T60">五</text:span><text:span text:style-name="T61">)</text:span><text:span text:style-name="T62">防護團業務。</text:span></text:p>
      <text:p text:style-name="P63"><text:span text:style-name="T64">(</text:span><text:span text:style-name="T65">六</text:span><text:span text:style-name="T66">)</text:span><text:span text:style-name="T67">其他臨時交辦事項。</text:span></text:p>
      <text:p text:style-name="P68"><text:span text:style-name="T69">十、</text:span><text:span text:style-name="T70">報名方式：</text:span><text:span text:style-name="T71">即日起至</text:span><text:span text:style-name="T72">114</text:span><text:span text:style-name="T73">年</text:span><text:span text:style-name="T74">3</text:span><text:span text:style-name="T75">月</text:span><text:span text:style-name="T76">21</text:span><text:span text:style-name="T77">日</text:span><text:span text:style-name="T78">止，於行政院人事行政總處之</text:span><text:span text:style-name="T79">「事求人機關徵才系統」點選「我要應徵」</text:span><text:span text:style-name="T80">，</text:span><text:span text:style-name="T81">確認「我的簡歷」及「我的履歷」內容無誤後，</text:span><text:span text:style-name="T82">點選</text:span><text:span text:style-name="T83">「</text:span><text:span text:style-name="T84">應徵職缺</text:span><text:span text:style-name="T85">」</text:span><text:span text:style-name="T86">，並請將第十一點繳交證件</text:span><text:span text:style-name="T87">依序合併掃描為</text:span><text:span text:style-name="T88">1</text:span><text:span text:style-name="T89">個</text:span><text:span text:style-name="T90">PDF</text:span><text:span text:style-name="T91">格式檔案上傳，及完成授權同意開放履歷給</text:span><text:span text:style-name="T92">徵才機關</text:span><text:span text:style-name="T93">調閱。</text:span></text:p>
      <text:p text:style-name="P94">十一、繳交證件：</text:p>
      <text:p text:style-name="P95"><text:span text:style-name="T96">(</text:span><text:span text:style-name="T97">一</text:span><text:span text:style-name="T98">)</text:span><text:span text:style-name="T99">報名表及自傳</text:span><text:span text:style-name="T100">請用本校提供所附表格填寫</text:span><text:span text:style-name="T101">如後附附件</text:span><text:span text:style-name="T102">1</text:span><text:span text:style-name="T103">、</text:span><text:span text:style-name="T104">2(</text:span><text:span text:style-name="T105">勿用其他格式</text:span><text:span text:style-name="T106">)</text:span><text:span text:style-name="T107">。</text:span></text:p>
      <text:p text:style-name="P108">(二)考試及格證書。<text:s/></text:p>
      <text:p text:style-name="P109"><text:span text:style-name="T110">(</text:span><text:span text:style-name="T111">三</text:span><text:span text:style-name="T112">)</text:span><text:span text:style-name="T113">最高學歷證件</text:span><text:span text:style-name="T114">。</text:span></text:p>
      <text:p text:style-name="P115">(四)最後職務派令。</text:p>
      <text:p text:style-name="P116">(五)銓敘審定函。</text:p>
      <text:p text:style-name="P117"><text:span text:style-name="T118">(</text:span><text:span text:style-name="T119">六</text:span><text:span text:style-name="T120">)</text:span><text:span text:style-name="T121">最後</text:span><text:span text:style-name="T122">3</text:span><text:span text:style-name="T123">年考績通知書影本。</text:span></text:p>
      <text:soft-page-break/>
      <text:p text:style-name="P124"><text:span text:style-name="T125">十二、</text:span><text:span text:style-name="T126">甄選時間：</text:span><text:span text:style-name="T127">資格符合者由本校擇優通知面試；資格不符合或資料未於公告期間備全者不另行通知。</text:span></text:p>
      <text:p text:style-name="P128">十三、甄選方式：採口試(佔100%)一項評分。</text:p>
      <text:p text:style-name="P129"><text:span text:style-name="T130">口試順序由本校依報名先後編號依序進行</text:span><text:span text:style-name="T131">，</text:span><text:span text:style-name="T132">應試人員由本校擇優錄取，</text:span><text:span text:style-name="T133">如不符所需，得以從缺處理。</text:span></text:p>
      <text:p text:style-name="P134"><text:span text:style-name="T135">十四、甄選結果：</text:span><text:span text:style-name="T136">公告於本校網站</text:span><text:span text:style-name="T137">(http://www.nhush.tp.edu.tw)</text:span><text:span text:style-name="T138">，除錄取者俟職務出缺時通知，並辦理商調作業外，餘不再通知</text:span><text:span text:style-name="T139">(</text:span><text:span text:style-name="T140">非現職人員應經行政院人事行政總處同意始得進用，另如屬</text:span><text:span text:style-name="T141">高資低用人員</text:span><text:span text:style-name="T142">或年滿</text:span><text:span text:style-name="T143">55</text:span><text:span text:style-name="T144">歲以上者，</text:span><text:span text:style-name="T145">應經臺北市政府同意後始得進用</text:span><text:span text:style-name="T146">)</text:span><text:span text:style-name="T147">。</text:span></text:p>
      <text:p text:style-name="P148">十五、備註：錄取人員本校得視業務需要予以調整職務。</text:p>
      <text:soft-page-break/>
      <text:p text:style-name="P149"><text:span text:style-name="T150">附件</text:span><text:span text:style-name="T151">1 <text:s text:c="50"/></text:span><text:span text:style-name="T152">編號：</text:span></text:p>
      <text:p text:style-name="P153"><text:span text:style-name="T154"><text:s text:c="9"/></text:span><text:span text:style-name="T155">臺北市立南湖高級中學</text:span><text:span text:style-name="T156">組長</text:span><text:span text:style-name="T157">甄選報名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<text:s text:c="2"/>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性別</text:p>
          </table:table-cell>
          <table:table-cell table:style-name="TableCell177" table:number-columns-spanned="2">
            <text:p text:style-name="P178"><text:span text:style-name="T179">○</text:span><text:span text:style-name="T180">男</text:span><text:span text:style-name="T181"><text:s/>○</text:span><text:span text:style-name="T182">女</text:span></text:p>
          </table:table-cell>
          <table:covered-table-cell/>
          <table:table-cell table:style-name="TableCell183">
            <text:p text:style-name="P184">出生</text:p>
            <text:p text:style-name="P185">日期</text:p>
          </table:table-cell>
          <table:table-cell table:style-name="TableCell186" table:number-columns-spanned="3">
            <text:p text:style-name="P187"><text:s text:c="3"/>年<text:s text:c="3"/>月<text:s text:c="3"/>日</text:p>
          </table:table-cell>
          <table:covered-table-cell/>
          <table:covered-table-cell/>
          <table:table-cell table:style-name="TableCell188" table:number-columns-spanned="2" table:number-rows-spanned="3">
            <text:p text:style-name="P189">請自行</text:p>
            <text:p text:style-name="P190">黏<text:s text:c="2"/>貼</text:p>
            <text:p text:style-name="P191">1 <text:s text:c="2"/>吋</text:p>
            <text:p text:style-name="P192"><text:span text:style-name="T193">相　片</text:span></text:p>
          </table:table-cell>
          <table:covered-table-cell/>
        </table:table-row>
        <table:table-row table:style-name="TableRow194">
          <table:table-cell table:style-name="TableCell195">
            <text:p text:style-name="P196">身分證統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聯絡</text:p>
            <text:p text:style-name="P201">電話</text:p>
          </table:table-cell>
          <table:table-cell table:style-name="TableCell202" table:number-columns-spanned="6">
            <text:p text:style-name="P203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通<text:s/>訊<text:s/>處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rows-spanned="2">
            <text:p text:style-name="P213">最<text:s text:c="3"/>高</text:p>
            <text:p text:style-name="P214">學<text:s text:c="3"/>歷</text:p>
          </table:table-cell>
          <table:table-cell table:style-name="TableCell215" table:number-rows-spanned="2">
            <text:p text:style-name="P216"><text:s text:c="2"/>□高中職<text:s text:c="2"/>□學士</text:p>
            <text:p text:style-name="P217"><text:s text:c="2"/>□碩士<text:s text:c="4"/>□博士</text:p>
          </table:table-cell>
          <table:table-cell table:style-name="TableCell218" table:number-columns-spanned="5">
            <text:p text:style-name="P219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特殊身分註記</text:span><text:span text:style-name="T223">(</text:span><text:span text:style-name="T224">請附證明文件</text:span><text:span text:style-name="T225">)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<text:s text:c="2"/>○</text:span><text:span text:style-name="T234">具身心障礙手冊者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身心障礙</text:p>
            <text:p text:style-name="P238"><text:span text:style-name="T239">類別與等級</text:span></text:p>
          </table:table-cell>
          <table:table-cell table:style-name="TableCell240" table:number-columns-spanned="9">
            <text:p text:style-name="P241"><text:span text:style-name="T24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公務人員</text:p>
            <text:p text:style-name="P248"><text:s/>考試資格</text:p>
          </table:table-cell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/>動<text:s text:c="4"/>態</text:p>
          </table:table-cell>
          <table:table-cell table:style-name="TableCell256" table:number-columns-spanned="9">
            <text:p text:style-name="P257">□<text:s/>現職人員<text:s text:c="10"/>□<text:s/>非現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最後服務</text:p>
            <text:p text:style-name="P263">機<text:s text:c="3"/>關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職稱及</text:p>
            <text:p text:style-name="P271">職<text:s text:c="2"/>系</text:p>
          </table:table-cell>
          <table:table-cell table:style-name="TableCell272" table:number-columns-spanned="9">
            <text:p text:style-name="P273"><text:span text:style-name="T274"><text:s text:c="2"/></text:span><text:span text:style-name="T275">職稱：</text:span><text:span text:style-name="T276"><text:s text:c="22"/></text:span><text:span text:style-name="T277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官職等</text:p>
            <text:p text:style-name="P283"/>
            <text:p text:style-name="P284">俸<text:s/>級</text:p>
          </table:table-cell>
          <table:table-cell table:style-name="TableCell285" table:number-columns-spanned="9">
            <text:p text:style-name="P286"><text:span text:style-name="T287"><text:s text:c="4"/></text:span><text:span text:style-name="T288"><text:s text:c="8"/></text:span><text:span text:style-name="T289">任，第</text:span><text:span text:style-name="T290"><text:s text:c="9"/></text:span><text:span text:style-name="T291">職等</text:span><text:span text:style-name="T29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<text:s text:c="4"/>□<text:s/></text:span><text:span text:style-name="T300">本俸</text:span><text:span text:style-name="T301">______</text:span><text:span text:style-name="T302">級</text:span><text:span text:style-name="T303"><text:s text:c="4"/>□<text:s/></text:span><text:span text:style-name="T304">年功俸</text:span><text:span text:style-name="T305">______</text:span><text:span text:style-name="T30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銓敘審定</text:p>
            <text:p text:style-name="P312">日期文號</text:p>
          </table:table-cell>
          <table:table-cell table:style-name="TableCell313" table:number-columns-spanned="9">
            <text:p text:style-name="P314"><text:span text:style-name="T315"><text:s text:c="6"/></text:span><text:span text:style-name="T316">年</text:span><text:span text:style-name="T317"><text:s text:c="4"/></text:span><text:span text:style-name="T318">月</text:span><text:span text:style-name="T319"><text:s text:c="4"/></text:span><text:span text:style-name="T320">日部銓三字第</text:span><text:span text:style-name="T321"><text:s text:c="18"/></text:span><text:span text:style-name="T322">號</text:span><text:span text:style-name="T323"><text:s text:c="4"/>(</text:span><text:span text:style-name="T324">從未銓敘審定人員免填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最近3年</text:p>
            <text:p text:style-name="P331">考<text:s text:c="4"/>績</text:p>
          </table:table-cell>
          <table:table-cell table:style-name="TableCell332" table:number-columns-spanned="10">
            <text:p text:style-name="P333"><text:span text:style-name="T334"><text:s text:c="4"/></text:span><text:span text:style-name="T335"><text:s text:c="7"/></text:span><text:span text:style-name="T336">年</text:span><text:span text:style-name="T337">( <text:s/>□<text:s/></text:span><text:span text:style-name="T338">年終考績</text:span><text:span text:style-name="T339"><text:s text:c="4"/>□<text:s/></text:span><text:span text:style-name="T340">另予考績</text:span><text:span text:style-name="T341"><text:s text:c="2"/>)<text:s/></text:span><text:span text:style-name="T342"><text:s text:c="9"/></text:span><text:span text:style-name="T343">等</text:span><text:span text:style-name="T344"><text:s text:c="9"/></text:span><text:span text:style-name="T345">分。</text:span></text:p>
            <text:p text:style-name="P346"><text:span text:style-name="T347"><text:s text:c="4"/></text:span><text:span text:style-name="T348"><text:s text:c="7"/></text:span><text:span text:style-name="T349">年</text:span><text:span text:style-name="T350">( <text:s/>□<text:s/></text:span><text:span text:style-name="T351">年終考績</text:span><text:span text:style-name="T352"><text:s text:c="4"/>□<text:s/></text:span><text:span text:style-name="T353">另予考績</text:span><text:span text:style-name="T354"><text:s text:c="2"/>)<text:s/></text:span><text:span text:style-name="T355"><text:s text:c="9"/></text:span><text:span text:style-name="T356">等</text:span><text:span text:style-name="T357"><text:s text:c="9"/></text:span><text:span text:style-name="T358">分。</text:span></text:p>
            <text:p text:style-name="P359"><text:span text:style-name="T360"><text:s text:c="4"/></text:span><text:span text:style-name="T361"><text:s text:c="7"/></text:span><text:span text:style-name="T362">年</text:span><text:span text:style-name="T363">( <text:s/>□<text:s/></text:span><text:span text:style-name="T364">年終考績</text:span><text:span text:style-name="T365"><text:s text:c="4"/>□<text:s/></text:span><text:span text:style-name="T366">另予考績</text:span><text:span text:style-name="T367"><text:s text:c="2"/>)<text:s/></text:span><text:span text:style-name="T368"><text:s text:c="9"/></text:span><text:span text:style-name="T369">等</text:span><text:span text:style-name="T370"><text:s text:c="9"/></text:span><text:span text:style-name="T37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公職經歷</text:p>
          </table:table-cell>
          <table:table-cell table:style-name="TableCell375" table:number-columns-spanned="3">
            <text:p text:style-name="P376">服務機關</text:p>
          </table:table-cell>
          <table:covered-table-cell/>
          <table:covered-table-cell/>
          <table:table-cell table:style-name="TableCell377">
            <text:p text:style-name="P378">職稱</text:p>
          </table:table-cell>
          <table:table-cell table:style-name="TableCell379" table:number-columns-spanned="3">
            <text:p text:style-name="P380">職系</text:p>
          </table:table-cell>
          <table:covered-table-cell/>
          <table:covered-table-cell/>
          <table:table-cell table:style-name="TableCell381" table:number-columns-spanned="3">
            <text:p text:style-name="P382">任職起迄日期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><text:span text:style-name="T393">年</text:span><text:span text:style-name="T394"><text:s text:c="3"/></text:span><text:span text:style-name="T395">月起至</text:span><text:span text:style-name="T396"><text:s text:c="3"/></text:span><text:span text:style-name="T397">年</text:span><text:span text:style-name="T398"><text:s text:c="3"/></text:span><text:span text:style-name="T399">月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><text:span text:style-name="T410">年</text:span><text:span text:style-name="T411"><text:s text:c="3"/></text:span><text:span text:style-name="T412">月起至</text:span><text:span text:style-name="T413"><text:s text:c="3"/></text:span><text:span text:style-name="T414">年</text:span><text:span text:style-name="T415"><text:s text:c="3"/></text:span><text:span text:style-name="T416">月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><text:span text:style-name="T427">年</text:span><text:span text:style-name="T428"><text:s text:c="3"/></text:span><text:span text:style-name="T429">月起至</text:span><text:span text:style-name="T430"><text:s text:c="3"/></text:span><text:span text:style-name="T431">年</text:span><text:span text:style-name="T432"><text:s text:c="3"/></text:span><text:span text:style-name="T433">月</text:span>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><text:span text:style-name="T444">年</text:span><text:span text:style-name="T445"><text:s text:c="3"/></text:span><text:span text:style-name="T446">月起至</text:span><text:span text:style-name="T447"><text:s text:c="3"/></text:span><text:span text:style-name="T448">年</text:span><text:span text:style-name="T449"><text:s text:c="3"/></text:span><text:span text:style-name="T450">月</text:span>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><text:span text:style-name="T461">年</text:span><text:span text:style-name="T462"><text:s text:c="3"/></text:span><text:span text:style-name="T463">月起至</text:span><text:span text:style-name="T464"><text:s text:c="3"/></text:span><text:span text:style-name="T465">年</text:span><text:span text:style-name="T466"><text:s text:c="3"/></text:span><text:span text:style-name="T467">月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請檢視報名文件影本是否全部齊備</text:span></text:p>
          </table:table-cell>
          <table:table-cell table:style-name="TableCell472" table:number-columns-spanned="10">
            <text:p text:style-name="P473"><text:span text:style-name="T474">1.□</text:span><text:span text:style-name="T475">報名表及自傳</text:span><text:span text:style-name="T476"><text:s text:c="2"/></text:span><text:span text:style-name="T477"><text:s/>2.□</text:span><text:span text:style-name="T478">考試及格證書</text:span><text:span text:style-name="T479"><text:s text:c="3"/></text:span><text:span text:style-name="T480">3.□</text:span><text:span text:style-name="T481">最高學歷證件</text:span><text:span text:style-name="T482"><text:s text:c="3"/></text:span><text:span text:style-name="T483">4.□</text:span><text:span text:style-name="T484">最後職務派令</text:span></text:p>
            <text:p text:style-name="P485"><text:span text:style-name="T486"><text:s/>5.□</text:span><text:span text:style-name="T487">最後銓敘審定函</text:span><text:span text:style-name="T488"><text:s text:c="3"/>6.□</text:span><text:span text:style-name="T489">最後</text:span><text:span text:style-name="T490">3</text:span><text:span text:style-name="T491">年考績通知書</text:span><text:span text:style-name="T492"><text:s text:c="4"/>7</text:span><text:span text:style-name="T493">.□</text:span><text:span text:style-name="T494">其他證明文件</text:span><text:span text:style-name="T495">(</text:span><text:span text:style-name="T496">無則免附</text:span><text:span text:style-name="T4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><text:s text:c="125"/></text:p>
      <text:soft-page-break/>
      <text:p text:style-name="P500">附件2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自</text:span><text:span text:style-name="T508"><text:s text:c="7"/></text:span><text:span text:style-name="T509">傳</text:span><text:span text:style-name="T510"><text:s text:c="2"/></text:span><text:span text:style-name="T511">(</text:span><text:span text:style-name="T512">請簡要敘述，勿超過本頁</text:span><text:span text:style-name="T513">）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<text:s text:c="16"/></text:span></text:p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09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5-01-17T03:10:00Z</meta:creation-date>
    <dc:date>2025-03-14T05:28:00Z</dc:date>
    <meta:print-date>2025-01-17T03:04:00Z</meta:print-date>
    <meta:template xlink:href="Normal" xlink:type="simple"/>
    <meta:editing-cycles>7</meta:editing-cycles>
    <meta:editing-duration>PT1020S</meta:editing-duration>
    <meta:document-statistic meta:page-count="4" meta:paragraph-count="4" meta:word-count="327" meta:character-count="2193" meta:row-count="15" meta:non-whitespace-character-count="1870"/>
  </office:meta>
</office:document-meta>
</file>