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
      <text:list-level-style-number text:level="1" text:style-name="WW_CharLFO5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prefix="(" style:num-suffix=")" style:num-format="1">
        <style:list-level-properties text:space-before="0.718in" text:min-label-width="0.2583in" text:list-level-position-and-space-mode="label-alignment">
          <style:list-level-label-alignment text:label-followed-by="listtab" fo:margin-left="0.9763in" fo:text-indent="-0.2583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7">
      <text:list-level-style-number text:level="1" style:num-prefix="(" style:num-suffix=")" style:num-format="1">
        <style:list-level-properties text:space-before="1.1347in" text:min-label-width="0.2583in" text:list-level-position-and-space-mode="label-alignment">
          <style:list-level-label-alignment text:label-followed-by="listtab" fo:margin-left="1.393in" fo:text-indent="-0.25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0">
      <text:list-level-style-number text:level="1" text:style-name="WW_CharLFO10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1">
      <text:list-level-style-number text:level="1" text:style-name="WW_CharLFO11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9in" text:min-label-width="0.3916in" text:list-level-position-and-space-mode="label-alignment">
          <style:list-level-label-alignment text:label-followed-by="listtab" fo:margin-left="0.5895in" fo:text-indent="-0.3916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9">
      <text:list-level-style-number text:level="1" text:style-name="WW_CharLFO19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text-align="center" fo:margin-bottom="0.1673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fo:line-height="0.1666in"/>
      <style:text-properties style:font-name="標楷體" style:font-name-asian="標楷體" fo:font-size="9pt" style:font-size-asian="9pt" style:font-size-complex="9pt"/>
    </style:style>
    <style:style style:name="P10" style:parent-style-name="內文" style:family="paragraph">
      <style:paragraph-properties fo:text-align="end" fo:line-height="0.1666in"/>
      <style:text-properties style:font-name="標楷體" style:font-name-asian="標楷體" fo:font-size="9pt" style:font-size-asian="9pt" style:font-size-complex="9pt"/>
    </style:style>
    <style:style style:name="P11" style:parent-style-name="內文" style:family="paragraph">
      <style:paragraph-properties fo:text-align="end" fo:line-height="0.1666in"/>
      <style:text-properties style:font-name="標楷體" style:font-name-asian="標楷體" fo:font-size="9pt" style:font-size-asian="9pt" style:font-size-complex="9pt"/>
    </style:style>
    <style:style style:name="P12" style:parent-style-name="內文" style:family="paragraph">
      <style:paragraph-properties fo:text-align="end" fo:line-height="0.1666in"/>
      <style:text-properties style:font-name="標楷體" style:font-name-asian="標楷體" style:font-name-complex="新細明體" fo:color="#000000" style:letter-kerning="false" style:font-size-complex="12pt"/>
    </style:style>
    <style:style style:name="P13" style:parent-style-name="內文" style:family="paragraph">
      <style:paragraph-properties fo:text-align="end" fo:line-height="0.1666in"/>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清單段落" style:list-style-name="LFO1" style:family="paragraph">
      <style:paragraph-properties style:punctuation-wrap="simple" fo:text-align="justify" fo:line-height="0.2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清單段落" style:list-style-name="LFO1" style:family="paragraph">
      <style:paragraph-properties style:punctuation-wrap="simple" fo:text-align="justify" fo:line-height="0.2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 style:parent-style-name="清單段落" style:list-style-name="LFO1" style:family="paragraph">
      <style:paragraph-properties style:punctuation-wrap="simple" fo:text-align="justify" fo:line-height="0.2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style:punctuation-wrap="simple" fo:text-align="justify" fo:line-height="0.25in" fo:margin-left="0.3152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5" style:family="paragraph">
      <style:paragraph-properties style:punctuation-wrap="simple" fo:text-align="justify" fo:line-height="0.25in"/>
      <style:text-properties style:font-name="標楷體" style:font-name-asian="標楷體" style:font-size-complex="12pt"/>
    </style:style>
    <style:style style:name="P39" style:parent-style-name="清單段落" style:list-style-name="LFO5" style:family="paragraph">
      <style:paragraph-properties style:punctuation-wrap="simple" fo:text-align="justify" fo:line-height="0.25in"/>
      <style:text-properties style:font-name="標楷體" style:font-name-asian="標楷體" style:font-size-complex="12pt"/>
    </style:style>
    <style:style style:name="P40" style:parent-style-name="清單段落" style:list-style-name="LFO5"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1" style:parent-style-name="清單段落" style:list-style-name="LFO6"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2" style:parent-style-name="清單段落" style:list-style-name="LFO6"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3" style:parent-style-name="清單段落" style:list-style-name="LFO6"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4" style:parent-style-name="清單段落" style:list-style-name="LFO5"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5"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6" style:parent-style-name="清單段落" style:family="paragraph">
      <style:paragraph-properties style:punctuation-wrap="simple" fo:text-align="justify" fo:line-height="0.25in" fo:margin-left="0.7993in" fo:text-indent="-0.247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清單段落" style:family="paragraph">
      <style:paragraph-properties style:punctuation-wrap="simple" fo:text-align="justify" fo:line-height="0.25in" fo:margin-left="0.7993in" fo:text-indent="-0.2479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56" style:parent-style-name="清單段落" style:list-style-name="LFO1"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7" style:parent-style-name="清單段落"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8" style:parent-style-name="清單段落" style:list-style-name="LFO6" style:family="paragraph">
      <style:paragraph-properties style:punctuation-wrap="simple" fo:text-align="justify" fo:line-height="0.25in" fo:margin-left="0.7875in" fo:text-indent="-0.393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 style:parent-style-name="清單段落" style:list-style-name="LFO6" style:family="paragraph">
      <style:paragraph-properties style:punctuation-wrap="simple" fo:text-align="justify" fo:line-height="0.25in" fo:margin-left="0.7875in" fo:text-indent="-0.393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0" style:parent-style-name="清單段落"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62" style:parent-style-name="清單段落" style:family="paragraph">
      <style:paragraph-properties style:punctuation-wrap="simple" fo:text-align="justify" fo:line-height="0.2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清單段落" style:family="paragraph">
      <style:paragraph-properties style:punctuation-wrap="simple" fo:text-align="justify" fo:line-height="0.2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清單段落" style:family="paragraph">
      <style:paragraph-properties style:punctuation-wrap="simple" fo:text-align="justify" fo:line-height="0.25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清單段落" style:family="paragraph">
      <style:paragraph-properties style:punctuation-wrap="simple" fo:text-align="justify" fo:line-height="0.25in"/>
      <style:text-properties style:font-name="標楷體" style:font-name-asian="標楷體" style:font-size-complex="12pt"/>
    </style:style>
    <style:style style:name="P74" style:parent-style-name="清單段落"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75" style:parent-style-name="清單段落" style:family="paragraph">
      <style:paragraph-properties style:punctuation-wrap="simple" fo:text-align="justify" fo:line-height="0.25in"/>
    </style:style>
    <style:style style:name="T76" style:parent-style-name="預設段落字型" style:family="text">
      <style:text-properties style:font-name="標楷體" style:font-name-asian="標楷體" style:font-size-complex="12pt"/>
    </style:style>
    <style:style style:name="P77" style:parent-style-name="清單段落" style:list-style-name="LFO1" style:family="paragraph">
      <style:paragraph-properties style:punctuation-wrap="simple" fo:text-align="justify" fo:line-height="0.2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P81" style:parent-style-name="清單段落" style:list-style-name="LFO8" style:family="paragraph">
      <style:paragraph-properties style:punctuation-wrap="simple" fo:text-align="justify" fo:line-height="0.25in" fo:margin-left="0.7875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82" style:parent-style-name="清單段落" style:list-style-name="LFO10"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83" style:parent-style-name="清單段落" style:list-style-name="LFO10" style:family="paragraph">
      <style:paragraph-properties style:punctuation-wrap="simple" fo:text-align="justify" fo:line-height="0.25in"/>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清單段落" style:list-style-name="LFO10" style:family="paragraph">
      <style:paragraph-properties style:punctuation-wrap="simple" fo:text-align="justify" fo:line-height="0.25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清單段落" style:list-style-name="LFO10"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88" style:parent-style-name="清單段落" style:list-style-name="LFO10"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89" style:parent-style-name="清單段落" style:list-style-name="LFO10"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0" style:parent-style-name="清單段落" style:list-style-name="LFO10"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1" style:parent-style-name="清單段落" style:list-style-name="LFO8" style:family="paragraph">
      <style:paragraph-properties style:punctuation-wrap="simple" fo:text-align="justify" fo:line-height="0.25in" fo:margin-left="0.7875in" fo:text-indent="-0.3937in">
        <style:tab-stops/>
      </style:paragraph-propertie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清單段落" style:list-style-name="LFO11"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4" style:parent-style-name="清單段落" style:list-style-name="LFO11"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5" style:parent-style-name="清單段落" style:list-style-name="LFO11"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6" style:parent-style-name="清單段落" style:list-style-name="LFO11"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7" style:parent-style-name="清單段落"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8" style:parent-style-name="清單段落"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99" style:parent-style-name="清單段落" style:list-style-name="LFO1" style:family="paragraph">
      <style:paragraph-properties style:punctuation-wrap="simple" fo:text-align="justify" fo:line-height="0.25in"/>
      <style:text-properties style:font-name="標楷體" style:font-name-asian="標楷體" style:text-underline-type="single" style:text-underline-style="solid" style:text-underline-width="auto" style:text-underline-mode="continuous"/>
    </style:style>
    <style:style style:name="P100" style:parent-style-name="清單段落" style:list-style-name="LFO12" style:family="paragraph">
      <style:paragraph-properties style:punctuation-wrap="simple" fo:text-align="justify" fo:line-height="0.25in" fo:margin-left="0.7875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101" style:parent-style-name="清單段落" style:list-style-name="LFO12" style:family="paragraph">
      <style:paragraph-properties style:punctuation-wrap="simple" fo:text-align="justify" fo:line-height="0.25in" fo:margin-left="0.7875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102" style:parent-style-name="清單段落" style:list-style-name="LFO1" style:family="paragraph">
      <style:paragraph-properties style:punctuation-wrap="simple" fo:text-align="justify"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清單段落" style:family="paragraph">
      <style:paragraph-properties style:punctuation-wrap="simple" fo:text-align="justify" fo:line-height="0.25in"/>
      <style:text-properties style:font-name="標楷體" style:font-name-asian="標楷體" style:font-size-complex="12pt"/>
    </style:style>
    <style:style style:name="P112" style:parent-style-name="清單段落" style:list-style-name="LFO15" style:family="paragraph">
      <style:paragraph-properties style:punctuation-wrap="simple" fo:text-align="justify" fo:line-height="0.25in"/>
      <style:text-properties style:font-name="標楷體" style:font-name-asian="標楷體" style:font-size-complex="12pt"/>
    </style:style>
    <style:style style:name="P113" style:parent-style-name="清單段落" style:list-style-name="LFO15" style:family="paragraph">
      <style:paragraph-properties style:punctuation-wrap="simple" fo:text-align="justify" fo:line-height="0.25in"/>
      <style:text-properties style:font-name="標楷體" style:font-name-asian="標楷體" style:font-size-complex="12pt"/>
    </style:style>
    <style:style style:name="P114" style:parent-style-name="清單段落" style:list-style-name="LFO15" style:family="paragraph">
      <style:paragraph-properties style:punctuation-wrap="simple" fo:text-align="justify" fo:line-height="0.25in"/>
      <style:text-properties style:font-name="標楷體" style:font-name-asian="標楷體" style:font-size-complex="12pt"/>
    </style:style>
    <style:style style:name="P115" style:parent-style-name="清單段落" style:list-style-name="LFO15" style:family="paragraph">
      <style:paragraph-properties style:punctuation-wrap="simple" fo:text-align="justify" fo:line-height="0.25in"/>
      <style:text-properties style:font-name="標楷體" style:font-name-asian="標楷體" style:font-size-complex="12pt"/>
    </style:style>
    <style:style style:name="P116" style:parent-style-name="清單段落" style:list-style-name="LFO15" style:family="paragraph">
      <style:paragraph-properties style:punctuation-wrap="simple" fo:text-align="justify" fo:line-height="0.25in"/>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3.5pt" style:font-size-asian="13.5pt" style:font-size-complex="13.5pt" fo:background-color="#F9FBFB" style:text-underline-type="single" style:text-underline-style="solid" style:text-underline-width="auto" style:text-underline-mode="continuous"/>
    </style:style>
    <style:style style:name="P119" style:parent-style-name="清單段落" style:list-style-name="LFO15" style:family="paragraph">
      <style:paragraph-properties style:punctuation-wrap="simple" fo:text-align="justify" fo:line-height="0.25in"/>
      <style:text-properties style:font-name="標楷體" style:font-name-asian="標楷體" style:font-size-complex="12pt"/>
    </style:style>
    <style:style style:name="P120" style:parent-style-name="清單段落" style:family="paragraph">
      <style:paragraph-properties style:punctuation-wrap="simple" fo:text-align="justify" fo:line-height="0.25in"/>
      <style:text-properties style:font-name="標楷體" style:font-name-asian="標楷體" style:font-size-complex="12pt"/>
    </style:style>
    <style:style style:name="P121" style:parent-style-name="清單段落" style:family="paragraph">
      <style:paragraph-properties style:punctuation-wrap="simple" fo:text-align="justify" fo:line-height="0.2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清單段落" style:list-style-name="LFO1" style:family="paragraph">
      <style:paragraph-properties style:punctuation-wrap="simple" fo:text-align="justify" fo:line-height="0.2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清單段落" style:family="paragraph">
      <style:paragraph-properties style:punctuation-wrap="simple" fo:text-align="justify" fo:line-height="0.25in"/>
      <style:text-properties style:font-name="標楷體" style:font-name-asian="標楷體" style:font-size-complex="12pt"/>
    </style:style>
    <style:style style:name="P132" style:parent-style-name="清單段落" style:family="paragraph">
      <style:paragraph-properties style:punctuation-wrap="simple" fo:text-align="justify" fo:line-height="0.2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清單段落" style:list-style-name="LFO1" style:family="paragraph">
      <style:paragraph-properties style:punctuation-wrap="simple" fo:text-align="justify" fo:line-height="0.25in" fo:margin-left="0.4923in" fo:text-indent="-0.492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P141" style:parent-style-name="清單段落" style:list-style-name="LFO1" style:family="paragraph">
      <style:paragraph-properties style:punctuation-wrap="simple" fo:text-align="justify" fo:line-height="0.25in" fo:margin-left="0.4923in" fo:text-indent="-0.4923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style:punctuation-wrap="simple" fo:text-align="justify" fo:line-height="0.25in" fo:margin-left="0.4916in">
        <style:tab-stops/>
      </style:paragraph-properties>
      <style:text-properties style:font-name="標楷體" style:font-name-asian="標楷體" style:text-underline-type="single" style:text-underline-style="solid" style:text-underline-width="auto" style:text-underline-mode="continuous"/>
    </style:style>
    <style:style style:name="P152" style:parent-style-name="清單段落" style:family="paragraph">
      <style:paragraph-properties style:punctuation-wrap="simple" fo:text-align="justify" fo:line-height="0.25in" fo:margin-left="0.4923in">
        <style:tab-stops/>
      </style:paragraph-properties>
      <style:text-properties style:font-name="標楷體" style:font-name-asian="標楷體" style:text-underline-type="single" style:text-underline-style="solid" style:text-underline-width="auto" style:text-underline-mode="continuous"/>
    </style:style>
    <style:style style:name="P153" style:parent-style-name="清單段落" style:list-style-name="LFO1" style:family="paragraph">
      <style:paragraph-properties style:punctuation-wrap="simple" fo:text-align="justify" fo:line-height="0.25in" fo:margin-left="0.5118in" fo:text-indent="-0.5118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清單段落" style:list-style-name="LFO1" style:family="paragraph">
      <style:paragraph-properties style:punctuation-wrap="simple" fo:text-align="justify" fo:line-height="0.25in" fo:margin-left="0.5118in" fo:text-indent="-0.511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清單段落" style:list-style-name="LFO1" style:family="paragraph">
      <style:paragraph-properties style:punctuation-wrap="simple" fo:text-align="justify" fo:line-height="0.25in" fo:margin-left="0.5118in" fo:text-indent="-0.511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67"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68"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69"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0"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1"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72"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3" style:parent-style-name="清單段落" style:family="paragraph">
      <style:paragraph-properties style:punctuation-wrap="simple" fo:text-align="justify" fo:line-height="0.25in" fo:margin-left="0.3937in">
        <style:tab-stops/>
      </style:paragraph-properties>
      <style:text-properties style:font-name="標楷體" style:font-name-asian="標楷體" style:font-size-complex="12pt"/>
    </style:style>
    <style:style style:name="P174"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75"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76"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77"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78"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9"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0"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1"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2"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3"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4"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5"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7"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188" style:parent-style-name="清單段落" style:family="paragraph">
      <style:paragraph-properties style:punctuation-wrap="simple" fo:text-align="justify" fo:line-height="0.25in" fo:margin-left="0.5118in">
        <style:tab-stops/>
      </style:paragraph-propertie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0" style:parent-style-name="清單段落" style:list-style-name="LFO1" style:family="paragraph">
      <style:paragraph-properties style:punctuation-wrap="simple" fo:text-align="justify" fo:line-height="0.25in" fo:margin-left="0.5118in" fo:text-indent="-0.5118in">
        <style:tab-stops/>
      </style:paragraph-propertie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style:punctuation-wrap="simple" fo:text-align="justify" fo:line-height="0.25in" fo:margin-left="0.4916in" fo:text-indent="-0.491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清單段落" style:list-style-name="LFO20" style:family="paragraph">
      <style:paragraph-properties style:punctuation-wrap="simple" fo:text-align="justify" fo:line-heigh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清單段落" style:list-style-name="LFO19" style:family="paragraph">
      <style:paragraph-properties style:punctuation-wrap="simple" fo:text-align="justify" fo:line-height="0.25in"/>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清單段落" style:list-style-name="LFO19" style:family="paragraph">
      <style:paragraph-properties style:punctuation-wrap="simple" fo:text-align="justify" fo:line-height="0.25in"/>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 style:parent-style-name="清單段落" style:list-style-name="LFO20" style:family="paragraph">
      <style:paragraph-properties style:punctuation-wrap="simple" fo:text-align="justify"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list-style-name="LFO1" style:family="paragraph">
      <style:paragraph-properties style:punctuation-wrap="simple" fo:text-align="justify" fo:line-height="0.25in" fo:margin-left="0.4923in" fo:text-indent="-0.492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punctuation-wrap="simple" fo:text-align="justify" fo:line-height="0.25in" fo:margin-left="0.4902in" fo:text-indent="0.0069in">
        <style:tab-stops/>
      </style:paragraph-properties>
      <style:text-properties style:font-name="標楷體" style:font-name-asian="標楷體" style:font-size-complex="12pt"/>
    </style:style>
    <style:style style:name="P251" style:parent-style-name="清單段落" style:list-style-name="LFO1"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252" style:parent-style-name="清單段落" style:list-style-name="LFO1"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253" style:parent-style-name="清單段落" style:list-style-name="LFO1" style:family="paragraph">
      <style:paragraph-properties style:punctuation-wrap="simple" fo:text-align="justify" fo:line-height="0.25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punctuation-wrap="simple" fo:text-align="justify" fo:line-height="0.25in"/>
      <style:text-properties style:font-name="標楷體" style:font-name-asian="標楷體" style:font-size-complex="12pt"/>
    </style:style>
    <style:style style:name="P265" style:parent-style-name="內文" style:family="paragraph">
      <style:paragraph-properties style:punctuation-wrap="simple" fo:text-align="justify" fo:line-height="0.25in"/>
      <style:text-properties style:font-name="標楷體" style:font-name-asian="標楷體" style:font-size-complex="12pt"/>
    </style:style>
    <style:style style:name="P266" style:parent-style-name="內文" style:family="paragraph">
      <style:paragraph-properties style:punctuation-wrap="simple" fo:text-align="justify" fo:line-height="0.25in"/>
      <style:text-properties style:font-name="標楷體" style:font-name-asian="標楷體" style:font-size-complex="12pt"/>
    </style:style>
  </office:automatic-styles>
  <office:body>
    <office:text text:use-soft-page-breaks="true">
      <text:p text:style-name="P1"><text:span text:style-name="T4">­</text:span><text:span text:style-name="T5">­</text:span><text:span text:style-name="T6">臺北市立南湖高級中學</text:span><text:span text:style-name="T7">性騷擾防治、申訴及懲戒</text:span><text:span text:style-name="T8">措施</text:span></text:p>
      <text:p text:style-name="P9">經本校112年8月30日校務會議審議通過</text:p>
      <text:p text:style-name="P10">經本校113年1月19日校務會議審議通過</text:p>
      <text:p text:style-name="P11">經本校113年6月19日行政會議審議通過</text:p>
      <text:p text:style-name="P12"><text:s/></text:p>
      <text:p text:style-name="P13"><text:span text:style-name="T14"><text:s text:c="41"/></text:span></text:p>
      <text:list text:style-name="LFO1" text:continue-numbering="true">
        <text:list-item>
          <text:p text:style-name="P15"><text:span text:style-name="T16">­</text:span><text:span text:style-name="T17">­</text:span><text:span text:style-name="T18">臺北市立南湖高級中學(以下簡稱本校)</text:span><text:span text:style-name="T19">為提供所屬人員、求職者或受服務人員免於性騷擾之工作及受服務環境，並採取適當之預防、糾正、懲戒及處理措施，以維護當事人權益及隱私，特依性別</text:span><text:span text:style-name="T20">平等工作</text:span><text:span text:style-name="T21">法第十三條第一項、勞動部</text:span><text:span text:style-name="T22">訂頒之</text:span><text:span text:style-name="T23">工作場所性騷擾防治措施準則及性騷擾防治法第七條第一項、第</text:span><text:span text:style-name="T24">四</text:span><text:span text:style-name="T25">項規定，訂定本辦法。</text:span></text:p>
        </text:list-item>
        <text:list-item>
          <text:p text:style-name="P26"><text:span text:style-name="T27">本</text:span><text:span text:style-name="T28">校之性騷擾防治措施及申訴處理，除法令另有規定者外，悉依本措施行之。</text:span></text:p>
        </text:list-item>
        <text:list-item>
          <text:p text:style-name="P29"><text:span text:style-name="T30">本</text:span><text:span text:style-name="T31">措施</text:span><text:span text:style-name="T32">所稱之性騷擾，指當事人有下列情形之一者：</text:span></text:p>
        </text:list-item>
      </text:list>
      <text:p text:style-name="P33"><text:span text:style-name="T34">（一）適用性別</text:span><text:span text:style-name="T35">平等工作</text:span><text:span text:style-name="T36">法</text:span><text:span text:style-name="T37">：</text:span></text:p>
      <text:list text:style-name="LFO5" text:continue-numbering="true">
        <text:list-item>
          <text:p text:style-name="P38">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list-item>
        <text:list-item>
          <text:p text:style-name="P39">雇主對所屬人員（含受僱者、派遣勞工、技術生及實習生）或求職者為明示或暗示之性要求、具有性意味或性別歧視之言詞或行為，作為勞務契約成立、存續、變更或分發、配置、報酬、考績、陞遷、降調、獎懲之交換條件。</text:p>
        </text:list-item>
        <text:list-item>
          <text:p text:style-name="P40">有下列情形之一者，適用本措施之規定:</text:p>
        </text:list-item>
      </text:list>
      <text:list text:style-name="LFO6" text:continue-numbering="true">
        <text:list-item>
          <text:p text:style-name="P41">本局所屬人員於非工作時間，遭受所屬事業單位之同一人，為持續性性騷擾。</text:p>
        </text:list-item>
        <text:list-item>
          <text:p text:style-name="P42">本局所屬人員於非工作時間，遭受不同事業單位，具共同作業或業務往來關係之同一人，為持續性性騷擾。</text:p>
        </text:list-item>
        <text:list-item>
          <text:p text:style-name="P43">本局所屬人員於非工作時間，遭受最高負責人或僱用人為性騷擾。</text:p>
        </text:list-item>
      </text:list>
      <text:list text:style-name="LFO5" text:continue-numbering="true">
        <text:list-item>
          <text:p text:style-name="P44">本款所稱雇主，指本校校長、代表本校校長行使管理權之人及代表本校校長處理有關受僱者事務之人。</text:p>
        </text:list-item>
      </text:list>
      <text:p text:style-name="P45">（二）適用性騷擾防治法：除性侵害犯罪以外（性侵害犯罪部分，除申訴程序外，準用本措施相關規定），對他人實施違反其意願而與性或性別有關之行為，且有下列情形之一者：</text:p>
      <text:p text:style-name="P46"><text:span text:style-name="T47">1</text:span><text:span text:style-name="T48">、以該他人順服或拒絕該行為，作為</text:span><text:span text:style-name="T49">自己或他人</text:span><text:span text:style-name="T50">獲得、喪失或減損與工作、教育、訓練、服務、計畫、活動有關權益之條件。</text:span></text:p>
      <text:p text:style-name="P51"><text:span text:style-name="T52">2、以</text:span><text:span text:style-name="T53">明示或暗示</text:span><text:span text:style-name="T54">之方式，或以歧視、侮辱之言行，或以他法，而有損害他人人格尊嚴，或造成使人心生畏怖、感受敵意或冒犯之情境，或不當影響其工作、教育、訓練、服務、計劃、活動或正常生活之進行。</text:span></text:p>
      <text:list text:style-name="LFO1" text:continue-numbering="true">
        <text:list-item>
          <text:p text:style-name="P55">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item>
          <text:p text:style-name="P56">本校應妥適利用集會、廣播、電子郵件或內部文件等各種傳遞訊息之機會與方式，加強對所屬員工有關性騷擾防治措施及申訴管道之宣導。</text:p>
        </text:list-item>
      </text:list>
      <text:p text:style-name="P57">本校就下列人員，實施防治性騷擾之教育訓練：</text:p>
      <text:list text:style-name="LFO6" text:continue-numbering="true">
        <text:list-item>
          <text:list>
            <text:list-item>
              <text:p text:style-name="P58">員工應接受工作場所性騷擾防治之教育訓練。</text:p>
            </text:list-item>
            <text:list-item>
              <text:p text:style-name="P59">擔任主管職務以及參與性騷擾申訴事件之處理、調查及決議人員，每年應定期接受相關教育訓練。</text:p>
            </text:list-item>
          </text:list>
        </text:list-item>
      </text:list>
      <text:p text:style-name="P60">前項教育訓練，本局性騷擾專責處理人員及擔任主管職務者，優先實施。</text:p>
      <text:list text:style-name="LFO1" text:continue-numbering="true">
        <text:list-item>
          <text:p text:style-name="P61">本校性騷擾申訴管道如下：<text:s/></text:p>
        </text:list-item>
      </text:list>
      <text:p text:style-name="P62"><text:span text:style-name="T63">申訴專線電話：</text:span><text:span text:style-name="T64">26308889</text:span><text:span text:style-name="T65">轉</text:span><text:span text:style-name="T66">421</text:span></text:p>
      <text:p text:style-name="P67"><text:span text:style-name="T68">申訴專用傳真：</text:span><text:span text:style-name="T69">26306549</text:span></text:p>
      <text:p text:style-name="P70"><text:span text:style-name="T71">申訴專用信箱或申訴電子信箱：</text:span><text:span text:style-name="T72">57300u@.tp.edu.tw</text:span></text:p>
      <text:p text:style-name="P73">專責處理人員姓名或單位名稱：人事室</text:p>
      <text:p text:style-name="P74">申訴人為公務人員、教育人員或軍職人員時，其申訴及處理程序，依各該人事法令之規定及性別平等工作法第三十二條之三規定辦理。</text:p>
      <text:p text:style-name="P75"><text:span text:style-name="T76">本校校長涉及「性別工作平等法」之性騷擾事件者，申訴人應向臺北市政府教育局提出申訴；涉及「性騷擾防治法」之性騷擾事件者，申訴人應依「性騷擾防治準則」第5條規定向臺北市政府社會局提出，其處理程序依各該主管機關規定辦理。</text:span></text:p>
      <text:list text:style-name="LFO1" text:continue-numbering="true">
        <text:list-item>
          <text:p text:style-name="P77"><text:span text:style-name="T78">本校於知悉有性騷擾之情形時，將採取</text:span><text:span text:style-name="T79">下列</text:span><text:span text:style-name="T80">立即且有效之糾正及補救措施：</text:span></text:p>
        </text:list-item>
      </text:list>
      <text:list text:style-name="LFO8" text:continue-numbering="true">
        <text:list-item>
          <text:p text:style-name="P81">因接獲被害人申訴而知悉性騷擾之情形時:</text:p>
        </text:list-item>
      </text:list>
      <text:list text:style-name="LFO10" text:continue-numbering="true">
        <text:list-item>
          <text:p text:style-name="P82">考量申訴人意願，採取適當之隔離措施，避免申訴人受性騷擾情形再度發生，並不得對申訴人工作條件作不利之變更。</text:p>
        </text:list-item>
        <text:list-item>
          <text:p text:style-name="P83"><text:span text:style-name="T84">對申訴人提供或轉介諮詢、醫療或心理諮商、社會福利資源及其他必要之服務。</text:span></text:p>
        </text:list-item>
        <text:list-item>
          <text:p text:style-name="P85"><text:span text:style-name="T86">對身心障礙者依其障別提供必要之協助。</text:span></text:p>
        </text:list-item>
        <text:list-item>
          <text:p text:style-name="P87">啟動調查程序，對性騷擾事件之相關人員進行訪談或適當之調查程序。</text:p>
        </text:list-item>
        <text:list-item>
          <text:p text:style-name="P88">被申訴人具權勢地位，且情節重大，於進行調查期間有先行停止或調整職務之必要時，得暫時停止或調整被申訴人之職務；經調查未認定為性騷擾者，停止職務期間之薪資，應予補發。</text:p>
        </text:list-item>
        <text:list-item>
          <text:p text:style-name="P89">性騷擾行為經查證屬實，將視情節輕重對行為人為適當之懲處或處理。</text:p>
        </text:list-item>
        <text:list-item>
          <text:p text:style-name="P90">如經證實有惡意虛構之事實者，亦對申訴人為適當之懲戒或處理。</text:p>
        </text:list-item>
      </text:list>
      <text:list text:style-name="LFO8" text:continue-numbering="true">
        <text:list-item>
          <text:p text:style-name="P91"><text:span text:style-name="T92">非因前款情形而知悉性騷擾事件時</text:span>：</text:p>
        </text:list-item>
      </text:list>
      <text:list text:style-name="LFO11" text:continue-numbering="true">
        <text:list-item>
          <text:p text:style-name="P93">訪談相關人員，就相關事實進行必要之釐清及查證。</text:p>
        </text:list-item>
        <text:list-item>
          <text:p text:style-name="P94">告知被害人得主張之權益及各種救濟途徑，並依其意願協助其提起申訴。</text:p>
        </text:list-item>
        <text:list-item>
          <text:p text:style-name="P95">對相關人員適度調整工作內容或工作場所。</text:p>
        </text:list-item>
        <text:list-item>
          <text:p text:style-name="P96">依被害人意願，提供或轉介諮詢、醫療或心理諮商處理、社會福利資源及其他必要之服務。</text:p>
        </text:list-item>
      </text:list>
      <text:p text:style-name="P97">本校因接獲被害人陳述而知悉性騷擾事件，惟被害人無提起申訴意願者，本校仍將依前項第二款規定，採取立即有效之糾正及補救措施。</text:p>
      <text:p text:style-name="P98">本校各處室應盡量消除職場環境空間之死角並維護辦公環境安全，並向所屬員工加強宣<text:soft-page-break/>導於開放之辦公場所處理公務；如需於較為封閉之辦公場所處理公務（如於會議室閉門洽談），應降低性騷擾事件發生之風險，避免產生性騷擾之疑慮。</text:p>
      <text:list text:style-name="LFO1" text:continue-numbering="true">
        <text:list-item>
          <text:p text:style-name="P99">被害人及行為人分屬不同機關(事業單位)，且具共同作業或業務往來關係者，任一方之機關(事業單位)於知悉性騷擾之情形時，將依下列規定採取前點所定立即有效之糾正及補救措施：<text:s/></text:p>
        </text:list-item>
      </text:list>
      <text:list text:style-name="LFO12" text:continue-numbering="true">
        <text:list-item>
          <text:p text:style-name="P100">任一方之機關(事業單位)於知悉性騷擾之情形時，應以書面、傳真、口頭或其他電子資料傳輸方式，通知他方共同協商解決或補救辦法。<text:s/></text:p>
        </text:list-item>
        <text:list-item>
          <text:p text:style-name="P101">保護當事人之隱私及其他人格法益。</text:p>
        </text:list-item>
      </text:list>
      <text:list text:style-name="LFO1" text:continue-numbering="true">
        <text:list-item>
          <text:p text:style-name="P102"><text:span text:style-name="T103">性騷擾之申訴得以言詞</text:span><text:span text:style-name="T104">、</text:span><text:span text:style-name="T105">電子郵件</text:span><text:span text:style-name="T106">或書面提出。以言詞</text:span><text:span text:style-name="T107">或電子郵件</text:span><text:span text:style-name="T108">為</text:span><text:span text:style-name="T109">之</text:span><text:span text:style-name="T110">者，受理之人員或單位應作成紀錄，經向申訴人朗讀或使閱覽，確認其內容無誤後，由其簽名或蓋章。</text:span></text:p>
        </text:list-item>
      </text:list>
      <text:p text:style-name="P111">申訴書應載明事項：</text:p>
      <text:list text:style-name="LFO15" text:continue-numbering="true">
        <text:list-item>
          <text:p text:style-name="P112">申訴人之姓名、性別、年齡、身分證統一編號或護照號碼、服務、工作或就學之單位及職稱、住所或居所、聯絡電話。</text:p>
        </text:list-item>
        <text:list-item>
          <text:p text:style-name="P113">有法定代理人者，其姓名、性別、年齡、身分證統一編號或護照號碼、職業、住所或居所、聯絡電話。</text:p>
        </text:list-item>
        <text:list-item>
          <text:p text:style-name="P114">有委任代理人者，應檢附委任書，並載明其姓名、性別、年齡、身分證統一編號或護照號碼、職業、住所或居所、聯絡電話。</text:p>
        </text:list-item>
        <text:list-item>
          <text:p text:style-name="P115">申訴之事實內容及可取得之相關證據。</text:p>
        </text:list-item>
        <text:list-item>
          <text:p text:style-name="P116"><text:span text:style-name="T117">性騷擾事件發生及知悉之時間</text:span><text:span text:style-name="T118">。</text:span></text:p>
        </text:list-item>
        <text:list-item>
          <text:p text:style-name="P119">申訴之年月日。</text:p>
        </text:list-item>
      </text:list>
      <text:p text:style-name="P120">適用性騷擾防治法事件之申訴，申訴書或言詞作成之紀錄不合前項規定，而其情形可補正者，應通知申訴人於十四日內補正。</text:p>
      <text:p text:style-name="P121"><text:span text:style-name="T122">本校</text:span><text:span text:style-name="T123">依性別</text:span><text:span text:style-name="T124">平等</text:span><text:span text:style-name="T125">工作</text:span><text:span text:style-name="T126">法之工作場所性騷擾預防、糾正及補救義務，不因申訴不受理而受影響。</text:span></text:p>
      <text:list text:style-name="LFO1" text:continue-numbering="true">
        <text:list-item>
          <text:p text:style-name="P127"><text:span text:style-name="T128">適用性騷擾防治法事件之申訴，其申訴書或言詞作成之紀錄，未於前</text:span><text:span text:style-name="T129">點</text:span><text:span text:style-name="T130">第三項所定期限內補正者，應不予受理。</text:span></text:p>
        </text:list-item>
      </text:list>
      <text:p text:style-name="P131">前項不予受理之性騷擾事件，應於申訴或移送到達二十日內以書面通知當事人，並副知臺北市政府社會局。</text:p>
      <text:p text:style-name="P132"><text:span text:style-name="T133">同一性騷擾事件已經依性別</text:span><text:span text:style-name="T134">平等工作</text:span><text:span text:style-name="T135">法或性騷擾防治法調查（含申復）完畢，並將調查結果函復當事人者，不得就同一事由再提申訴。</text:span></text:p>
      <text:list text:style-name="LFO1" text:continue-numbering="true">
        <text:list-item>
          <text:p text:style-name="P136"><text:span text:style-name="T137">本校</text:span><text:span text:style-name="T138">雖非行為人所屬單位，於接獲本辦法第三</text:span><text:span text:style-name="T139">點</text:span><text:span text:style-name="T140">第（二）款之性騷擾申訴書時，仍應採取適當之緊急處理，並應於7日內將申訴書及相關資料移送臺北市政府社會局。</text:span></text:p>
        </text:list-item>
        <text:list-item>
          <text:p text:style-name="P141"><text:span text:style-name="T142">本校設置性騷擾申訴處理委員會</text:span><text:span text:style-name="T143">(以下簡稱委員會)</text:span><text:span text:style-name="T144">，</text:span><text:span text:style-name="T145">由</text:span><text:span text:style-name="T146">雇主、受僱者</text:span><text:span text:style-name="T147">代表</text:span><text:span text:style-name="T148">及專家學者</text:span><text:span text:style-name="T149">共同組成，負責處理性騷擾申訴案件。</text:span><text:span text:style-name="T150">委員會置委員五人置七人，其中一人為主任委員並為會議主席，主席因故無法主持會議時，得由主席另指定其他委員代理之；置受僱者代表委員一人，申訴人如為求職者時，由同性別之受僱者擔任之。</text:span></text:p>
        </text:list-item>
      </text:list>
      <text:p text:style-name="P151">委員會之女性代表不得低於二分之一，單一性別不得少於三分之一，並至少應有三分之二為外部專家學者。</text:p>
      <text:soft-page-break/>
      <text:p text:style-name="P152">委員會為調查申訴案件，得另成立調查小組，調查小組置三至五人，成員不得由本校人員擔任，並至少應有三分之二為外部專家學者。</text:p>
      <text:list text:style-name="LFO1" text:continue-numbering="true">
        <text:list-item>
          <text:p text:style-name="P153"><text:span text:style-name="T154">委員會作成決議前，得由申訴人或其授權</text:span><text:span text:style-name="T155">之</text:span><text:span text:style-name="T156">代理人以書面撤回其申訴；申訴經撤回者，不得就同一事由再為申訴。</text:span><text:span text:style-name="T157">但申訴人撤回申訴後，同一事由如發生新事實或發現新證據，仍得再提出申訴。</text:span></text:p>
        </text:list-item>
        <text:list-item>
          <text:p text:style-name="P158"><text:span text:style-name="T159">委員會應有委員半數以上出席始得開會，並應有半數以上之出席委員之同意始得做成決議</text:span><text:span text:style-name="T160">，可否同數時取決於主席</text:span><text:span text:style-name="T161">。</text:span></text:p>
        </text:list-item>
        <text:list-item>
          <text:p text:style-name="P162"><text:span text:style-name="T163">參與性騷擾事件之處理、調查及決議人員，</text:span><text:span text:style-name="T164">應</text:span><text:span text:style-name="T165">保護當事人與受邀協助調查之個人隱私及其他人格法益；對其姓名或其他足以辨識身分之資料，除有調查之必要或基於公共安全之考量外，應予保密，且不得偽造、變造、湮滅或隱匿工作場所性騷擾事件之證據。違反者，主任委員應終止其參與，本校並得視其情節依相關規定予以懲處及追究相關責任，並解除其擔任委員職務。</text:span></text:p>
        </text:list-item>
        <text:list-item>
          <text:p text:style-name="P166">性騷擾事件之處理，有下列情形之一者，處理、調查與決議人員應自行迴避︰</text:p>
        </text:list-item>
      </text:list>
      <text:p text:style-name="P167">（一）本人或其配偶、前配偶、四親等內之血親或三親等內之姻親或曾有此關係者為事件之當事人時。</text:p>
      <text:p text:style-name="P168">（二）本人或其配偶、前配偶就該事件與當事人有共同權利人或共同義務人之關係者。</text:p>
      <text:p text:style-name="P169">（三）現為或曾為該事件當事人之代理人、輔佐人者。</text:p>
      <text:p text:style-name="P170">（四）於該事件，曾為證人、鑑定人者。</text:p>
      <text:p text:style-name="P171">性騷擾事件申訴之處理、調查與決議人員有下列情形之一者，當事人得申請迴避︰</text:p>
      <text:p text:style-name="P172">（一）有前項所定之情形而不自行迴避者。</text:p>
      <text:p text:style-name="P173">（二）有具體事實，足認其執行調查有偏頗之虞者。</text:p>
      <text:p text:style-name="P174">前項申請，應舉其原因及事實，向委員會為之，並應為適當之釋明；被申請迴避之調查人員，對於該申請得提出意見書。</text:p>
      <text:p text:style-name="P175">被申請迴避之調查人員在委員會就該申請事件為准駁前，應停止調查工作。但有急迫情形，仍應為必要處置。</text:p>
      <text:p text:style-name="P176">處理、調查與決議人員有第一項所定情形不自行迴避，而未經當事人申請迴避者，應由委員會命其迴避。</text:p>
      <text:list text:style-name="LFO1" text:continue-numbering="true">
        <text:list-item>
          <text:p text:style-name="P177">委員會調查性騷擾事件時，應依照下列調查原則為之：</text:p>
        </text:list-item>
      </text:list>
      <text:p text:style-name="P178">（一）性騷擾事件之調查，應以不公開之方式為之，並保護當事人之隱私及人格法益。</text:p>
      <text:p text:style-name="P179">（二）性騷擾事件之調查應秉持客觀、公正、專業原則，給予當事人充分陳述意見及答辯之機會。</text:p>
      <text:p text:style-name="P180">（三）被害人之陳述明確，已無詢問必要者，應避免重複詢問。</text:p>
      <text:p text:style-name="P181">（四）性騷擾事件之調查，得通知當事人及關係人到場說明，並得邀請相關學識經驗者協助。</text:p>
      <text:p text:style-name="P182">（五）性騷擾事件之處理，應避免當事人或證人對質。</text:p>
      <text:p text:style-name="P183">（六）調查人員因調查之必要，得於不違反保密義務範圍內另作成書面資料，交由當事人閱覽或告以要旨。</text:p>
      <text:p text:style-name="P184">（七）處理性騷擾事件之所有人員，對於當事人之姓名或其他足以辨識身份之資料，除<text:soft-page-break/>有調查必要或基於公共安全之考量者外，應予保密。</text:p>
      <text:p text:style-name="P185">（八）性騷擾事件調查過程中，得視當事人之身心狀況，主動轉介或提供心理輔導及醫療與法律協助。</text:p>
      <text:p text:style-name="P186">（九）對於在性騷擾事件申訴、調查、偵察或審理程序中，為申訴、告訴、告發、提起訴訟、作證、提供協助或其他參與行為之人，不得為不當之差別待遇。</text:p>
      <text:list text:style-name="LFO1" text:continue-numbering="true">
        <text:list-item>
          <text:p text:style-name="P187">委員會應於申訴提出或移送申訴案件到達之日起七日內開始調查，並於二個月內結案；必要時，得延長一個月，並通知當事人。</text:p>
        </text:list-item>
      </text:list>
      <text:p text:style-name="P188"><text:span text:style-name="T189">委員會對已進入司法程序之性騷擾申訴，經申訴人同意後，得決議暫緩調查及決</text:span></text:p>
      <text:list text:style-name="LFO1" text:continue-numbering="true">
        <text:list-item>
          <text:p text:style-name="P190"><text:span text:style-name="T191">議，其期間不受前條規定之限制。</text:span></text:p>
        </text:list-item>
      </text:list>
      <text:p text:style-name="P192"><text:span text:style-name="T193">十九、</text:span><text:span text:style-name="T194">委員會</text:span><text:span text:style-name="T195">應參考申訴調查小組</text:span><text:span text:style-name="T196">之調查結果，作成附理由之決議，並得作成懲處或其他處理之建議。該調查決議應以書面通知</text:span><text:span text:style-name="T197">雙方</text:span><text:span text:style-name="T198">當事人及本校</text:span><text:span text:style-name="T199">，</text:span><text:span text:style-name="T200">若為本措施第三</text:span><text:span text:style-name="T201">點</text:span><text:span text:style-name="T202">第(二)款之性騷擾事件，調查決議應併送社會局，並註明對申訴案之決議有異議者，</text:span><text:span text:style-name="T203">得</text:span><text:span text:style-name="T204">依下列方式提出救濟:</text:span></text:p>
      <text:list text:style-name="LFO20" text:continue-numbering="true">
        <text:list-item>
          <text:p text:style-name="P205"><text:span text:style-name="T206">性別</text:span><text:span text:style-name="T207">平等工作</text:span><text:span text:style-name="T208">法之救濟機制:</text:span></text:p>
        </text:list-item>
      </text:list>
      <text:list text:style-name="LFO19" text:continue-numbering="true">
        <text:list-item>
          <text:p text:style-name="P209"><text:span text:style-name="T210">當事人屬公務人員保障法之適(準)用對象者，得依公務人員保障法規定提起復審。</text:span></text:p>
        </text:list-item>
        <text:list-item>
          <text:p text:style-name="P211"><text:span text:style-name="T212">當事人非屬公務人員保障法之適(準)用對象者，得依性別平等工作法第三十二條之一第一項第二款規定，於提起申訴之期限內向地方主管機關提起申訴。</text:span></text:p>
        </text:list-item>
      </text:list>
      <text:list text:style-name="LFO20" text:continue-numbering="true">
        <text:list-item>
          <text:p text:style-name="P213"><text:span text:style-name="T214">性騷擾防治法之</text:span><text:span text:style-name="T215">救濟</text:span><text:span text:style-name="T216">機制：於收受調查決議之次日起</text:span><text:span text:style-name="T217">三十</text:span><text:span text:style-name="T218">日內向臺北市政府社會局提出再申訴。</text:span></text:p>
        </text:list-item>
      </text:list>
      <text:list text:style-name="LFO1" text:continue-numbering="true">
        <text:list-item>
          <text:p text:style-name="P219"><text:span text:style-name="T220">性騷擾行為經調查屬實已結案者，本</text:span><text:span text:style-name="T221">校</text:span><text:span text:style-name="T222">得視情節輕重，對受僱之行為人</text:span><text:span text:style-name="T223">，</text:span><text:span text:style-name="T224">按其</text:span><text:span text:style-name="T225">身分適用法規給予懲處</text:span><text:span text:style-name="T226">，並應循法定程序於</text:span><text:span text:style-name="T227">七</text:span><text:span text:style-name="T228">日內啟動行政懲處作業，</text:span><text:span text:style-name="T229">懲處額度依</text:span><text:span text:style-name="T230">臺北市政</text:span><text:span text:style-name="T231">府規定</text:span><text:span text:style-name="T232">核予「記過」以上之處分，當年度考績（成、核）應考列「丙等」</text:span><text:span text:style-name="T233">或相當等次</text:span><text:span text:style-name="T234">；</text:span><text:span text:style-name="T235">適（準）用公務人員陞遷法者，</text:span><text:span text:style-name="T236">另</text:span><text:span text:style-name="T237">依該法第</text:span><text:span text:style-name="T238">十二</text:span><text:span text:style-name="T239">條第</text:span><text:span text:style-name="T240">一</text:span><text:span text:style-name="T241">項第</text:span><text:span text:style-name="T242">六</text:span><text:span text:style-name="T243">款「最近</text:span><text:span text:style-name="T244">一</text:span><text:span text:style-name="T245">年內對他人為性騷擾或跟蹤騷擾，致平時考核曾受記過</text:span><text:span text:style-name="T246">一</text:span><text:span text:style-name="T247">次以上之處分」</text:span><text:span text:style-name="T248">之</text:span><text:span text:style-name="T249">規定，不得辦理陞任。</text:span></text:p>
        </text:list-item>
      </text:list>
      <text:p text:style-name="P250">如涉及刑事責任時，本校並應協助申訴人提出告訴或告發。性騷擾行為經證實為誣告者，本校得視情節輕重，對申訴人按其身分適用法規給予懲處。</text:p>
      <text:list text:style-name="LFO1" text:continue-numbering="true">
        <text:list-item>
          <text:p text:style-name="P251">本校對性騷擾事件之決議及處理應採取追蹤、考核及監督，以確保懲戒或處理措施有效執行，並避免相同事件或報復情事發生。</text:p>
        </text:list-item>
        <text:list-item>
          <text:p text:style-name="P252">本校不會因所屬人員提出本辦法所訂之申訴或協助他人申訴，而予以解僱、調職或其他不利處分。</text:p>
        </text:list-item>
        <text:list-item>
          <text:p text:style-name="P253"><text:span text:style-name="T254">本</text:span><text:span text:style-name="T255">措施</text:span><text:span text:style-name="T256">經</text:span><text:span text:style-name="T257">行政</text:span><text:span text:style-name="T258">會議通過</text:span><text:span text:style-name="T259">，陳請校長核定</text:span><text:span text:style-name="T260">後</text:span><text:span text:style-name="T261">公</text:span><text:span text:style-name="T262">布</text:span><text:span text:style-name="T263">實施，修訂時亦同。</text:span></text:p>
        </text:list-item>
      </text:list>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F"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區別強調" style:display-name="區別強調" style:family="text" style:parent-style-name="預設段落字型">
      <style:text-properties fo:font-style="italic" style:font-style-asian="italic" style:font-style-complex="italic" fo:color="#404040"/>
    </style:style>
    <style:style style:name="目" style:display-name="目" style:family="paragraph" style:parent-style-name="內文" style:next-style-name="內文">
      <style:paragraph-properties style:punctuation-wrap="simple" fo:text-align="justify" style:vertical-align="middle" fo:line-height="0.2187in" fo:margin-left="0.6881in" fo:margin-right="0.0729in" fo:text-indent="-0.2958in">
        <style:tab-stops/>
      </style:paragraph-properties>
      <style:text-properties style:font-name="標楷體" style:font-name-asian="標楷體" fo:font-size="11pt" style:font-size-asian="11pt" fo:hyphenate="true"/>
    </style:style>
    <style:style style:name="點" style:display-name="點" style:family="paragraph">
      <style:paragraph-properties style:vertical-align="auto" fo:line-height="0.2187in" fo:margin-left="0.0729in" fo:margin-right="0.0729in">
        <style:tab-stops/>
      </style:paragraph-properties>
      <style:text-properties style:font-name="標楷體" style:font-name-asian="標楷體" style:letter-kerning="true" fo:font-size="11pt" style:font-size-asian="11pt" style:text-underline-type="single" style:text-underline-style="solid" style:text-underline-width="auto" style:text-underline-mode="continuous" fo:hyphenate="tru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細明體" style:letter-kerning="false" fo:font-size="10.5pt" style:font-size-asian="10.5pt" style:font-size-complex="12pt" fo:hyphenate="true"/>
    </style:style>
    <style:style style:name="項" style:display-name="項" style:family="paragraph" style:parent-style-name="內文" style:next-style-name="內文">
      <style:paragraph-properties style:punctuation-wrap="simple" fo:text-align="justify" style:vertical-align="middle" fo:line-height="0.2187in" fo:margin-left="0.0979in" fo:margin-right="0.0729in" fo:text-indent="0.1951in">
        <style:tab-stops/>
      </style:paragraph-properties>
      <style:text-properties style:font-name="標楷體" style:font-name-asian="標楷體" fo:font-size="11pt" style:font-size-asian="11pt" fo:hyphenate="true"/>
    </style:style>
    <style:style style:name="款" style:display-name="款" style:family="paragraph" style:parent-style-name="內文">
      <style:paragraph-properties style:punctuation-wrap="simple" fo:text-align="justify" style:vertical-align="middle" fo:line-height="0.2187in" fo:margin-left="0.5354in" fo:margin-right="0.0729in" fo:text-indent="-0.3375in">
        <style:tab-stops/>
      </style:paragraph-properties>
      <style:text-properties style:font-name="標楷體" style:font-name-asian="標楷體" style:letter-kerning="true" fo:font-size="11pt" style:font-size-asian="11pt" style:text-underline-type="single" style:text-underline-style="solid" style:text-underline-width="auto" style:text-underline-mode="continuous" fo:hyphenate="true"/>
    </style:style>
    <style:style style:name="款1" style:display-name="款1" style:family="paragraph" style:parent-style-name="款" style:next-style-name="內文">
      <style:text-properties style:text-underline-type="non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text-underline-type="none"/>
    </style:style>
    <style:style style:name="WW_CharLFO8LVL1" style:family="text">
      <style:text-properties style:font-name="標楷體" style:font-name-asian="標楷體"/>
    </style:style>
    <style:style style:name="WW_CharLFO10LVL1" style:family="text">
      <style:text-properties style:font-name="標楷體" style:font-name-asian="標楷體" fo:font-weight="normal" style:font-weight-asian="normal" style:text-underline-type="none"/>
    </style:style>
    <style:style style:name="WW_CharLFO11LVL1" style:family="text">
      <style:text-properties style:font-name="標楷體" style:font-name-asian="標楷體" fo:font-weight="normal" style:font-weight-asian="normal" style:text-underline-type="none"/>
    </style:style>
    <style:style style:name="WW_CharLFO12LVL1" style:family="text">
      <style:text-properties style:font-name="標楷體" style:font-name-asian="標楷體"/>
    </style:style>
    <style:style style:name="WW_CharLFO13LVL1" style:family="text">
      <style:text-properties style:text-underline-type="none"/>
    </style:style>
    <style:style style:name="WW_CharLFO14LVL1" style:family="text">
      <style:text-properties style:font-name="標楷體" style:font-name-asian="標楷體"/>
    </style:style>
    <style:style style:name="WW_CharLFO19LVL1" style:family="text">
      <style:text-properties style:font-name="標楷體" style:font-name-asian="標楷體"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
      <text:list-level-style-number text:level="1" text:style-name="WW_CharLFO5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6">
      <text:list-level-style-number text:level="1" style:num-prefix="(" style:num-suffix=")" style:num-format="1">
        <style:list-level-properties text:space-before="0.718in" text:min-label-width="0.2583in" text:list-level-position-and-space-mode="label-alignment">
          <style:list-level-label-alignment text:label-followed-by="listtab" fo:margin-left="0.9763in" fo:text-indent="-0.2583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7">
      <text:list-level-style-number text:level="1" style:num-prefix="(" style:num-suffix=")" style:num-format="1">
        <style:list-level-properties text:space-before="1.1347in" text:min-label-width="0.2583in" text:list-level-position-and-space-mode="label-alignment">
          <style:list-level-label-alignment text:label-followed-by="listtab" fo:margin-left="1.393in" fo:text-indent="-0.25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0">
      <text:list-level-style-number text:level="1" text:style-name="WW_CharLFO10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1">
      <text:list-level-style-number text:level="1" text:style-name="WW_CharLFO11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9in" text:min-label-width="0.3916in" text:list-level-position-and-space-mode="label-alignment">
          <style:list-level-label-alignment text:label-followed-by="listtab" fo:margin-left="0.5895in" fo:text-indent="-0.3916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9">
      <text:list-level-style-number text:level="1" text:style-name="WW_CharLFO19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0T06:21:00Z</meta:creation-date>
    <dc:date>2024-06-20T06:21:00Z</dc:date>
    <meta:print-date>2024-06-17T03:30:00Z</meta:print-date>
    <meta:template xlink:href="Normal" xlink:type="simple"/>
    <meta:editing-cycles>2</meta:editing-cycles>
    <meta:editing-duration>PT0S</meta:editing-duration>
    <meta:document-statistic meta:page-count="5" meta:paragraph-count="10" meta:word-count="770" meta:character-count="5153" meta:row-count="36" meta:non-whitespace-character-count="4393"/>
  </office:meta>
</office:document-meta>
</file>