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 fo:line-height="0.416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270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08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08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08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08in" fo:margin-left="1.3611in" fo:text-indent="-1.3611in">
        <style:tab-stops>
          <style:tab-stop style:type="left" style:position="5.6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08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60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7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80" style:parent-style-name="內文" style:family="paragraph">
      <style:paragraph-properties fo:line-height="0.2777in" fo:margin-left="1.2055in" fo:text-indent="-1.20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08in" fo:margin-left="0.5555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08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08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08in" fo:margin-left="1.5277in" fo:text-indent="-1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08in" fo:margin-left="1.5277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138" style:parent-style-name="內文" style:family="paragraph">
      <style:paragraph-properties fo:line-height="0.2708in" fo:margin-left="1.5555in" fo:text-indent="-1.55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708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08in" fo:margin-left="1.5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08in" fo:margin-left="1.575in" fo:text-indent="-1.5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80" style:parent-style-name="純文字" style:master-page-name="MP1" style:family="paragraph">
      <style:paragraph-properties fo:break-before="page" fo:line-height="0.1944in" fo:margin-left="0.7784in" fo:text-indent="-0.7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margin-left="-0.05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ableColumn190" style:family="table-column">
      <style:table-column-properties style:column-width="0.9138in" style:use-optimal-column-width="false"/>
    </style:style>
    <style:style style:name="TableColumn191" style:family="table-column">
      <style:table-column-properties style:column-width="1.5784in" style:use-optimal-column-width="false"/>
    </style:style>
    <style:style style:name="TableColumn192" style:family="table-column">
      <style:table-column-properties style:column-width="0.3743in" style:use-optimal-column-width="false"/>
    </style:style>
    <style:style style:name="TableColumn193" style:family="table-column">
      <style:table-column-properties style:column-width="0.125in" style:use-optimal-column-width="false"/>
    </style:style>
    <style:style style:name="TableColumn194" style:family="table-column">
      <style:table-column-properties style:column-width="1.1222in" style:use-optimal-column-width="false"/>
    </style:style>
    <style:style style:name="TableColumn195" style:family="table-column">
      <style:table-column-properties style:column-width="0.5493in" style:use-optimal-column-width="false"/>
    </style:style>
    <style:style style:name="TableColumn196" style:family="table-column">
      <style:table-column-properties style:column-width="0.3236in" style:use-optimal-column-width="false"/>
    </style:style>
    <style:style style:name="TableColumn197" style:family="table-column">
      <style:table-column-properties style:column-width="0.2847in" style:use-optimal-column-width="false"/>
    </style:style>
    <style:style style:name="TableColumn198" style:family="table-column">
      <style:table-column-properties style:column-width="0.7645in" style:use-optimal-column-width="false"/>
    </style:style>
    <style:style style:name="TableColumn199" style:family="table-column">
      <style:table-column-properties style:column-width="1.3638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89" style:family="table">
      <style:table-properties style:width="7.4277in" fo:margin-left="-0.1055in" table:align="left"/>
    </style:style>
    <style:style style:name="TableRow201" style:family="table-row">
      <style:table-row-properties style:min-row-height="0.496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415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6" style:family="table-row">
      <style:table-row-properties style:min-row-height="0.362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223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4194in" style:use-optimal-row-height="false" fo:keep-together="always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 style:min-row-height="0.361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1666in"/>
    </style:style>
    <style:style style:name="TableRow276" style:family="table-row">
      <style:table-row-properties style:min-row-height="0.42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331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299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Row299" style:family="table-row">
      <style:table-row-properties style:min-row-height="0.40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388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style:line-height-at-least="0.1388in"/>
    </style:style>
    <style:style style:name="TableRow311" style:family="table-row">
      <style:table-row-properties style:min-row-height="0.4145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1388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style:line-height-at-least="0.1388in"/>
    </style:style>
    <style:style style:name="TableRow326" style:family="table-row">
      <style:table-row-properties style:min-row-height="0.4611in" style:use-optimal-row-height="false" fo:keep-together="always"/>
    </style:style>
    <style:style style:name="P327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388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justify" style:line-height-at-least="0.1388in"/>
    </style:style>
    <style:style style:name="TableRow340" style:family="table-row">
      <style:table-row-properties style:min-row-height="0.477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1944in"/>
    </style:style>
    <style:style style:name="TableRow359" style:family="table-row">
      <style:table-row-properties style:min-row-height="0.7958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333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3333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0.3333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2395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14" style:family="table-row">
      <style:table-row-properties style:min-row-height="0.3763in" style:use-optimal-row-height="false" fo:keep-together="always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text-indent="0.3333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Row431" style:family="table-row">
      <style:table-row-properties style:min-row-height="0.3763in" style:use-optimal-row-height="false" fo:keep-together="always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text-indent="0.3333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0.3763in" style:use-optimal-row-height="false" fo:keep-together="always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text-indent="0.3333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Row465" style:family="table-row">
      <style:table-row-properties style:min-row-height="0.3625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Row482" style:family="table-row">
      <style:table-row-properties style:min-row-height="0.3777in" style:use-optimal-row-height="false" fo:keep-together="always"/>
    </style:style>
    <style:style style:name="P4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text-indent="0.3333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Row499" style:family="table-row">
      <style:table-row-properties style:min-row-height="0.6243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805in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222in" fo:text-indent="0.0833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內文" style:family="paragraph">
      <style:paragraph-properties fo:text-align="justify" fo:line-height="0.2222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paragraph-properties fo:text-align="justify" fo:line-height="0.1111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0.4166in" fo:text-indent="0.1944in"/>
      <style:text-properties style:font-name="標楷體" style:font-name-asian="標楷體" fo:color="#000000" fo:font-size="14pt" style:font-size-asian="14pt"/>
    </style:style>
    <style:style style:name="P531" style:parent-style-name="純文字" style:master-page-name="MP2" style:family="paragraph">
      <style:paragraph-properties fo:break-before="page"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line-height="0.1666in"/>
      <style:text-properties fo:color="#000000"/>
    </style:style>
    <style:style style:name="TableColumn534" style:family="table-column">
      <style:table-column-properties style:column-width="7.0833in" style:use-optimal-column-width="false"/>
    </style:style>
    <style:style style:name="Table533" style:family="table">
      <style:table-properties style:width="7.0833in" fo:margin-left="0.0194in" table:align="left"/>
    </style:style>
    <style:style style:name="TableRow535" style:family="table-row">
      <style:table-row-properties style:min-row-height="0.4722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3472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9" style:family="table-row">
      <style:table-row-properties style:min-row-height="0.4381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833in" style:line-height-at-least="0.2361in" fo:margin-right="0.3333in"/>
      <style:text-properties style:font-name="標楷體" style:font-name-asian="標楷體" fo:color="#000000"/>
    </style:style>
    <style:style style:name="TableRow602" style:family="table-row">
      <style:table-row-properties style:min-row-height="0.4381in" style:use-optimal-row-height="false"/>
    </style:style>
    <style:style style:name="TableCell6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833in" style:line-height-at-least="0.2361in" fo:margin-right="0.3333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P606" style:parent-style-name="純文字" style:family="paragraph">
      <style:paragraph-properties fo:line-height="0.1944in" fo:margin-left="0.6666in" fo:text-indent="-0.666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臺北市立南湖高級中學庶務組長甄選簡章</text:span></text:p>
      <text:p text:style-name="P3"><text:span text:style-name="T4">一、徵才機關：</text:span><text:span text:style-name="T5">臺北市立南湖高級中學</text:span></text:p>
      <text:p text:style-name="P6"><text:span text:style-name="T7">二、職　　系：</text:span><text:span text:style-name="T8">綜合行政</text:span></text:p>
      <text:p text:style-name="P9">三、職　　稱：組長</text:p>
      <text:p text:style-name="P10"><text:span text:style-name="T11">四、官等職等：</text:span><text:span text:style-name="T12">委任第五職等至薦任第七職等</text:span></text:p>
      <text:p text:style-name="P13"><text:span text:style-name="T14">五、名　　額：正取</text:span><text:span text:style-name="T15">1</text:span><text:span text:style-name="T16">名，備取</text:span><text:span text:style-name="T17">2</text:span><text:span text:style-name="T18">名</text:span><text:span text:style-name="T19">(</text:span><text:span text:style-name="T20">候補日期自放榜日起</text:span><text:span text:style-name="T21">3</text:span><text:span text:style-name="T22">個月內為限</text:span><text:span text:style-name="T23">)</text:span><text:span text:style-name="T24">。</text:span></text:p>
      <text:p text:style-name="P25">六、性　　別：不限。</text:p>
      <text:p text:style-name="P26"><text:span text:style-name="T27">七、工作地點：</text:span><text:span text:style-name="T28">臺北市內湖區康寧路</text:span><text:span text:style-name="T29">3</text:span><text:span text:style-name="T30">段</text:span><text:span text:style-name="T31">220</text:span><text:span text:style-name="T32">號</text:span></text:p>
      <text:p text:style-name="P33"><text:span text:style-name="T34">八、資格條件：</text:span><text:span text:style-name="T35">未具雙重國籍之本國國民，具綜合行政</text:span><text:span text:style-name="T36">職系任用資格並經銓敘合格</text:span><text:span text:style-name="T37">，且無調任限制者</text:span><text:span text:style-name="T38">(</text:span><text:span text:style-name="T39">含無特考限制轉調任用限制</text:span><text:span text:style-name="T40">)</text:span><text:span text:style-name="T41">。具採購專業人員基礎訓練及格證書者尤佳。</text:span></text:p>
      <text:p text:style-name="P42"><text:span text:style-name="T43">九、工作項目</text:span><text:span text:style-name="T44">：</text:span></text:p>
      <text:p text:style-name="P45"><text:span text:style-name="T46">(</text:span><text:span text:style-name="T47">一</text:span><text:span text:style-name="T48">)</text:span><text:span text:style-name="T49">營繕工程、財務採購、校產校舍管理及維修事項。</text:span></text:p>
      <text:p text:style-name="P50"><text:span text:style-name="T51">(</text:span><text:span text:style-name="T52">二</text:span><text:span text:style-name="T53">)</text:span><text:span text:style-name="T54">校舍場地及環境美化，球場租借管理。</text:span></text:p>
      <text:p text:style-name="P55"><text:span text:style-name="T56">(</text:span><text:span text:style-name="T57">三</text:span><text:span text:style-name="T58">)</text:span><text:span text:style-name="T59">各項設備與辦公用品採購管理事項。</text:span></text:p>
      <text:p text:style-name="P60"><text:span text:style-name="T61">(</text:span><text:span text:style-name="T62">四</text:span><text:span text:style-name="T63">)</text:span><text:span text:style-name="T64">工友管理零用金管理及支付事項。</text:span></text:p>
      <text:p text:style-name="P65"><text:span text:style-name="T66">(</text:span><text:span text:style-name="T67">五</text:span><text:span text:style-name="T68">)</text:span><text:span text:style-name="T69">消防設備、建築物安全檢查申報。</text:span></text:p>
      <text:p text:style-name="P70"><text:span text:style-name="T71">(</text:span><text:span text:style-name="T72">六</text:span><text:span text:style-name="T73">)</text:span><text:span text:style-name="T74">飲水安全及校園安全設備維護及管理學校財產、物品管理。</text:span></text:p>
      <text:p text:style-name="P75"><text:span text:style-name="T76">(</text:span><text:span text:style-name="T77">七</text:span><text:span text:style-name="T78">)</text:span><text:span text:style-name="T79">其他臨時交辦事項。</text:span></text:p>
      <text:p text:style-name="P80"><text:span text:style-name="T81">十、</text:span><text:span text:style-name="T82">報名方式：</text:span><text:span text:style-name="T83">即日起至</text:span><text:span text:style-name="T84">112</text:span><text:span text:style-name="T85">年</text:span><text:span text:style-name="T86">1</text:span><text:span text:style-name="T87">月</text:span><text:span text:style-name="T88">3</text:span><text:span text:style-name="T89">日</text:span><text:span text:style-name="T90">止，於行政院人事行政總處之</text:span><text:span text:style-name="T91">「事求人機關徵才系統」點選「我要應徵」</text:span><text:span text:style-name="T92">，</text:span><text:span text:style-name="T93">確認「我的簡歷」及「我的履歷」內容無誤後，</text:span><text:span text:style-name="T94">點選</text:span><text:span text:style-name="T95">「</text:span><text:span text:style-name="T96">應徵職缺</text:span><text:span text:style-name="T97">」</text:span><text:span text:style-name="T98">，並請將第十一點繳交證件</text:span><text:span text:style-name="T99">依序合併掃描為</text:span><text:span text:style-name="T100">1</text:span><text:span text:style-name="T101">個</text:span><text:span text:style-name="T102">PDF</text:span><text:span text:style-name="T103">格式檔案上傳，及完成授權同意開放履歷給</text:span><text:span text:style-name="T104">徵才機關</text:span><text:span text:style-name="T105">調閱。</text:span></text:p>
      <text:p text:style-name="P106">十一、繳交證件：</text:p>
      <text:p text:style-name="P107"><text:span text:style-name="T108">(</text:span><text:span text:style-name="T109">一</text:span><text:span text:style-name="T110">)</text:span><text:span text:style-name="T111">報名表及自傳</text:span><text:span text:style-name="T112">請用本校提供所附表格填寫</text:span><text:span text:style-name="T113">如後附附件</text:span><text:span text:style-name="T114">1</text:span><text:span text:style-name="T115">、</text:span><text:span text:style-name="T116">2(</text:span><text:span text:style-name="T117">勿用其他格式</text:span><text:span text:style-name="T118">)</text:span><text:span text:style-name="T119">。</text:span></text:p>
      <text:p text:style-name="P120">(二)考試及格證書。<text:s/></text:p>
      <text:p text:style-name="P121"><text:span text:style-name="T122">(</text:span><text:span text:style-name="T123">三</text:span><text:span text:style-name="T124">)</text:span><text:span text:style-name="T125">最高學歷證件</text:span><text:span text:style-name="T126">。</text:span></text:p>
      <text:p text:style-name="P127">(四)最後職務派令。</text:p>
      <text:p text:style-name="P128"><text:span text:style-name="T129">(</text:span><text:span text:style-name="T130">五</text:span><text:span text:style-name="T131">)</text:span><text:span text:style-name="T132">最近1筆</text:span><text:span text:style-name="T133">銓敘審定函。</text:span></text:p>
      <text:p text:style-name="P134">(六)最後3年考績通知書影本。</text:p>
      <text:p text:style-name="P135"><text:span text:style-name="T136">(七)</text:span><text:s/><text:span text:style-name="T137">採購專業證照、相關專業及外語能力證明文件(無則免附)。</text:span></text:p>
      <text:p text:style-name="P138"><text:span text:style-name="T139">十二、</text:span><text:span text:style-name="T140">甄選時間：</text:span><text:span text:style-name="T141">112</text:span><text:span text:style-name="T142">年</text:span><text:span text:style-name="T143">1</text:span><text:span text:style-name="T144">月</text:span><text:span text:style-name="T145">6</text:span><text:span text:style-name="T146">日</text:span><text:span text:style-name="T147">(</text:span><text:span text:style-name="T148">星期五</text:span><text:span text:style-name="T149">)<text:s/></text:span><text:span text:style-name="T150">上午</text:span><text:span text:style-name="T151">10</text:span><text:span text:style-name="T152">時</text:span><text:span text:style-name="T153">10</text:span><text:span text:style-name="T154">分起，</text:span><text:span text:style-name="T155">資格符合者由本校通知，並請於當日上午</text:span><text:span text:style-name="T156">10</text:span><text:span text:style-name="T157">時前至本校四樓人事室報到應試。資格不符合或資料未於公告期間備全者不另行通知。</text:span></text:p>
      <text:p text:style-name="P158">十三、甄選方式：採口試(佔100%)一項評分。</text:p>
      <text:p text:style-name="P159"><text:span text:style-name="T160">口試順序由本校依報名先後編號依序進行</text:span><text:span text:style-name="T161">，</text:span><text:span text:style-name="T162">應試人員由本校擇</text:span><text:soft-page-break/><text:span text:style-name="T163">優錄取，</text:span><text:span text:style-name="T164">如不符所需，得以從缺處理。</text:span></text:p>
      <text:p text:style-name="P165"><text:span text:style-name="T166">十四、甄選結果：</text:span><text:span text:style-name="T167">公告於本校網站</text:span><text:span text:style-name="T168">(http://www.nhush.tp.edu.tw)</text:span><text:span text:style-name="T169">，除錄取者俟職務出缺時通知，並辦理商調作業外，餘不再通知</text:span><text:span text:style-name="T170">(</text:span><text:span text:style-name="T171">非現職人員應經行政院人事行政總處同意始得進用，另如屬</text:span><text:span text:style-name="T172">高資低用人員</text:span><text:span text:style-name="T173">或年滿</text:span><text:span text:style-name="T174">55</text:span><text:span text:style-name="T175">歲以上者，</text:span><text:span text:style-name="T176">應經臺北市政府同意後始得進用</text:span><text:span text:style-name="T177">)</text:span><text:span text:style-name="T178">。</text:span></text:p>
      <text:p text:style-name="P179">十五、備註：錄取人員本校得視業務需要予以調整職務。</text:p>
      <text:soft-page-break/>
      <text:p text:style-name="P180"><text:span text:style-name="T181">附件</text:span><text:span text:style-name="T182">1 <text:s text:c="50"/></text:span><text:span text:style-name="T183">編號：</text:span></text:p>
      <text:p text:style-name="P184"><text:span text:style-name="T185"><text:s text:c="9"/></text:span><text:span text:style-name="T186">臺北市立南湖高級中學</text:span><text:span text:style-name="T187">組長</text:span><text:span text:style-name="T188">甄選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<text:s text:c="2"/>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性別</text:p>
          </table:table-cell>
          <table:table-cell table:style-name="TableCell208" table:number-columns-spanned="2">
            <text:p text:style-name="P209"><text:span text:style-name="T210">○</text:span><text:span text:style-name="T211">男</text:span><text:span text:style-name="T212"><text:s/>○</text:span><text:span text:style-name="T213">女</text:span></text:p>
          </table:table-cell>
          <table:covered-table-cell/>
          <table:table-cell table:style-name="TableCell214">
            <text:p text:style-name="P215">出生</text:p>
            <text:p text:style-name="P216">日期</text:p>
          </table:table-cell>
          <table:table-cell table:style-name="TableCell217" table:number-columns-spanned="3">
            <text:p text:style-name="P218"><text:s text:c="3"/>年<text:s text:c="3"/>月<text:s text:c="3"/>日</text:p>
          </table:table-cell>
          <table:covered-table-cell/>
          <table:covered-table-cell/>
          <table:table-cell table:style-name="TableCell219" table:number-columns-spanned="2" table:number-rows-spanned="3">
            <text:p text:style-name="P220">請自行</text:p>
            <text:p text:style-name="P221">黏<text:s text:c="2"/>貼</text:p>
            <text:p text:style-name="P222">1 <text:s text:c="2"/>吋</text:p>
            <text:p text:style-name="P223"><text:span text:style-name="T224">相　片</text:span></text:p>
          </table:table-cell>
          <table:covered-table-cell/>
        </table:table-row>
        <table:table-row table:style-name="TableRow225">
          <table:table-cell table:style-name="TableCell226">
            <text:p text:style-name="P227">身分證統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</text:p>
            <text:p text:style-name="P232">電話</text:p>
          </table:table-cell>
          <table:table-cell table:style-name="TableCell233" table:number-columns-spanned="6">
            <text:p text:style-name="P234">(辦公室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通<text:s/>訊<text:s/>處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rows-spanned="2">
            <text:p text:style-name="P244">最<text:s text:c="3"/>高</text:p>
            <text:p text:style-name="P245">學<text:s text:c="3"/>歷</text:p>
          </table:table-cell>
          <table:table-cell table:style-name="TableCell246" table:number-rows-spanned="2">
            <text:p text:style-name="P247"><text:s text:c="2"/>□高中職<text:s text:c="2"/>□學士</text:p>
            <text:p text:style-name="P248"><text:s text:c="2"/>□碩士<text:s text:c="4"/>□博士</text:p>
          </table:table-cell>
          <table:table-cell table:style-name="TableCell249" table:number-columns-spanned="5">
            <text:p text:style-name="P250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特殊身分註記</text:span><text:span text:style-name="T254">(</text:span><text:span text:style-name="T255">請附證明文件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<text:s text:c="2"/>○</text:span><text:span text:style-name="T265">具身心障礙手冊者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身心障礙</text:p>
            <text:p text:style-name="P269"><text:span text:style-name="T270">類別與等級</text:span></text:p>
          </table:table-cell>
          <table:table-cell table:style-name="TableCell271" table:number-columns-spanned="9">
            <text:p text:style-name="P272"><text:span text:style-name="T2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公務人員</text:p>
            <text:p text:style-name="P279"><text:s/>考試資格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/>動<text:s text:c="4"/>態</text:p>
          </table:table-cell>
          <table:table-cell table:style-name="TableCell287" table:number-columns-spanned="9">
            <text:p text:style-name="P288">□<text:s/>現職人員<text:s text:c="10"/>□<text:s/>非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最後服務</text:p>
            <text:p text:style-name="P294">機<text:s text:c="3"/>關</text:p>
          </table:table-cell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職稱及</text:p>
            <text:p text:style-name="P302">職<text:s text:c="2"/>系</text:p>
          </table:table-cell>
          <table:table-cell table:style-name="TableCell303" table:number-columns-spanned="9">
            <text:p text:style-name="P304"><text:span text:style-name="T305"><text:s text:c="2"/></text:span><text:span text:style-name="T306">職稱：</text:span><text:span text:style-name="T307"><text:s text:c="22"/></text:span><text:span text:style-name="T308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官職等</text:p>
            <text:p text:style-name="P314"/>
            <text:p text:style-name="P315">俸<text:s/>級</text:p>
          </table:table-cell>
          <table:table-cell table:style-name="TableCell316" table:number-columns-spanned="9">
            <text:p text:style-name="P317"><text:span text:style-name="T318"><text:s text:c="4"/></text:span><text:span text:style-name="T319"><text:s text:c="8"/></text:span><text:span text:style-name="T320">任，第</text:span><text:span text:style-name="T321"><text:s text:c="9"/></text:span><text:span text:style-name="T322">職等</text:span><text:span text:style-name="T3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9">
            <text:p text:style-name="P329"><text:span text:style-name="T330"><text:s text:c="4"/>□<text:s/></text:span><text:span text:style-name="T331">本俸</text:span><text:span text:style-name="T332">______</text:span><text:span text:style-name="T333">級</text:span><text:span text:style-name="T334"><text:s text:c="4"/>□<text:s/></text:span><text:span text:style-name="T335">年功俸</text:span><text:span text:style-name="T336">______</text:span><text:span text:style-name="T337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銓敘審定</text:p>
            <text:p text:style-name="P343">日期文號</text:p>
          </table:table-cell>
          <table:table-cell table:style-name="TableCell344" table:number-columns-spanned="9">
            <text:p text:style-name="P345"><text:span text:style-name="T346"><text:s text:c="6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部銓三字第</text:span><text:span text:style-name="T352"><text:s text:c="18"/></text:span><text:span text:style-name="T353">號</text:span><text:span text:style-name="T354"><text:s text:c="4"/>(</text:span><text:span text:style-name="T355">從未銓敘審定人員免填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最近3年</text:p>
            <text:p text:style-name="P362">考<text:s text:c="4"/>績</text:p>
          </table:table-cell>
          <table:table-cell table:style-name="TableCell363" table:number-columns-spanned="10">
            <text:p text:style-name="P364"><text:span text:style-name="T365"><text:s text:c="4"/></text:span><text:span text:style-name="T366"><text:s text:c="7"/></text:span><text:span text:style-name="T367">年</text:span><text:span text:style-name="T368">( <text:s/>□<text:s/></text:span><text:span text:style-name="T369">年終考績</text:span><text:span text:style-name="T370"><text:s text:c="4"/>□<text:s/></text:span><text:span text:style-name="T371">另予考績</text:span><text:span text:style-name="T372"><text:s text:c="2"/>)<text:s/></text:span><text:span text:style-name="T373"><text:s text:c="9"/></text:span><text:span text:style-name="T374">等</text:span><text:span text:style-name="T375"><text:s text:c="9"/></text:span><text:span text:style-name="T376">分。</text:span></text:p>
            <text:p text:style-name="P377"><text:span text:style-name="T378"><text:s text:c="4"/></text:span><text:span text:style-name="T379"><text:s text:c="7"/></text:span><text:span text:style-name="T380">年</text:span><text:span text:style-name="T381">( <text:s/>□<text:s/></text:span><text:span text:style-name="T382">年終考績</text:span><text:span text:style-name="T383"><text:s text:c="4"/>□<text:s/></text:span><text:span text:style-name="T384">另予考績</text:span><text:span text:style-name="T385"><text:s text:c="2"/>)<text:s/></text:span><text:span text:style-name="T386"><text:s text:c="9"/></text:span><text:span text:style-name="T387">等</text:span><text:span text:style-name="T388"><text:s text:c="9"/></text:span><text:span text:style-name="T389">分。</text:span></text:p>
            <text:p text:style-name="P390"><text:span text:style-name="T391"><text:s text:c="4"/></text:span><text:span text:style-name="T392"><text:s text:c="7"/></text:span><text:span text:style-name="T393">年</text:span><text:span text:style-name="T394">( <text:s/>□<text:s/></text:span><text:span text:style-name="T395">年終考績</text:span><text:span text:style-name="T396"><text:s text:c="4"/>□<text:s/></text:span><text:span text:style-name="T397">另予考績</text:span><text:span text:style-name="T398"><text:s text:c="2"/>)<text:s/></text:span><text:span text:style-name="T399"><text:s text:c="9"/></text:span><text:span text:style-name="T400">等</text:span><text:span text:style-name="T401"><text:s text:c="9"/></text:span><text:span text:style-name="T40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6">
            <text:p text:style-name="P405">公職經歷</text:p>
          </table:table-cell>
          <table:table-cell table:style-name="TableCell406" table:number-columns-spanned="3">
            <text:p text:style-name="P407">服務機關</text:p>
          </table:table-cell>
          <table:covered-table-cell/>
          <table:covered-table-cell/>
          <table:table-cell table:style-name="TableCell408">
            <text:p text:style-name="P409">職稱</text:p>
          </table:table-cell>
          <table:table-cell table:style-name="TableCell410" table:number-columns-spanned="3">
            <text:p text:style-name="P411">職系</text:p>
          </table:table-cell>
          <table:covered-table-cell/>
          <table:covered-table-cell/>
          <table:table-cell table:style-name="TableCell412" table:number-columns-spanned="3">
            <text:p text:style-name="P413">任職起迄日期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><text:span text:style-name="T424">年</text:span><text:span text:style-name="T425"><text:s text:c="3"/></text:span><text:span text:style-name="T426">月起至</text:span><text:span text:style-name="T427"><text:s text:c="3"/></text:span><text:span text:style-name="T428">年</text:span><text:span text:style-name="T429"><text:s text:c="3"/></text:span><text:span text:style-name="T430">月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<text:span text:style-name="T441">年</text:span><text:span text:style-name="T442"><text:s text:c="3"/></text:span><text:span text:style-name="T443">月起至</text:span><text:span text:style-name="T444"><text:s text:c="3"/></text:span><text:span text:style-name="T445">年</text:span><text:span text:style-name="T446"><text:s text:c="3"/></text:span><text:span text:style-name="T447">月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><text:span text:style-name="T458">年</text:span><text:span text:style-name="T459"><text:s text:c="3"/></text:span><text:span text:style-name="T460">月起至</text:span><text:span text:style-name="T461"><text:s text:c="3"/></text:span><text:span text:style-name="T462">年</text:span><text:span text:style-name="T463"><text:s text:c="3"/></text:span><text:span text:style-name="T464">月</text:span>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><text:span text:style-name="T475">年</text:span><text:span text:style-name="T476"><text:s text:c="3"/></text:span><text:span text:style-name="T477">月起至</text:span><text:span text:style-name="T478"><text:s text:c="3"/></text:span><text:span text:style-name="T479">年</text:span><text:span text:style-name="T480"><text:s text:c="3"/></text:span><text:span text:style-name="T481">月</text:span>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><text:span text:style-name="T492">年</text:span><text:span text:style-name="T493"><text:s text:c="3"/></text:span><text:span text:style-name="T494">月起至</text:span><text:span text:style-name="T495"><text:s text:c="3"/></text:span><text:span text:style-name="T496">年</text:span><text:span text:style-name="T497"><text:s text:c="3"/></text:span><text:span text:style-name="T498">月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請檢視報名文件影本是否全部齊備</text:span></text:p>
          </table:table-cell>
          <table:table-cell table:style-name="TableCell503" table:number-columns-spanned="10">
            <text:p text:style-name="P504"><text:span text:style-name="T505">1.□</text:span><text:span text:style-name="T506">報名表及自傳</text:span><text:span text:style-name="T507"><text:s text:c="2"/></text:span><text:span text:style-name="T508"><text:s/>2.□</text:span><text:span text:style-name="T509">考試及格證書</text:span><text:span text:style-name="T510"><text:s text:c="3"/></text:span><text:span text:style-name="T511">3.□</text:span><text:span text:style-name="T512">最高學歷證件</text:span><text:span text:style-name="T513"><text:s text:c="3"/></text:span><text:span text:style-name="T514">4.□</text:span><text:span text:style-name="T515">最後職務派令</text:span></text:p>
            <text:p text:style-name="P516"><text:span text:style-name="T517"><text:s/>5.□</text:span><text:span text:style-name="T518">最後銓敘審定函</text:span><text:span text:style-name="T519"><text:s text:c="3"/>6.□</text:span><text:span text:style-name="T520">最後</text:span><text:span text:style-name="T521">3</text:span><text:span text:style-name="T522">年考績通知書</text:span><text:span text:style-name="T523"><text:s text:c="4"/>7</text:span><text:span text:style-name="T524">.□</text:span><text:span text:style-name="T525">其他證明文件</text:span><text:span text:style-name="T526">(</text:span><text:span text:style-name="T527">無則免附</text:span><text:span text:style-name="T5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><text:s text:c="125"/></text:p>
      <text:soft-page-break/>
      <text:p text:style-name="P531">附件2</text:p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自</text:span><text:span text:style-name="T539"><text:s text:c="7"/></text:span><text:span text:style-name="T540">傳</text:span><text:span text:style-name="T541"><text:s text:c="2"/></text:span><text:span text:style-name="T542">(</text:span><text:span text:style-name="T543">請簡要敘述，勿超過本頁</text:span><text:span text:style-name="T544">）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<text:s text:c="16"/></text:span>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0-12-28T07:03:00Z</meta:creation-date>
    <dc:date>2022-12-21T06:40:00Z</dc:date>
    <meta:print-date>2020-12-28T06:55:00Z</meta:print-date>
    <meta:template xlink:href="Normal" xlink:type="simple"/>
    <meta:editing-cycles>24</meta:editing-cycles>
    <meta:editing-duration>PT18660S</meta:editing-duration>
    <meta:document-statistic meta:page-count="4" meta:paragraph-count="4" meta:word-count="322" meta:character-count="2159" meta:row-count="15" meta:non-whitespace-character-count="1841"/>
  </office:meta>
</office:document-meta>
</file>