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0.058cm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4.741cm"/>
    </style:style>
    <style:style style:name="表格1.D" style:family="table-column">
      <style:table-column-properties style:column-width="7.505cm"/>
    </style:style>
    <style:style style:name="表格1.E" style:family="table-column">
      <style:table-column-properties style:column-width="3.039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1.13" style:family="table-row">
      <style:table-row-properties style:min-row-height="2.909cm" fo:keep-together="auto"/>
    </style:style>
    <style:style style:name="表格1.14" style:family="table-row">
      <style:table-row-properties style:min-row-height="3.263cm" fo:keep-together="auto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style:font-name="標楷體" style:font-name-asian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 style:master-page-name="Standard">
      <style:paragraph-properties fo:margin-left="0.37cm" fo:margin-right="0cm" fo:margin-top="0cm" fo:margin-bottom="0.318cm" style:contextual-spacing="false" fo:line-height="0.847cm" fo:text-indent="-0.37cm" style:auto-text-indent="false" style:page-number="auto"/>
      <style:text-properties fo:font-size="11pt" style:font-name-asian="標楷體" style:font-size-asian="11pt" style:font-size-complex="10pt"/>
    </style:style>
    <style:style style:name="P11" style:family="paragraph" style:parent-style-name="Standard">
      <style:paragraph-properties fo:margin-left="0cm" fo:margin-right="-1.85cm" fo:line-height="0.564cm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249cm" fo:margin-right="0.353cm" fo:line-height="0.529cm" fo:text-indent="-0.245cm" style:auto-text-indent="false"/>
    </style:style>
    <style:style style:name="P13" style:family="paragraph" style:parent-style-name="Standard">
      <style:paragraph-properties fo:margin-left="0.249cm" fo:margin-right="0cm" fo:line-height="0.529cm" fo:text-indent="-0.245cm" style:auto-text-indent="false"/>
    </style:style>
    <style:style style:name="P14" style:family="paragraph" style:parent-style-name="Standard">
      <style:paragraph-properties fo:margin-left="0.191cm" fo:margin-right="0cm" fo:line-height="0.212cm" fo:text-indent="-1.143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 style:font-weight-complex="bold"/>
    </style:style>
    <style:style style:name="T7" style:family="text">
      <style:text-properties style:font-name="標楷體" style:font-name-asian="標楷體" style:font-name-complex="標楷體" style:font-size-complex="10pt" style:font-weight-complex="bold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weight="bold" style:font-name-asian="標楷體" style:font-weight-asian="bold" style:font-size-complex="10pt"/>
    </style:style>
    <style:style style:name="T13" style:family="text">
      <style:text-properties style:font-name-complex="標楷體"/>
    </style:style>
    <style:style style:name="T1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<text:span text:style-name="T1">臺北市立南湖高級中學</text:span>教職員工加班出勤簽到退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C1" office:value-type="string">
            <text:p text:style-name="P1">加班事由</text:p>
          </table:table-cell>
          <table:table-cell table:style-name="表格1.D1" office:value-type="string">
            <text:p text:style-name="P1">加班出勤及退勤時間</text:p>
          </table:table-cell>
          <table:table-cell table:style-name="表格1.A1" office:value-type="string">
            <text:p text:style-name="P11">加班人員簽名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8"><text:span text:style-name="T4"><text:s text:c="2"/></text:span><text:span text:style-name="T4"><text:s text:c="3"/></text:span><text:span text:style-name="T2">年 </text:span><text:span text:style-name="T2"><text:s/></text:span><text:span text:style-name="T2"><text:s/>月 </text:span><text:span text:style-name="T2"><text:s/></text:span><text:span text:style-name="T2"><text:s/>日 <text:s/>　時　 <text:s/>分到勤</text:span></text:p>
            <text:p text:style-name="P8"><text:span text:style-name="T2">　</text:span><text:span text:style-name="T2"> <text:s text:c="2"/></text:span><text:span text:style-name="T2">年 </text:span><text:span text:style-name="T2"><text:s/></text:span><text:span text:style-name="T2"><text:s/>月 </text:span><text:span text:style-name="T2"><text:s/></text:span><text:span text:style-name="T2"><text:s/>日 　 時　 <text:s/>分退勤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6"><text:span text:style-name="T13"><text:s text:c="4"/></text:span>年 <text:s text:c="3"/>月 <text:s text:c="3"/>日 <text:s/>　時　 <text:s/>分到勤</text:p>
            <text:p text:style-name="P6">　 <text:s/>年 <text:s text:c="3"/>月 <text:s text:c="3"/>日 　 時　 <text:s/>分退勤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6"><text:span text:style-name="T13"><text:s text:c="4"/></text:span>年 <text:s text:c="3"/>月 <text:s text:c="3"/>日 <text:s/>　時　 <text:s/>分到勤</text:p>
            <text:p text:style-name="P6">　 <text:s/>年 <text:s text:c="3"/>月 <text:s text:c="3"/>日 　 時　 <text:s/>分退勤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6"><text:span text:style-name="T13"><text:s text:c="4"/></text:span>年 <text:s text:c="3"/>月 <text:s text:c="3"/>日 <text:s/>　時　 <text:s/>分到勤</text:p>
            <text:p text:style-name="P6">　 <text:s/>年 <text:s text:c="3"/>月 <text:s text:c="3"/>日 　 時　 <text:s/>分退勤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6"><text:span text:style-name="T13"><text:s text:c="4"/></text:span>年 <text:s text:c="3"/>月 <text:s text:c="3"/>日 <text:s/>　時　 <text:s/>分到勤</text:p>
            <text:p text:style-name="P6">　 <text:s/>年 <text:s text:c="3"/>月 <text:s text:c="3"/>日 　 時　 <text:s/>分退勤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8"><text:span text:style-name="T4"><text:s text:c="2"/></text:span><text:span text:style-name="T4"><text:s text:c="3"/></text:span><text:span text:style-name="T2">年 </text:span><text:span text:style-name="T2"><text:s/></text:span><text:span text:style-name="T2"><text:s/>月 </text:span><text:span text:style-name="T2"><text:s/></text:span><text:span text:style-name="T2"><text:s/>日 <text:s/>　時　 <text:s/>分到勤</text:span></text:p>
            <text:p text:style-name="P8"><text:span text:style-name="T2">　</text:span><text:span text:style-name="T2"> <text:s text:c="2"/></text:span><text:span text:style-name="T2">年 </text:span><text:span text:style-name="T2"><text:s/></text:span><text:span text:style-name="T2"><text:s/>月 </text:span><text:span text:style-name="T2"><text:s/></text:span><text:span text:style-name="T2"><text:s/>日 　 時　 <text:s/>分退勤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6"><text:span text:style-name="T13"><text:s text:c="4"/></text:span>年 <text:s text:c="3"/>月 <text:s text:c="3"/>日 <text:s/>　時　 <text:s/>分到勤</text:p>
            <text:p text:style-name="P6">　 <text:s/>年 <text:s text:c="3"/>月 <text:s text:c="3"/>日 　 時　 <text:s/>分退勤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6"><text:span text:style-name="T13"><text:s text:c="4"/></text:span>年 <text:s text:c="3"/>月 <text:s text:c="3"/>日 <text:s/>　時　 <text:s/>分到勤</text:p>
            <text:p text:style-name="P6">　 <text:s/>年 <text:s text:c="3"/>月 <text:s text:c="3"/>日 　 時　 <text:s/>分退勤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6"><text:span text:style-name="T13"><text:s text:c="4"/></text:span>年 <text:s text:c="3"/>月 <text:s text:c="3"/>日 <text:s/>　時　 <text:s/>分到勤</text:p>
            <text:p text:style-name="P6">　 <text:s/>年 <text:s text:c="3"/>月 <text:s text:c="3"/>日 　 時　 <text:s/>分退勤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6"><text:span text:style-name="T13"><text:s text:c="4"/></text:span>年 <text:s text:c="3"/>月 <text:s text:c="3"/>日 <text:s/>　時　 <text:s/>分到勤</text:p>
            <text:p text:style-name="P6">　 <text:s/>年 <text:s text:c="3"/>月 <text:s text:c="3"/>日 　 時　 <text:s/>分退勤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8"><text:span text:style-name="T4"><text:s text:c="2"/></text:span><text:span text:style-name="T4"><text:s text:c="3"/></text:span><text:span text:style-name="T2">年 </text:span><text:span text:style-name="T2"><text:s/></text:span><text:span text:style-name="T2"><text:s/>月 </text:span><text:span text:style-name="T2"><text:s/></text:span><text:span text:style-name="T2"><text:s/>日 <text:s/>　時　 <text:s/>分到勤</text:span></text:p>
            <text:p text:style-name="P8"><text:span text:style-name="T2">　</text:span><text:span text:style-name="T2"> <text:s text:c="2"/></text:span><text:span text:style-name="T2">年 </text:span><text:span text:style-name="T2"><text:s/></text:span><text:span text:style-name="T2"><text:s/>月 </text:span><text:span text:style-name="T2"><text:s/></text:span><text:span text:style-name="T2"><text:s/>日 　 時　 <text:s/>分退勤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table:number-columns-spanned="5" office:value-type="string">
            <text:p text:style-name="P12"><text:span text:style-name="T2">1</text:span><text:span text:style-name="T9">.加班費請領以小時為計算單位，</text:span><text:span text:style-name="T6">教職員工每小時單價按月支薪總額除以</text:span><text:span text:style-name="T6">240</text:span><text:span text:style-name="T6">標準計算；</text:span><text:span text:style-name="T8">職工應依勞基法規定發給。</text:span></text:p>
            <text:p text:style-name="P13"><text:span text:style-name="T9">2.加班人員應親自覈實書寫到勤及退勤時間並簽名以示負責，避免違法。(</text:span><text:span text:style-name="T12">申請補休人員亦應簽到退，俾為補休之依據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9"><text:span text:style-name="T2">單位主管核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034cm" fo:text-indent="-0.635cm" fo:margin-left="0.03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92cm" fo:text-indent="-0.847cm" fo:margin-left="1.09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fo:text-indent="-0.714cm" fo:margin-left="0.23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人事處　　科（室）員工　　　年　　月　　日（星期　）加班請示（指派單）</dc:title>
    <dc:subject/>
    <meta:keyword/>
    <meta:initial-creator>Jeck</meta:initial-creator>
    <meta:creation-date>2015-11-20T08:14:00</meta:creation-date>
    <dc:creator>user</dc:creator>
    <dc:date>2015-11-20T08:14:00</dc:date>
    <meta:print-date>2015-08-28T17:00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311" meta:character-count="696" meta:non-whitespace-character-count="315"/>
    <meta:generator>LibreOffice/7.0.4.2$Windows_X86_64 LibreOffice_project/dcf040e67528d9187c66b2379df5ea4407429775</meta:generator>
  </office:meta>
</office:document-meta>
</file>