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5cm" fo:margin-left="-0.088cm" style:page-number="auto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1.482cm"/>
    </style:style>
    <style:style style:name="表格1.G" style:family="table-column">
      <style:table-column-properties style:column-width="3.889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4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944cm" fo:keep-together="always"/>
    </style:style>
    <style:style style:name="表格1.10" style:family="table-row">
      <style:table-row-properties style:min-row-height="1.252cm" fo:keep-together="always"/>
    </style:style>
    <style:style style:name="表格1.11" style:family="table-row">
      <style:table-row-properties style:min-row-height="2.09cm" fo:keep-together="always"/>
    </style:style>
    <style:style style:name="表格1.13" style:family="table-row">
      <style:table-row-properties style:min-row-height="2.411cm" fo:keep-together="always"/>
    </style:style>
    <style:style style:name="表格1.14" style:family="table-row">
      <style:table-row-properties style:min-row-height="5.15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176cm"/>
    </style:style>
    <style:style style:name="P8" style:family="paragraph" style:parent-style-name="Standard">
      <style:paragraph-properties fo:margin-left="0.847cm" fo:margin-right="0cm" fo:line-height="0.635cm" fo:text-indent="-0.847cm" style:auto-text-indent="false"/>
    </style:style>
    <style:style style:name="P9" style:family="paragraph" style:parent-style-name="Standard">
      <style:paragraph-properties fo:margin-left="0.847cm" fo:margin-right="0cm" fo:line-height="0.635cm" fo:text-indent="-0.847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size-asian="16pt" style:font-name-complex="標楷體" style:font-size-complex="16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臺北市立南湖高級中學兼課、兼職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兼任工作性質</text:p>
          </table:table-cell>
          <table:covered-table-cell/>
          <table:table-cell table:style-name="表格1.C2" table:number-columns-spanned="5" office:value-type="string">
            <text:p text:style-name="Standard"><text:span text:style-name="T3"><text:s text:c="2"/></text:span><text:span text:style-name="T7"><text:s/>□ </text:span><text:span text:style-name="T5">兼課 <text:s text:c="7"/>□ 兼職 <text:s text:c="2"/></text:span><text:span text:style-name="T8"><text:s/>(請勾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一、擬兼課(職)單位名稱</text:p>
          </table:table-cell>
          <table:covered-table-cell/>
          <table:table-cell table:style-name="表格1.C3" table:number-columns-spanned="3" office:value-type="string">
            <text:p text:style-name="P3"/>
          </table:table-cell>
          <table:covered-table-cell/>
          <table:covered-table-cell/>
          <table:table-cell table:style-name="表格1.C3" office:value-type="string">
            <text:p text:style-name="P1">兼職職稱</text:p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Standard">二、兼課(職)之工作項目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三、兼課(職)期間</text:p>
          </table:table-cell>
          <table:covered-table-cell/>
          <table:table-cell table:style-name="表格1.C2" table:number-columns-spanned="5" office:value-type="string">
            <text:p text:style-name="P4">自民國 <text:s/>年 <text:s/>月 <text:s/>日至 <text:s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四、工作時間</text:p>
          </table:table-cell>
          <table:covered-table-cell/>
          <table:table-cell table:style-name="表格1.C2" table:number-columns-spanned="5" office:value-type="string">
            <text:p text:style-name="Standard"><text:span text:style-name="T3"><text:s text:c="9"/></text:span>時 <text:s text:c="6"/>分至 <text:s text:c="7"/>時 <text:s text:c="7"/>分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五、報酬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六、其他兼課(職)情形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">備 <text:s text:c="4"/>註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填表日期</text:p>
          </table:table-cell>
          <table:table-cell table:style-name="表格1.C2" table:number-columns-spanned="6" office:value-type="string">
            <text:p text:style-name="P4"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申請人</text:p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1">單位主管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教務處</text:p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1">人事室</text:p>
          </table:table-cell>
          <table:table-cell table:style-name="表格1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">校長核示</text:p>
          </table:table-cell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5">說明：</text:p>
            <text:p text:style-name="P8">一、<text:span text:style-name="T9">上班時間內在校外兼課或兼職應依規定請事假、休假前往。</text:span></text:p>
            <text:p text:style-name="P8">二、<text:span text:style-name="T9">在校外兼課至多4節，校內外合計至多不得超過6節，並以白天晚上合併計算。</text:span></text:p>
            <text:p text:style-name="P8">三、請詳細敘明從事兼職時間，例如：（一）上班時間內從事兼(課)職時數。（二）非上班時間內從事兼(課)職時數。報酬應就實際所得利益詳實填明，例如：每週兼課鐘點費800元，每月交通費3000元或貴賓卡一張等。</text:p>
            <text:p text:style-name="P8">四、本申請書批示後，由人事單位存查，各欄記載事項，得視需要於事前或事後查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cm" fo:margin-left="1.801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員兼任非營利事業或團體受有報酬職務申請書</dc:title>
    <dc:subject/>
    <meta:keyword/>
    <dc:description/>
    <meta:initial-creator>USER</meta:initial-creator>
    <meta:creation-date>2013-07-04T18:29:00</meta:creation-date>
    <dc:creator>NHUSH</dc:creator>
    <dc:date>2013-07-04T18:31:00</dc:date>
    <meta:print-date>2005-05-12T12:05:00</meta:print-date>
    <meta:editing-cycles>3</meta:editing-cycles>
    <meta:editing-duration>PT1M</meta:editing-duration>
    <meta:document-statistic meta:table-count="1" meta:image-count="0" meta:object-count="0" meta:page-count="1" meta:paragraph-count="25" meta:word-count="341" meta:character-count="418" meta:non-whitespace-character-count="346"/>
    <meta:generator>LibreOffice/7.0.4.2$Windows_X86_64 LibreOffice_project/dcf040e67528d9187c66b2379df5ea4407429775</meta:generator>
  </office:meta>
</office:document-meta>
</file>