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 style:list-style-name="WW8Num1">
      <style:paragraph-properties fo:line-height="0.635cm" fo:text-align="justify" style:justify-single-word="false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1">
      <style:paragraph-properties fo:margin-left="0.889cm" fo:margin-right="0cm" fo:line-height="0.635cm" fo:text-align="justify" style:justify-single-word="false" fo:text-indent="-0.88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Standard" style:list-style-name="WW8Num1">
      <style:paragraph-properties fo:margin-left="0.84cm" fo:margin-right="0cm" fo:line-height="0.635cm" fo:text-align="justify" style:justify-single-word="false" fo:text-indent="-0.8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新細明體1"/>
    </style:style>
    <style:style style:name="T10" style:family="text">
      <style:text-properties style:font-size-complex="12pt"/>
    </style:style>
    <style:style style:name="T11" style:family="text">
      <style:text-properties style:font-name="Wingdings 2" fo:font-size="10pt" style:font-name-asian="Wingdings 2" style:font-size-asian="10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政府教育局所屬各級學校(含幼兒園)教師兼任行政主管人員</text:span></text:p>
      <text:p text:style-name="P1"><text:span text:style-name="T1">國籍</text:span><text:span text:style-name="T1">具結書</text:span></text:p>
      <text:p text:style-name="P2"/>
      <text:p text:style-name="P8"><text:span text:style-name="T4">茲就本人所擁有之國籍情形，</text:span><text:span text:style-name="T4">具</text:span><text:span text:style-name="T4">結如下，如有不實，願負法律責任：</text:span></text:p>
      <text:p text:style-name="P13"><text:span text:style-name="T4">□本人確無國籍法第11條（喪失中華民國國籍）及第20條第1項（中華民國國民兼具外國國籍）之情事。</text:span></text:p>
      <text:p text:style-name="P13"><text:span text:style-name="T4">□本人初任臺北市政府教育局所屬公立各級學校(含幼兒園)教師兼行政主管人員，具有外國（國家： <text:s text:c="9"/>）國籍，已依國籍法第20條第1項及第2項規定於就（到）職前經臺北市政府教育局核准擔任上開職務。（檢附相關證明文件 <text:s/>件）</text:span></text:p>
      <text:p text:style-name="P13"><text:span text:style-name="T4">□本人初任臺北市政府教育局所屬公立各級學校(含幼兒園)教師兼行政主管人員，所兼具之外國（國家： <text:s text:c="9"/>）國籍，已於就（到）職前辦理放棄，並應依規定於 <text:s text:c="4"/>年 <text:s text:c="2"/>月 <text:s text:c="2"/>日（就/到職日）起1年內完成喪失該外國國籍手續，及取得該國政府核發之證明文件。（檢附相關證明文件 <text:s/>件）</text:span></text:p>
      <text:p text:style-name="P13"><text:span text:style-name="T4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span></text:p>
      <text:p text:style-name="P14"/>
      <text:p text:style-name="P8"><text:span text:style-name="T4">本人以上具結為「應於就(到)職之日起1年內完成喪失外國國籍手續，及取得該國政府核發之證明文件」，如屆期仍未取得放棄生效文件，願接受免除公職。另本人同意服務學校/幼兒園認為有需要時，簽署授權查核外國國籍同意書，俾供辦理查核。</text:span></text:p>
      <text:p text:style-name="P5"/>
      <text:p text:style-name="P5"/>
      <text:p text:style-name="P11"><text:span text:style-name="T4"><text:tab/><text:tab/><text:tab/><text:tab/><text:tab/><text:tab/><text:tab/><text:tab/><text:tab/><text:tab/>具 <text:s text:c="3"/>結 <text:s text:c="3"/>人 ：</text:span></text:p>
      <text:p text:style-name="P5"/>
      <text:p text:style-name="P9"><text:span text:style-name="T4"><text:tab/><text:tab/><text:tab/><text:tab/><text:tab/><text:tab/><text:tab/><text:tab/><text:tab/><text:tab/>身分證統一編號 ：</text:span></text:p>
      <text:p text:style-name="P9"><text:span text:style-name="T4"><text:tab/><text:tab/><text:tab/><text:tab/><text:tab/><text:tab/><text:tab/><text:tab/><text:tab/><text:tab/>服務學校/幼兒園：</text:span></text:p>
      <text:p text:style-name="P9"><text:span text:style-name="T4"><text:tab/><text:tab/><text:tab/><text:tab/><text:tab/><text:tab/><text:tab/><text:tab/><text:tab/><text:tab/>職 <text:s text:c="9"/>稱 ：</text:span></text:p>
      <text:p text:style-name="P3"/>
      <text:p text:style-name="P4">中 <text:s/>華 <text:s/>民 <text:s/>國 <text:s text:c="8"/>年 <text:s text:c="7"/>月 <text:s text:c="6"/>日</text:p>
      <text:p text:style-name="P6">填寫說明：</text:p>
      <text:list xml:id="list4235527512" text:style-name="WW8Num1">
        <text:list-item>
          <text:p text:style-name="P15"><text:span text:style-name="T7">請具結人依實際情形分別擇一於具結書□欄內打「</text:span><text:span text:style-name="T11"></text:span><text:span text:style-name="T7">」。</text:span></text:p>
        </text:list-item>
        <text:list-item>
          <text:p text:style-name="P7">國籍法第20條略以，中華民國國民取得外國國籍者，不得擔任中華民國公職，但公立各級學校教師兼任</text:p>
        </text:list-item>
      </text:list>
      <text:p text:style-name="P10"><text:span text:style-name="T7"><text:s text:c="5"/>行政主管人員，經主管教育機關核准者，不在此限。惟上開人員以具有專長或特殊技能而在我國不易覓得</text:span></text:p>
      <text:p text:style-name="P10"><text:span text:style-name="T7"><text:s text:c="5"/>之人才且不涉及國家機密之職務者為限。</text:span></text:p>
      <text:list xml:id="list170014905602612" text:continue-numbering="true" text:style-name="WW8Num1">
        <text:list-item>
          <text:p text:style-name="P12"><text:span text:style-name="T7">上開具結所稱之公職，依司法院釋字第42 號解釋，凡各級民意代表、中央與地方機關之公務員及其他依</text:span><text:span text:style-name="T7"> <text:s text:c="4"/></text:span></text:p>
        </text:list-item>
      </text:list>
      <text:p text:style-name="P10"><text:span text:style-name="T7"><text:s text:c="5"/>法令從事於公務者皆屬之。</text:span></text:p>
      <text:list xml:id="list170013972915234" text:continue-numbering="true" text:style-name="WW8Num1">
        <text:list-item>
          <text:p text:style-name="P12"><text:span text:style-name="T7">已辦理申請放棄外國國籍手續者，應檢附相關證明文件，</text:span><text:span text:style-name="T7">文件為外文者，須附中文譯本，並需經駐外館處</text:span></text:p>
        </text:list-item>
      </text:list>
      <text:p text:style-name="P10"><text:span text:style-name="T7"><text:s text:c="5"/></text:span><text:span text:style-name="T7">或我國公證人認證。</text:span></text:p>
      <text:list xml:id="list170014377562931" text:continue-numbering="true" text:style-name="WW8Num1">
        <text:list-item>
          <text:p text:style-name="P17"><text:soft-page-break/><text:span text:style-name="T9">具結書內容如有變動，當事人應於7日內主動向服務學校/幼兒園人事單位重填具結書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5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1z1" style:num-suffix="." style:num-format="壱, 弐, 参, ..." text:display-levels="2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1z5" style:num-suffix="." style:num-format="I" text:display-levels="2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1z5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5-06T16:59:00</meta:creation-date>
    <dc:creator>侯涵文</dc:creator>
    <dc:date>2019-05-14T16:50:00</dc:date>
    <meta:print-date>2019-05-09T11:45:00</meta:print-date>
    <meta:editing-cycles>10</meta:editing-cycles>
    <meta:editing-duration>PT7M</meta:editing-duration>
    <meta:document-statistic meta:table-count="0" meta:image-count="0" meta:object-count="0" meta:page-count="2" meta:paragraph-count="23" meta:word-count="868" meta:character-count="1045" meta:non-whitespace-character-count="874"/>
    <meta:generator>LibreOffice/7.0.4.2$Windows_X86_64 LibreOffice_project/dcf040e67528d9187c66b2379df5ea4407429775</meta:generator>
  </office:meta>
</office:document-meta>
</file>