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3.99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style:line-height-at-least="0.741cm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snap-to-layout-grid="false"/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letter-spacing="-0.021cm" fo:language="none" fo:country="none" fo:font-weight="bold" style:language-asian="none" style:country-asian="none" style:font-weight-asian="bold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line-height-at-least="0.564cm" style:snap-to-layout-grid="false"/>
    </style:style>
    <style:style style:name="P21" style:family="paragraph" style:parent-style-name="Standard">
      <style:paragraph-properties style:line-height-at-least="0.564cm" fo:text-align="justify" style:justify-single-word="false" style:snap-to-layout-grid="false"/>
    </style:style>
    <style:style style:name="P22" style:family="paragraph" style:parent-style-name="Standard">
      <style:paragraph-properties style:line-height-at-least="0.282cm" fo:text-align="justify" style:justify-single-word="false" style:snap-to-layout-grid="false"/>
    </style:style>
    <style:style style:name="P23" style:family="paragraph" style:parent-style-name="Standard">
      <style:paragraph-properties fo:line-height="0.353cm" fo:text-align="center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1"/>
    </style:style>
    <style:style style:name="P2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1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1"/>
    </style:style>
    <style:style style:name="P27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1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1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新細明體1" fo:font-size="9.5pt" style:font-size-asian="9.5pt" style:font-name-complex="新細明體1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style:font-name="新細明體1" fo:font-size="10pt" style:font-size-asian="10pt" style:font-name-complex="新細明體1"/>
    </style:style>
    <style:style style:name="P32" style:family="paragraph" style:parent-style-name="Standard">
      <style:paragraph-properties fo:line-height="0.353cm" fo:text-align="justify" style:justify-single-word="false" style:snap-to-layout-grid="false"/>
      <style:text-properties style:font-name="新細明體1" fo:font-size="10pt" style:font-size-asian="10pt" style:font-name-complex="新細明體1"/>
    </style:style>
    <style:style style:name="P33" style:family="paragraph" style:parent-style-name="Standard">
      <style:text-properties style:font-size-complex="11pt"/>
    </style:style>
    <style:style style:name="P34" style:family="paragraph" style:parent-style-name="Standard">
      <style:text-properties fo:color="#800080" loext:opacity="100%" fo:font-size="12pt" fo:language="none" fo:country="none" style:font-size-asian="12pt" style:language-asian="none" style:country-asian="none" style:font-size-complex="12pt"/>
    </style:style>
    <style:style style:name="P35" style:family="paragraph" style:parent-style-name="Standard">
      <style:paragraph-properties fo:line-height="0.706cm"/>
      <style:text-properties fo:color="#800080" loext:opacity="100%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text-properties fo:color="#ff00ff" loext:opacity="100%"/>
    </style:style>
    <style:style style:name="P3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2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4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none" fo:country="none" fo:font-weight="bold" style:language-asian="none" style:country-asian="none" style:font-weight-asian="bold" style:font-name-complex="Bookman Old Style" style:font-size-complex="11pt"/>
    </style:style>
    <style:style style:name="P4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5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loext:opacity="100%" fo:font-size="10pt" fo:letter-spacing="-0.028cm" fo:language="none" fo:country="none" style:font-size-asian="10pt" style:language-asian="none" style:country-asian="none"/>
    </style:style>
    <style:style style:name="P50" style:family="paragraph" style:parent-style-name="Standard">
      <style:paragraph-properties fo:margin-top="0.176cm" fo:margin-bottom="0cm" style:contextual-spacing="false" fo:line-height="0.6cm">
        <style:tab-stops>
          <style:tab-stop style:position="0.45cm"/>
        </style:tab-stops>
      </style:paragraph-properties>
    </style:style>
    <style:style style:name="P51" style:family="paragraph" style:parent-style-name="Standard">
      <style:paragraph-properties fo:margin-left="1.296cm" fo:margin-right="0cm" fo:margin-top="0.176cm" fo:margin-bottom="0cm" style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2" style:family="paragraph" style:parent-style-name="Standard">
      <style:paragraph-properties fo:margin-left="0.101cm" fo:margin-right="0.199cm" fo:margin-top="0.106cm" fo:margin-bottom="0cm" style:contextual-spacing="false" fo:line-height="0.423cm" fo:text-align="justify" fo:text-align-last="justify" style:justify-single-word="false" fo:text-indent="0cm" style:auto-text-indent="false" style:snap-to-layout-grid="false"/>
      <style:text-properties fo:color="#800080" loext:opacity="100%" fo:font-size="10pt" fo:letter-spacing="-0.035cm" style:font-size-asian="10pt" style:text-scale="95%"/>
    </style:style>
    <style:style style:name="P53" style:family="paragraph" style:parent-style-name="Standard">
      <style:paragraph-properties fo:margin-left="0.049cm" fo:margin-right="0cm" fo:margin-top="0.176cm" fo:margin-bottom="0cm" style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54" style:family="paragraph" style:parent-style-name="Standard">
      <style:paragraph-properties fo:margin-left="0.049cm" fo:margin-right="0cm" fo:line-height="150%" fo:text-indent="0cm" style:auto-text-indent="false"/>
    </style:style>
    <style:style style:name="P55" style:family="paragraph" style:parent-style-name="Standard">
      <style:paragraph-properties fo:margin-left="0.049cm" fo:margin-right="0cm" fo:margin-top="0.644cm" fo:margin-bottom="0cm" style:contextual-spacing="false" fo:line-height="0.882cm" fo:text-indent="0cm" style:auto-text-indent="false"/>
    </style:style>
    <style:style style:name="P56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57" style:family="paragraph" style:parent-style-name="Standard">
      <style:paragraph-properties fo:margin-left="0cm" fo:margin-right="0cm" fo:text-indent="0.776cm" style:auto-text-indent="false"/>
      <style:text-properties fo:color="#d9d9d9" loext:opacity="100%" fo:font-weight="bold" style:font-weight-asian="bold"/>
    </style:style>
    <style:style style:name="P58" style:family="paragraph" style:parent-style-name="Standard">
      <style:paragraph-properties fo:margin-left="0cm" fo:margin-right="0cm" fo:text-indent="0.776cm" style:auto-text-indent="false"/>
      <style:text-properties fo:color="#595959" loext:opacity="100%" fo:font-weight="bold" style:font-weight-asian="bold"/>
    </style:style>
    <style:style style:name="P59" style:family="paragraph" style:parent-style-name="Standard">
      <style:paragraph-properties fo:margin-left="0cm" fo:margin-right="0cm" fo:text-indent="0.194cm" style:auto-text-indent="false"/>
      <style:text-properties fo:color="#595959" loext:opacity="100%" fo:font-weight="bold" style:font-weight-asian="bold"/>
    </style:style>
    <style:style style:name="P60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1" style:font-size-complex="9.5pt"/>
    </style:style>
    <style:style style:name="P61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1"/>
    </style:style>
    <style:style style:name="P62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1"/>
    </style:style>
    <style:style style:name="P63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1"/>
    </style:style>
    <style:style style:name="P64" style:family="paragraph" style:parent-style-name="Standard">
      <style:paragraph-properties fo:margin-left="-0.049cm" fo:margin-right="0cm" fo:margin-top="0.321cm" fo:margin-bottom="0cm" style:contextual-spacing="false" fo:line-height="0.335cm" fo:text-align="center" style:justify-single-word="false" fo:text-indent="0cm" style:auto-text-indent="false" style:snap-to-layout-grid="false"/>
    </style:style>
    <style:style style:name="P65" style:family="paragraph" style:parent-style-name="本文縮排_20_2">
      <style:paragraph-properties fo:margin-left="1.002cm" fo:margin-right="0cm" fo:margin-top="0cm" fo:margin-bottom="0cm" style:contextual-spacing="false" fo:line-height="100%" fo:text-indent="-1.002cm" style:auto-text-indent="false" style:snap-to-layout-grid="false"/>
    </style:style>
    <style:style style:name="P66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</style:style>
    <style:style style:name="P67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8" style:family="paragraph" style:parent-style-name="本文縮排_20_2">
      <style:paragraph-properties fo:margin-left="1.981cm" fo:margin-right="0cm" fo:margin-top="0cm" fo:margin-bottom="0cm" style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9" style:family="paragraph" style:parent-style-name="本文縮排_20_2">
      <style:paragraph-properties fo:margin-left="0.97cm" fo:margin-right="0cm" fo:margin-top="0cm" fo:margin-bottom="0cm" style:contextual-spacing="false" fo:line-height="100%" fo:text-indent="0cm" style:auto-text-indent="false" style:snap-to-layout-grid="false"/>
    </style:style>
    <style:style style:name="P70" style:family="paragraph" style:parent-style-name="本文縮排_20_2">
      <style:paragraph-properties fo:margin-left="1.976cm" fo:margin-right="0cm" fo:margin-top="0cm" fo:margin-bottom="0cm" style:contextual-spacing="false" fo:line-height="100%" fo:text-indent="-1.976cm" style:auto-text-indent="false" style:snap-to-layout-grid="false"/>
    </style:style>
    <style:style style:name="P71" style:family="paragraph" style:parent-style-name="本文縮排_20_2">
      <style:paragraph-properties fo:margin-left="1.233cm" fo:margin-right="0cm" fo:margin-top="0cm" fo:margin-bottom="0cm" style:contextual-spacing="false" fo:line-height="100%" fo:text-indent="-0.554cm" style:auto-text-indent="false" style:snap-to-layout-grid="false"/>
    </style:style>
    <style:style style:name="P72" style:family="paragraph" style:parent-style-name="本文縮排_20_2">
      <style:paragraph-properties fo:margin-left="2.468cm" fo:margin-right="0cm" fo:margin-top="0cm" fo:margin-bottom="0cm" style:contextual-spacing="false" fo:line-height="100%" fo:text-indent="-1.789cm" style:auto-text-indent="false" style:snap-to-layout-grid="false"/>
    </style:style>
    <style:style style:name="P73" style:family="paragraph" style:parent-style-name="本文縮排_20_2">
      <style:paragraph-properties fo:margin-left="2.469cm" fo:margin-right="0cm" fo:margin-top="0cm" fo:margin-bottom="0cm" style:contextual-spacing="false" fo:line-height="100%" fo:text-indent="-2.469cm" style:auto-text-indent="false" style:snap-to-layout-grid="false"/>
    </style:style>
    <style:style style:name="P74" style:family="paragraph" style:parent-style-name="本文縮排_20_2">
      <style:paragraph-properties fo:margin-left="1.886cm" fo:margin-right="0cm" fo:margin-top="0cm" fo:margin-bottom="0cm" style:contextual-spacing="false" fo:line-height="100%" fo:text-indent="-0.864cm" style:auto-text-indent="false" style:snap-to-layout-grid="false"/>
    </style:style>
    <style:style style:name="P75" style:family="paragraph" style:parent-style-name="本文縮排_20_2">
      <style:paragraph-properties fo:margin-left="2.133cm" fo:margin-right="0cm" fo:margin-top="0cm" fo:margin-bottom="0cm" style:contextual-spacing="false" fo:line-height="100%" fo:text-indent="-1.111cm" style:auto-text-indent="false" style:snap-to-layout-grid="false"/>
    </style:style>
    <style:style style:name="P76" style:family="paragraph" style:parent-style-name="本文縮排_20_2">
      <style:paragraph-properties fo:margin-left="2.053cm" fo:margin-right="0cm" fo:margin-top="0cm" fo:margin-bottom="0cm" style:contextual-spacing="false" fo:line-height="100%" fo:text-indent="-1.037cm" style:auto-text-indent="false" style:snap-to-layout-grid="false"/>
    </style:style>
    <style:style style:name="P77" style:family="paragraph" style:parent-style-name="本文縮排_20_2">
      <style:paragraph-properties fo:margin-left="2.143cm" fo:margin-right="0cm" fo:margin-top="0cm" fo:margin-bottom="0cm" style:contextual-spacing="false" fo:line-height="100%" fo:text-indent="-1.852cm" style:auto-text-indent="false" style:snap-to-layout-grid="false"/>
    </style:style>
    <style:style style:name="P78" style:family="paragraph" style:parent-style-name="本文縮排_20_2">
      <style:paragraph-properties fo:margin-left="2.136cm" fo:margin-right="0cm" fo:margin-top="0cm" fo:margin-bottom="0cm" style:contextual-spacing="false" fo:line-height="100%" fo:text-indent="-1.295cm" style:auto-text-indent="false" style:snap-to-layout-grid="false"/>
    </style:style>
    <style:style style:name="P79" style:family="paragraph" style:parent-style-name="本文縮排_20_2">
      <style:paragraph-properties fo:margin-left="0cm" fo:margin-right="-0.046cm" fo:margin-top="0cm" fo:margin-bottom="0cm" style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80" style:family="paragraph">
      <loext:graphic-properties draw:fill="none" draw:fill-color="#ffffff"/>
      <style:paragraph-properties style:writing-mode="lr-tb"/>
    </style:style>
    <style:style style:name="P81" style:family="paragraph">
      <style:paragraph-properties fo:line-height="0.388cm" fo:text-align="center" style:writing-mode="lr-tb"/>
    </style:style>
    <style:style style:name="P82" style:family="paragraph">
      <loext:graphic-properties draw:fill="solid" draw:fill-color="#ffffff"/>
      <style:paragraph-properties fo:line-height="0.388cm" fo:text-align="center" style:writing-mode="lr-tb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letter-spacing="0.035cm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language="none" fo:country="none" style:language-asian="none" style:country-asian="none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1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anguage="en" fo:country="US" style:font-size-asian="14pt" style:language-asian="zh" style:country-asian="TW" style:font-name-complex="新細明體1" style:font-size-complex="14pt"/>
    </style:style>
    <style:style style:name="T14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15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0.5pt" style:font-size-asian="10.5pt" style:font-name-complex="標楷體" style:font-size-complex="10.5pt"/>
    </style:style>
    <style:style style:name="T17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新細明體1"/>
    </style:style>
    <style:style style:name="T20" style:family="text">
      <style:text-properties style:font-name="標楷體" fo:font-size="10pt" fo:letter-spacing="0.335cm" style:letter-kerning="false" style:font-size-asian="10pt" style:font-name-complex="新細明體1"/>
    </style:style>
    <style:style style:name="T21" style:family="text">
      <style:text-properties style:font-name="標楷體" fo:font-size="10pt" style:letter-kerning="false" style:font-size-asian="10pt" style:font-name-complex="新細明體1"/>
    </style:style>
    <style:style style:name="T22" style:family="text">
      <style:text-properties style:font-name="標楷體" fo:letter-spacing="-0.025cm" fo:language="none" fo:country="none" style:language-asian="none" style:country-asian="none" style:font-name-complex="Bookman Old Style" style:font-size-complex="11pt"/>
    </style:style>
    <style:style style:name="T23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="標楷體" fo:font-weight="bold" style:font-weight-asian="bold" style:font-name-complex="標楷體" style:font-size-complex="11pt"/>
    </style:style>
    <style:style style:name="T2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7" style:family="text">
      <style:text-properties style:font-name="標楷體" fo:font-size="9.5pt" style:letter-kerning="false" style:font-size-asian="9.5pt" style:font-name-complex="標楷體"/>
    </style:style>
    <style:style style:name="T28" style:family="text">
      <style:text-properties style:font-name="標楷體" fo:font-size="9.5pt" fo:letter-spacing="0.011cm" style:letter-kerning="false" style:font-size-asian="9.5pt" style:font-name-complex="標楷體"/>
    </style:style>
    <style:style style:name="T29" style:family="text">
      <style:text-properties style:font-name="標楷體" fo:font-size="9.5pt" fo:letter-spacing="-0.018cm" style:font-size-asian="9.5pt" style:font-name-complex="標楷體"/>
    </style:style>
    <style:style style:name="T30" style:family="text">
      <style:text-properties style:font-name="標楷體" style:letter-kerning="false" style:font-name-complex="新細明體1" style:font-size-complex="9.5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etter-spacing="-0.025cm" fo:font-weight="bold" style:font-size-asian="12pt" style:font-weight-asian="bold" style:font-size-complex="12pt"/>
    </style:style>
    <style:style style:name="T33" style:family="text">
      <style:text-properties fo:font-size="12pt" fo:letter-spacing="-0.025cm" fo:font-weight="bold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style:font-name-asian="Times New Roman" style:font-size-asian="12pt" style:font-weight-asian="bold" style:font-size-complex="12pt"/>
    </style:style>
    <style:style style:name="T3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38" style:family="text">
      <style:text-properties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39" style:family="text">
      <style:text-properties fo:font-size="12pt" fo:language="none" fo:country="none" style:font-size-asian="12pt" style:language-asian="none" style:country-asian="none" style:font-size-complex="12pt"/>
    </style:style>
    <style:style style:name="T40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41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42" style:family="text">
      <style:text-properties fo:letter-spacing="-0.025cm"/>
    </style:style>
    <style:style style:name="T43" style:family="text">
      <style:text-properties fo:language="none" fo:country="none" style:language-asian="none" style:country-asian="none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language="none" fo:country="none" style:language-asian="none" style:country-asian="none" style:font-size-complex="11pt"/>
    </style:style>
    <style:style style:name="T46" style:family="text">
      <style:text-properties style:font-name="Bookman Old Style" fo:language="none" fo:country="none" style:language-asian="none" style:country-asian="none" style:font-name-complex="Bookman Old Style"/>
    </style:style>
    <style:style style:name="T47" style:family="text">
      <style:text-properties style:font-name="Bookman Old Style" fo:language="none" fo:country="none" style:language-asian="none" style:country-asian="none" style:font-name-complex="Bookman Old Style"/>
    </style:style>
    <style:style style:name="T48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49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50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51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52" style:family="text">
      <style:text-properties style:font-name="Bookman Old Style" style:font-name-complex="Bookman Old Style"/>
    </style:style>
    <style:style style:name="T53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54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55" style:family="text">
      <style:text-properties style:font-name="Bookman Old Style" fo:font-size="14pt" style:font-size-asian="14pt" style:font-name-complex="Bookman Old Style"/>
    </style:style>
    <style:style style:name="T56" style:family="text"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T57" style:family="text">
      <style:text-properties style:font-name="Bookman Old Style" fo:letter-spacing="0.332cm" fo:language="none" fo:country="none" style:letter-kerning="false" style:language-asian="none" style:country-asian="none" style:font-name-complex="Bookman Old Style"/>
    </style:style>
    <style:style style:name="T58" style:family="text">
      <style:text-properties style:font-name="Bookman Old Style" fo:letter-spacing="0.005cm" fo:language="none" fo:country="none" style:letter-kerning="false" style:language-asian="none" style:country-asian="none" style:font-name-complex="Bookman Old Style"/>
    </style:style>
    <style:style style:name="T59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60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61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62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63" style:family="text">
      <style:text-properties fo:font-size="14pt" fo:letter-spacing="-0.028cm" fo:language="none" fo:country="none" style:font-size-asian="14pt" style:language-asian="none" style:country-asian="none"/>
    </style:style>
    <style:style style:name="T64" style:family="text">
      <style:text-properties fo:font-size="14pt" fo:language="en" fo:country="US" style:font-size-asian="14pt" style:language-asian="zh" style:country-asian="TW" style:font-size-complex="14pt"/>
    </style:style>
    <style:style style:name="T65" style:family="text">
      <style:text-properties style:font-name-asian="Bookman Old Style"/>
    </style:style>
    <style:style style:name="T66" style:family="text">
      <style:text-properties fo:font-size="10pt" fo:language="none" fo:country="none" style:font-size-asian="10pt" style:language-asian="none" style:country-asian="none"/>
    </style:style>
    <style:style style:name="T67" style:family="text">
      <style:text-properties fo:letter-spacing="-0.056cm" style:font-size-complex="8pt" style:text-scale="150%"/>
    </style:style>
    <style:style style:name="T68" style:family="text">
      <style:text-properties fo:font-size="16pt" fo:letter-spacing="0.106cm" fo:font-weight="bold" style:font-size-asian="16pt" style:font-weight-asian="bold" style:font-size-complex="16pt"/>
    </style:style>
    <style:style style:name="T69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70" style:family="text">
      <style:text-properties style:font-name="新細明體1" fo:font-size="9.5pt" style:font-size-asian="9.5pt" style:font-name-complex="新細明體1"/>
    </style:style>
    <style:style style:name="T71" style:family="text">
      <style:text-properties fo:letter-spacing="-0.018cm"/>
    </style:style>
    <style:style style:name="T72" style:family="text">
      <style:text-properties fo:color="#000000" loext:opacity="100%" style:font-name="標楷體" fo:font-size="14pt" fo:language="en" fo:country="US" style:font-size-asian="14pt" style:language-asian="zh" style:country-asian="TW" style:font-size-complex="14pt"/>
    </style:style>
    <style:style style:name="T73" style:family="text">
      <style:text-properties fo:color="#000000" loext:opacity="100%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74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32cm" fo:padding-bottom="0.03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032cm" fo:padding-bottom="0.03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cm" fo:padding-bottom="0cm" fo:border="0.74pt solid #000000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 style:flow-with-text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公教人員保險</text:span><text:span text:style-name="T2">失能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<text:s/></text:span><text:span text:style-name="T5">（填表前請詳閱背面說明） <text:s/></text:span>填表日期<text:span text:style-name="T3"> <text:s text:c="5"/></text:span>年<text:span text:style-name="T3"> <text:s text:c="4"/></text:span>月<text:span text:style-name="T3"> <text:s text:c="4"/></text:span>日<text:span text:style-name="T3"> <text:s text:c="18"/></text:span>105.3.18<text:span text:style-name="T6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被<text:span text:style-name="T3"> </text:span>保<text:span text:style-name="T3"> </text:span>險<text:span text:style-name="T3"> </text:span>人</text:p>
            <text:p text:style-name="P5">姓<text:span text:style-name="T3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身<text:span text:style-name="T3"> </text:span>分<text:span text:style-name="T3"> </text:span>證</text:p>
            <text:p text:style-name="P5">統一編號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3">保險事故</text:p>
          </table:table-cell>
          <table:table-cell table:style-name="表格1.A3" table:number-columns-spanned="2" office:value-type="string">
            <text:p text:style-name="P5">保險事故日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12"><text:span text:style-name="T34">失能標準</text:span></text:p>
          </table:table-cell>
          <table:table-cell table:style-name="表格1.A4" table:number-rows-spanned="2" office:value-type="string">
            <text:p text:style-name="P12"><text:span text:style-name="T36"><text:s text:c="3"/></text:span><text:span text:style-name="T34">失能</text:span><text:span text:style-name="T36"> </text:span><text:span text:style-name="T34">第</text:span><text:span text:style-name="T36"> <text:s text:c="3"/></text:span><text:span text:style-name="T34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2"><text:span text:style-name="T34">失能部位</text:span>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9">醫院名稱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醫院地址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9">檢附證件</text:p>
          </table:table-cell>
          <table:table-cell table:style-name="表格1.B7" table:number-columns-spanned="11" office:value-type="string">
            <text:p text:style-name="P40"><text:span text:style-name="T7">□</text:span><text:span text:style-name="T46">1.公教人員保險失能證明書正本（應由中央衛生主管機關評鑑合格之醫院出具）</text:span></text:p>
            <text:p text:style-name="P42"><text:span text:style-name="T8">□</text:span><text:span text:style-name="T52">2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5">平均保俸額</text:p>
          </table:table-cell>
          <table:covered-table-cell/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A3" office:value-type="string">
            <text:p text:style-name="P44">請領月數<text:span text:style-name="T65"> <text:s text:c="5"/></text:span></text:p>
          </table:table-cell>
          <table:table-cell table:style-name="表格1.A3" table:number-columns-spanned="2" office:value-type="string">
            <text:p text:style-name="P41"><text:span text:style-name="T49"><text:s text:c="3"/></text:span><text:span text:style-name="T48">個月</text:span></text:p>
          </table:table-cell>
          <table:covered-table-cell/>
          <table:table-cell table:style-name="表格1.A3" table:number-columns-spanned="2" office:value-type="string">
            <text:p text:style-name="P44">請領金額</text:p>
          </table:table-cell>
          <table:covered-table-cell/>
          <table:table-cell table:style-name="表格1.A3" table:number-columns-spanned="3" office:value-type="string">
            <text:p text:style-name="P47">(金額如無法核算，以貴部核定金額為準)</text:p>
            <text:p text:style-name="P45"><text:span text:style-name="T46">新臺</text:span><text:span text:style-name="T57">幣佰拾萬仟佰拾</text:span><text:span text:style-name="T58">元</text:span><text:span text:style-name="T46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8"><text:span text:style-name="T37">請</text:span><text:span text:style-name="T38"> </text:span><text:span text:style-name="T37">領</text:span><text:span text:style-name="T38"> </text:span><text:span text:style-name="T37">方</text:span><text:span text:style-name="T38"> </text:span><text:span text:style-name="T37">式</text:span><text:span text:style-name="T40"> </text:span><text:span text:style-name="T39">（請</text:span><text:span text:style-name="T40"> </text:span><text:span text:style-name="T39">勾</text:span><text:span text:style-name="T40"> </text:span><text:span text:style-name="T39">選</text:span><text:span text:style-name="T40"> </text:span><text:span text:style-name="T39">一</text:span><text:span text:style-name="T40"> </text:span><text:span text:style-name="T39">項</text:span><text:span text:style-name="T40"> </text:span><text:span text:style-name="T39">）</text:span></text:p>
          </table:table-cell>
          <table:table-cell table:style-name="表格1.A3" table:number-columns-spanned="11" office:value-type="string">
            <text:p text:style-name="P46"><text:span text:style-name="T53">入</text:span><text:span text:style-name="T54"> </text:span><text:span text:style-name="T53">戶</text:span><text:span text:style-name="T54"> </text:span><text:span text:style-name="T53">者</text:span><text:span text:style-name="T54"> </text:span><text:span text:style-name="T53">請</text:span><text:span text:style-name="T54"> </text:span><text:span text:style-name="T53">將</text:span><text:span text:style-name="T54"> </text:span><text:span text:style-name="T53">被</text:span><text:span text:style-name="T54"> </text:span><text:span text:style-name="T53">保</text:span><text:span text:style-name="T54"> </text:span><text:span text:style-name="T53">險</text:span><text:span text:style-name="T54"> </text:span><text:span text:style-name="T53">人</text:span><text:span text:style-name="T54"> </text:span><text:span text:style-name="T53">之</text:span><text:span text:style-name="T54"> </text:span><text:span text:style-name="T53">存</text:span><text:span text:style-name="T54"> </text:span><text:span text:style-name="T53">摺</text:span><text:span text:style-name="T54"> </text:span><text:span text:style-name="T53">封</text:span><text:span text:style-name="T54"> </text:span><text:span text:style-name="T53">面</text:span><text:span text:style-name="T54"> </text:span><text:span text:style-name="T53">影</text:span><text:span text:style-name="T54"> </text:span><text:span text:style-name="T53">印</text:span><text:span text:style-name="T54"> </text:span><text:span text:style-name="T53">本</text:span><text:span text:style-name="T54"> </text:span><text:span text:style-name="T53">浮</text:span><text:span text:style-name="T54"> </text:span><text:span text:style-name="T53">貼</text:span><text:span text:style-name="T54"> </text:span><text:span text:style-name="T53">於</text:span><text:span text:style-name="T54"> </text:span><text:span text:style-name="T53">此</text:span><text:span text:style-name="T10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51"><text:span text:style-name="T7">□</text:span><text:span text:style-name="T46">1</text:span><text:span text:style-name="T46">、入戶</text:span><text:span text:style-name="T9">（限匯入被保險人本人於國內金融機構之帳戶，並請檢附存摺封面影印本）</text:span></text:p>
            <text:p text:style-name="P50"><draw:frame draw:style-name="fr6" draw:name="外框1" text:anchor-type="char" svg:x="7.918cm" svg:y="0.198cm" svg:width="0.914cm" svg:height="1.182cm" draw:z-index="11"><draw:text-box><text:p text:style-name="P16">帳</text:p><text:p text:style-name="P16">號</text:p></draw:text-box></draw:frame><draw:g text:anchor-type="char" draw:z-index="22" draw:style-name="gr3"><draw:frame draw:style-name="gr4" draw:text-style-name="P82" svg:width="1.765cm" svg:height="1.101cm" svg:x="5.953cm" svg:y="0.22cm"><draw:text-box><text:p text:style-name="P81"><text:span text:style-name="T74">總行代號</text:span></text:p></draw:text-box></draw:frame><draw:line draw:style-name="gr5" draw:text-style-name="P83" svg:x1="5.955cm" svg:y1="0.772cm" svg:x2="7.719cm" svg:y2="0.772cm"><text:p/></draw:line><draw:custom-shape draw:style-name="gr6" draw:text-style-name="P80" svg:width="0.003cm" svg:height="0.549cm" svg:x="6.54cm" svg:y="0.772cm"><text:p/><draw:enhanced-geometry svg:viewBox="0 0 1 276" draw:type="non-primitive" draw:enhanced-path="M 0 0  L 0 276  N"/></draw:custom-shape><draw:custom-shape draw:style-name="gr6" draw:text-style-name="P80" svg:width="0.003cm" svg:height="0.549cm" svg:x="7.13cm" svg:y="0.772cm"><text:p/><draw:enhanced-geometry svg:viewBox="0 0 1 276" draw:type="non-primitive" draw:enhanced-path="M 0 0  L 0 276  N"/></draw:custom-shape></draw:g><draw:frame draw:style-name="fr5" draw:name="外框2" text:anchor-type="char" svg:x="8.779cm" svg:y="0.196cm" svg:width="8.292cm" svg:height="1.182cm" draw:z-index="6"><draw:text-box><text:p text:style-name="P17">金融機構存款帳號(分行別、科目、編號、檢查號碼)</text:p><text:p text:style-name="P52"/></draw:text-box></draw:frame><text:span text:style-name="T50"><text:s/></text:span><text:span text:style-name="T16"><text:s/>(1)</text:span><text:span text:style-name="T46"> </text:span><text:span text:style-name="T51">　　　　</text:span><text:span text:style-name="T46">銀行</text:span><text:span text:style-name="T51">　　　　</text:span><text:span text:style-name="T46">分行</text:span></text:p>
            <text:p text:style-name="P53"><draw:custom-shape text:anchor-type="char" draw:z-index="25" draw:style-name="gr2" draw:text-style-name="P80" svg:width="0.003cm" svg:height="0.551cm" svg:x="7.137cm" svg:y="-0.009cm"><text:p/><draw:enhanced-geometry svg:viewBox="0 0 1 276" draw:type="non-primitive" draw:enhanced-path="M 0 0  L 0 276  N"/></draw:custom-shape><draw:custom-shape text:anchor-type="char" draw:z-index="24" draw:style-name="gr2" draw:text-style-name="P80" svg:width="0.004cm" svg:height="0.551cm" svg:x="6.542cm" svg:y="-0.004cm"><text:p/><draw:enhanced-geometry svg:viewBox="0 0 1 276" draw:type="non-primitive" draw:enhanced-path="M 0 0  L 0 276  N"/></draw:custom-shape><draw:custom-shape text:anchor-type="char" draw:z-index="23" draw:style-name="gr2" draw:text-style-name="P80" svg:width="0.003cm" svg:height="0.551cm" svg:x="5.953cm" svg:y="-0.004cm"><text:p/><draw:enhanced-geometry svg:viewBox="0 0 1 276" draw:type="non-primitive" draw:enhanced-path="M 0 0  L 0 276  N"/></draw:custom-shape><draw:custom-shape text:anchor-type="char" draw:z-index="21" draw:style-name="gr2" draw:text-style-name="P80" svg:width="0.003cm" svg:height="0.551cm" svg:x="16.471cm" svg:y="-0.004cm"><text:p/><draw:enhanced-geometry svg:viewBox="0 0 1 276" draw:type="non-primitive" draw:enhanced-path="M 0 0  L 0 276  N"/></draw:custom-shape><draw:custom-shape text:anchor-type="char" draw:z-index="20" draw:style-name="gr2" draw:text-style-name="P80" svg:width="0.004cm" svg:height="0.551cm" svg:x="15.88cm" svg:y="-0.004cm"><text:p/><draw:enhanced-geometry svg:viewBox="0 0 1 276" draw:type="non-primitive" draw:enhanced-path="M 0 0  L 0 276  N"/></draw:custom-shape><draw:custom-shape text:anchor-type="char" draw:z-index="19" draw:style-name="gr2" draw:text-style-name="P80" svg:width="0.004cm" svg:height="0.551cm" svg:x="15.293cm" svg:y="-0.004cm"><text:p/><draw:enhanced-geometry svg:viewBox="0 0 1 276" draw:type="non-primitive" draw:enhanced-path="M 0 0  L 0 276  N"/></draw:custom-shape><draw:custom-shape text:anchor-type="char" draw:z-index="18" draw:style-name="gr2" draw:text-style-name="P80" svg:width="0.003cm" svg:height="0.551cm" svg:x="14.704cm" svg:y="-0.004cm"><text:p/><draw:enhanced-geometry svg:viewBox="0 0 1 276" draw:type="non-primitive" draw:enhanced-path="M 0 0  L 0 276  N"/></draw:custom-shape><draw:custom-shape text:anchor-type="char" draw:z-index="17" draw:style-name="gr2" draw:text-style-name="P80" svg:width="0.003cm" svg:height="0.551cm" svg:x="14.116cm" svg:y="-0.004cm"><text:p/><draw:enhanced-geometry svg:viewBox="0 0 1 276" draw:type="non-primitive" draw:enhanced-path="M 0 0  L 0 276  N"/></draw:custom-shape><draw:custom-shape text:anchor-type="char" draw:z-index="16" draw:style-name="gr2" draw:text-style-name="P80" svg:width="0.003cm" svg:height="0.551cm" svg:x="13.527cm" svg:y="-0.004cm"><text:p/><draw:enhanced-geometry svg:viewBox="0 0 1 276" draw:type="non-primitive" draw:enhanced-path="M 0 0  L 0 276  N"/></draw:custom-shape><draw:custom-shape text:anchor-type="char" draw:z-index="15" draw:style-name="gr2" draw:text-style-name="P80" svg:width="0.003cm" svg:height="0.551cm" svg:x="12.94cm" svg:y="-0.004cm"><text:p/><draw:enhanced-geometry svg:viewBox="0 0 1 276" draw:type="non-primitive" draw:enhanced-path="M 0 0  L 0 276  N"/></draw:custom-shape><draw:custom-shape text:anchor-type="char" draw:z-index="14" draw:style-name="gr2" draw:text-style-name="P80" svg:width="0.004cm" svg:height="0.551cm" svg:x="12.349cm" svg:y="-0.004cm"><text:p/><draw:enhanced-geometry svg:viewBox="0 0 1 276" draw:type="non-primitive" draw:enhanced-path="M 0 0  L 0 276  N"/></draw:custom-shape><draw:custom-shape text:anchor-type="char" draw:z-index="13" draw:style-name="gr2" draw:text-style-name="P80" svg:width="0.004cm" svg:height="0.551cm" svg:x="11.762cm" svg:y="-0.004cm"><text:p/><draw:enhanced-geometry svg:viewBox="0 0 1 276" draw:type="non-primitive" draw:enhanced-path="M 0 0  L 0 276  N"/></draw:custom-shape><draw:custom-shape text:anchor-type="char" draw:z-index="12" draw:style-name="gr2" draw:text-style-name="P80" svg:width="0.003cm" svg:height="0.551cm" svg:x="11.172cm" svg:y="-0.004cm"><text:p/><draw:enhanced-geometry svg:viewBox="0 0 1 276" draw:type="non-primitive" draw:enhanced-path="M 0 0  L 0 276  N"/></draw:custom-shape><draw:custom-shape text:anchor-type="char" draw:z-index="10" draw:style-name="gr2" draw:text-style-name="P80" svg:width="0.003cm" svg:height="0.551cm" svg:x="10.585cm" svg:y="-0.004cm"><text:p/><draw:enhanced-geometry svg:viewBox="0 0 1 276" draw:type="non-primitive" draw:enhanced-path="M 0 0  L 0 276  N"/></draw:custom-shape><draw:custom-shape text:anchor-type="char" draw:z-index="9" draw:style-name="gr2" draw:text-style-name="P80" svg:width="0.003cm" svg:height="0.551cm" svg:x="9.996cm" svg:y="-0.004cm"><text:p/><draw:enhanced-geometry svg:viewBox="0 0 1 276" draw:type="non-primitive" draw:enhanced-path="M 0 0  L 0 276  N"/></draw:custom-shape><draw:custom-shape text:anchor-type="char" draw:z-index="8" draw:style-name="gr2" draw:text-style-name="P80" svg:width="0.003cm" svg:height="0.551cm" svg:x="9.409cm" svg:y="-0.004cm"><text:p/><draw:enhanced-geometry svg:viewBox="0 0 1 276" draw:type="non-primitive" draw:enhanced-path="M 0 0  L 0 276  N"/></draw:custom-shape><draw:line text:anchor-type="char" draw:z-index="7" draw:style-name="gr7" draw:text-style-name="P83" svg:x1="8.809cm" svg:y1="-0.004cm" svg:x2="17.048cm" svg:y2="-0.004cm"><text:p/></draw:line><text:s/></text:p>
            <text:p text:style-name="P56">(帳號請靠左填寫，位數不足，不需補零)</text:p>
            <text:p text:style-name="P19"><text:span text:style-name="T16"><text:s text:c="2"/>(2)</text:span><text:span text:style-name="T9">存入郵局存簿儲金帳戶 郵局代號：700 </text:span><text:span text:style-name="T22">局號：</text:span><text:span text:style-name="T23">□□□□□□－□</text:span><text:span text:style-name="T17"> </text:span><text:span text:style-name="T22">帳號：</text:span><text:span text:style-name="T23">□□□□□□－□</text:span></text:p>
            <text:p text:style-name="P54"><text:span text:style-name="T62"><text:s text:c="5"/></text:span><text:span text:style-name="T18">(靠右填寫，局號及帳號不足7位者，請在左邊補零)</text:span></text:p>
            <text:p text:style-name="P54"><text:span text:style-name="T7">□</text:span><text:span text:style-name="T61">2</text:span><text:span text:style-name="T46">、支票（請檢附現金給付收據，收據須被保險人簽章並加蓋機關印信或公保專用章）</text:span></text:p>
            <text:p text:style-name="P55"><text:span text:style-name="T3"><text:s text:c="37"/></text:span></text:p>
            <text:p text:style-name="P55"><text:span text:style-name="T3"><text:s text:c="45"/></text:span></text:p>
            <text:p text:style-name="P55"><text:span text:style-name="T3"><text:s text:c="47"/></text:span><text:span text:style-name="T24">被保險人簽名或蓋章：</text:span><text:span text:style-name="T2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12" office:value-type="string">
            <text:p text:style-name="P20"><text:span text:style-name="T25">本請領書收件日期為 <text:s/>年 <text:s/>月 <text:s/>日，請領書所填各項資料及檢附證件，經查屬實且符合規定。</text:span></text:p>
            <text:p text:style-name="P60"><draw:frame draw:style-name="fr4" draw:name="外框3" text:anchor-type="char" svg:x="13.924cm" svg:y="0.356cm" svg:width="4.473cm" svg:height="5.703cm" draw:z-index="4"><draw:text-box><text:p text:style-name="Standard"/><text:p text:style-name="Standard"/><text:p text:style-name="P57"/><text:p text:style-name="P57"/><text:p text:style-name="P57"/><text:p text:style-name="P57"/><text:p text:style-name="P58">機關(學校)</text:p><text:p text:style-name="P59">印信或公保專用章</text:p></draw:text-box></draw:frame>此致</text:p>
            <text:p text:style-name="P18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4">要保</text:p>
                  <text:p text:style-name="P24">機關</text:p>
                </table:table-cell>
                <table:table-cell table:style-name="表格2.B1" office:value-type="string">
                  <text:p text:style-name="P23"><text:span text:style-name="T20">代</text:span><text:span text:style-name="T21">號</text:span></text:p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61">名稱</text:p>
                </table:table-cell>
                <table:table-cell table:style-name="表格2.I1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7">經辦人</text:p>
                </table:table-cell>
                <table:table-cell table:style-name="表格2.B2" table:number-columns-spanned="5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2">人事</text:p>
                  <text:p text:style-name="P62">主管</text:p>
                </table:table-cell>
                <table:table-cell table:style-name="表格2.H2" table:number-rows-spanned="2" office:value-type="string">
                  <text:p text:style-name="P26"/>
                </table:table-cell>
                <table:table-cell table:style-name="表格2.H2" table:number-rows-spanned="2" office:value-type="string">
                  <text:p text:style-name="P63">主管</text:p>
                </table:table-cell>
                <table:table-cell table:style-name="表格2.K2" table:number-rows-spanned="2" office:value-type="string">
                  <text:p text:style-name="P29"><draw:custom-shape text:anchor-type="char" draw:z-index="26" draw:style-name="gr1" draw:text-style-name="P80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3"><text:span text:style-name="T28">聯</text:span><text:span text:style-name="T27">絡電話</text:span></text:p>
                </table:table-cell>
                <table:table-cell table:style-name="表格2.B2" table:number-columns-spanned="5" office:value-type="string">
                  <text:p text:style-name="P28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2"><text:span text:style-name="T19">以下由臺灣銀行股份有限公司公教保險部填寫</text:span></text:p>
            <text:p text:style-name="P25"/>
            <text:p text:style-name="P25"/>
            <text:p text:style-name="P25"/>
            <text:p text:style-name="P21"><text:span text:style-name="T25"><text:s text:c="10"/>經辦： <text:s text:c="11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3" draw:name="外框4" text:anchor-type="char" svg:x="0.76cm" svg:y="0.035cm" svg:width="19.02cm" svg:height="1.111cm" draw:z-index="1"><draw:text-box><text:p text:style-name="P33"/><text:p text:style-name="P33"/><text:p text:style-name="P33"/></draw:text-box></draw:frame></text:p>
      <text:p text:style-name="P14"><draw:frame draw:style-name="fr2" draw:name="外框5" text:anchor-type="char" svg:x="0.732cm" svg:y="0.531cm" svg:width="15.259cm" svg:height="0.767cm" draw:z-index="3"><draw:text-box><text:p text:style-name="Standard"/></draw:text-box></draw:frame><draw:frame draw:style-name="fr2" draw:name="外框6" text:anchor-type="char" svg:x="18.39cm" svg:y="0.582cm" svg:width="1.404cm" svg:height="0.649cm" draw:z-index="2"><draw:text-box><text:p text:style-name="Standard"/></draw:text-box></draw:frame></text:p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P36"/>
      <text:p text:style-name="P35"><draw:frame draw:style-name="fr1" draw:name="外框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4"><text:span text:style-name="T68">請</text:span><text:span text:style-name="T69"> </text:span><text:span text:style-name="T68">領</text:span><text:span text:style-name="T69"> </text:span><text:span text:style-name="T68">失</text:span><text:span text:style-name="T69"> </text:span><text:span text:style-name="T68">能</text:span><text:span text:style-name="T69"> </text:span><text:span text:style-name="T68">給</text:span><text:span text:style-name="T69"> </text:span><text:span text:style-name="T68">付</text:span><text:span text:style-name="T69"> </text:span><text:span text:style-name="T68">說</text:span><text:span text:style-name="T69"> </text:span><text:span text:style-name="T68">明</text:span></text:p></table:table-cell></table:table-row><table:table-row table:style-name="表格4.2"><table:table-cell table:style-name="表格4.A2" office:value-type="string"><text:p text:style-name="P65"><draw:custom-shape text:anchor-type="char" draw:z-index="5" draw:style-name="gr1" draw:text-style-name="P80" svg:width="2.541cm" svg:height="2.541cm" svg:x="5.734cm" svg:y="3.997cm"><text:p/><draw:enhanced-geometry svg:viewBox="0 0 21600 21600" draw:type="rectangle" draw:enhanced-path="M 0 0 L 21600 0 21600 21600 0 21600 0 0 Z N"/></draw:custom-shape><text:span text:style-name="T11">一、請領失能給付者，應填送本請領書、領取給付收據(選擇入戶者免送收據)及</text:span><text:span text:style-name="T14">公教人員保險失能證明書正本</text:span><text:span text:style-name="T11">憑辦。</text:span></text:p><text:p text:style-name="P65"><text:span text:style-name="T11">二、須檢附之證件，請勾選正面檢附證件欄。如係影印本者，須字跡清晰且</text:span><text:span text:style-name="T15">各頁齊全</text:span><text:span text:style-name="T11">，並</text:span><text:span text:style-name="T14">加蓋要保機關(構)學校印信、公保專用章或人事主管職名章</text:span><text:span text:style-name="T11">，證明與原本無異。</text:span></text:p><text:p text:style-name="P66"><text:span text:style-name="T11">三、採入戶者，請將存摺封面影印本黏貼於本請領書之正面，並注意下列事項：</text:span></text:p><text:p text:style-name="P66"><text:span text:style-name="T11"><text:s text:c="4"/>(一)戶名必須為被保險人本人，金融機構名稱（代號）、戶名及帳號應清晰、完整。</text:span></text:p><text:p text:style-name="P68"><text:s text:c="4"/>(二)所提供之帳戶不得為「靜止戶」、「結清戶」、「非綜合存摺之公教優惠存款帳戶」，以免無法辦理入戶事宜。</text:p><text:p text:style-name="P66"><text:span text:style-name="T11">四、失能給付之平均保俸額</text:span><text:span text:style-name="T64">：</text:span></text:p><text:p text:style-name="P69"><text:span text:style-name="red_5f_txt1"><text:span text:style-name="T72">按被保險人確定永久失能日當月往前推算6個月保險俸（薪）額之平均數計算。但加保未滿6個月者，按其實際加保月數之平均保險俸（薪）額計算。</text:span></text:span></text:p><text:p text:style-name="P66"><text:span text:style-name="T11">五、失能給付之給付月數：</text:span></text:p><text:p text:style-name="P70"><text:span text:style-name="T11"><text:s text:c="4"/>(一)失能給付之等級（全失能、半失能、部分失能）依公教人員保險失能給付標準附表規定辦理。</text:span></text:p><text:p text:style-name="P71"><text:span text:style-name="T11"><text:s/>(二)給付月數如下：</text:span></text:p><text:p text:style-name="P72"><text:span text:style-name="T11"><text:s text:c="5"/>1.因執行公務或服兵役致成失能者：全失能36個月；半失能18個月；部分失能8個月。</text:span></text:p><text:p text:style-name="P73"><text:span text:style-name="T11"><text:s text:c="8"/>2.因疾病或意外傷害致成失能者：全失能30個月；半失能15個月；部分失能6個月。</text:span></text:p><text:p text:style-name="P73"><text:span text:style-name="T11">六、失能給付之</text:span><text:span text:style-name="red_5f_txt1"><text:span text:style-name="T73">給付金額</text:span></text:span><text:span text:style-name="T11">：</text:span></text:p><text:p text:style-name="P73"><text:span text:style-name="T11"><text:s text:c="4"/>平均保俸額 × 給付月數</text:span></text:p><text:p text:style-name="P66"><text:span text:style-name="T11">七、失能給付相關規定：</text:span></text:p><text:p text:style-name="P74"><text:span text:style-name="T11">(</text:span><text:span text:style-name="T11">一</text:span><text:span text:style-name="T11">)</text:span><text:span text:style-name="T11">在加入公保前已失能者，不得請領公保失能給付。</text:span></text:p><text:p text:style-name="P75"><text:span text:style-name="T11">(</text:span><text:span text:style-name="T11">二</text:span><text:span text:style-name="T11">)</text:span><text:span text:style-name="T11">同一部位之失能，同時適用二種以上失能程度者，依最高標準給付，不得合併或分別請領。</text:span></text:p><text:p text:style-name="P76"><text:span text:style-name="T11">(</text:span><text:span text:style-name="T11">三</text:span><text:span text:style-name="T11">)</text:span><text:span text:style-name="T11">不同部位之失能，無論同時或先後發生者，其合計給付月數，以30個月為限，因公致失能者，以36個月為限。</text:span></text:p><text:p text:style-name="P77"><text:span text:style-name="T11"><text:s text:c="3"/></text:span><text:span text:style-name="T11">(</text:span><text:span text:style-name="T11">四</text:span><text:span text:style-name="T11">)</text:span><text:span text:style-name="T11">原已失能部位復因再次發生疾病或傷害，致加重其失能程度者，按二種標準之差額給付。</text:span></text:p><text:p text:style-name="P78"><text:span text:style-name="T11"><text:s/></text:span><text:span text:style-name="T11">(</text:span><text:span text:style-name="T11">五</text:span><text:span text:style-name="T11">)手術切除器官</text:span><text:span text:style-name="T11">者</text:span><text:span text:style-name="T11">，</text:span><text:span text:style-name="T11">須</text:span><text:span text:style-name="T11">存活期滿一個月</text:span><text:span text:style-name="T11">以上，始可請領</text:span><text:span text:style-name="T11">失能給付</text:span><text:span text:style-name="T11">。</text:span><text:span text:style-name="T11">被保險人</text:span><text:span text:style-name="T11">確定永久失能日係於</text:span><text:span text:style-name="T11">死亡前一個月內，或彌留狀態</text:span><text:span text:style-name="T11">期間，</text:span><text:span text:style-name="T11">不得據以請領失能給付。</text:span></text:p><text:p text:style-name="P66"><text:span text:style-name="T11">八、</text:span><text:span text:style-name="T13">請領公保各項給付之權利，自請求權可行使之日起，因10年間不行使而當然消滅。</text:span></text:p><text:p text:style-name="P66"><text:span text:style-name="T64">九、本說明如有未盡事宜，依公教人員保險法及相關法令規定辦理。</text:span></text:p><text:p text:style-name="P67"/><text:p text:style-name="P79"/></table:table-cell></table:table-row></table:table></draw:text-box></draw:frame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loext:opacity="100%" fo:letter-spacing="-0.035cm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loext:opacity="100%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 loext:opacity="100%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loext:opacity="100%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9T10:14:00</meta:creation-date>
    <dc:date>2016-03-23T14:37:00</dc:date>
    <meta:print-date>2016-03-23T14:35:00</meta:print-date>
    <meta:editing-cycles>7</meta:editing-cycles>
    <meta:editing-duration>PT16M</meta:editing-duration>
    <meta:document-statistic meta:table-count="4" meta:image-count="0" meta:object-count="0" meta:page-count="2" meta:paragraph-count="78" meta:word-count="1330" meta:character-count="1718" meta:non-whitespace-character-count="1368"/>
    <meta:generator>LibreOffice/7.0.4.2$Windows_X86_64 LibreOffice_project/dcf040e67528d9187c66b2379df5ea4407429775</meta:generator>
    <meta:user-defined meta:name="ContentType">文件</meta:user-defined>
  </office:meta>
</office:document-meta>
</file>