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4" style:family="table-cell" style:parent-style-name="_50_0_37__32_-_32__36628__33394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50_0_37__32_-_32__36628__33394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50_0_37__32_-_32__36628__33394_2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" style:family="table-cell" style:parent-style-name="_54_0_37__32_-_32__36628__33394_3" style:data-style-name="N0">
      <style:table-cell-properties fo:border="thin solid #000000" fo:background-color="#FFFFFF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54_0_37__32_-_32__36628__33394_3" style:data-style-name="N0">
      <style:table-cell-properties fo:border="thin solid #000000" style:vertical-align="middle" fo:wrap-option="wrap" fo:background-color="#F2F2F2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54_0_37__32_-_32__36628__33394_3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_54_0_37__32_-_32__36628__33394_3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F6B25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F6B25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_54_0_37__32_-_32__36628__33394_3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54_0_37__32_-_32__36628__33394_3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F6B25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F6B25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F6B25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54_0_37__32_-_32__36628__33394_3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54_0_37__32_-_32__36628__33394_3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fo:color="#0F6B25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F6B25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F6B25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8.7312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55.1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37.15pt" style:use-optimal-row-height="false" fo:break-before="auto"/>
    </style:style>
    <style:style style:name="ro7" style:family="table-row">
      <style:table-row-properties style:row-height="50.45pt" style:use-optimal-row-height="false" fo:break-before="auto"/>
    </style:style>
    <style:style style:name="ro8" style:family="table-row">
      <style:table-row-properties style:row-height="29.45pt" style:use-optimal-row-height="false" fo:break-before="auto"/>
    </style:style>
    <style:style style:name="ro9" style:family="table-row">
      <style:table-row-properties style:row-height="59.45pt" style:use-optimal-row-height="false" fo:break-before="auto"/>
    </style:style>
    <style:style style:name="ro10" style:family="table-row">
      <style:table-row-properties style:row-height="64.15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填寫資料表" table:style-name="ta1" table:print-ranges="填寫資料表.A1:填寫資料表.D2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30">
            <text:p>公務出國報告管理系統需填報資料<text:s text:c="5"/><text:span text:style-name="T1"><text:s/>(請於填妥後速交至人事室)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0">
            <text:p>一、計畫名稱 <text:s text:c="3"/>(限50個中文字或100個英文字)<text:s/>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spanned="4" table:number-rows-spanned="1" table:style-name="ce29"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0">
            <text:p>二、計畫主辦機關</text:p>
          </table:table-cell>
          <table:covered-table-cell table:number-columns-repeated="3"/>
          <table:table-cell table:number-columns-repeated="16380" table:style-name="ce2"/>
        </table:table-row>
        <table:table-row table:style-name="ro4">
          <table:table-cell table:number-columns-spanned="4" table:number-rows-spanned="1" table:style-name="ce28"/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20">
            <text:p>三、出國人員</text:p>
          </table:table-cell>
          <table:covered-table-cell table:number-columns-repeated="3"/>
          <table:table-cell table:number-columns-repeated="16380" table:style-name="ce2"/>
        </table:table-row>
        <table:table-row table:style-name="ro5">
          <table:table-cell office:value-type="string" table:style-name="ce4">
            <text:p>姓名</text:p>
          </table:table-cell>
          <table:table-cell office:value-type="string" table:style-name="ce4">
            <text:p>服務機關／服務單位</text:p>
          </table:table-cell>
          <table:table-cell office:value-type="string" table:style-name="ce5">
            <text:p>職稱／官職等</text:p>
            <text:p>E-MAIL 信箱</text:p>
          </table:table-cell>
          <table:table-cell office:value-type="string" table:style-name="ce6">
            <text:p>出國報告聯絡人</text:p>
            <text:p>請打勾</text:p>
          </table:table-cell>
          <table:table-cell table:number-columns-repeated="16380" table:style-name="ce1"/>
        </table:table-row>
        <table:table-row table:number-rows-repeated="3" table:style-name="ro6">
          <table:table-cell table:number-columns-repeated="3" table:style-name="ce7"/>
          <table:table-cell table:style-name="ce8"/>
          <table:table-cell table:number-columns-repeated="16380" table:style-name="ce1"/>
        </table:table-row>
        <table:table-row table:style-name="ro6">
          <table:table-cell table:style-name="ce9"/>
          <table:table-cell table:style-name="ce7"/>
          <table:table-cell office:value-type="string" table:style-name="ce10">
            <text:p>欄位不夠請自行增加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14">
            <text:p>四、前往地區：</text:p>
          </table:table-cell>
          <table:covered-table-cell/>
          <table:table-cell office:value-type="string" table:number-columns-spanned="2" table:number-rows-spanned="1" table:style-name="ce17">
            <text:p>(洲、國家名稱)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0">
            <text:p>五、出國類別(請勾選)</text:p>
          </table:table-cell>
          <table:covered-table-cell table:number-columns-repeated="3"/>
          <table:table-cell table:number-columns-repeated="4" table:style-name="ce3"/>
          <table:table-cell table:number-columns-repeated="16376"/>
        </table:table-row>
        <table:table-row table:style-name="ro7">
          <table:table-cell office:value-type="string" table:number-columns-spanned="4" table:number-rows-spanned="1" table:style-name="ce18">
            <text:p>□考察 <text:s text:c="7"/>□進修 <text:s text:c="9"/>□研究 <text:s text:c="6"/>□實習 <text:s text:c="5"/>□國際會議<text:s/></text:p>
            <text:p>□國際比賽 <text:s text:c="3"/>□業務視察 <text:s text:c="5"/>□業務接洽</text:p>
          </table:table-cell>
          <table:covered-table-cell table:number-columns-repeated="3"/>
          <table:table-cell table:number-columns-repeated="4" table:style-name="ce3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六、出國計畫預算：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number-columns-spanned="2" table:number-rows-spanned="1" table:style-name="ce14">
            <text:p><text:s text:c="2"/>(一)經費年度：</text:p>
          </table:table-cell>
          <table:covered-table-cell/>
          <table:table-cell office:value-type="string" table:number-columns-spanned="2" table:number-rows-spanned="1" table:style-name="ce25">
            <text:p><text:s text:c="3"/>(年度) <text:s text:c="26"/>(新台幣)</text:p>
          </table:table-cell>
          <table:covered-table-cell/>
          <table:table-cell table:number-columns-repeated="16380" table:style-name="ce1"/>
        </table:table-row>
        <table:table-row table:style-name="ro9">
          <table:table-cell office:value-type="string" table:number-columns-spanned="2" table:number-rows-spanned="1" table:style-name="ce23">
            <text:p><text:s text:c="2"/>(二)經費來源(請勾選)</text:p>
          </table:table-cell>
          <table:covered-table-cell/>
          <table:table-cell office:value-type="string" table:number-columns-spanned="2" table:number-rows-spanned="1" table:style-name="ce26">
            <text:p>□本機關金額(新台幣)<text:s text:c="33"/></text:p>
            <text:p>□他機關金額(新台幣)<text:s text:c="5"/></text:p>
            <text:p>□其他單位(基金)經費(新台幣)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3">
            <text:p><text:s text:c="2"/>(三)機關名稱：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7">
            <text:p>七、出國期間：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8">
            <text:p>開始日期(yyy/mm/dd)</text:p>
          </table:table-cell>
          <table:covered-table-cell/>
          <table:table-cell office:value-type="string" table:number-columns-spanned="2" table:number-rows-spanned="1" table:style-name="ce13">
            <text:p>年 <text:s text:c="10"/>月 <text:s text:c="12"/>日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8">
            <text:p>結束日期(yyy/mm/dd)</text:p>
          </table:table-cell>
          <table:covered-table-cell/>
          <table:table-cell office:value-type="string" table:number-columns-spanned="2" table:number-rows-spanned="1" table:style-name="ce13">
            <text:p>年 <text:s text:c="10"/>月 <text:s text:c="12"/>日</text:p>
          </table:table-cell>
          <table:covered-table-cell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21">
            <text:p>備註：</text:p>
            <text:p>1.應於出國前45日前提出出國計畫申請及函報公假申請。因公赴大陸地區者，應填具赴大陸地區申請表，並檢附與從事活動相關之證明文件。</text:p>
            <text:p>2.返國後4周，出國人員(聯絡人)負責提交公務出國或赴大陸地區報告提要，並上傳電子檔至系統。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office:value-type="string" table:style-name="ce11">
            <text:p>填表人(時間)</text:p>
          </table:table-cell>
          <table:table-cell table:style-name="ce11"/>
          <table:table-cell office:value-type="string" table:style-name="ce11">
            <text:p>單位主管(時間)</text:p>
          </table:table-cell>
          <table:table-cell table:style-name="ce11"/>
          <table:table-cell table:number-columns-repeated="16380"/>
        </table:table-row>
        <table:table-row table:number-rows-repeated="2" table:style-name="ro11">
          <table:table-cell table:number-columns-repeated="4" table:style-name="ce11"/>
          <table:table-cell table:number-columns-repeated="16380"/>
        </table:table-row>
        <table:table-row table:style-name="ro11">
          <table:table-cell table:style-name="ce1"/>
          <table:table-cell office:value-type="string" table:style-name="ce12">
            <text:p>出國計畫管制號(由人事室填寫)</text:p>
          </table:table-cell>
          <table:table-cell table:number-columns-repeated="2" table:style-name="ce12"/>
          <table:table-cell table:number-columns-repeated="16380"/>
        </table:table-row>
        <table:table-row table:number-rows-repeated="104855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2" style:display-name="20% - 輔色2" style:family="table-cell" style:data-style-name="N0">
      <style:table-cell-properties fo:background-color="#FCE4D6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078740157480315in" fo:margin-bottom="0.078740157480315in" fo:margin-left="0.36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36in" fo:margin-right="0.236220472440945in" fo:margin-bottom="0in"/>
      </style:header-style>
      <style:footer-style>
        <style:header-footer-properties fo:min-height="0in" fo:margin-left="0.36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Aish</dc:creator>
    <meta:creation-date>2019-02-23T02:11:20Z</meta:creation-date>
    <dc:date>2021-05-19T09:01:37Z</dc:date>
    <meta:print-date>2019-03-06T03:52:48Z</meta:print-date>
  </office:meta>
</office:document-meta>
</file>