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'HolidayPi BT'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0.72cm" fo:margin-right="0cm" fo:margin-top="0.647cm" fo:margin-bottom="0cm" style:contextual-spacing="false" fo:line-height="0.847cm" fo:text-align="justify" style:justify-single-word="false" fo:text-indent="-0.72cm" style:auto-text-indent="false"/>
    </style:style>
    <style:style style:name="P3" style:family="paragraph" style:parent-style-name="Standard">
      <style:paragraph-properties fo:margin-left="0.7cm" fo:margin-right="0cm" fo:line-height="0.917cm" fo:text-indent="-0.72cm" style:auto-text-indent="false"/>
    </style:style>
    <style:style style:name="P4" style:family="paragraph" style:parent-style-name="Standard">
      <style:paragraph-properties fo:margin-left="0.7cm" fo:margin-right="0cm" fo:line-height="0.847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5.08cm" fo:margin-right="0cm" fo:line-height="0.847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5.927cm" fo:margin-right="0cm" fo:line-height="0.847cm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2pt" style:font-name-asian="標楷體" style:font-size-asian="22pt" style:text-combine="lines"/>
    </style:style>
    <style:style style:name="T6" style:family="text">
      <style:text-properties style:font-name="Monotype Sorts" fo:font-size="28pt" style:font-name-asian="Monotype Sorts" style:font-size-asian="28pt" style:font-name-complex="Monotype Sorts"/>
    </style:style>
    <style:style style:name="T7" style:family="text">
      <style:text-properties style:font-name="Monotype Sorts" fo:font-size="14pt" style:font-name-asian="Monotype Sorts" style:font-size-asian="14pt" style:font-name-complex="Monotype Sorts"/>
    </style:style>
    <style:style style:name="T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務人員（含政務人員）具結書</text:p>
      <text:p text:style-name="P2"><text:span text:style-name="T6"></text:span><text:span text:style-name="T2">本人確無公務人員任用法第二十八條第一款（未具或喪失中華民國國籍者）、第二款（具中華民國國籍兼具外國國籍者）之情事。</text:span></text:p>
      <text:p text:style-name="P3"><text:span text:style-name="T6"></text:span><text:span text:style-name="T2">本人兼具外國國籍，現正辦理申請放棄該外國國籍手續中，並於民國　　　年 　　　月 　　　日（</text:span><text:span text:style-name="T5">現任人員自具結日新任人員自到職日</text:span><text:span text:style-name="T2">）起一年內完成喪失該外國國籍手續，取得證明文件，期滿仍未完成喪失該外國國籍時，願接受撤銷公職。</text:span></text:p>
      <text:p text:style-name="P4">以上具結如有不實，願負法律責任。</text:p>
      <text:p text:style-name="P4"/>
      <text:p text:style-name="P5">具　　結　　人：</text:p>
      <text:p text:style-name="P5">身分證統一編號：</text:p>
      <text:p text:style-name="P5">服　務　機　關：</text:p>
      <text:p text:style-name="P5">職　　　　　稱：</text:p>
      <text:p text:style-name="P6"/>
      <text:p text:style-name="P1">中　華　民　國　　　年　　月　　日</text:p>
      <text:p text:style-name="P1"/>
      <text:p text:style-name="P7">說明：</text:p>
      <text:p text:style-name="Text_20_body_20_indent">一、現任政務人員均須填寫本具結書，新任政務人員應於到職前提出。如未兼具外國國籍者，所填之具結書由各辦理機關留存；如兼具外國國籍者，所填寫之具結書一份，行政院所屬機關政務人員，送行政院人事行政局函轉銓敘部列管，行政院以外機關政務人員，逕送銓敘部列管。又於取得放棄生效文件後，仍依上述之程序辦理。</text:p>
      <text:p text:style-name="P9">二、新任公務人員應於到職時辦理具結，如未兼具外國國籍者，所填具結書由服務機關留存；如兼具外國國籍者，依行政程序送銓敘部列管，現任公務人員由服務機關確實通知當事人，凡兼具外國國籍者，必須填寫具結書，並依行政程序送銓敘部，又於取得放棄生效文件後，仍依上述之程序辦理。如未兼具外國國籍者免填。</text:p>
      <text:p text:style-name="P8"><text:span text:style-name="T3">三、請具結人依實際情形分別擇一於具結書</text:span><text:span text:style-name="T7"></text:span><text:span text:style-name="T3">欄內打「Ｖ」。</text:span></text:p>
      <text:p text:style-name="P9">四、已辦理申請放棄外國國籍手續中者，應檢附相關證明文件</text:p>
      <text:p text:style-name="P9">五、具結書內容如有變動，當事人應於七日內主動向服務機關人事單位重填具結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'HolidayPi BT'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2.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（含政務人員）具結書</dc:title>
    <dc:subject/>
    <meta:keyword/>
    <meta:initial-creator>人事室</meta:initial-creator>
    <meta:creation-date>2010-01-16T22:18:00</meta:creation-date>
    <dc:creator>PureXP</dc:creator>
    <dc:date>2010-01-16T22:18:00</dc:date>
    <meta:print-date>2000-09-26T09:38:00</meta:print-date>
    <meta:editing-cycles>2</meta:editing-cycles>
    <meta:document-statistic meta:table-count="0" meta:image-count="0" meta:object-count="0" meta:page-count="1" meta:paragraph-count="15" meta:word-count="596" meta:character-count="629" meta:non-whitespace-character-count="596"/>
    <meta:generator>LibreOffice/7.0.4.2$Windows_X86_64 LibreOffice_project/dcf040e67528d9187c66b2379df5ea4407429775</meta:generator>
  </office:meta>
</office:document-meta>
</file>